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8"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9"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0" style:family="table-cell" style:parent-style-name="Default" style:data-style-name="N36">
      <style:text-properties fo:color="#FF3333"/>
    </style:style>
    <style:style style:name="ce17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8" style:family="table-cell" style:parent-style-name="Default" style:data-style-name="N36">
      <style:table-cell-properties fo:border="thin solid #000000" style:vertical-align="middle" fo:wrap-option="wrap" fo:background-color="#FFFFFF" style:repeat-content="false"/>
      <style:paragraph-properties fo:text-align="end" fo:margin-right="0cm"/>
    </style:style>
    <style:style style:name="ce179" style:family="table-cell" style:parent-style-name="Default" style:data-style-name="N36">
      <style:table-cell-properties fo:border-top="thin solid #000000" fo:border-bottom="thin solid #000000" fo:border-left="none" fo:border-right="thin solid #000000" style:vertical-align="middle" fo:wrap-option="wrap" fo:background-color="#FFFFFF"/>
      <style:text-properties fo:color="#FFFFFF" fo:font-size="10pt" style:font-size-asian="10pt" style:font-size-complex="10pt"/>
    </style:style>
    <style:style style:name="ce180" style:family="table-cell" style:parent-style-name="Default" style:data-style-name="N36">
      <style:table-cell-properties fo:border-top="thin solid #000000" fo:border-bottom="thin solid #000000" fo:border-left="thin solid #000000" fo:border-right="none" fo:background-color="#FFFFFF"/>
    </style:style>
    <style:style style:name="ce181"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3"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5"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6" style:family="table-cell" style:parent-style-name="Default" style:data-style-name="N36">
      <style:table-cell-properties fo:border-top="none" fo:border-bottom="none" fo:border-left="none" fo:border-right="thin solid #000000"/>
    </style:style>
    <style:style style:name="ce187"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8"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9"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1"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3"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199"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0"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1"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3" style:family="table-cell" style:parent-style-name="Default" style:data-style-name="N36">
      <style:table-cell-properties style:vertical-align="middle" fo:wrap-option="wrap"/>
      <style:text-properties fo:color="#FF0000"/>
    </style:style>
    <style:style style:name="ce20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6"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9"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2"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3" style:family="table-cell" style:parent-style-name="Default" style:data-style-name="N36">
      <style:table-cell-properties fo:background-color="#9999FF"/>
      <style:text-properties fo:font-size="12pt" style:font-size-asian="12pt" style:font-size-complex="12pt"/>
    </style:style>
    <style:style style:name="ce214"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7"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9"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0"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1"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2" style:family="table-cell" style:parent-style-name="Default" style:data-style-name="N36">
      <style:table-cell-properties style:vertical-align="top" fo:background-color="#9999FF"/>
      <style:text-properties fo:font-size="12pt" style:font-size-asian="12pt" style:font-size-complex="12pt"/>
    </style:style>
    <style:style style:name="ce223" style:family="table-cell" style:parent-style-name="Default" style:data-style-name="N36">
      <style:table-cell-properties style:vertical-align="top" fo:wrap-option="wrap" fo:background-color="#9999FF"/>
      <style:text-properties fo:font-size="12pt" style:font-size-asian="12pt" style:font-size-complex="12pt"/>
    </style:style>
    <style:style style:name="ce22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5"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6"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7"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8"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2"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3"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4"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5"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6" style:family="table-cell" style:parent-style-name="Default" style:data-style-name="N36">
      <style:table-cell-properties fo:border-top="none" fo:border-bottom="none" fo:border-left="thin solid #000000" fo:border-right="none"/>
    </style:style>
    <style:style style:name="ce237"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8"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39" style:family="table-cell" style:parent-style-name="Default" style:data-style-name="N36">
      <style:table-cell-properties fo:border="thin solid #000000" style:vertical-align="middle" fo:wrap-option="wrap" fo:background-color="#FFFFFF"/>
    </style:style>
    <style:style style:name="ce240"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2" style:family="table-cell" style:parent-style-name="Default" style:data-style-name="N36">
      <style:table-cell-properties style:vertical-align="middle" fo:wrap-option="wrap" fo:background-color="#F4B084"/>
    </style:style>
    <style:style style:name="ce243" style:family="table-cell" style:parent-style-name="Default" style:data-style-name="N36">
      <style:table-cell-properties style:vertical-align="middle" fo:wrap-option="wrap" fo:background-color="#9999FF" style:repeat-content="false"/>
      <style:paragraph-properties fo:text-align="center"/>
    </style:style>
    <style:style style:name="ce244"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5"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7"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49"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36">
      <style:table-cell-properties style:vertical-align="middle" fo:wrap-option="wrap" fo:background-color="#9999FF" style:repeat-content="false"/>
      <style:paragraph-properties fo:text-align="end" fo:margin-right="0cm"/>
    </style:style>
    <style:style style:name="ce25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3"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5"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6"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7"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59"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0" style:family="table-cell" style:parent-style-name="Default" style:data-style-name="N36">
      <style:table-cell-properties fo:border="thin solid #000000" style:vertical-align="middle" fo:background-color="#9999FF" style:repeat-content="false"/>
      <style:paragraph-properties fo:text-align="center"/>
    </style:style>
    <style:style style:name="ce261" style:family="table-cell" style:parent-style-name="Default" style:data-style-name="N36">
      <style:table-cell-properties fo:background-color="#FFFFFF"/>
    </style:style>
    <style:style style:name="ce262"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76.5pt" style:use-optimal-row-height="true" fo:break-before="auto"/>
    </style:style>
    <style:style style:name="ro30" style:family="table-row">
      <style:table-row-properties style:row-height="25.15pt" style:use-optimal-row-height="false" fo:break-before="auto"/>
    </style:style>
    <style:style style:name="ro31" style:family="table-row">
      <style:table-row-properties style:row-height="37.3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54.4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36.4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89.25pt" style:use-optimal-row-height="true" fo:break-before="auto"/>
    </style:style>
    <style:style style:name="ro38" style:family="table-row">
      <style:table-row-properties style:row-height="40.35pt" style:use-optimal-row-height="false" fo:break-before="auto"/>
    </style:style>
    <style:style style:name="ro39" style:family="table-row">
      <style:table-row-properties style:row-height="46.35pt" style:use-optimal-row-height="false" fo:break-before="auto"/>
    </style:style>
    <style:style style:name="ro40" style:family="table-row">
      <style:table-row-properties style:row-height="48.4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91.7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29.1pt" style:use-optimal-row-height="false" fo:break-before="auto"/>
    </style:style>
    <style:style style:name="ro46" style:family="table-row">
      <style:table-row-properties style:row-height="56.45pt" style:use-optimal-row-height="false" fo:break-before="auto"/>
    </style:style>
    <style:style style:name="ro47" style:family="table-row">
      <style:table-row-properties style:row-height="90pt" style:use-optimal-row-height="true" fo:break-before="auto"/>
    </style:style>
    <style:style style:name="ro48" style:family="table-row">
      <style:table-row-properties style:row-height="81.75pt" style:use-optimal-row-height="false" fo:break-before="auto"/>
    </style:style>
    <style:style style:name="ro49" style:family="table-row">
      <style:table-row-properties style:row-height="22.15pt" style:use-optimal-row-height="false" fo:break-before="auto"/>
    </style:style>
    <style:style style:name="ro50" style:family="table-row">
      <style:table-row-properties style:row-height="78pt" style:use-optimal-row-height="true" fo:break-before="auto"/>
    </style:style>
    <style:style style:name="ro51" style:family="table-row">
      <style:table-row-properties style:row-height="33.2pt" style:use-optimal-row-height="false" fo:break-before="auto"/>
    </style:style>
    <style:style style:name="ro52" style:family="table-row">
      <style:table-row-properties style:row-height="50.85pt" style:use-optimal-row-height="false" fo:break-before="auto"/>
    </style:style>
    <style:style style:name="ro53" style:family="table-row">
      <style:table-row-properties style:row-height="101.25pt" style:use-optimal-row-height="true" fo:break-before="auto"/>
    </style:style>
    <style:style style:name="ro54" style:family="table-row">
      <style:table-row-properties style:row-height="31.5pt" style:use-optimal-row-height="true" fo:break-before="auto"/>
    </style:style>
    <style:style style:name="ro55" style:family="table-row">
      <style:table-row-properties style:row-height="45pt" style:use-optimal-row-height="true" fo:break-before="auto"/>
    </style:style>
    <style:style style:name="ro56" style:family="table-row">
      <style:table-row-properties style:row-height="120pt" style:use-optimal-row-height="true" fo:break-before="auto"/>
    </style:style>
    <style:style style:name="ro57" style:family="table-row">
      <style:table-row-properties style:row-height="60pt" style:use-optimal-row-height="true" fo:break-before="auto"/>
    </style:style>
    <style:style style:name="ro58" style:family="table-row">
      <style:table-row-properties style:row-height="105pt" style:use-optimal-row-height="true" fo:break-before="auto"/>
    </style:style>
    <style:style style:name="ro59" style:family="table-row">
      <style:table-row-properties style:row-height="75pt" style:use-optimal-row-height="true" fo:break-before="auto"/>
    </style:style>
    <style:style style:name="ro60" style:family="table-row">
      <style:table-row-properties style:row-height="66.6pt" style:use-optimal-row-height="false" fo:break-before="auto"/>
    </style:style>
    <style:style style:name="ro61" style:family="table-row">
      <style:table-row-properties style:row-height="42.4pt" style:use-optimal-row-height="false" fo:break-before="auto"/>
    </style:style>
    <style:style style:name="ro62" style:family="table-row">
      <style:table-row-properties style:row-height="75.6pt" style:use-optimal-row-height="false" fo:break-before="auto"/>
    </style:style>
    <style:style style:name="ro63" style:family="table-row">
      <style:table-row-properties style:row-height="114.75pt" style:use-optimal-row-height="true" fo:break-before="auto"/>
    </style:style>
    <style:style style:name="ro64" style:family="table-row">
      <style:table-row-properties style:row-height="102pt" style:use-optimal-row-height="true" fo:break-before="auto"/>
    </style:style>
    <style:style style:name="ro65" style:family="table-row">
      <style:table-row-properties style:row-height="66.4pt" style:use-optimal-row-height="false" fo:break-before="auto"/>
    </style:style>
    <style:style style:name="ro66" style:family="table-row">
      <style:table-row-properties style:row-height="58.5pt" style:use-optimal-row-height="false" fo:break-before="auto"/>
    </style:style>
    <style:style style:name="ro67" style:family="table-row">
      <style:table-row-properties style:row-height="70.5pt" style:use-optimal-row-height="false" fo:break-before="auto"/>
    </style:style>
    <style:style style:name="ro68" style:family="table-row">
      <style:table-row-properties style:row-height="81.6pt" style:use-optimal-row-height="false" fo:break-before="auto"/>
    </style:style>
    <style:style style:name="ro69" style:family="table-row">
      <style:table-row-properties style:row-height="78.6pt" style:use-optimal-row-height="false" fo:break-before="auto"/>
    </style:style>
    <style:style style:name="ro70" style:family="table-row">
      <style:table-row-properties style:row-height="95.8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99.75pt" style:use-optimal-row-height="true" fo:break-before="auto"/>
    </style:style>
    <style:style style:name="ro73" style:family="table-row">
      <style:table-row-properties style:row-height="171pt" style:use-optimal-row-height="true" fo:break-before="auto"/>
    </style:style>
    <style:style style:name="ro74" style:family="table-row">
      <style:table-row-properties style:row-height="31.35pt" style:use-optimal-row-height="false" fo:break-before="auto"/>
    </style:style>
    <style:style style:name="ro75" style:family="table-row">
      <style:table-row-properties style:row-height="87.75pt" style:use-optimal-row-height="false" fo:break-before="auto"/>
    </style:style>
    <style:style style:name="ro76" style:family="table-row">
      <style:table-row-properties style:row-height="43.35pt" style:use-optimal-row-height="false" fo:break-before="auto"/>
    </style:style>
    <style:style style:name="ro77" style:family="table-row">
      <style:table-row-properties style:row-height="21.75pt" style:use-optimal-row-height="false" fo:break-before="auto"/>
    </style:style>
    <style:style style:name="ro78" style:family="table-row">
      <style:table-row-properties style:row-height="20.25pt" style:use-optimal-row-height="false" fo:break-before="auto"/>
    </style:style>
    <style:style style:name="ro79" style:family="table-row">
      <style:table-row-properties style:row-height="22.5pt" style:use-optimal-row-height="false" fo:break-before="auto"/>
    </style:style>
    <style:style style:name="ro80" style:family="table-row">
      <style:table-row-properties style:row-height="24.75pt" style:use-optimal-row-height="false" fo:break-before="auto"/>
    </style:style>
    <style:style style:name="ro81" style:family="table-row">
      <style:table-row-properties style:row-height="40.5pt" style:use-optimal-row-height="false" fo:break-before="auto"/>
    </style:style>
    <style:style style:name="ro82" style:family="table-row">
      <style:table-row-properties style:row-height="39pt" style:use-optimal-row-height="false" fo:break-before="auto"/>
    </style:style>
    <style:style style:name="ro83" style:family="table-row">
      <style:table-row-properties style:row-height="27pt" style:use-optimal-row-height="false" fo:break-before="auto"/>
    </style:style>
    <style:style style:name="ro84" style:family="table-row">
      <style:table-row-properties style:row-height="35.25pt" style:use-optimal-row-height="false" fo:break-before="auto"/>
    </style:style>
    <style:style style:name="ro85" style:family="table-row">
      <style:table-row-properties style:row-height="39.75pt" style:use-optimal-row-height="false" fo:break-before="auto"/>
    </style:style>
    <style:style style:name="ro86" style:family="table-row">
      <style:table-row-properties style:row-height="45pt" style:use-optimal-row-height="false" fo:break-before="auto"/>
    </style:style>
    <style:style style:name="ro87" style:family="table-row">
      <style:table-row-properties style:row-height="42.75pt" style:use-optimal-row-height="false" fo:break-before="auto"/>
    </style:style>
    <style:style style:name="ro88" style:family="table-row">
      <style:table-row-properties style:row-height="27.75pt" style:use-optimal-row-height="false" fo:break-before="auto"/>
    </style:style>
    <style:style style:name="ro89" style:family="table-row">
      <style:table-row-properties style:row-height="29.25pt" style:use-optimal-row-height="false" fo:break-before="auto"/>
    </style:style>
    <style:style style:name="ro90" style:family="table-row">
      <style:table-row-properties style:row-height="23.25pt" style:use-optimal-row-height="false" fo:break-before="auto"/>
    </style:style>
    <style:style style:name="ro91" style:family="table-row">
      <style:table-row-properties style:row-height="25.5pt" style:use-optimal-row-height="false" fo:break-before="auto"/>
    </style:style>
    <style:style style:name="ro92" style:family="table-row">
      <style:table-row-properties style:row-height="36pt" style:use-optimal-row-height="false" fo:break-before="auto"/>
    </style:style>
    <style:style style:name="ro93" style:family="table-row">
      <style:table-row-properties style:row-height="34.5pt" style:use-optimal-row-height="false" fo:break-before="auto"/>
    </style:style>
    <style:style style:name="ro94" style:family="table-row">
      <style:table-row-properties style:row-height="33.75pt" style:use-optimal-row-height="false" fo:break-before="auto"/>
    </style:style>
    <style:style style:name="ro95" style:family="table-row">
      <style:table-row-properties style:row-height="54.75pt" style:use-optimal-row-height="false" fo:break-before="auto"/>
    </style:style>
    <style:style style:name="ro96" style:family="table-row">
      <style:table-row-properties style:row-height="37.5pt" style:use-optimal-row-height="false" fo:break-before="auto"/>
    </style:style>
    <style:style style:name="ro97" style:family="table-row">
      <style:table-row-properties style:row-height="42pt" style:use-optimal-row-height="false" fo:break-before="auto"/>
    </style:style>
    <style:style style:name="ro98" style:family="table-row">
      <style:table-row-properties style:row-height="30.6pt" style:use-optimal-row-height="false" fo:break-before="auto"/>
    </style:style>
    <style:style style:name="ro99" style:family="table-row">
      <style:table-row-properties style:row-height="28.15pt" style:use-optimal-row-height="false" fo:break-before="auto"/>
    </style:style>
    <style:style style:name="ro100" style:family="table-row">
      <style:table-row-properties style:row-height="24pt" style:use-optimal-row-height="false" fo:break-before="auto"/>
    </style:style>
    <style:style style:name="ro101" style:family="table-row">
      <style:table-row-properties style:row-height="25.9pt" style:use-optimal-row-height="false" fo:break-before="auto"/>
    </style:style>
    <style:style style:name="ro102" style:family="table-row">
      <style:table-row-properties style:row-height="51.6pt" style:use-optimal-row-height="false" fo:break-before="auto"/>
    </style:style>
    <style:style style:name="ro103" style:family="table-row">
      <style:table-row-properties style:row-height="89.45pt" style:use-optimal-row-height="false" fo:break-before="auto"/>
    </style:style>
    <style:style style:name="ro104" style:family="table-row">
      <style:table-row-properties style:row-height="46.5pt" style:use-optimal-row-height="false" fo:break-before="auto"/>
    </style:style>
    <style:style style:name="ro10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3"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38"/>
    </style:style>
    <style:style style:name="ce264"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38"/>
    </style:style>
    <style:style style:name="ce265"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38" style:base-cell-address="Φορέας.F3"/>
    </style:style>
    <style:style style:name="ce266" style:family="table-cell" style:parent-style-name="Default" style:data-style-name="N36">
      <style:table-cell-properties fo:background-color="#E6E6E6"/>
      <style:map style:condition="of:is-true-formula(AND([.$F4]=&quot;02&quot;;OR([.$S4]=&quot;&quot;;[.$G4]=&quot;GR&quot;)))" style:apply-style-name="cf38" style:base-cell-address="Υπάλληλοι.G4"/>
      <style:map style:condition="of:is-true-formula(AND([.$F4]=&quot;&quot;;[.$G4]&lt;&gt;&quot;&quot;))" style:apply-style-name="cf38" style:base-cell-address="Υπάλληλοι.G4"/>
    </style:style>
    <style:style style:name="ce267"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38" style:base-cell-address="Υπάλληλοι.P4"/>
    </style:style>
    <style:style style:name="ce268"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38" style:base-cell-address="Υπάλληλοι.Q8"/>
    </style:style>
    <style:style style:name="ce269"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38" style:base-cell-address="Υπάλληλοι.G212"/>
      <style:map style:condition="of:is-true-formula(AND([.$F212]=&quot;&quot;;[.$G212]&lt;&gt;&quot;&quot;))" style:apply-style-name="cf38" style:base-cell-address="Υπάλληλοι.G212"/>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38" style:base-cell-address="Υπάλληλοι.K4"/>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38" style:base-cell-address="Υπάλληλοι.M4"/>
      <style:map style:condition="of:is-true-formula(AND([.D4]&lt;&gt;&quot;&quot;;[.L4]&lt;&gt;&quot;&quot;;[.M4]&gt;=1;[.M4]&lt;=24))" style:apply-style-name="cf38" style:base-cell-address="Υπάλληλοι.M4"/>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38" style:base-cell-address="Υπάλληλοι.L4"/>
      <style:map style:condition="of:is-true-formula(AND([.D4]&lt;&gt;&quot;&quot;;[.U4]&lt;&gt;&quot;&quot;;[.M4]&gt;=1;[.M4]&lt;=24))" style:apply-style-name="cf38" style:base-cell-address="Υπάλληλοι.L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38" style:base-cell-address="Υπάλληλοι.H4"/>
    </style:style>
    <style:style style:name="ce274"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38" style:base-cell-address="Υπάλληλοι.H4"/>
    </style:style>
    <style:style style:name="ce275"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38" style:base-cell-address="Μισθοδοσία.AQ6"/>
    </style:style>
    <style:style style:name="ce27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38" style:base-cell-address="Μισθοδοσία.M6"/>
    </style:style>
    <style:style style:name="ce27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38" style:base-cell-address="Μισθοδοσία.M6"/>
    </style:style>
    <style:style style:name="ce2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38" style:base-cell-address="Μισθοδοσία.M6"/>
    </style:style>
    <style:style style:name="ce27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38" style:base-cell-address="Μισθοδοσία.AQ6"/>
    </style:style>
    <style:style style:name="ce280"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38" style:base-cell-address="Μισθοδοσία.AR8"/>
    </style:style>
    <style:style style:name="ce281"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38" style:base-cell-address="Μισθοδοσία.AS8"/>
      <style:map style:condition="of:cell-content()!=[.AQ8]+[.AR8]" style:apply-style-name="cf38" style:base-cell-address="Μισθοδοσία.AS8"/>
    </style:style>
    <style:style style:name="ce282"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38" style:base-cell-address="Μισθοδοσία.AQ8"/>
    </style:style>
    <style:style style:name="ce283"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38" style:base-cell-address="Μισθοδοσία.CJ8"/>
      <style:map style:condition="of:is-true-formula(AND([.CJ8]&lt;&gt;&quot;&quot;;[.CJ$6]=&quot;&quot;))" style:apply-style-name="cf38" style:base-cell-address="Μισθοδοσία.CJ8"/>
    </style:style>
    <style:style style:name="ce284"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38" style:base-cell-address="Μισθοδοσία.AQ8"/>
    </style:style>
    <style:style style:name="ce285"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38" style:base-cell-address="Μισθοδοσία.CK8"/>
      <style:map style:condition="of:is-true-formula(AND([.CK8]&lt;&gt;&quot;&quot;;[.CJ$6]=&quot;&quot;))" style:apply-style-name="cf38" style:base-cell-address="Μισθοδοσία.CK8"/>
    </style:style>
    <style:style style:name="ce28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38" style:base-cell-address="Μισθοδοσία.B8"/>
    </style:style>
    <style:style style:name="ce28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38" style:base-cell-address="Μισθοδοσία.C8"/>
    </style:style>
    <style:style style:name="ce288"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38" style:base-cell-address="Μισθοδοσία.D8"/>
    </style:style>
    <style:style style:name="ce289"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38" style:base-cell-address="Μισθοδοσία.E8"/>
    </style:style>
    <style:style style:name="ce290"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38" style:base-cell-address="Μισθοδοσία.E8"/>
    </style:style>
    <style:style style:name="ce291"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38" style:base-cell-address="Μισθοδοσία.G8"/>
    </style:style>
    <style:style style:name="ce292"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38" style:base-cell-address="Μισθοδοσία.AR24"/>
    </style:style>
    <style:style style:name="ce293"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38" style:base-cell-address="Μισθοδοσία.AS24"/>
      <style:map style:condition="of:cell-content()!=[.AQ24]+[.AR24]" style:apply-style-name="cf38" style:base-cell-address="Μισθοδοσία.AS24"/>
    </style:style>
    <style:style style:name="ce29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38" style:base-cell-address="Μισθοδοσία.AQ24"/>
    </style:style>
    <style:style style:name="ce295"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38" style:base-cell-address="Μισθοδοσία.AV8"/>
      <style:map style:condition="of:cell-content()!=[.AT8]+[.AU8]" style:apply-style-name="cf38" style:base-cell-address="Μισθοδοσία.AV8"/>
    </style:style>
    <style:style style:name="ce29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38" style:base-cell-address="Μισθοδοσία.N8"/>
    </style:style>
    <style:style style:name="ce29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38" style:base-cell-address="Μισθοδοσία.BU24"/>
    </style:style>
    <style:style style:name="ce29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38" style:base-cell-address="Μισθοδοσία.CJ24"/>
      <style:map style:condition="of:is-true-formula(AND([.CJ24]&lt;&gt;&quot;&quot;;[.CJ$6]=&quot;&quot;))" style:apply-style-name="cf38" style:base-cell-address="Μισθοδοσία.CJ24"/>
    </style:style>
    <style:style style:name="ce299"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38" style:base-cell-address="Μισθοδοσία.CK24"/>
      <style:map style:condition="of:is-true-formula(AND([.CK24]&lt;&gt;&quot;&quot;;[.CJ$6]=&quot;&quot;))" style:apply-style-name="cf38" style:base-cell-address="Μισθοδοσία.CK24"/>
    </style:style>
    <style:style style:name="ce300"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38" style:base-cell-address="Μισθοδοσία.CT8"/>
    </style:style>
    <style:style style:name="ce301"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38" style:base-cell-address="Μισθοδοσία.E8"/>
    </style:style>
    <style:style style:name="ce30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38" style:base-cell-address="Μισθοδοσία.I8"/>
      <style:map style:condition="of:is-true-formula(AND(OR([.$G8]=&quot;01&quot;;[.$D8]=&quot;05&quot;);[.$I8]=&quot;&quot;))" style:apply-style-name="cf38" style:base-cell-address="Μισθοδοσία.I8"/>
    </style:style>
    <style:style style:name="ce30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38" style:base-cell-address="Μισθοδοσία.J8"/>
    </style:style>
    <style:style style:name="ce30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38" style:base-cell-address="Μισθοδοσία.J8"/>
    </style:style>
    <style:style style:name="ce305"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38" style:base-cell-address="Μισθοδοσία.K8"/>
      <style:map style:condition="of:is-true-formula(AND([.$K8]&lt;&gt;&quot;&quot;;OR([.$K8]&lt;1;[.$K8]&gt;15)))" style:apply-style-name="cf38" style:base-cell-address="Μισθοδοσία.K8"/>
    </style:style>
    <style:style style:name="ce306"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38" style:base-cell-address="Μισθοδοσία.L8"/>
      <style:map style:condition="of:is-true-formula(AND([.$L8]&lt;&gt;&quot;&quot;;[.$L8]&lt;2008))" style:apply-style-name="cf38" style:base-cell-address="Μισθοδοσία.L8"/>
    </style:style>
    <style:style style:name="ce307"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38"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2">
            <text:p>2,2,168</text:p>
          </table:table-cell>
          <table:table-cell office:value-type="string" table:style-name="ce262">
            <text:p>Νέα Έκδοση Κρατήσεων <text:s/>2,176</text:p>
          </table:table-cell>
          <table:table-cell table:number-columns-repeated="16381" table:style-name="ce1"/>
        </table:table-row>
        <table:table-row table:style-name="ro5">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style-name="ce1"/>
        </table:table-row>
        <table:table-row table:style-name="ro5">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style-name="ce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style-name="ce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style-name="ce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style-name="ce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style-name="ce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style-name="ce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style-name="ce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style-name="ce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style-name="ce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style-name="ce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style-name="ce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style-name="ce1"/>
          <table:table-cell office:value-type="string" table:style-name="ce7">
            <text:p>2,2,46</text:p>
          </table:table-cell>
          <table:table-cell office:value-type="string" table:style-name="ce7">
            <text:p>Νέα Έκδοση Κρατήσεων <text:s/>2,52</text:p>
          </table:table-cell>
          <table:table-cell table:number-columns-repeated="16381" table:style-name="ce1"/>
        </table:table-row>
        <table:table-row table:style-name="ro6">
          <table:table-cell table:style-name="ce1"/>
          <table:table-cell office:value-type="string" table:style-name="ce7">
            <text:p>2,2,45</text:p>
          </table:table-cell>
          <table:table-cell office:value-type="string" table:style-name="ce7">
            <text:p>Νέα Έκδοση Κρατήσεων <text:s/>2,51</text:p>
          </table:table-cell>
          <table:table-cell table:number-columns-repeated="16381" table:style-name="ce1"/>
        </table:table-row>
        <table:table-row table:style-name="ro6">
          <table:table-cell table:style-name="ce1"/>
          <table:table-cell office:value-type="string" table:style-name="ce7">
            <text:p>2,2,44</text:p>
          </table:table-cell>
          <table:table-cell office:value-type="string" table:style-name="ce7">
            <text:p>Νέα Έκδοση Κρατήσεων <text:s/>2,50</text:p>
          </table:table-cell>
          <table:table-cell table:number-columns-repeated="16381" table:style-name="ce1"/>
        </table:table-row>
        <table:table-row table:style-name="ro6">
          <table:table-cell table:style-name="ce1"/>
          <table:table-cell office:value-type="string" table:style-name="ce7">
            <text:p>2,2,43</text:p>
          </table:table-cell>
          <table:table-cell office:value-type="string" table:style-name="ce7">
            <text:p>Νέα Έκδοση Κρατήσεων <text:s/>2,49</text:p>
          </table:table-cell>
          <table:table-cell table:number-columns-repeated="16381" table:style-name="ce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style-name="ce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style-name="ce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style-name="ce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style-name="ce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style-name="ce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style-name="ce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style-name="ce1"/>
        </table:table-row>
        <table:table-row table:style-name="ro1">
          <table:table-cell/>
          <table:table-cell table:style-name="ce33"/>
          <table:table-cell office:value-type="string" table:style-name="ce32">
            <text:p>Νέα έκδοση Βαθμών 2.12</text:p>
          </table:table-cell>
          <table:table-cell table:number-columns-repeated="16381"/>
        </table:table-row>
        <table:table-row table:style-name="ro1">
          <table:table-cell/>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table-cell table:style-name="ce31"/>
          <table:table-cell office:value-type="string" table:style-name="ce27">
            <text:p>Νέα έκδοση Επιδομάτων 2.13</text:p>
          </table:table-cell>
          <table:table-cell table:number-columns-repeated="16381"/>
        </table:table-row>
        <table:table-row table:style-name="ro1">
          <table:table-cell/>
          <table:table-cell table:style-name="ce28"/>
          <table:table-cell office:value-type="string" table:style-name="ce32">
            <text:p>Νέα έκδοση Βαθμών 2.11</text:p>
          </table:table-cell>
          <table:table-cell table:number-columns-repeated="1638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60"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5">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4">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3">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6">
            <text:p>GR</text:p>
          </table:table-cell>
          <table:table-cell office:value-type="string" table:style-name="ce273">
            <text:p>ΑΑ111111</text:p>
          </table:table-cell>
          <table:table-cell office:value-type="string" table:style-name="ce61">
            <text:p>01021900111</text:p>
          </table:table-cell>
          <table:table-cell table:style-name="ce63"/>
          <table:table-cell office:value-type="string" table:style-name="ce270">
            <text:p>ΠΕ</text:p>
          </table:table-cell>
          <table:table-cell office:value-type="float" office:value="204" table:style-name="ce272">
            <text:p>204</text:p>
          </table:table-cell>
          <table:table-cell table:style-name="ce271"/>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7">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6"/>
          <table:table-cell office:value-type="string" table:style-name="ce273">
            <text:p>ΑΑ222222</text:p>
          </table:table-cell>
          <table:table-cell office:value-type="string" table:style-name="ce61">
            <text:p>01021900111</text:p>
          </table:table-cell>
          <table:table-cell table:style-name="ce63"/>
          <table:table-cell office:value-type="string" table:style-name="ce270">
            <text:p>ΔΕ</text:p>
          </table:table-cell>
          <table:table-cell table:style-name="ce272"/>
          <table:table-cell office:value-type="float" office:value="2" table:style-name="ce271">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7"/>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6">
            <text:p>GR</text:p>
          </table:table-cell>
          <table:table-cell office:value-type="string" table:style-name="ce273">
            <text:p>ΑΑ333333</text:p>
          </table:table-cell>
          <table:table-cell office:value-type="string" table:style-name="ce61">
            <text:p>01021900111</text:p>
          </table:table-cell>
          <table:table-cell table:style-name="ce63"/>
          <table:table-cell office:value-type="string" table:style-name="ce270">
            <text:p>ΤΕ</text:p>
          </table:table-cell>
          <table:table-cell table:style-name="ce272"/>
          <table:table-cell office:value-type="float" office:value="4" table:style-name="ce271">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7"/>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6">
            <text:p>DE</text:p>
          </table:table-cell>
          <table:table-cell office:value-type="string" table:style-name="ce273">
            <text:p>ΑΑ444444</text:p>
          </table:table-cell>
          <table:table-cell office:value-type="string" table:style-name="ce61">
            <text:p>01021900111</text:p>
          </table:table-cell>
          <table:table-cell table:style-name="ce63"/>
          <table:table-cell office:value-type="string" table:style-name="ce270">
            <text:p>ΕΕ</text:p>
          </table:table-cell>
          <table:table-cell table:style-name="ce272"/>
          <table:table-cell office:value-type="float" office:value="9" table:style-name="ce271">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7"/>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6"/>
          <table:table-cell table:style-name="ce273"/>
          <table:table-cell table:style-name="ce70"/>
          <table:table-cell table:style-name="ce72"/>
          <table:table-cell table:style-name="ce270"/>
          <table:table-cell table:style-name="ce272"/>
          <table:table-cell table:style-name="ce271"/>
          <table:table-cell table:style-name="ce75"/>
          <table:table-cell table:style-name="ce72"/>
          <table:table-cell table:style-name="ce267"/>
          <table:table-cell table:style-name="ce268"/>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69"/>
          <table:table-cell table:style-name="ce274"/>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6">
            <text:p>Βασικός Μισθός</text:p>
          </table:table-cell>
          <table:table-cell office:value-type="string" office:string-value="Οικογενειακή Παροχή" table:formula="of:=IF(ISERROR(VLOOKUP([.N4];$$Codes;2;0));&quot;&quot;;VLOOKUP([.N4];$$Codes;2;0))" table:number-columns-spanned="1" table:number-rows-spanned="2" table:style-name="ce277">
            <text:p>Οικογενειακή Παροχή</text:p>
          </table:table-cell>
          <table:table-cell office:value-type="string" office:string-value="Εξομάλυνσης" table:formula="of:=IF(ISERROR(VLOOKUP([.O4];$$Codes;2;0));&quot;&quot;;VLOOKUP([.O4];$$Codes;2;0))" table:number-columns-spanned="1" table:number-rows-spanned="2" table:style-name="ce277">
            <text:p>Εξομάλυνσης</text:p>
          </table:table-cell>
          <table:table-cell office:value-type="string" office:string-value="Οικογενειακή Παροχή" table:formula="of:=IF(ISERROR(VLOOKUP([.P4];$$Codes;2;0));&quot;&quot;;VLOOKUP([.P4];$$Codes;2;0))" table:number-columns-spanned="1" table:number-rows-spanned="2" table:style-name="ce277">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7">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7">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7">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7">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7">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7">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7">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7">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7">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7">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77">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7">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7">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7">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7">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7">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7">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7">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7">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7">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7">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77">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7">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7">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7">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78">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75">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5">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5">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5">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5">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5">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5">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5">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5">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5">
            <text:p>Μ.Τ.Α</text:p>
          </table:table-cell>
          <table:covered-table-cell table:number-columns-repeated="2"/>
          <table:table-cell office:value-type="string" office:string-value="Ι.Κ.Α" table:formula="of:=IF(ISERROR(VLOOKUP([.BU4];$$Funds;2;0));&quot;&quot;;VLOOKUP([.BU4];$$Funds;2;0))" table:style-name="ce279">
            <text:p>Ι.Κ.Α</text:p>
          </table:table-cell>
          <table:table-cell office:value-type="string" office:string-value="Φ.Μ.Υ" table:formula="of:=IF(ISERROR(VLOOKUP([.BV4];$$Funds;2;0));&quot;&quot;;VLOOKUP([.BV4];$$Funds;2;0))" table:style-name="ce279">
            <text:p>Φ.Μ.Υ</text:p>
          </table:table-cell>
          <table:table-cell office:value-type="string" office:string-value="Ν.Α.Τ" table:formula="of:=IF(ISERROR(VLOOKUP([.BW4];$$Funds;2;0));&quot;&quot;;VLOOKUP([.BW4];$$Funds;2;0))" table:style-name="ce279">
            <text:p>Ν.Α.Τ</text:p>
          </table:table-cell>
          <table:table-cell office:value-type="string" office:string-value="Μ.Τ.Π.Υ. Τακτικές Κρατήσεις" table:formula="of:=IF(ISERROR(VLOOKUP([.BX4];$$Funds;2;0));&quot;&quot;;VLOOKUP([.BX4];$$Funds;2;0))" table:style-name="ce279">
            <text:p>Μ.Τ.Π.Υ. Τακτικές Κρατήσεις</text:p>
          </table:table-cell>
          <table:table-cell office:value-type="string" office:string-value="Μ.Τ.Σ" table:formula="of:=IF(ISERROR(VLOOKUP([.BY4];$$Funds;2;0));&quot;&quot;;VLOOKUP([.BY4];$$Funds;2;0))" table:style-name="ce279">
            <text:p>Μ.Τ.Σ</text:p>
          </table:table-cell>
          <table:table-cell office:value-type="string" office:string-value="Ν.Α.Τ" table:formula="of:=IF(ISERROR(VLOOKUP([.BZ4];$$Funds;2;0));&quot;&quot;;VLOOKUP([.BZ4];$$Funds;2;0))" table:style-name="ce279">
            <text:p>Ν.Α.Τ</text:p>
          </table:table-cell>
          <table:table-cell office:value-type="string" office:string-value="Ναυτική  Επιθεώρηση" table:formula="of:=IF(ISERROR(VLOOKUP([.CA4];$$Funds;2;0));&quot;&quot;;VLOOKUP([.CA4];$$Funds;2;0))" table:style-name="ce279">
            <text:p>Ναυτική <text:s/>Επιθεώρηση</text:p>
          </table:table-cell>
          <table:table-cell office:value-type="string" office:string-value="Ν.Ι.Μ.Τ.Σ" table:formula="of:=IF(ISERROR(VLOOKUP([.CB4];$$Funds;2;0));&quot;&quot;;VLOOKUP([.CB4];$$Funds;2;0))" table:style-name="ce279">
            <text:p>Ν.Ι.Μ.Τ.Σ</text:p>
          </table:table-cell>
          <table:table-cell office:value-type="string" office:string-value="Ο.Ε.Ε." table:formula="of:=IF(ISERROR(VLOOKUP([.CC4];$$Funds;2;0));&quot;&quot;;VLOOKUP([.CC4];$$Funds;2;0))" table:style-name="ce279">
            <text:p>Ο.Ε.Ε.</text:p>
          </table:table-cell>
          <table:table-cell office:value-type="string" office:string-value="Ο.Δ.Δ.Υ" table:formula="of:=IF(ISERROR(VLOOKUP([.CD4];$$Funds;2;0));&quot;&quot;;VLOOKUP([.CD4];$$Funds;2;0))" table:style-name="ce279">
            <text:p>Ο.Δ.Δ.Υ</text:p>
          </table:table-cell>
          <table:table-cell office:value-type="string" office:string-value="Ο.Ε.Κ" table:formula="of:=IF(ISERROR(VLOOKUP([.CE4];$$Funds;2;0));&quot;&quot;;VLOOKUP([.CE4];$$Funds;2;0))" table:style-name="ce279">
            <text:p>Ο.Ε.Κ</text:p>
          </table:table-cell>
          <table:table-cell office:value-type="string" office:string-value="Οικ.Συν.«ΙΚΑΡΟΣ»" table:formula="of:=IF(ISERROR(VLOOKUP([.CF4];$$Funds;2;0));&quot;&quot;;VLOOKUP([.CF4];$$Funds;2;0))" table:style-name="ce279">
            <text:p>Οικ.Συν.«ΙΚΑΡΟΣ»</text:p>
          </table:table-cell>
          <table:table-cell office:value-type="string" office:string-value="Ο.Σ.Μ.Α.Ν" table:formula="of:=IF(ISERROR(VLOOKUP([.CG4];$$Funds;2;0));&quot;&quot;;VLOOKUP([.CG4];$$Funds;2;0))" table:style-name="ce279">
            <text:p>Ο.Σ.Μ.Α.Ν</text:p>
          </table:table-cell>
          <table:table-cell office:value-type="string" office:string-value="ΟΣΣΕ" table:formula="of:=IF(ISERROR(VLOOKUP([.CH4];$$Funds;2;0));&quot;&quot;;VLOOKUP([.CH4];$$Funds;2;0))" table:style-name="ce279">
            <text:p>ΟΣΣΕ</text:p>
          </table:table-cell>
          <table:table-cell office:value-type="string" office:string-value="Π.Ο.Π.Σ" table:formula="of:=IF(ISERROR(VLOOKUP([.CI4];$$Funds;2;0));&quot;&quot;;VLOOKUP([.CI4];$$Funds;2;0))" table:style-name="ce279">
            <text:p>Π.Ο.Π.Σ</text:p>
          </table:table-cell>
          <table:table-cell office:value-type="string" office:string-value="Τ.Ε.Α.Δ.Υ" table:formula="of:=IF(ISERROR(VLOOKUP([.CJ4];$$Funds;2;0));&quot;&quot;;VLOOKUP([.CJ4];$$Funds;2;0))" table:number-columns-spanned="2" table:number-rows-spanned="1" table:style-name="ce275">
            <text:p>Τ.Ε.Α.Δ.Υ</text:p>
          </table:table-cell>
          <table:covered-table-cell/>
          <table:table-cell office:value-type="string" office:string-value="Τ.Ε.Α.Η.Ε" table:formula="of:=IF(ISERROR(VLOOKUP([.CL4];$$Funds;2;0));&quot;&quot;;VLOOKUP([.CL4];$$Funds;2;0))" table:number-columns-spanned="2" table:number-rows-spanned="1" table:style-name="ce275">
            <text:p>Τ.Ε.Α.Η.Ε</text:p>
          </table:table-cell>
          <table:covered-table-cell/>
          <table:table-cell office:value-type="string" office:string-value="Τ.Ε.Α.Π.Ι.Ε.Ν" table:formula="of:=IF(ISERROR(VLOOKUP([.CN4];$$Funds;2;0));&quot;&quot;;VLOOKUP([.CN4];$$Funds;2;0))" table:number-columns-spanned="2" table:number-rows-spanned="1" table:style-name="ce275">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5">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5">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6">
            <text:p>1</text:p>
          </table:table-cell>
          <table:table-cell office:value-type="string" office:string-value="Απλή τρέχουσα Μισθοδοσία" table:formula="of:=IF(ISERROR(VLOOKUP([.B8];$$Employees;2;0));&quot;&quot;;VLOOKUP([.B8];$$Employees;2;0)&amp;&quot; &quot;&amp;VLOOKUP([.B8];$$Employees;3;0))" table:style-name="ce287">
            <text:p>Απλή τρέχουσα Μισθοδοσία</text:p>
          </table:table-cell>
          <table:table-cell office:value-type="float" office:value="1" table:style-name="ce288">
            <text:p>1</text:p>
          </table:table-cell>
          <table:table-cell office:value-type="string" office:string-value="Μόνιμοι Υπάλληλοι Δημοσίου Δικαίου" table:formula="of:=IF(ISERROR(VLOOKUP([.D8];$$Types;2;0));&quot;&quot;;VLOOKUP([.D8];$$Types;2;0))" table:style-name="ce289">
            <text:p>Μόνιμοι Υπάλληλοι Δημοσίου Δικαίου</text:p>
          </table:table-cell>
          <table:table-cell table:style-name="ce290"/>
          <table:table-cell office:value-type="string" table:style-name="ce291">
            <text:p>00</text:p>
          </table:table-cell>
          <table:table-cell office:value-type="string" office:string-value="Τακτικές Αποδοχές" table:formula="of:=IF(ISERROR(VLOOKUP([.G8];$$IncomeTypes;2;0));&quot;&quot;;VLOOKUP([.G8];$$IncomeTypes;2;0))" table:style-name="ce301">
            <text:p>Τακτικές Αποδοχές</text:p>
          </table:table-cell>
          <table:table-cell table:style-name="ce302"/>
          <table:table-cell table:style-name="ce303"/>
          <table:table-cell table:style-name="ce305"/>
          <table:table-cell table:style-name="ce306"/>
          <table:table-cell office:value-type="currency" office:value="1500" table:style-name="ce307">
            <text:p>1.500,00 €</text:p>
          </table:table-cell>
          <table:table-cell table:style-name="ce296"/>
          <table:table-cell table:style-name="ce296"/>
          <table:table-cell table:style-name="ce296"/>
          <table:table-cell table:style-name="ce296"/>
          <table:table-cell office:value-type="currency" office:value="500" table:style-name="ce296">
            <text:p>5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office:value-type="currency" office:value="50" table:style-name="ce282">
            <text:p>50,00 €</text:p>
          </table:table-cell>
          <table:table-cell office:value-type="currency" office:value="50" table:style-name="ce280">
            <text:p>50,00 €</text:p>
          </table:table-cell>
          <table:table-cell office:value-type="currency" office:value="100" table:style-name="ce281">
            <text:p>100,00 €</text:p>
          </table:table-cell>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office:value-type="currency" office:value="0" table:style-name="ce280">
            <text:p>0,00 €</text:p>
          </table:table-cell>
          <table:table-cell table:style-name="ce281"/>
          <table:table-cell table:style-name="ce284"/>
          <table:table-cell office:value-type="currency" office:value="300.72000000000003" table:style-name="ce284">
            <text:p>300,72 €</text:p>
          </table:table-cell>
          <table:table-cell table:style-name="ce284"/>
          <table:table-cell office:value-type="currency" office:value="81.11999999999999" table:formula="of:=75.49+5.63" table:style-name="ce284">
            <text:p>81,12 €</text:p>
          </table:table-cell>
          <table:table-cell table:style-name="ce284"/>
          <table:table-cell office:value-type="currency" office:value="62.5" table:style-name="ce284">
            <text:p>62,50 €</text:p>
          </table:table-cell>
          <table:table-cell office:value-type="currency" office:value="129.95999999999998" table:formula="of:=120.57+9.39" table:style-name="ce284">
            <text:p>129,96 €</text:p>
          </table:table-cell>
          <table:table-cell office:value-type="currency" office:value="66.64" table:style-name="ce284">
            <text:p>66,64 €</text:p>
          </table:table-cell>
          <table:table-cell office:value-type="currency" office:value="48.18" table:style-name="ce284">
            <text:p>48,18 €</text:p>
          </table:table-cell>
          <table:table-cell office:value-type="currency" office:value="112.03" table:style-name="ce284">
            <text:p>112,03 €</text:p>
          </table:table-cell>
          <table:table-cell table:style-name="ce284"/>
          <table:table-cell table:style-name="ce284"/>
          <table:table-cell table:style-name="ce284"/>
          <table:table-cell table:style-name="ce284"/>
          <table:table-cell table:style-name="ce284"/>
          <table:table-cell office:value-type="string" table:style-name="ce283">
            <text:p>1</text:p>
          </table:table-cell>
          <table:table-cell office:value-type="currency" office:value="65.680000000000007" table:style-name="ce285">
            <text:p>65,68 €</text:p>
          </table:table-cell>
          <table:table-cell table:style-name="ce283"/>
          <table:table-cell table:style-name="ce285"/>
          <table:table-cell office:value-type="string" table:style-name="ce283">
            <text:p>1</text:p>
          </table:table-cell>
          <table:table-cell office:value-type="currency" office:value="0.75" table:style-name="ce285">
            <text:p>0,75 €</text:p>
          </table:table-cell>
          <table:table-cell office:value-type="string" table:style-name="ce283">
            <text:p>1</text:p>
          </table:table-cell>
          <table:table-cell office:value-type="currency" office:value="1.25" table:style-name="ce285">
            <text:p>1,25 €</text:p>
          </table:table-cell>
          <table:table-cell office:value-type="string" table:style-name="ce283">
            <text:p>1</text:p>
          </table:table-cell>
          <table:table-cell office:value-type="currency" office:value="0.25" table:style-name="ce285">
            <text:p>0,25 €</text:p>
          </table:table-cell>
          <table:table-cell table:style-name="ce300"/>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6">
            <text:p>2</text:p>
          </table:table-cell>
          <table:table-cell office:value-type="string" office:string-value="Έχει 2 είδη Μισθοδοσίας" table:formula="of:=IF(ISERROR(VLOOKUP([.B9];$$Employees;2;0));&quot;&quot;;VLOOKUP([.B9];$$Employees;2;0)&amp;&quot; &quot;&amp;VLOOKUP([.B9];$$Employees;3;0))" table:style-name="ce287">
            <text:p>Έχει 2 είδη Μισθοδοσίας</text:p>
          </table:table-cell>
          <table:table-cell office:value-type="float" office:value="2" table:style-name="ce288">
            <text:p>2</text:p>
          </table:table-cell>
          <table:table-cell office:value-type="string" office:string-value="Ιδιωτικού Δικαίου Ορισμένου Χρόνου" table:formula="of:=IF(ISERROR(VLOOKUP([.D9];$$Types;2;0));&quot;&quot;;VLOOKUP([.D9];$$Types;2;0))" table:style-name="ce289">
            <text:p>Ιδιωτικού Δικαίου Ορισμένου Χρόνου</text:p>
          </table:table-cell>
          <table:table-cell table:style-name="ce290"/>
          <table:table-cell office:value-type="string" table:style-name="ce291">
            <text:p>00</text:p>
          </table:table-cell>
          <table:table-cell office:value-type="string" office:string-value="Τακτικές Αποδοχές" table:formula="of:=IF(ISERROR(VLOOKUP([.G9];$$IncomeTypes;2;0));&quot;&quot;;VLOOKUP([.G9];$$IncomeTypes;2;0))" table:style-name="ce301">
            <text:p>Τακτικές Αποδοχές</text:p>
          </table:table-cell>
          <table:table-cell table:style-name="ce302"/>
          <table:table-cell table:style-name="ce303"/>
          <table:table-cell table:style-name="ce305"/>
          <table:table-cell table:style-name="ce306"/>
          <table:table-cell office:value-type="currency" office:value="435" table:style-name="ce307">
            <text:p>435,00 €</text:p>
          </table:table-cell>
          <table:table-cell table:style-name="ce296"/>
          <table:table-cell office:value-type="currency" office:value="124" table:style-name="ce296">
            <text:p>124,00 €</text:p>
          </table:table-cell>
          <table:table-cell office:value-type="currency" office:value="543" table:style-name="ce296">
            <text:p>543,00 €</text:p>
          </table:table-cell>
          <table:table-cell office:value-type="currency" office:value="54" table:style-name="ce296">
            <text:p>54,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3.02" table:style-name="ce284">
            <text:p>43,02 €</text:p>
          </table:table-cell>
          <table:table-cell table:style-name="ce284"/>
          <table:table-cell office:value-type="currency" office:value="56.160000000000004" table:formula="of:=50.53+5.63" table:style-name="ce284">
            <text:p>56,16 €</text:p>
          </table:table-cell>
          <table:table-cell table:style-name="ce284"/>
          <table:table-cell office:value-type="currency" office:value="35.659999999999997" table:style-name="ce284">
            <text:p>35,66 €</text:p>
          </table:table-cell>
          <table:table-cell office:value-type="currency" office:value="88.43" table:formula="of:=79.04+9.39" table:style-name="ce284">
            <text:p>88,43 €</text:p>
          </table:table-cell>
          <table:table-cell office:value-type="currency" office:value="47.4" table:style-name="ce284">
            <text:p>47,4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2</text:p>
          </table:table-cell>
          <table:table-cell office:value-type="currency" office:value="39.82" table:style-name="ce285">
            <text:p>39,82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office:value-type="currency" office:value="578" table:style-name="ce300">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6"/>
          <table:table-cell office:value-type="string" office:string-value="" table:formula="of:=IF(ISERROR(VLOOKUP([.B10];$$Employees;2;0));&quot;&quot;;VLOOKUP([.B10];$$Employees;2;0)&amp;&quot; &quot;&amp;VLOOKUP([.B10];$$Employees;3;0))" table:style-name="ce287"/>
          <table:table-cell office:value-type="float" office:value="1" table:style-name="ce288">
            <text:p>1</text:p>
          </table:table-cell>
          <table:table-cell office:value-type="string" office:string-value="Μόνιμοι Υπάλληλοι Δημοσίου Δικαίου" table:formula="of:=IF(ISERROR(VLOOKUP([.D10];$$Types;2;0));&quot;&quot;;VLOOKUP([.D10];$$Types;2;0))" table:style-name="ce289">
            <text:p>Μόνιμοι Υπάλληλοι Δημοσίου Δικαίου</text:p>
          </table:table-cell>
          <table:table-cell table:style-name="ce290"/>
          <table:table-cell office:value-type="string" table:style-name="ce291">
            <text:p>00</text:p>
          </table:table-cell>
          <table:table-cell office:value-type="string" office:string-value="Τακτικές Αποδοχές" table:formula="of:=IF(ISERROR(VLOOKUP([.G10];$$IncomeTypes;2;0));&quot;&quot;;VLOOKUP([.G10];$$IncomeTypes;2;0))" table:style-name="ce301">
            <text:p>Τακτικές Αποδοχές</text:p>
          </table:table-cell>
          <table:table-cell table:style-name="ce302"/>
          <table:table-cell table:style-name="ce303"/>
          <table:table-cell table:style-name="ce305"/>
          <table:table-cell table:style-name="ce306"/>
          <table:table-cell office:value-type="currency" office:value="1246.45" table:style-name="ce307">
            <text:p>1.246,45 €</text:p>
          </table:table-cell>
          <table:table-cell table:style-name="ce296"/>
          <table:table-cell office:value-type="currency" office:value="0.01" table:style-name="ce296">
            <text:p>0,01 €</text:p>
          </table:table-cell>
          <table:table-cell table:style-name="ce296"/>
          <table:table-cell table:style-name="ce296"/>
          <table:table-cell table:style-name="ce296"/>
          <table:table-cell office:value-type="currency" office:value="34" table:style-name="ce296">
            <text:p>34,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5.52" table:style-name="ce284">
            <text:p>45,52 €</text:p>
          </table:table-cell>
          <table:table-cell table:style-name="ce284"/>
          <table:table-cell office:value-type="currency" office:value="63.45" table:formula="of:=57.82+5.63" table:style-name="ce284">
            <text:p>63,45 €</text:p>
          </table:table-cell>
          <table:table-cell table:style-name="ce284"/>
          <table:table-cell office:value-type="currency" office:value="38.950000000000003" table:style-name="ce284">
            <text:p>38,95 €</text:p>
          </table:table-cell>
          <table:table-cell office:value-type="currency" office:value="101.77" table:formula="of:=92.38+9.39" table:style-name="ce284">
            <text:p>101,77 €</text:p>
          </table:table-cell>
          <table:table-cell office:value-type="currency" office:value="55.4" table:style-name="ce284">
            <text:p>55,4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3</text:p>
          </table:table-cell>
          <table:table-cell office:value-type="currency" office:value="44.4" table:style-name="ce285">
            <text:p>44,40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office:value-type="currency" office:value="634.22" table:style-name="ce300">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6">
            <text:p>3</text:p>
          </table:table-cell>
          <table:table-cell office:value-type="string" office:string-value="Αναδρομικά σπασμένα ανά περίοδο" table:formula="of:=IF(ISERROR(VLOOKUP([.B11];$$Employees;2;0));&quot;&quot;;VLOOKUP([.B11];$$Employees;2;0)&amp;&quot; &quot;&amp;VLOOKUP([.B11];$$Employees;3;0))" table:style-name="ce287">
            <text:p>Αναδρομικά σπασμένα ανά περίοδο</text:p>
          </table:table-cell>
          <table:table-cell office:value-type="float" office:value="1" table:style-name="ce288">
            <text:p>1</text:p>
          </table:table-cell>
          <table:table-cell office:value-type="string" office:string-value="Μόνιμοι Υπάλληλοι Δημοσίου Δικαίου" table:formula="of:=IF(ISERROR(VLOOKUP([.D11];$$Types;2;0));&quot;&quot;;VLOOKUP([.D11];$$Types;2;0))" table:style-name="ce289">
            <text:p>Μόνιμοι Υπάλληλοι Δημοσίου Δικαίου</text:p>
          </table:table-cell>
          <table:table-cell office:value-type="float" office:value="1" table:style-name="ce290">
            <text:p>1</text:p>
          </table:table-cell>
          <table:table-cell office:value-type="string" table:style-name="ce291">
            <text:p>01</text:p>
          </table:table-cell>
          <table:table-cell office:value-type="string" office:string-value="Αναδρομικά" table:formula="of:=IF(ISERROR(VLOOKUP([.G11];$$IncomeTypes;2;0));&quot;&quot;;VLOOKUP([.G11];$$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12" table:style-name="ce305">
            <text:p>12</text:p>
          </table:table-cell>
          <table:table-cell office:value-type="float" office:value="2009" table:style-name="ce306">
            <text:p>2009</text:p>
          </table:table-cell>
          <table:table-cell office:value-type="currency" office:value="800" table:style-name="ce307">
            <text:p>8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0.33" table:style-name="ce284">
            <text:p>0,33 €</text:p>
          </table:table-cell>
          <table:table-cell table:style-name="ce284"/>
          <table:table-cell office:value-type="currency" office:value="38.870000000000005" table:formula="of:=33.24+5.63" table:style-name="ce284">
            <text:p>38,87 €</text:p>
          </table:table-cell>
          <table:table-cell table:style-name="ce284"/>
          <table:table-cell office:value-type="currency" office:value="26.71" table:style-name="ce284">
            <text:p>26,71 €</text:p>
          </table:table-cell>
          <table:table-cell office:value-type="currency" office:value="79.260000000000005" table:formula="of:=69.87+9.39" table:style-name="ce284">
            <text:p>79,26 €</text:p>
          </table:table-cell>
          <table:table-cell office:value-type="currency" office:value="41.9" table:style-name="ce284">
            <text:p>41,9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4</text:p>
          </table:table-cell>
          <table:table-cell office:value-type="currency" office:value="31.42" table:style-name="ce285">
            <text:p>31,42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6"/>
          <table:table-cell office:value-type="string" office:string-value="" table:formula="of:=IF(ISERROR(VLOOKUP([.B12];$$Employees;2;0));&quot;&quot;;VLOOKUP([.B12];$$Employees;2;0)&amp;&quot; &quot;&amp;VLOOKUP([.B12];$$Employees;3;0))" table:style-name="ce287"/>
          <table:table-cell table:style-name="ce288"/>
          <table:table-cell office:value-type="string" office:string-value="" table:formula="of:=IF(ISERROR(VLOOKUP([.D12];$$Types;2;0));&quot;&quot;;VLOOKUP([.D12];$$Types;2;0))" table:style-name="ce289"/>
          <table:table-cell table:style-name="ce290"/>
          <table:table-cell office:value-type="string" table:style-name="ce291">
            <text:p>01</text:p>
          </table:table-cell>
          <table:table-cell office:value-type="string" office:string-value="Αναδρομικά" table:formula="of:=IF(ISERROR(VLOOKUP([.G12];$$IncomeTypes;2;0));&quot;&quot;;VLOOKUP([.G12];$$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1" table:style-name="ce305">
            <text:p>1</text:p>
          </table:table-cell>
          <table:table-cell office:value-type="float" office:value="2010" table:style-name="ce306">
            <text:p>2010</text:p>
          </table:table-cell>
          <table:table-cell office:value-type="currency" office:value="700" table:style-name="ce307">
            <text:p>7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29.62" table:style-name="ce284">
            <text:p>29,62 €</text:p>
          </table:table-cell>
          <table:table-cell table:style-name="ce284"/>
          <table:table-cell office:value-type="currency" office:value="59.14" table:style-name="ce284">
            <text:p>59,14 €</text:p>
          </table:table-cell>
          <table:table-cell table:style-name="ce284"/>
          <table:table-cell office:value-type="currency" office:value="37.04" table:style-name="ce284">
            <text:p>37,04 €</text:p>
          </table:table-cell>
          <table:table-cell office:value-type="currency" office:value="94.43" table:style-name="ce284">
            <text:p>94,43 €</text:p>
          </table:table-cell>
          <table:table-cell office:value-type="currency" office:value="51" table:style-name="ce284">
            <text:p>51,00 €</text:p>
          </table:table-cell>
          <table:table-cell table:style-name="ce284"/>
          <table:table-cell table:style-name="ce284"/>
          <table:table-cell office:value-type="currency" office:value="147.46" table:style-name="ce284">
            <text:p>147,46 €</text:p>
          </table:table-cell>
          <table:table-cell table:style-name="ce284"/>
          <table:table-cell table:style-name="ce284"/>
          <table:table-cell table:style-name="ce284"/>
          <table:table-cell table:style-name="ce284"/>
          <table:table-cell office:value-type="string" table:style-name="ce283">
            <text:p>5</text:p>
          </table:table-cell>
          <table:table-cell office:value-type="currency" office:value="41.8" table:style-name="ce285">
            <text:p>41,80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6"/>
          <table:table-cell office:value-type="string" office:string-value="" table:formula="of:=IF(ISERROR(VLOOKUP([.B13];$$Employees;2;0));&quot;&quot;;VLOOKUP([.B13];$$Employees;2;0)&amp;&quot; &quot;&amp;VLOOKUP([.B13];$$Employees;3;0))" table:style-name="ce287"/>
          <table:table-cell table:style-name="ce288"/>
          <table:table-cell office:value-type="string" office:string-value="" table:formula="of:=IF(ISERROR(VLOOKUP([.D13];$$Types;2;0));&quot;&quot;;VLOOKUP([.D13];$$Types;2;0))" table:style-name="ce289"/>
          <table:table-cell table:style-name="ce290"/>
          <table:table-cell office:value-type="string" table:style-name="ce291">
            <text:p>01</text:p>
          </table:table-cell>
          <table:table-cell office:value-type="string" office:string-value="Αναδρομικά" table:formula="of:=IF(ISERROR(VLOOKUP([.G13];$$IncomeTypes;2;0));&quot;&quot;;VLOOKUP([.G13];$$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2" table:style-name="ce305">
            <text:p>2</text:p>
          </table:table-cell>
          <table:table-cell office:value-type="float" office:value="2010" table:style-name="ce306">
            <text:p>2010</text:p>
          </table:table-cell>
          <table:table-cell office:value-type="currency" office:value="120" table:style-name="ce307">
            <text:p>12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31.11" table:style-name="ce284">
            <text:p>31,11 €</text:p>
          </table:table-cell>
          <table:table-cell table:style-name="ce284"/>
          <table:table-cell office:value-type="currency" office:value="52.160000000000004" table:formula="of:=46.53+5.63" table:style-name="ce284">
            <text:p>52,16 €</text:p>
          </table:table-cell>
          <table:table-cell table:style-name="ce284"/>
          <table:table-cell office:value-type="currency" office:value="34.72" table:style-name="ce284">
            <text:p>34,72 €</text:p>
          </table:table-cell>
          <table:table-cell office:value-type="currency" office:value="100.2" table:formula="of:=90.81+9.39" table:style-name="ce284">
            <text:p>100,20 €</text:p>
          </table:table-cell>
          <table:table-cell office:value-type="currency" office:value="54.46" table:style-name="ce284">
            <text:p>54,46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6</text:p>
          </table:table-cell>
          <table:table-cell office:value-type="currency" office:value="40.840000000000003" table:style-name="ce285">
            <text:p>40,84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6"/>
          <table:table-cell office:value-type="string" office:string-value="" table:formula="of:=IF(ISERROR(VLOOKUP([.B14];$$Employees;2;0));&quot;&quot;;VLOOKUP([.B14];$$Employees;2;0)&amp;&quot; &quot;&amp;VLOOKUP([.B14];$$Employees;3;0))" table:style-name="ce287"/>
          <table:table-cell table:style-name="ce288"/>
          <table:table-cell office:value-type="string" office:string-value="" table:formula="of:=IF(ISERROR(VLOOKUP([.D14];$$Types;2;0));&quot;&quot;;VLOOKUP([.D14];$$Types;2;0))" table:style-name="ce289"/>
          <table:table-cell table:style-name="ce290"/>
          <table:table-cell office:value-type="string" table:style-name="ce291">
            <text:p>01</text:p>
          </table:table-cell>
          <table:table-cell office:value-type="string" office:string-value="Αναδρομικά" table:formula="of:=IF(ISERROR(VLOOKUP([.G14];$$IncomeTypes;2;0));&quot;&quot;;VLOOKUP([.G14];$$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3" table:style-name="ce305">
            <text:p>3</text:p>
          </table:table-cell>
          <table:table-cell office:value-type="float" office:value="2010" table:style-name="ce306">
            <text:p>2010</text:p>
          </table:table-cell>
          <table:table-cell office:value-type="currency" office:value="36" table:style-name="ce307">
            <text:p>36,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100.08" table:style-name="ce284">
            <text:p>100,08 €</text:p>
          </table:table-cell>
          <table:table-cell table:style-name="ce284"/>
          <table:table-cell office:value-type="currency" office:value="64.22" table:style-name="ce284">
            <text:p>64,22 €</text:p>
          </table:table-cell>
          <table:table-cell table:style-name="ce284"/>
          <table:table-cell office:value-type="currency" office:value="42.18" table:style-name="ce284">
            <text:p>42,18 €</text:p>
          </table:table-cell>
          <table:table-cell office:value-type="currency" office:value="104.75" table:style-name="ce284">
            <text:p>104,75 €</text:p>
          </table:table-cell>
          <table:table-cell office:value-type="currency" office:value="55.08" table:style-name="ce284">
            <text:p>55,08 €</text:p>
          </table:table-cell>
          <table:table-cell table:style-name="ce284"/>
          <table:table-cell table:style-name="ce284"/>
          <table:table-cell office:value-type="currency" office:value="176.95" table:style-name="ce284">
            <text:p>176,95 €</text:p>
          </table:table-cell>
          <table:table-cell table:style-name="ce284"/>
          <table:table-cell table:style-name="ce284"/>
          <table:table-cell table:style-name="ce284"/>
          <table:table-cell table:style-name="ce284"/>
          <table:table-cell office:value-type="string" table:style-name="ce283">
            <text:p>7</text:p>
          </table:table-cell>
          <table:table-cell office:value-type="currency" office:value="46.85" table:style-name="ce285">
            <text:p>46,85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6">
            <text:p>4</text:p>
          </table:table-cell>
          <table:table-cell office:value-type="string" office:string-value="Αναδρομικά με κοινές κρατήσεις" table:formula="of:=IF(ISERROR(VLOOKUP([.B15];$$Employees;2;0));&quot;&quot;;VLOOKUP([.B15];$$Employees;2;0)&amp;&quot; &quot;&amp;VLOOKUP([.B15];$$Employees;3;0))" table:style-name="ce287">
            <text:p>Αναδρομικά με κοινές κρατήσεις</text:p>
          </table:table-cell>
          <table:table-cell office:value-type="float" office:value="1" table:style-name="ce288">
            <text:p>1</text:p>
          </table:table-cell>
          <table:table-cell office:value-type="string" office:string-value="Μόνιμοι Υπάλληλοι Δημοσίου Δικαίου" table:formula="of:=IF(ISERROR(VLOOKUP([.D15];$$Types;2;0));&quot;&quot;;VLOOKUP([.D15];$$Types;2;0))" table:style-name="ce289">
            <text:p>Μόνιμοι Υπάλληλοι Δημοσίου Δικαίου</text:p>
          </table:table-cell>
          <table:table-cell table:style-name="ce290"/>
          <table:table-cell office:value-type="string" table:style-name="ce291">
            <text:p>01</text:p>
          </table:table-cell>
          <table:table-cell office:value-type="string" office:string-value="Αναδρομικά" table:formula="of:=IF(ISERROR(VLOOKUP([.G15];$$IncomeTypes;2;0));&quot;&quot;;VLOOKUP([.G15];$$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3" table:style-name="ce305">
            <text:p>3</text:p>
          </table:table-cell>
          <table:table-cell office:value-type="float" office:value="2010" table:style-name="ce306">
            <text:p>2010</text:p>
          </table:table-cell>
          <table:table-cell office:value-type="currency" office:value="800" table:style-name="ce307">
            <text:p>800,00 €</text:p>
          </table:table-cell>
          <table:table-cell office:value-type="currency" office:value="100" table:style-name="ce296">
            <text:p>1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105.04" table:style-name="ce284">
            <text:p>105,04 €</text:p>
          </table:table-cell>
          <table:table-cell table:style-name="ce284"/>
          <table:table-cell office:value-type="currency" office:value="73.97" table:style-name="ce284">
            <text:p>73,97 €</text:p>
          </table:table-cell>
          <table:table-cell table:style-name="ce284"/>
          <table:table-cell office:value-type="currency" office:value="47.33" table:style-name="ce284">
            <text:p>47,33 €</text:p>
          </table:table-cell>
          <table:table-cell office:value-type="currency" office:value="121.35" table:style-name="ce284">
            <text:p>121,35 €</text:p>
          </table:table-cell>
          <table:table-cell office:value-type="currency" office:value="65.040000000000006" table:style-name="ce284">
            <text:p>65,04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8</text:p>
          </table:table-cell>
          <table:table-cell office:value-type="currency" office:value="53.38" table:style-name="ce285">
            <text:p>53,38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6"/>
          <table:table-cell office:value-type="string" office:string-value="" table:formula="of:=IF(ISERROR(VLOOKUP([.B16];$$Employees;2;0));&quot;&quot;;VLOOKUP([.B16];$$Employees;2;0)&amp;&quot; &quot;&amp;VLOOKUP([.B16];$$Employees;3;0))" table:style-name="ce287"/>
          <table:table-cell table:style-name="ce288"/>
          <table:table-cell office:value-type="string" office:string-value="" table:formula="of:=IF(ISERROR(VLOOKUP([.D16];$$Types;2;0));&quot;&quot;;VLOOKUP([.D16];$$Types;2;0))" table:style-name="ce289"/>
          <table:table-cell table:style-name="ce290"/>
          <table:table-cell office:value-type="string" table:style-name="ce291">
            <text:p>01</text:p>
          </table:table-cell>
          <table:table-cell office:value-type="string" office:string-value="Αναδρομικά" table:formula="of:=IF(ISERROR(VLOOKUP([.G16];$$IncomeTypes;2;0));&quot;&quot;;VLOOKUP([.G16];$$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4" table:style-name="ce305">
            <text:p>4</text:p>
          </table:table-cell>
          <table:table-cell office:value-type="float" office:value="2010" table:style-name="ce306">
            <text:p>2010</text:p>
          </table:table-cell>
          <table:table-cell office:value-type="currency" office:value="1200" table:style-name="ce307">
            <text:p>1.200,00 €</text:p>
          </table:table-cell>
          <table:table-cell office:value-type="currency" office:value="300" table:style-name="ce296">
            <text:p>3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office:value-type="currency" office:value="92.39" table:style-name="ce282">
            <text:p>92,39 €</text:p>
          </table:table-cell>
          <table:table-cell office:value-type="currency" office:value="59.48" table:style-name="ce280">
            <text:p>59,48 €</text:p>
          </table:table-cell>
          <table:table-cell office:value-type="currency" office:value="151.87" table:style-name="ce295">
            <text:p>151,87 €</text:p>
          </table:table-cell>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office:value-type="currency" office:value="0" table:style-name="ce284">
            <text:p>0,0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6"/>
          <table:table-cell office:value-type="string" office:string-value="" table:formula="of:=IF(ISERROR(VLOOKUP([.B17];$$Employees;2;0));&quot;&quot;;VLOOKUP([.B17];$$Employees;2;0)&amp;&quot; &quot;&amp;VLOOKUP([.B17];$$Employees;3;0))" table:style-name="ce287"/>
          <table:table-cell table:style-name="ce288"/>
          <table:table-cell office:value-type="string" office:string-value="" table:formula="of:=IF(ISERROR(VLOOKUP([.D17];$$Types;2;0));&quot;&quot;;VLOOKUP([.D17];$$Types;2;0))" table:style-name="ce289"/>
          <table:table-cell table:style-name="ce290"/>
          <table:table-cell office:value-type="string" table:style-name="ce291">
            <text:p>01</text:p>
          </table:table-cell>
          <table:table-cell office:value-type="string" office:string-value="Αναδρομικά" table:formula="of:=IF(ISERROR(VLOOKUP([.G17];$$IncomeTypes;2;0));&quot;&quot;;VLOOKUP([.G17];$$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5" table:style-name="ce305">
            <text:p>5</text:p>
          </table:table-cell>
          <table:table-cell office:value-type="float" office:value="2010" table:style-name="ce306">
            <text:p>2010</text:p>
          </table:table-cell>
          <table:table-cell office:value-type="currency" office:value="200" table:style-name="ce307">
            <text:p>200,00 €</text:p>
          </table:table-cell>
          <table:table-cell office:value-type="currency" office:value="50" table:style-name="ce296">
            <text:p>5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office:value-type="currency" office:value="285.93" table:style-name="ce282">
            <text:p>285,93 €</text:p>
          </table:table-cell>
          <table:table-cell office:value-type="currency" office:value="184.09" table:style-name="ce280">
            <text:p>184,09 €</text:p>
          </table:table-cell>
          <table:table-cell office:value-type="currency" office:value="470.02" table:style-name="ce295">
            <text:p>470,02 €</text:p>
          </table:table-cell>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office:value-type="currency" office:value="0" table:style-name="ce284">
            <text:p>0,0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6"/>
          <table:table-cell office:value-type="string" office:string-value="" table:formula="of:=IF(ISERROR(VLOOKUP([.B18];$$Employees;2;0));&quot;&quot;;VLOOKUP([.B18];$$Employees;2;0)&amp;&quot; &quot;&amp;VLOOKUP([.B18];$$Employees;3;0))" table:style-name="ce287"/>
          <table:table-cell table:style-name="ce288"/>
          <table:table-cell office:value-type="string" office:string-value="" table:formula="of:=IF(ISERROR(VLOOKUP([.D18];$$Types;2;0));&quot;&quot;;VLOOKUP([.D18];$$Types;2;0))" table:style-name="ce289"/>
          <table:table-cell table:style-name="ce290"/>
          <table:table-cell office:value-type="string" table:style-name="ce291">
            <text:p>01</text:p>
          </table:table-cell>
          <table:table-cell office:value-type="string" office:string-value="Αναδρομικά" table:formula="of:=IF(ISERROR(VLOOKUP([.G18];$$IncomeTypes;2;0));&quot;&quot;;VLOOKUP([.G18];$$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6" table:style-name="ce305">
            <text:p>6</text:p>
          </table:table-cell>
          <table:table-cell office:value-type="float" office:value="2010" table:style-name="ce306">
            <text:p>2010</text:p>
          </table:table-cell>
          <table:table-cell office:value-type="currency" office:value="80" table:style-name="ce307">
            <text:p>80,00 €</text:p>
          </table:table-cell>
          <table:table-cell office:value-type="currency" office:value="10" table:style-name="ce296">
            <text:p>1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7300000000000004" table:style-name="ce284">
            <text:p>4,73 €</text:p>
          </table:table-cell>
          <table:table-cell table:style-name="ce284"/>
          <table:table-cell office:value-type="currency" office:value="2.19" table:style-name="ce284">
            <text:p>2,19 €</text:p>
          </table:table-cell>
          <table:table-cell table:style-name="ce284"/>
          <table:table-cell office:value-type="currency" office:value="1.39" table:style-name="ce284">
            <text:p>1,39 €</text:p>
          </table:table-cell>
          <table:table-cell office:value-type="currency" office:value="3.65" table:style-name="ce284">
            <text:p>3,65 €</text:p>
          </table:table-cell>
          <table:table-cell office:value-type="currency" office:value="2.19" table:style-name="ce284">
            <text:p>2,19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9</text:p>
          </table:table-cell>
          <table:table-cell office:value-type="currency" office:value="21.64" table:style-name="ce285">
            <text:p>21,64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6"/>
          <table:table-cell office:value-type="string" office:string-value="" table:formula="of:=IF(ISERROR(VLOOKUP([.B19];$$Employees;2;0));&quot;&quot;;VLOOKUP([.B19];$$Employees;2;0)&amp;&quot; &quot;&amp;VLOOKUP([.B19];$$Employees;3;0))" table:style-name="ce287"/>
          <table:table-cell table:style-name="ce288"/>
          <table:table-cell office:value-type="string" office:string-value="" table:formula="of:=IF(ISERROR(VLOOKUP([.D19];$$Types;2;0));&quot;&quot;;VLOOKUP([.D19];$$Types;2;0))" table:style-name="ce289"/>
          <table:table-cell table:style-name="ce290"/>
          <table:table-cell office:value-type="string" table:style-name="ce291">
            <text:p>01</text:p>
          </table:table-cell>
          <table:table-cell office:value-type="string" office:string-value="Αναδρομικά" table:formula="of:=IF(ISERROR(VLOOKUP([.G19];$$IncomeTypes;2;0));&quot;&quot;;VLOOKUP([.G19];$$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3.05" table:style-name="ce284">
            <text:p>43,05 €</text:p>
          </table:table-cell>
          <table:table-cell table:style-name="ce284"/>
          <table:table-cell office:value-type="currency" office:value="2.6" table:style-name="ce284">
            <text:p>2,60 €</text:p>
          </table:table-cell>
          <table:table-cell table:style-name="ce284"/>
          <table:table-cell office:value-type="currency" office:value="6.63" table:style-name="ce284">
            <text:p>6,63 €</text:p>
          </table:table-cell>
          <table:table-cell office:value-type="currency" office:value="17.34" table:style-name="ce284">
            <text:p>17,34 €</text:p>
          </table:table-cell>
          <table:table-cell office:value-type="currency" office:value="10.4" table:style-name="ce284">
            <text:p>10,4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10</text:p>
          </table:table-cell>
          <table:table-cell office:value-type="currency" office:value="7.8" table:style-name="ce285">
            <text:p>7,80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6"/>
          <table:table-cell office:value-type="string" office:string-value="" table:formula="of:=IF(ISERROR(VLOOKUP([.B20];$$Employees;2;0));&quot;&quot;;VLOOKUP([.B20];$$Employees;2;0)&amp;&quot; &quot;&amp;VLOOKUP([.B20];$$Employees;3;0))" table:style-name="ce287"/>
          <table:table-cell table:style-name="ce288"/>
          <table:table-cell office:value-type="string" office:string-value="" table:formula="of:=IF(ISERROR(VLOOKUP([.D20];$$Types;2;0));&quot;&quot;;VLOOKUP([.D20];$$Types;2;0))" table:style-name="ce289"/>
          <table:table-cell table:style-name="ce290"/>
          <table:table-cell office:value-type="string" table:style-name="ce291">
            <text:p>01</text:p>
          </table:table-cell>
          <table:table-cell office:value-type="string" office:string-value="Αναδρομικά" table:formula="of:=IF(ISERROR(VLOOKUP([.G20];$$IncomeTypes;2;0));&quot;&quot;;VLOOKUP([.G20];$$IncomeTypes;2;0))" table:style-name="ce301">
            <text:p>Αναδρομικά</text:p>
          </table:table-cell>
          <table:table-cell office:value-type="date" office:date-value="2010-06-05T00:00:00" table:style-name="ce302">
            <text:p>06/05/10</text:p>
          </table:table-cell>
          <table:table-cell office:value-type="date" office:date-value="2010-06-30T00:00:00" table:style-name="ce304">
            <text:p>06/30/10</text:p>
          </table:table-cell>
          <table:table-cell office:value-type="float" office:value="6" table:style-name="ce305">
            <text:p>6</text:p>
          </table:table-cell>
          <table:table-cell office:value-type="float" office:value="2010" table:style-name="ce306">
            <text:p>2010</text:p>
          </table:table-cell>
          <table:table-cell office:value-type="currency" office:value="200" table:style-name="ce307">
            <text:p>200,00 €</text:p>
          </table:table-cell>
          <table:table-cell office:value-type="currency" office:value="45" table:style-name="ce296">
            <text:p>45,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office:value-type="currency" office:value="1022.5" table:style-name="ce300">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6"/>
          <table:table-cell office:value-type="string" office:string-value="" table:formula="of:=IF(ISERROR(VLOOKUP([.B21];$$Employees;2;0));&quot;&quot;;VLOOKUP([.B21];$$Employees;2;0)&amp;&quot; &quot;&amp;VLOOKUP([.B21];$$Employees;3;0))" table:style-name="ce287"/>
          <table:table-cell table:style-name="ce288"/>
          <table:table-cell office:value-type="string" office:string-value="" table:formula="of:=IF(ISERROR(VLOOKUP([.D21];$$Types;2;0));&quot;&quot;;VLOOKUP([.D21];$$Types;2;0))" table:style-name="ce289"/>
          <table:table-cell table:style-name="ce290"/>
          <table:table-cell table:style-name="ce291"/>
          <table:table-cell office:value-type="string" office:string-value="" table:formula="of:=IF(ISERROR(VLOOKUP([.G21];$$IncomeTypes;2;0));&quot;&quot;;VLOOKUP([.G2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6"/>
          <table:table-cell office:value-type="string" office:string-value="" table:formula="of:=IF(ISERROR(VLOOKUP([.B22];$$Employees;2;0));&quot;&quot;;VLOOKUP([.B22];$$Employees;2;0)&amp;&quot; &quot;&amp;VLOOKUP([.B22];$$Employees;3;0))" table:style-name="ce287"/>
          <table:table-cell table:style-name="ce288"/>
          <table:table-cell office:value-type="string" office:string-value="" table:formula="of:=IF(ISERROR(VLOOKUP([.D22];$$Types;2;0));&quot;&quot;;VLOOKUP([.D22];$$Types;2;0))" table:style-name="ce289"/>
          <table:table-cell table:style-name="ce290"/>
          <table:table-cell table:style-name="ce291"/>
          <table:table-cell office:value-type="string" office:string-value="" table:formula="of:=IF(ISERROR(VLOOKUP([.G22];$$IncomeTypes;2;0));&quot;&quot;;VLOOKUP([.G2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6"/>
          <table:table-cell office:value-type="string" office:string-value="" table:formula="of:=IF(ISERROR(VLOOKUP([.B23];$$Employees;2;0));&quot;&quot;;VLOOKUP([.B23];$$Employees;2;0)&amp;&quot; &quot;&amp;VLOOKUP([.B23];$$Employees;3;0))" table:style-name="ce287"/>
          <table:table-cell table:style-name="ce288"/>
          <table:table-cell office:value-type="string" office:string-value="" table:formula="of:=IF(ISERROR(VLOOKUP([.D23];$$Types;2;0));&quot;&quot;;VLOOKUP([.D23];$$Types;2;0))" table:style-name="ce289"/>
          <table:table-cell table:style-name="ce290"/>
          <table:table-cell table:style-name="ce291"/>
          <table:table-cell office:value-type="string" office:string-value="" table:formula="of:=IF(ISERROR(VLOOKUP([.G23];$$IncomeTypes;2;0));&quot;&quot;;VLOOKUP([.G2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6"/>
          <table:table-cell office:value-type="string" office:string-value="" table:formula="of:=IF(ISERROR(VLOOKUP([.B24];$$Employees;2;0));&quot;&quot;;VLOOKUP([.B24];$$Employees;2;0)&amp;&quot; &quot;&amp;VLOOKUP([.B24];$$Employees;3;0))" table:style-name="ce287"/>
          <table:table-cell table:style-name="ce288"/>
          <table:table-cell office:value-type="string" office:string-value="" table:formula="of:=IF(ISERROR(VLOOKUP([.D24];$$Types;2;0));&quot;&quot;;VLOOKUP([.D24];$$Types;2;0))" table:style-name="ce289"/>
          <table:table-cell table:style-name="ce290"/>
          <table:table-cell table:style-name="ce291"/>
          <table:table-cell office:value-type="string" office:string-value="" table:formula="of:=IF(ISERROR(VLOOKUP([.G24];$$IncomeTypes;2;0));&quot;&quot;;VLOOKUP([.G2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6"/>
          <table:table-cell office:value-type="string" office:string-value="" table:formula="of:=IF(ISERROR(VLOOKUP([.B25];$$Employees;2;0));&quot;&quot;;VLOOKUP([.B25];$$Employees;2;0)&amp;&quot; &quot;&amp;VLOOKUP([.B25];$$Employees;3;0))" table:style-name="ce287"/>
          <table:table-cell table:style-name="ce288"/>
          <table:table-cell office:value-type="string" office:string-value="" table:formula="of:=IF(ISERROR(VLOOKUP([.D25];$$Types;2;0));&quot;&quot;;VLOOKUP([.D25];$$Types;2;0))" table:style-name="ce289"/>
          <table:table-cell table:style-name="ce290"/>
          <table:table-cell table:style-name="ce291"/>
          <table:table-cell office:value-type="string" office:string-value="" table:formula="of:=IF(ISERROR(VLOOKUP([.G25];$$IncomeTypes;2;0));&quot;&quot;;VLOOKUP([.G2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6"/>
          <table:table-cell office:value-type="string" office:string-value="" table:formula="of:=IF(ISERROR(VLOOKUP([.B26];$$Employees;2;0));&quot;&quot;;VLOOKUP([.B26];$$Employees;2;0)&amp;&quot; &quot;&amp;VLOOKUP([.B26];$$Employees;3;0))" table:style-name="ce287"/>
          <table:table-cell table:style-name="ce288"/>
          <table:table-cell office:value-type="string" office:string-value="" table:formula="of:=IF(ISERROR(VLOOKUP([.D26];$$Types;2;0));&quot;&quot;;VLOOKUP([.D26];$$Types;2;0))" table:style-name="ce289"/>
          <table:table-cell table:style-name="ce290"/>
          <table:table-cell table:style-name="ce291"/>
          <table:table-cell office:value-type="string" office:string-value="" table:formula="of:=IF(ISERROR(VLOOKUP([.G26];$$IncomeTypes;2;0));&quot;&quot;;VLOOKUP([.G2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6"/>
          <table:table-cell office:value-type="string" office:string-value="" table:formula="of:=IF(ISERROR(VLOOKUP([.B27];$$Employees;2;0));&quot;&quot;;VLOOKUP([.B27];$$Employees;2;0)&amp;&quot; &quot;&amp;VLOOKUP([.B27];$$Employees;3;0))" table:style-name="ce287"/>
          <table:table-cell table:style-name="ce288"/>
          <table:table-cell office:value-type="string" office:string-value="" table:formula="of:=IF(ISERROR(VLOOKUP([.D27];$$Types;2;0));&quot;&quot;;VLOOKUP([.D27];$$Types;2;0))" table:style-name="ce289"/>
          <table:table-cell table:style-name="ce290"/>
          <table:table-cell table:style-name="ce291"/>
          <table:table-cell office:value-type="string" office:string-value="" table:formula="of:=IF(ISERROR(VLOOKUP([.G27];$$IncomeTypes;2;0));&quot;&quot;;VLOOKUP([.G2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6"/>
          <table:table-cell office:value-type="string" office:string-value="" table:formula="of:=IF(ISERROR(VLOOKUP([.B28];$$Employees;2;0));&quot;&quot;;VLOOKUP([.B28];$$Employees;2;0)&amp;&quot; &quot;&amp;VLOOKUP([.B28];$$Employees;3;0))" table:style-name="ce287"/>
          <table:table-cell table:style-name="ce288"/>
          <table:table-cell office:value-type="string" office:string-value="" table:formula="of:=IF(ISERROR(VLOOKUP([.D28];$$Types;2;0));&quot;&quot;;VLOOKUP([.D28];$$Types;2;0))" table:style-name="ce289"/>
          <table:table-cell table:style-name="ce290"/>
          <table:table-cell table:style-name="ce291"/>
          <table:table-cell office:value-type="string" office:string-value="" table:formula="of:=IF(ISERROR(VLOOKUP([.G28];$$IncomeTypes;2;0));&quot;&quot;;VLOOKUP([.G2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6"/>
          <table:table-cell office:value-type="string" office:string-value="" table:formula="of:=IF(ISERROR(VLOOKUP([.B29];$$Employees;2;0));&quot;&quot;;VLOOKUP([.B29];$$Employees;2;0)&amp;&quot; &quot;&amp;VLOOKUP([.B29];$$Employees;3;0))" table:style-name="ce287"/>
          <table:table-cell table:style-name="ce288"/>
          <table:table-cell office:value-type="string" office:string-value="" table:formula="of:=IF(ISERROR(VLOOKUP([.D29];$$Types;2;0));&quot;&quot;;VLOOKUP([.D29];$$Types;2;0))" table:style-name="ce289"/>
          <table:table-cell table:style-name="ce290"/>
          <table:table-cell table:style-name="ce291"/>
          <table:table-cell office:value-type="string" office:string-value="" table:formula="of:=IF(ISERROR(VLOOKUP([.G29];$$IncomeTypes;2;0));&quot;&quot;;VLOOKUP([.G2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6"/>
          <table:table-cell office:value-type="string" office:string-value="" table:formula="of:=IF(ISERROR(VLOOKUP([.B30];$$Employees;2;0));&quot;&quot;;VLOOKUP([.B30];$$Employees;2;0)&amp;&quot; &quot;&amp;VLOOKUP([.B30];$$Employees;3;0))" table:style-name="ce287"/>
          <table:table-cell table:style-name="ce288"/>
          <table:table-cell office:value-type="string" office:string-value="" table:formula="of:=IF(ISERROR(VLOOKUP([.D30];$$Types;2;0));&quot;&quot;;VLOOKUP([.D30];$$Types;2;0))" table:style-name="ce289"/>
          <table:table-cell table:style-name="ce290"/>
          <table:table-cell table:style-name="ce291"/>
          <table:table-cell office:value-type="string" office:string-value="" table:formula="of:=IF(ISERROR(VLOOKUP([.G30];$$IncomeTypes;2;0));&quot;&quot;;VLOOKUP([.G3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6"/>
          <table:table-cell office:value-type="string" office:string-value="" table:formula="of:=IF(ISERROR(VLOOKUP([.B31];$$Employees;2;0));&quot;&quot;;VLOOKUP([.B31];$$Employees;2;0)&amp;&quot; &quot;&amp;VLOOKUP([.B31];$$Employees;3;0))" table:style-name="ce287"/>
          <table:table-cell table:style-name="ce288"/>
          <table:table-cell office:value-type="string" office:string-value="" table:formula="of:=IF(ISERROR(VLOOKUP([.D31];$$Types;2;0));&quot;&quot;;VLOOKUP([.D31];$$Types;2;0))" table:style-name="ce289"/>
          <table:table-cell table:style-name="ce290"/>
          <table:table-cell table:style-name="ce291"/>
          <table:table-cell office:value-type="string" office:string-value="" table:formula="of:=IF(ISERROR(VLOOKUP([.G31];$$IncomeTypes;2;0));&quot;&quot;;VLOOKUP([.G3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6"/>
          <table:table-cell office:value-type="string" office:string-value="" table:formula="of:=IF(ISERROR(VLOOKUP([.B32];$$Employees;2;0));&quot;&quot;;VLOOKUP([.B32];$$Employees;2;0)&amp;&quot; &quot;&amp;VLOOKUP([.B32];$$Employees;3;0))" table:style-name="ce287"/>
          <table:table-cell table:style-name="ce288"/>
          <table:table-cell office:value-type="string" office:string-value="" table:formula="of:=IF(ISERROR(VLOOKUP([.D32];$$Types;2;0));&quot;&quot;;VLOOKUP([.D32];$$Types;2;0))" table:style-name="ce289"/>
          <table:table-cell table:style-name="ce290"/>
          <table:table-cell table:style-name="ce291"/>
          <table:table-cell office:value-type="string" office:string-value="" table:formula="of:=IF(ISERROR(VLOOKUP([.G32];$$IncomeTypes;2;0));&quot;&quot;;VLOOKUP([.G3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6"/>
          <table:table-cell office:value-type="string" office:string-value="" table:formula="of:=IF(ISERROR(VLOOKUP([.B33];$$Employees;2;0));&quot;&quot;;VLOOKUP([.B33];$$Employees;2;0)&amp;&quot; &quot;&amp;VLOOKUP([.B33];$$Employees;3;0))" table:style-name="ce287"/>
          <table:table-cell table:style-name="ce288"/>
          <table:table-cell office:value-type="string" office:string-value="" table:formula="of:=IF(ISERROR(VLOOKUP([.D33];$$Types;2;0));&quot;&quot;;VLOOKUP([.D33];$$Types;2;0))" table:style-name="ce289"/>
          <table:table-cell table:style-name="ce290"/>
          <table:table-cell table:style-name="ce291"/>
          <table:table-cell office:value-type="string" office:string-value="" table:formula="of:=IF(ISERROR(VLOOKUP([.G33];$$IncomeTypes;2;0));&quot;&quot;;VLOOKUP([.G3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6"/>
          <table:table-cell office:value-type="string" office:string-value="" table:formula="of:=IF(ISERROR(VLOOKUP([.B34];$$Employees;2;0));&quot;&quot;;VLOOKUP([.B34];$$Employees;2;0)&amp;&quot; &quot;&amp;VLOOKUP([.B34];$$Employees;3;0))" table:style-name="ce287"/>
          <table:table-cell table:style-name="ce288"/>
          <table:table-cell office:value-type="string" office:string-value="" table:formula="of:=IF(ISERROR(VLOOKUP([.D34];$$Types;2;0));&quot;&quot;;VLOOKUP([.D34];$$Types;2;0))" table:style-name="ce289"/>
          <table:table-cell table:style-name="ce290"/>
          <table:table-cell table:style-name="ce291"/>
          <table:table-cell office:value-type="string" office:string-value="" table:formula="of:=IF(ISERROR(VLOOKUP([.G34];$$IncomeTypes;2;0));&quot;&quot;;VLOOKUP([.G3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6"/>
          <table:table-cell office:value-type="string" office:string-value="" table:formula="of:=IF(ISERROR(VLOOKUP([.B35];$$Employees;2;0));&quot;&quot;;VLOOKUP([.B35];$$Employees;2;0)&amp;&quot; &quot;&amp;VLOOKUP([.B35];$$Employees;3;0))" table:style-name="ce287"/>
          <table:table-cell table:style-name="ce288"/>
          <table:table-cell office:value-type="string" office:string-value="" table:formula="of:=IF(ISERROR(VLOOKUP([.D35];$$Types;2;0));&quot;&quot;;VLOOKUP([.D35];$$Types;2;0))" table:style-name="ce289"/>
          <table:table-cell table:style-name="ce290"/>
          <table:table-cell table:style-name="ce291"/>
          <table:table-cell office:value-type="string" office:string-value="" table:formula="of:=IF(ISERROR(VLOOKUP([.G35];$$IncomeTypes;2;0));&quot;&quot;;VLOOKUP([.G3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6"/>
          <table:table-cell office:value-type="string" office:string-value="" table:formula="of:=IF(ISERROR(VLOOKUP([.B36];$$Employees;2;0));&quot;&quot;;VLOOKUP([.B36];$$Employees;2;0)&amp;&quot; &quot;&amp;VLOOKUP([.B36];$$Employees;3;0))" table:style-name="ce287"/>
          <table:table-cell table:style-name="ce288"/>
          <table:table-cell office:value-type="string" office:string-value="" table:formula="of:=IF(ISERROR(VLOOKUP([.D36];$$Types;2;0));&quot;&quot;;VLOOKUP([.D36];$$Types;2;0))" table:style-name="ce289"/>
          <table:table-cell table:style-name="ce290"/>
          <table:table-cell table:style-name="ce291"/>
          <table:table-cell office:value-type="string" office:string-value="" table:formula="of:=IF(ISERROR(VLOOKUP([.G36];$$IncomeTypes;2;0));&quot;&quot;;VLOOKUP([.G3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6"/>
          <table:table-cell office:value-type="string" office:string-value="" table:formula="of:=IF(ISERROR(VLOOKUP([.B37];$$Employees;2;0));&quot;&quot;;VLOOKUP([.B37];$$Employees;2;0)&amp;&quot; &quot;&amp;VLOOKUP([.B37];$$Employees;3;0))" table:style-name="ce287"/>
          <table:table-cell table:style-name="ce288"/>
          <table:table-cell office:value-type="string" office:string-value="" table:formula="of:=IF(ISERROR(VLOOKUP([.D37];$$Types;2;0));&quot;&quot;;VLOOKUP([.D37];$$Types;2;0))" table:style-name="ce289"/>
          <table:table-cell table:style-name="ce290"/>
          <table:table-cell table:style-name="ce291"/>
          <table:table-cell office:value-type="string" office:string-value="" table:formula="of:=IF(ISERROR(VLOOKUP([.G37];$$IncomeTypes;2;0));&quot;&quot;;VLOOKUP([.G3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6"/>
          <table:table-cell office:value-type="string" office:string-value="" table:formula="of:=IF(ISERROR(VLOOKUP([.B38];$$Employees;2;0));&quot;&quot;;VLOOKUP([.B38];$$Employees;2;0)&amp;&quot; &quot;&amp;VLOOKUP([.B38];$$Employees;3;0))" table:style-name="ce287"/>
          <table:table-cell table:style-name="ce288"/>
          <table:table-cell office:value-type="string" office:string-value="" table:formula="of:=IF(ISERROR(VLOOKUP([.D38];$$Types;2;0));&quot;&quot;;VLOOKUP([.D38];$$Types;2;0))" table:style-name="ce289"/>
          <table:table-cell table:style-name="ce290"/>
          <table:table-cell table:style-name="ce291"/>
          <table:table-cell office:value-type="string" office:string-value="" table:formula="of:=IF(ISERROR(VLOOKUP([.G38];$$IncomeTypes;2;0));&quot;&quot;;VLOOKUP([.G3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6"/>
          <table:table-cell office:value-type="string" office:string-value="" table:formula="of:=IF(ISERROR(VLOOKUP([.B39];$$Employees;2;0));&quot;&quot;;VLOOKUP([.B39];$$Employees;2;0)&amp;&quot; &quot;&amp;VLOOKUP([.B39];$$Employees;3;0))" table:style-name="ce287"/>
          <table:table-cell table:style-name="ce288"/>
          <table:table-cell office:value-type="string" office:string-value="" table:formula="of:=IF(ISERROR(VLOOKUP([.D39];$$Types;2;0));&quot;&quot;;VLOOKUP([.D39];$$Types;2;0))" table:style-name="ce289"/>
          <table:table-cell table:style-name="ce290"/>
          <table:table-cell table:style-name="ce291"/>
          <table:table-cell office:value-type="string" office:string-value="" table:formula="of:=IF(ISERROR(VLOOKUP([.G39];$$IncomeTypes;2;0));&quot;&quot;;VLOOKUP([.G3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6"/>
          <table:table-cell office:value-type="string" office:string-value="" table:formula="of:=IF(ISERROR(VLOOKUP([.B40];$$Employees;2;0));&quot;&quot;;VLOOKUP([.B40];$$Employees;2;0)&amp;&quot; &quot;&amp;VLOOKUP([.B40];$$Employees;3;0))" table:style-name="ce287"/>
          <table:table-cell table:style-name="ce288"/>
          <table:table-cell office:value-type="string" office:string-value="" table:formula="of:=IF(ISERROR(VLOOKUP([.D40];$$Types;2;0));&quot;&quot;;VLOOKUP([.D40];$$Types;2;0))" table:style-name="ce289"/>
          <table:table-cell table:style-name="ce290"/>
          <table:table-cell table:style-name="ce291"/>
          <table:table-cell office:value-type="string" office:string-value="" table:formula="of:=IF(ISERROR(VLOOKUP([.G40];$$IncomeTypes;2;0));&quot;&quot;;VLOOKUP([.G4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6"/>
          <table:table-cell office:value-type="string" office:string-value="" table:formula="of:=IF(ISERROR(VLOOKUP([.B41];$$Employees;2;0));&quot;&quot;;VLOOKUP([.B41];$$Employees;2;0)&amp;&quot; &quot;&amp;VLOOKUP([.B41];$$Employees;3;0))" table:style-name="ce287"/>
          <table:table-cell table:style-name="ce288"/>
          <table:table-cell office:value-type="string" office:string-value="" table:formula="of:=IF(ISERROR(VLOOKUP([.D41];$$Types;2;0));&quot;&quot;;VLOOKUP([.D41];$$Types;2;0))" table:style-name="ce289"/>
          <table:table-cell table:style-name="ce290"/>
          <table:table-cell table:style-name="ce291"/>
          <table:table-cell office:value-type="string" office:string-value="" table:formula="of:=IF(ISERROR(VLOOKUP([.G41];$$IncomeTypes;2;0));&quot;&quot;;VLOOKUP([.G4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6"/>
          <table:table-cell office:value-type="string" office:string-value="" table:formula="of:=IF(ISERROR(VLOOKUP([.B42];$$Employees;2;0));&quot;&quot;;VLOOKUP([.B42];$$Employees;2;0)&amp;&quot; &quot;&amp;VLOOKUP([.B42];$$Employees;3;0))" table:style-name="ce287"/>
          <table:table-cell table:style-name="ce288"/>
          <table:table-cell office:value-type="string" office:string-value="" table:formula="of:=IF(ISERROR(VLOOKUP([.D42];$$Types;2;0));&quot;&quot;;VLOOKUP([.D42];$$Types;2;0))" table:style-name="ce289"/>
          <table:table-cell table:style-name="ce290"/>
          <table:table-cell table:style-name="ce291"/>
          <table:table-cell office:value-type="string" office:string-value="" table:formula="of:=IF(ISERROR(VLOOKUP([.G42];$$IncomeTypes;2;0));&quot;&quot;;VLOOKUP([.G4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6"/>
          <table:table-cell office:value-type="string" office:string-value="" table:formula="of:=IF(ISERROR(VLOOKUP([.B43];$$Employees;2;0));&quot;&quot;;VLOOKUP([.B43];$$Employees;2;0)&amp;&quot; &quot;&amp;VLOOKUP([.B43];$$Employees;3;0))" table:style-name="ce287"/>
          <table:table-cell table:style-name="ce288"/>
          <table:table-cell office:value-type="string" office:string-value="" table:formula="of:=IF(ISERROR(VLOOKUP([.D43];$$Types;2;0));&quot;&quot;;VLOOKUP([.D43];$$Types;2;0))" table:style-name="ce289"/>
          <table:table-cell table:style-name="ce290"/>
          <table:table-cell table:style-name="ce291"/>
          <table:table-cell office:value-type="string" office:string-value="" table:formula="of:=IF(ISERROR(VLOOKUP([.G43];$$IncomeTypes;2;0));&quot;&quot;;VLOOKUP([.G4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6"/>
          <table:table-cell office:value-type="string" office:string-value="" table:formula="of:=IF(ISERROR(VLOOKUP([.B44];$$Employees;2;0));&quot;&quot;;VLOOKUP([.B44];$$Employees;2;0)&amp;&quot; &quot;&amp;VLOOKUP([.B44];$$Employees;3;0))" table:style-name="ce287"/>
          <table:table-cell table:style-name="ce288"/>
          <table:table-cell office:value-type="string" office:string-value="" table:formula="of:=IF(ISERROR(VLOOKUP([.D44];$$Types;2;0));&quot;&quot;;VLOOKUP([.D44];$$Types;2;0))" table:style-name="ce289"/>
          <table:table-cell table:style-name="ce290"/>
          <table:table-cell table:style-name="ce291"/>
          <table:table-cell office:value-type="string" office:string-value="" table:formula="of:=IF(ISERROR(VLOOKUP([.G44];$$IncomeTypes;2;0));&quot;&quot;;VLOOKUP([.G4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6"/>
          <table:table-cell office:value-type="string" office:string-value="" table:formula="of:=IF(ISERROR(VLOOKUP([.B45];$$Employees;2;0));&quot;&quot;;VLOOKUP([.B45];$$Employees;2;0)&amp;&quot; &quot;&amp;VLOOKUP([.B45];$$Employees;3;0))" table:style-name="ce287"/>
          <table:table-cell table:style-name="ce288"/>
          <table:table-cell office:value-type="string" office:string-value="" table:formula="of:=IF(ISERROR(VLOOKUP([.D45];$$Types;2;0));&quot;&quot;;VLOOKUP([.D45];$$Types;2;0))" table:style-name="ce289"/>
          <table:table-cell table:style-name="ce290"/>
          <table:table-cell table:style-name="ce291"/>
          <table:table-cell office:value-type="string" office:string-value="" table:formula="of:=IF(ISERROR(VLOOKUP([.G45];$$IncomeTypes;2;0));&quot;&quot;;VLOOKUP([.G4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6"/>
          <table:table-cell office:value-type="string" office:string-value="" table:formula="of:=IF(ISERROR(VLOOKUP([.B46];$$Employees;2;0));&quot;&quot;;VLOOKUP([.B46];$$Employees;2;0)&amp;&quot; &quot;&amp;VLOOKUP([.B46];$$Employees;3;0))" table:style-name="ce287"/>
          <table:table-cell table:style-name="ce288"/>
          <table:table-cell office:value-type="string" office:string-value="" table:formula="of:=IF(ISERROR(VLOOKUP([.D46];$$Types;2;0));&quot;&quot;;VLOOKUP([.D46];$$Types;2;0))" table:style-name="ce289"/>
          <table:table-cell table:style-name="ce290"/>
          <table:table-cell table:style-name="ce291"/>
          <table:table-cell office:value-type="string" office:string-value="" table:formula="of:=IF(ISERROR(VLOOKUP([.G46];$$IncomeTypes;2;0));&quot;&quot;;VLOOKUP([.G4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6"/>
          <table:table-cell office:value-type="string" office:string-value="" table:formula="of:=IF(ISERROR(VLOOKUP([.B47];$$Employees;2;0));&quot;&quot;;VLOOKUP([.B47];$$Employees;2;0)&amp;&quot; &quot;&amp;VLOOKUP([.B47];$$Employees;3;0))" table:style-name="ce287"/>
          <table:table-cell table:style-name="ce288"/>
          <table:table-cell office:value-type="string" office:string-value="" table:formula="of:=IF(ISERROR(VLOOKUP([.D47];$$Types;2;0));&quot;&quot;;VLOOKUP([.D47];$$Types;2;0))" table:style-name="ce289"/>
          <table:table-cell table:style-name="ce290"/>
          <table:table-cell table:style-name="ce291"/>
          <table:table-cell office:value-type="string" office:string-value="" table:formula="of:=IF(ISERROR(VLOOKUP([.G47];$$IncomeTypes;2;0));&quot;&quot;;VLOOKUP([.G4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6"/>
          <table:table-cell office:value-type="string" office:string-value="" table:formula="of:=IF(ISERROR(VLOOKUP([.B48];$$Employees;2;0));&quot;&quot;;VLOOKUP([.B48];$$Employees;2;0)&amp;&quot; &quot;&amp;VLOOKUP([.B48];$$Employees;3;0))" table:style-name="ce287"/>
          <table:table-cell table:style-name="ce288"/>
          <table:table-cell office:value-type="string" office:string-value="" table:formula="of:=IF(ISERROR(VLOOKUP([.D48];$$Types;2;0));&quot;&quot;;VLOOKUP([.D48];$$Types;2;0))" table:style-name="ce289"/>
          <table:table-cell table:style-name="ce290"/>
          <table:table-cell table:style-name="ce291"/>
          <table:table-cell office:value-type="string" office:string-value="" table:formula="of:=IF(ISERROR(VLOOKUP([.G48];$$IncomeTypes;2;0));&quot;&quot;;VLOOKUP([.G4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6"/>
          <table:table-cell office:value-type="string" office:string-value="" table:formula="of:=IF(ISERROR(VLOOKUP([.B49];$$Employees;2;0));&quot;&quot;;VLOOKUP([.B49];$$Employees;2;0)&amp;&quot; &quot;&amp;VLOOKUP([.B49];$$Employees;3;0))" table:style-name="ce287"/>
          <table:table-cell table:style-name="ce288"/>
          <table:table-cell office:value-type="string" office:string-value="" table:formula="of:=IF(ISERROR(VLOOKUP([.D49];$$Types;2;0));&quot;&quot;;VLOOKUP([.D49];$$Types;2;0))" table:style-name="ce289"/>
          <table:table-cell table:style-name="ce290"/>
          <table:table-cell table:style-name="ce291"/>
          <table:table-cell office:value-type="string" office:string-value="" table:formula="of:=IF(ISERROR(VLOOKUP([.G49];$$IncomeTypes;2;0));&quot;&quot;;VLOOKUP([.G4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6"/>
          <table:table-cell office:value-type="string" office:string-value="" table:formula="of:=IF(ISERROR(VLOOKUP([.B50];$$Employees;2;0));&quot;&quot;;VLOOKUP([.B50];$$Employees;2;0)&amp;&quot; &quot;&amp;VLOOKUP([.B50];$$Employees;3;0))" table:style-name="ce287"/>
          <table:table-cell table:style-name="ce288"/>
          <table:table-cell office:value-type="string" office:string-value="" table:formula="of:=IF(ISERROR(VLOOKUP([.D50];$$Types;2;0));&quot;&quot;;VLOOKUP([.D50];$$Types;2;0))" table:style-name="ce289"/>
          <table:table-cell table:style-name="ce290"/>
          <table:table-cell table:style-name="ce291"/>
          <table:table-cell office:value-type="string" office:string-value="" table:formula="of:=IF(ISERROR(VLOOKUP([.G50];$$IncomeTypes;2;0));&quot;&quot;;VLOOKUP([.G5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6"/>
          <table:table-cell office:value-type="string" office:string-value="" table:formula="of:=IF(ISERROR(VLOOKUP([.B51];$$Employees;2;0));&quot;&quot;;VLOOKUP([.B51];$$Employees;2;0)&amp;&quot; &quot;&amp;VLOOKUP([.B51];$$Employees;3;0))" table:style-name="ce287"/>
          <table:table-cell table:style-name="ce288"/>
          <table:table-cell office:value-type="string" office:string-value="" table:formula="of:=IF(ISERROR(VLOOKUP([.D51];$$Types;2;0));&quot;&quot;;VLOOKUP([.D51];$$Types;2;0))" table:style-name="ce289"/>
          <table:table-cell table:style-name="ce290"/>
          <table:table-cell table:style-name="ce291"/>
          <table:table-cell office:value-type="string" office:string-value="" table:formula="of:=IF(ISERROR(VLOOKUP([.G51];$$IncomeTypes;2;0));&quot;&quot;;VLOOKUP([.G5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6"/>
          <table:table-cell office:value-type="string" office:string-value="" table:formula="of:=IF(ISERROR(VLOOKUP([.B52];$$Employees;2;0));&quot;&quot;;VLOOKUP([.B52];$$Employees;2;0)&amp;&quot; &quot;&amp;VLOOKUP([.B52];$$Employees;3;0))" table:style-name="ce287"/>
          <table:table-cell table:style-name="ce288"/>
          <table:table-cell office:value-type="string" office:string-value="" table:formula="of:=IF(ISERROR(VLOOKUP([.D52];$$Types;2;0));&quot;&quot;;VLOOKUP([.D52];$$Types;2;0))" table:style-name="ce289"/>
          <table:table-cell table:style-name="ce290"/>
          <table:table-cell table:style-name="ce291"/>
          <table:table-cell office:value-type="string" office:string-value="" table:formula="of:=IF(ISERROR(VLOOKUP([.G52];$$IncomeTypes;2;0));&quot;&quot;;VLOOKUP([.G5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6"/>
          <table:table-cell office:value-type="string" office:string-value="" table:formula="of:=IF(ISERROR(VLOOKUP([.B53];$$Employees;2;0));&quot;&quot;;VLOOKUP([.B53];$$Employees;2;0)&amp;&quot; &quot;&amp;VLOOKUP([.B53];$$Employees;3;0))" table:style-name="ce287"/>
          <table:table-cell table:style-name="ce288"/>
          <table:table-cell office:value-type="string" office:string-value="" table:formula="of:=IF(ISERROR(VLOOKUP([.D53];$$Types;2;0));&quot;&quot;;VLOOKUP([.D53];$$Types;2;0))" table:style-name="ce289"/>
          <table:table-cell table:style-name="ce290"/>
          <table:table-cell table:style-name="ce291"/>
          <table:table-cell office:value-type="string" office:string-value="" table:formula="of:=IF(ISERROR(VLOOKUP([.G53];$$IncomeTypes;2;0));&quot;&quot;;VLOOKUP([.G5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6"/>
          <table:table-cell office:value-type="string" office:string-value="" table:formula="of:=IF(ISERROR(VLOOKUP([.B54];$$Employees;2;0));&quot;&quot;;VLOOKUP([.B54];$$Employees;2;0)&amp;&quot; &quot;&amp;VLOOKUP([.B54];$$Employees;3;0))" table:style-name="ce287"/>
          <table:table-cell table:style-name="ce288"/>
          <table:table-cell office:value-type="string" office:string-value="" table:formula="of:=IF(ISERROR(VLOOKUP([.D54];$$Types;2;0));&quot;&quot;;VLOOKUP([.D54];$$Types;2;0))" table:style-name="ce289"/>
          <table:table-cell table:style-name="ce290"/>
          <table:table-cell table:style-name="ce291"/>
          <table:table-cell office:value-type="string" office:string-value="" table:formula="of:=IF(ISERROR(VLOOKUP([.G54];$$IncomeTypes;2;0));&quot;&quot;;VLOOKUP([.G5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6"/>
          <table:table-cell office:value-type="string" office:string-value="" table:formula="of:=IF(ISERROR(VLOOKUP([.B55];$$Employees;2;0));&quot;&quot;;VLOOKUP([.B55];$$Employees;2;0)&amp;&quot; &quot;&amp;VLOOKUP([.B55];$$Employees;3;0))" table:style-name="ce287"/>
          <table:table-cell table:style-name="ce288"/>
          <table:table-cell office:value-type="string" office:string-value="" table:formula="of:=IF(ISERROR(VLOOKUP([.D55];$$Types;2;0));&quot;&quot;;VLOOKUP([.D55];$$Types;2;0))" table:style-name="ce289"/>
          <table:table-cell table:style-name="ce290"/>
          <table:table-cell table:style-name="ce291"/>
          <table:table-cell office:value-type="string" office:string-value="" table:formula="of:=IF(ISERROR(VLOOKUP([.G55];$$IncomeTypes;2;0));&quot;&quot;;VLOOKUP([.G5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6"/>
          <table:table-cell office:value-type="string" office:string-value="" table:formula="of:=IF(ISERROR(VLOOKUP([.B56];$$Employees;2;0));&quot;&quot;;VLOOKUP([.B56];$$Employees;2;0)&amp;&quot; &quot;&amp;VLOOKUP([.B56];$$Employees;3;0))" table:style-name="ce287"/>
          <table:table-cell table:style-name="ce288"/>
          <table:table-cell office:value-type="string" office:string-value="" table:formula="of:=IF(ISERROR(VLOOKUP([.D56];$$Types;2;0));&quot;&quot;;VLOOKUP([.D56];$$Types;2;0))" table:style-name="ce289"/>
          <table:table-cell table:style-name="ce290"/>
          <table:table-cell table:style-name="ce291"/>
          <table:table-cell office:value-type="string" office:string-value="" table:formula="of:=IF(ISERROR(VLOOKUP([.G56];$$IncomeTypes;2;0));&quot;&quot;;VLOOKUP([.G5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6"/>
          <table:table-cell office:value-type="string" office:string-value="" table:formula="of:=IF(ISERROR(VLOOKUP([.B57];$$Employees;2;0));&quot;&quot;;VLOOKUP([.B57];$$Employees;2;0)&amp;&quot; &quot;&amp;VLOOKUP([.B57];$$Employees;3;0))" table:style-name="ce287"/>
          <table:table-cell table:style-name="ce288"/>
          <table:table-cell office:value-type="string" office:string-value="" table:formula="of:=IF(ISERROR(VLOOKUP([.D57];$$Types;2;0));&quot;&quot;;VLOOKUP([.D57];$$Types;2;0))" table:style-name="ce289"/>
          <table:table-cell table:style-name="ce290"/>
          <table:table-cell table:style-name="ce291"/>
          <table:table-cell office:value-type="string" office:string-value="" table:formula="of:=IF(ISERROR(VLOOKUP([.G57];$$IncomeTypes;2;0));&quot;&quot;;VLOOKUP([.G5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6"/>
          <table:table-cell office:value-type="string" office:string-value="" table:formula="of:=IF(ISERROR(VLOOKUP([.B58];$$Employees;2;0));&quot;&quot;;VLOOKUP([.B58];$$Employees;2;0)&amp;&quot; &quot;&amp;VLOOKUP([.B58];$$Employees;3;0))" table:style-name="ce287"/>
          <table:table-cell table:style-name="ce288"/>
          <table:table-cell office:value-type="string" office:string-value="" table:formula="of:=IF(ISERROR(VLOOKUP([.D58];$$Types;2;0));&quot;&quot;;VLOOKUP([.D58];$$Types;2;0))" table:style-name="ce289"/>
          <table:table-cell table:style-name="ce290"/>
          <table:table-cell table:style-name="ce291"/>
          <table:table-cell office:value-type="string" office:string-value="" table:formula="of:=IF(ISERROR(VLOOKUP([.G58];$$IncomeTypes;2;0));&quot;&quot;;VLOOKUP([.G5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6"/>
          <table:table-cell office:value-type="string" office:string-value="" table:formula="of:=IF(ISERROR(VLOOKUP([.B59];$$Employees;2;0));&quot;&quot;;VLOOKUP([.B59];$$Employees;2;0)&amp;&quot; &quot;&amp;VLOOKUP([.B59];$$Employees;3;0))" table:style-name="ce287"/>
          <table:table-cell table:style-name="ce288"/>
          <table:table-cell office:value-type="string" office:string-value="" table:formula="of:=IF(ISERROR(VLOOKUP([.D59];$$Types;2;0));&quot;&quot;;VLOOKUP([.D59];$$Types;2;0))" table:style-name="ce289"/>
          <table:table-cell table:style-name="ce290"/>
          <table:table-cell table:style-name="ce291"/>
          <table:table-cell office:value-type="string" office:string-value="" table:formula="of:=IF(ISERROR(VLOOKUP([.G59];$$IncomeTypes;2;0));&quot;&quot;;VLOOKUP([.G5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6"/>
          <table:table-cell office:value-type="string" office:string-value="" table:formula="of:=IF(ISERROR(VLOOKUP([.B60];$$Employees;2;0));&quot;&quot;;VLOOKUP([.B60];$$Employees;2;0)&amp;&quot; &quot;&amp;VLOOKUP([.B60];$$Employees;3;0))" table:style-name="ce287"/>
          <table:table-cell table:style-name="ce288"/>
          <table:table-cell office:value-type="string" office:string-value="" table:formula="of:=IF(ISERROR(VLOOKUP([.D60];$$Types;2;0));&quot;&quot;;VLOOKUP([.D60];$$Types;2;0))" table:style-name="ce289"/>
          <table:table-cell table:style-name="ce290"/>
          <table:table-cell table:style-name="ce291"/>
          <table:table-cell office:value-type="string" office:string-value="" table:formula="of:=IF(ISERROR(VLOOKUP([.G60];$$IncomeTypes;2;0));&quot;&quot;;VLOOKUP([.G6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6"/>
          <table:table-cell office:value-type="string" office:string-value="" table:formula="of:=IF(ISERROR(VLOOKUP([.B61];$$Employees;2;0));&quot;&quot;;VLOOKUP([.B61];$$Employees;2;0)&amp;&quot; &quot;&amp;VLOOKUP([.B61];$$Employees;3;0))" table:style-name="ce287"/>
          <table:table-cell table:style-name="ce288"/>
          <table:table-cell office:value-type="string" office:string-value="" table:formula="of:=IF(ISERROR(VLOOKUP([.D61];$$Types;2;0));&quot;&quot;;VLOOKUP([.D61];$$Types;2;0))" table:style-name="ce289"/>
          <table:table-cell table:style-name="ce290"/>
          <table:table-cell table:style-name="ce291"/>
          <table:table-cell office:value-type="string" office:string-value="" table:formula="of:=IF(ISERROR(VLOOKUP([.G61];$$IncomeTypes;2;0));&quot;&quot;;VLOOKUP([.G6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6"/>
          <table:table-cell office:value-type="string" office:string-value="" table:formula="of:=IF(ISERROR(VLOOKUP([.B62];$$Employees;2;0));&quot;&quot;;VLOOKUP([.B62];$$Employees;2;0)&amp;&quot; &quot;&amp;VLOOKUP([.B62];$$Employees;3;0))" table:style-name="ce287"/>
          <table:table-cell table:style-name="ce288"/>
          <table:table-cell office:value-type="string" office:string-value="" table:formula="of:=IF(ISERROR(VLOOKUP([.D62];$$Types;2;0));&quot;&quot;;VLOOKUP([.D62];$$Types;2;0))" table:style-name="ce289"/>
          <table:table-cell table:style-name="ce290"/>
          <table:table-cell table:style-name="ce291"/>
          <table:table-cell office:value-type="string" office:string-value="" table:formula="of:=IF(ISERROR(VLOOKUP([.G62];$$IncomeTypes;2;0));&quot;&quot;;VLOOKUP([.G6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6"/>
          <table:table-cell office:value-type="string" office:string-value="" table:formula="of:=IF(ISERROR(VLOOKUP([.B63];$$Employees;2;0));&quot;&quot;;VLOOKUP([.B63];$$Employees;2;0)&amp;&quot; &quot;&amp;VLOOKUP([.B63];$$Employees;3;0))" table:style-name="ce287"/>
          <table:table-cell table:style-name="ce288"/>
          <table:table-cell office:value-type="string" office:string-value="" table:formula="of:=IF(ISERROR(VLOOKUP([.D63];$$Types;2;0));&quot;&quot;;VLOOKUP([.D63];$$Types;2;0))" table:style-name="ce289"/>
          <table:table-cell table:style-name="ce290"/>
          <table:table-cell table:style-name="ce291"/>
          <table:table-cell office:value-type="string" office:string-value="" table:formula="of:=IF(ISERROR(VLOOKUP([.G63];$$IncomeTypes;2;0));&quot;&quot;;VLOOKUP([.G6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6"/>
          <table:table-cell office:value-type="string" office:string-value="" table:formula="of:=IF(ISERROR(VLOOKUP([.B64];$$Employees;2;0));&quot;&quot;;VLOOKUP([.B64];$$Employees;2;0)&amp;&quot; &quot;&amp;VLOOKUP([.B64];$$Employees;3;0))" table:style-name="ce287"/>
          <table:table-cell table:style-name="ce288"/>
          <table:table-cell office:value-type="string" office:string-value="" table:formula="of:=IF(ISERROR(VLOOKUP([.D64];$$Types;2;0));&quot;&quot;;VLOOKUP([.D64];$$Types;2;0))" table:style-name="ce289"/>
          <table:table-cell table:style-name="ce290"/>
          <table:table-cell table:style-name="ce291"/>
          <table:table-cell office:value-type="string" office:string-value="" table:formula="of:=IF(ISERROR(VLOOKUP([.G64];$$IncomeTypes;2;0));&quot;&quot;;VLOOKUP([.G6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6"/>
          <table:table-cell office:value-type="string" office:string-value="" table:formula="of:=IF(ISERROR(VLOOKUP([.B65];$$Employees;2;0));&quot;&quot;;VLOOKUP([.B65];$$Employees;2;0)&amp;&quot; &quot;&amp;VLOOKUP([.B65];$$Employees;3;0))" table:style-name="ce287"/>
          <table:table-cell table:style-name="ce288"/>
          <table:table-cell office:value-type="string" office:string-value="" table:formula="of:=IF(ISERROR(VLOOKUP([.D65];$$Types;2;0));&quot;&quot;;VLOOKUP([.D65];$$Types;2;0))" table:style-name="ce289"/>
          <table:table-cell table:style-name="ce290"/>
          <table:table-cell table:style-name="ce291"/>
          <table:table-cell office:value-type="string" office:string-value="" table:formula="of:=IF(ISERROR(VLOOKUP([.G65];$$IncomeTypes;2;0));&quot;&quot;;VLOOKUP([.G6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6"/>
          <table:table-cell office:value-type="string" office:string-value="" table:formula="of:=IF(ISERROR(VLOOKUP([.B66];$$Employees;2;0));&quot;&quot;;VLOOKUP([.B66];$$Employees;2;0)&amp;&quot; &quot;&amp;VLOOKUP([.B66];$$Employees;3;0))" table:style-name="ce287"/>
          <table:table-cell table:style-name="ce288"/>
          <table:table-cell office:value-type="string" office:string-value="" table:formula="of:=IF(ISERROR(VLOOKUP([.D66];$$Types;2;0));&quot;&quot;;VLOOKUP([.D66];$$Types;2;0))" table:style-name="ce289"/>
          <table:table-cell table:style-name="ce290"/>
          <table:table-cell table:style-name="ce291"/>
          <table:table-cell office:value-type="string" office:string-value="" table:formula="of:=IF(ISERROR(VLOOKUP([.G66];$$IncomeTypes;2;0));&quot;&quot;;VLOOKUP([.G6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6"/>
          <table:table-cell office:value-type="string" office:string-value="" table:formula="of:=IF(ISERROR(VLOOKUP([.B67];$$Employees;2;0));&quot;&quot;;VLOOKUP([.B67];$$Employees;2;0)&amp;&quot; &quot;&amp;VLOOKUP([.B67];$$Employees;3;0))" table:style-name="ce287"/>
          <table:table-cell table:style-name="ce288"/>
          <table:table-cell office:value-type="string" office:string-value="" table:formula="of:=IF(ISERROR(VLOOKUP([.D67];$$Types;2;0));&quot;&quot;;VLOOKUP([.D67];$$Types;2;0))" table:style-name="ce289"/>
          <table:table-cell table:style-name="ce290"/>
          <table:table-cell table:style-name="ce291"/>
          <table:table-cell office:value-type="string" office:string-value="" table:formula="of:=IF(ISERROR(VLOOKUP([.G67];$$IncomeTypes;2;0));&quot;&quot;;VLOOKUP([.G6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6"/>
          <table:table-cell office:value-type="string" office:string-value="" table:formula="of:=IF(ISERROR(VLOOKUP([.B68];$$Employees;2;0));&quot;&quot;;VLOOKUP([.B68];$$Employees;2;0)&amp;&quot; &quot;&amp;VLOOKUP([.B68];$$Employees;3;0))" table:style-name="ce287"/>
          <table:table-cell table:style-name="ce288"/>
          <table:table-cell office:value-type="string" office:string-value="" table:formula="of:=IF(ISERROR(VLOOKUP([.D68];$$Types;2;0));&quot;&quot;;VLOOKUP([.D68];$$Types;2;0))" table:style-name="ce289"/>
          <table:table-cell table:style-name="ce290"/>
          <table:table-cell table:style-name="ce291"/>
          <table:table-cell office:value-type="string" office:string-value="" table:formula="of:=IF(ISERROR(VLOOKUP([.G68];$$IncomeTypes;2;0));&quot;&quot;;VLOOKUP([.G6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6"/>
          <table:table-cell office:value-type="string" office:string-value="" table:formula="of:=IF(ISERROR(VLOOKUP([.B69];$$Employees;2;0));&quot;&quot;;VLOOKUP([.B69];$$Employees;2;0)&amp;&quot; &quot;&amp;VLOOKUP([.B69];$$Employees;3;0))" table:style-name="ce287"/>
          <table:table-cell table:style-name="ce288"/>
          <table:table-cell office:value-type="string" office:string-value="" table:formula="of:=IF(ISERROR(VLOOKUP([.D69];$$Types;2;0));&quot;&quot;;VLOOKUP([.D69];$$Types;2;0))" table:style-name="ce289"/>
          <table:table-cell table:style-name="ce290"/>
          <table:table-cell table:style-name="ce291"/>
          <table:table-cell office:value-type="string" office:string-value="" table:formula="of:=IF(ISERROR(VLOOKUP([.G69];$$IncomeTypes;2;0));&quot;&quot;;VLOOKUP([.G6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6"/>
          <table:table-cell office:value-type="string" office:string-value="" table:formula="of:=IF(ISERROR(VLOOKUP([.B70];$$Employees;2;0));&quot;&quot;;VLOOKUP([.B70];$$Employees;2;0)&amp;&quot; &quot;&amp;VLOOKUP([.B70];$$Employees;3;0))" table:style-name="ce287"/>
          <table:table-cell table:style-name="ce288"/>
          <table:table-cell office:value-type="string" office:string-value="" table:formula="of:=IF(ISERROR(VLOOKUP([.D70];$$Types;2;0));&quot;&quot;;VLOOKUP([.D70];$$Types;2;0))" table:style-name="ce289"/>
          <table:table-cell table:style-name="ce290"/>
          <table:table-cell table:style-name="ce291"/>
          <table:table-cell office:value-type="string" office:string-value="" table:formula="of:=IF(ISERROR(VLOOKUP([.G70];$$IncomeTypes;2;0));&quot;&quot;;VLOOKUP([.G7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6"/>
          <table:table-cell office:value-type="string" office:string-value="" table:formula="of:=IF(ISERROR(VLOOKUP([.B71];$$Employees;2;0));&quot;&quot;;VLOOKUP([.B71];$$Employees;2;0)&amp;&quot; &quot;&amp;VLOOKUP([.B71];$$Employees;3;0))" table:style-name="ce287"/>
          <table:table-cell table:style-name="ce288"/>
          <table:table-cell office:value-type="string" office:string-value="" table:formula="of:=IF(ISERROR(VLOOKUP([.D71];$$Types;2;0));&quot;&quot;;VLOOKUP([.D71];$$Types;2;0))" table:style-name="ce289"/>
          <table:table-cell table:style-name="ce290"/>
          <table:table-cell table:style-name="ce291"/>
          <table:table-cell office:value-type="string" office:string-value="" table:formula="of:=IF(ISERROR(VLOOKUP([.G71];$$IncomeTypes;2;0));&quot;&quot;;VLOOKUP([.G7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6"/>
          <table:table-cell office:value-type="string" office:string-value="" table:formula="of:=IF(ISERROR(VLOOKUP([.B72];$$Employees;2;0));&quot;&quot;;VLOOKUP([.B72];$$Employees;2;0)&amp;&quot; &quot;&amp;VLOOKUP([.B72];$$Employees;3;0))" table:style-name="ce287"/>
          <table:table-cell table:style-name="ce288"/>
          <table:table-cell office:value-type="string" office:string-value="" table:formula="of:=IF(ISERROR(VLOOKUP([.D72];$$Types;2;0));&quot;&quot;;VLOOKUP([.D72];$$Types;2;0))" table:style-name="ce289"/>
          <table:table-cell table:style-name="ce290"/>
          <table:table-cell table:style-name="ce291"/>
          <table:table-cell office:value-type="string" office:string-value="" table:formula="of:=IF(ISERROR(VLOOKUP([.G72];$$IncomeTypes;2;0));&quot;&quot;;VLOOKUP([.G7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6"/>
          <table:table-cell office:value-type="string" office:string-value="" table:formula="of:=IF(ISERROR(VLOOKUP([.B73];$$Employees;2;0));&quot;&quot;;VLOOKUP([.B73];$$Employees;2;0)&amp;&quot; &quot;&amp;VLOOKUP([.B73];$$Employees;3;0))" table:style-name="ce287"/>
          <table:table-cell table:style-name="ce288"/>
          <table:table-cell office:value-type="string" office:string-value="" table:formula="of:=IF(ISERROR(VLOOKUP([.D73];$$Types;2;0));&quot;&quot;;VLOOKUP([.D73];$$Types;2;0))" table:style-name="ce289"/>
          <table:table-cell table:style-name="ce290"/>
          <table:table-cell table:style-name="ce291"/>
          <table:table-cell office:value-type="string" office:string-value="" table:formula="of:=IF(ISERROR(VLOOKUP([.G73];$$IncomeTypes;2;0));&quot;&quot;;VLOOKUP([.G7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6"/>
          <table:table-cell office:value-type="string" office:string-value="" table:formula="of:=IF(ISERROR(VLOOKUP([.B74];$$Employees;2;0));&quot;&quot;;VLOOKUP([.B74];$$Employees;2;0)&amp;&quot; &quot;&amp;VLOOKUP([.B74];$$Employees;3;0))" table:style-name="ce287"/>
          <table:table-cell table:style-name="ce288"/>
          <table:table-cell office:value-type="string" office:string-value="" table:formula="of:=IF(ISERROR(VLOOKUP([.D74];$$Types;2;0));&quot;&quot;;VLOOKUP([.D74];$$Types;2;0))" table:style-name="ce289"/>
          <table:table-cell table:style-name="ce290"/>
          <table:table-cell table:style-name="ce291"/>
          <table:table-cell office:value-type="string" office:string-value="" table:formula="of:=IF(ISERROR(VLOOKUP([.G74];$$IncomeTypes;2;0));&quot;&quot;;VLOOKUP([.G7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6"/>
          <table:table-cell office:value-type="string" office:string-value="" table:formula="of:=IF(ISERROR(VLOOKUP([.B75];$$Employees;2;0));&quot;&quot;;VLOOKUP([.B75];$$Employees;2;0)&amp;&quot; &quot;&amp;VLOOKUP([.B75];$$Employees;3;0))" table:style-name="ce287"/>
          <table:table-cell table:style-name="ce288"/>
          <table:table-cell office:value-type="string" office:string-value="" table:formula="of:=IF(ISERROR(VLOOKUP([.D75];$$Types;2;0));&quot;&quot;;VLOOKUP([.D75];$$Types;2;0))" table:style-name="ce289"/>
          <table:table-cell table:style-name="ce290"/>
          <table:table-cell table:style-name="ce291"/>
          <table:table-cell office:value-type="string" office:string-value="" table:formula="of:=IF(ISERROR(VLOOKUP([.G75];$$IncomeTypes;2;0));&quot;&quot;;VLOOKUP([.G7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6"/>
          <table:table-cell office:value-type="string" office:string-value="" table:formula="of:=IF(ISERROR(VLOOKUP([.B76];$$Employees;2;0));&quot;&quot;;VLOOKUP([.B76];$$Employees;2;0)&amp;&quot; &quot;&amp;VLOOKUP([.B76];$$Employees;3;0))" table:style-name="ce287"/>
          <table:table-cell table:style-name="ce288"/>
          <table:table-cell office:value-type="string" office:string-value="" table:formula="of:=IF(ISERROR(VLOOKUP([.D76];$$Types;2;0));&quot;&quot;;VLOOKUP([.D76];$$Types;2;0))" table:style-name="ce289"/>
          <table:table-cell table:style-name="ce290"/>
          <table:table-cell table:style-name="ce291"/>
          <table:table-cell office:value-type="string" office:string-value="" table:formula="of:=IF(ISERROR(VLOOKUP([.G76];$$IncomeTypes;2;0));&quot;&quot;;VLOOKUP([.G7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6"/>
          <table:table-cell office:value-type="string" office:string-value="" table:formula="of:=IF(ISERROR(VLOOKUP([.B77];$$Employees;2;0));&quot;&quot;;VLOOKUP([.B77];$$Employees;2;0)&amp;&quot; &quot;&amp;VLOOKUP([.B77];$$Employees;3;0))" table:style-name="ce287"/>
          <table:table-cell table:style-name="ce288"/>
          <table:table-cell office:value-type="string" office:string-value="" table:formula="of:=IF(ISERROR(VLOOKUP([.D77];$$Types;2;0));&quot;&quot;;VLOOKUP([.D77];$$Types;2;0))" table:style-name="ce289"/>
          <table:table-cell table:style-name="ce290"/>
          <table:table-cell table:style-name="ce291"/>
          <table:table-cell office:value-type="string" office:string-value="" table:formula="of:=IF(ISERROR(VLOOKUP([.G77];$$IncomeTypes;2;0));&quot;&quot;;VLOOKUP([.G7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6"/>
          <table:table-cell office:value-type="string" office:string-value="" table:formula="of:=IF(ISERROR(VLOOKUP([.B78];$$Employees;2;0));&quot;&quot;;VLOOKUP([.B78];$$Employees;2;0)&amp;&quot; &quot;&amp;VLOOKUP([.B78];$$Employees;3;0))" table:style-name="ce287"/>
          <table:table-cell table:style-name="ce288"/>
          <table:table-cell office:value-type="string" office:string-value="" table:formula="of:=IF(ISERROR(VLOOKUP([.D78];$$Types;2;0));&quot;&quot;;VLOOKUP([.D78];$$Types;2;0))" table:style-name="ce289"/>
          <table:table-cell table:style-name="ce290"/>
          <table:table-cell table:style-name="ce291"/>
          <table:table-cell office:value-type="string" office:string-value="" table:formula="of:=IF(ISERROR(VLOOKUP([.G78];$$IncomeTypes;2;0));&quot;&quot;;VLOOKUP([.G7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6"/>
          <table:table-cell office:value-type="string" office:string-value="" table:formula="of:=IF(ISERROR(VLOOKUP([.B79];$$Employees;2;0));&quot;&quot;;VLOOKUP([.B79];$$Employees;2;0)&amp;&quot; &quot;&amp;VLOOKUP([.B79];$$Employees;3;0))" table:style-name="ce287"/>
          <table:table-cell table:style-name="ce288"/>
          <table:table-cell office:value-type="string" office:string-value="" table:formula="of:=IF(ISERROR(VLOOKUP([.D79];$$Types;2;0));&quot;&quot;;VLOOKUP([.D79];$$Types;2;0))" table:style-name="ce289"/>
          <table:table-cell table:style-name="ce290"/>
          <table:table-cell table:style-name="ce291"/>
          <table:table-cell office:value-type="string" office:string-value="" table:formula="of:=IF(ISERROR(VLOOKUP([.G79];$$IncomeTypes;2;0));&quot;&quot;;VLOOKUP([.G7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6"/>
          <table:table-cell office:value-type="string" office:string-value="" table:formula="of:=IF(ISERROR(VLOOKUP([.B80];$$Employees;2;0));&quot;&quot;;VLOOKUP([.B80];$$Employees;2;0)&amp;&quot; &quot;&amp;VLOOKUP([.B80];$$Employees;3;0))" table:style-name="ce287"/>
          <table:table-cell table:style-name="ce288"/>
          <table:table-cell office:value-type="string" office:string-value="" table:formula="of:=IF(ISERROR(VLOOKUP([.D80];$$Types;2;0));&quot;&quot;;VLOOKUP([.D80];$$Types;2;0))" table:style-name="ce289"/>
          <table:table-cell table:style-name="ce290"/>
          <table:table-cell table:style-name="ce291"/>
          <table:table-cell office:value-type="string" office:string-value="" table:formula="of:=IF(ISERROR(VLOOKUP([.G80];$$IncomeTypes;2;0));&quot;&quot;;VLOOKUP([.G8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6"/>
          <table:table-cell office:value-type="string" office:string-value="" table:formula="of:=IF(ISERROR(VLOOKUP([.B81];$$Employees;2;0));&quot;&quot;;VLOOKUP([.B81];$$Employees;2;0)&amp;&quot; &quot;&amp;VLOOKUP([.B81];$$Employees;3;0))" table:style-name="ce287"/>
          <table:table-cell table:style-name="ce288"/>
          <table:table-cell office:value-type="string" office:string-value="" table:formula="of:=IF(ISERROR(VLOOKUP([.D81];$$Types;2;0));&quot;&quot;;VLOOKUP([.D81];$$Types;2;0))" table:style-name="ce289"/>
          <table:table-cell table:style-name="ce290"/>
          <table:table-cell table:style-name="ce291"/>
          <table:table-cell office:value-type="string" office:string-value="" table:formula="of:=IF(ISERROR(VLOOKUP([.G81];$$IncomeTypes;2;0));&quot;&quot;;VLOOKUP([.G8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6"/>
          <table:table-cell office:value-type="string" office:string-value="" table:formula="of:=IF(ISERROR(VLOOKUP([.B82];$$Employees;2;0));&quot;&quot;;VLOOKUP([.B82];$$Employees;2;0)&amp;&quot; &quot;&amp;VLOOKUP([.B82];$$Employees;3;0))" table:style-name="ce287"/>
          <table:table-cell table:style-name="ce288"/>
          <table:table-cell office:value-type="string" office:string-value="" table:formula="of:=IF(ISERROR(VLOOKUP([.D82];$$Types;2;0));&quot;&quot;;VLOOKUP([.D82];$$Types;2;0))" table:style-name="ce289"/>
          <table:table-cell table:style-name="ce290"/>
          <table:table-cell table:style-name="ce291"/>
          <table:table-cell office:value-type="string" office:string-value="" table:formula="of:=IF(ISERROR(VLOOKUP([.G82];$$IncomeTypes;2;0));&quot;&quot;;VLOOKUP([.G8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6"/>
          <table:table-cell office:value-type="string" office:string-value="" table:formula="of:=IF(ISERROR(VLOOKUP([.B83];$$Employees;2;0));&quot;&quot;;VLOOKUP([.B83];$$Employees;2;0)&amp;&quot; &quot;&amp;VLOOKUP([.B83];$$Employees;3;0))" table:style-name="ce287"/>
          <table:table-cell table:style-name="ce288"/>
          <table:table-cell office:value-type="string" office:string-value="" table:formula="of:=IF(ISERROR(VLOOKUP([.D83];$$Types;2;0));&quot;&quot;;VLOOKUP([.D83];$$Types;2;0))" table:style-name="ce289"/>
          <table:table-cell table:style-name="ce290"/>
          <table:table-cell table:style-name="ce291"/>
          <table:table-cell office:value-type="string" office:string-value="" table:formula="of:=IF(ISERROR(VLOOKUP([.G83];$$IncomeTypes;2;0));&quot;&quot;;VLOOKUP([.G8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6"/>
          <table:table-cell office:value-type="string" office:string-value="" table:formula="of:=IF(ISERROR(VLOOKUP([.B84];$$Employees;2;0));&quot;&quot;;VLOOKUP([.B84];$$Employees;2;0)&amp;&quot; &quot;&amp;VLOOKUP([.B84];$$Employees;3;0))" table:style-name="ce287"/>
          <table:table-cell table:style-name="ce288"/>
          <table:table-cell office:value-type="string" office:string-value="" table:formula="of:=IF(ISERROR(VLOOKUP([.D84];$$Types;2;0));&quot;&quot;;VLOOKUP([.D84];$$Types;2;0))" table:style-name="ce289"/>
          <table:table-cell table:style-name="ce290"/>
          <table:table-cell table:style-name="ce291"/>
          <table:table-cell office:value-type="string" office:string-value="" table:formula="of:=IF(ISERROR(VLOOKUP([.G84];$$IncomeTypes;2;0));&quot;&quot;;VLOOKUP([.G8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6"/>
          <table:table-cell office:value-type="string" office:string-value="" table:formula="of:=IF(ISERROR(VLOOKUP([.B85];$$Employees;2;0));&quot;&quot;;VLOOKUP([.B85];$$Employees;2;0)&amp;&quot; &quot;&amp;VLOOKUP([.B85];$$Employees;3;0))" table:style-name="ce287"/>
          <table:table-cell table:style-name="ce288"/>
          <table:table-cell office:value-type="string" office:string-value="" table:formula="of:=IF(ISERROR(VLOOKUP([.D85];$$Types;2;0));&quot;&quot;;VLOOKUP([.D85];$$Types;2;0))" table:style-name="ce289"/>
          <table:table-cell table:style-name="ce290"/>
          <table:table-cell table:style-name="ce291"/>
          <table:table-cell office:value-type="string" office:string-value="" table:formula="of:=IF(ISERROR(VLOOKUP([.G85];$$IncomeTypes;2;0));&quot;&quot;;VLOOKUP([.G8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6"/>
          <table:table-cell office:value-type="string" office:string-value="" table:formula="of:=IF(ISERROR(VLOOKUP([.B86];$$Employees;2;0));&quot;&quot;;VLOOKUP([.B86];$$Employees;2;0)&amp;&quot; &quot;&amp;VLOOKUP([.B86];$$Employees;3;0))" table:style-name="ce287"/>
          <table:table-cell table:style-name="ce288"/>
          <table:table-cell office:value-type="string" office:string-value="" table:formula="of:=IF(ISERROR(VLOOKUP([.D86];$$Types;2;0));&quot;&quot;;VLOOKUP([.D86];$$Types;2;0))" table:style-name="ce289"/>
          <table:table-cell table:style-name="ce290"/>
          <table:table-cell table:style-name="ce291"/>
          <table:table-cell office:value-type="string" office:string-value="" table:formula="of:=IF(ISERROR(VLOOKUP([.G86];$$IncomeTypes;2;0));&quot;&quot;;VLOOKUP([.G8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6"/>
          <table:table-cell office:value-type="string" office:string-value="" table:formula="of:=IF(ISERROR(VLOOKUP([.B87];$$Employees;2;0));&quot;&quot;;VLOOKUP([.B87];$$Employees;2;0)&amp;&quot; &quot;&amp;VLOOKUP([.B87];$$Employees;3;0))" table:style-name="ce287"/>
          <table:table-cell table:style-name="ce288"/>
          <table:table-cell office:value-type="string" office:string-value="" table:formula="of:=IF(ISERROR(VLOOKUP([.D87];$$Types;2;0));&quot;&quot;;VLOOKUP([.D87];$$Types;2;0))" table:style-name="ce289"/>
          <table:table-cell table:style-name="ce290"/>
          <table:table-cell table:style-name="ce291"/>
          <table:table-cell office:value-type="string" office:string-value="" table:formula="of:=IF(ISERROR(VLOOKUP([.G87];$$IncomeTypes;2;0));&quot;&quot;;VLOOKUP([.G8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6"/>
          <table:table-cell office:value-type="string" office:string-value="" table:formula="of:=IF(ISERROR(VLOOKUP([.B88];$$Employees;2;0));&quot;&quot;;VLOOKUP([.B88];$$Employees;2;0)&amp;&quot; &quot;&amp;VLOOKUP([.B88];$$Employees;3;0))" table:style-name="ce287"/>
          <table:table-cell table:style-name="ce288"/>
          <table:table-cell office:value-type="string" office:string-value="" table:formula="of:=IF(ISERROR(VLOOKUP([.D88];$$Types;2;0));&quot;&quot;;VLOOKUP([.D88];$$Types;2;0))" table:style-name="ce289"/>
          <table:table-cell table:style-name="ce290"/>
          <table:table-cell table:style-name="ce291"/>
          <table:table-cell office:value-type="string" office:string-value="" table:formula="of:=IF(ISERROR(VLOOKUP([.G88];$$IncomeTypes;2;0));&quot;&quot;;VLOOKUP([.G8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6"/>
          <table:table-cell office:value-type="string" office:string-value="" table:formula="of:=IF(ISERROR(VLOOKUP([.B89];$$Employees;2;0));&quot;&quot;;VLOOKUP([.B89];$$Employees;2;0)&amp;&quot; &quot;&amp;VLOOKUP([.B89];$$Employees;3;0))" table:style-name="ce287"/>
          <table:table-cell table:style-name="ce288"/>
          <table:table-cell office:value-type="string" office:string-value="" table:formula="of:=IF(ISERROR(VLOOKUP([.D89];$$Types;2;0));&quot;&quot;;VLOOKUP([.D89];$$Types;2;0))" table:style-name="ce289"/>
          <table:table-cell table:style-name="ce290"/>
          <table:table-cell table:style-name="ce291"/>
          <table:table-cell office:value-type="string" office:string-value="" table:formula="of:=IF(ISERROR(VLOOKUP([.G89];$$IncomeTypes;2;0));&quot;&quot;;VLOOKUP([.G8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6"/>
          <table:table-cell office:value-type="string" office:string-value="" table:formula="of:=IF(ISERROR(VLOOKUP([.B90];$$Employees;2;0));&quot;&quot;;VLOOKUP([.B90];$$Employees;2;0)&amp;&quot; &quot;&amp;VLOOKUP([.B90];$$Employees;3;0))" table:style-name="ce287"/>
          <table:table-cell table:style-name="ce288"/>
          <table:table-cell office:value-type="string" office:string-value="" table:formula="of:=IF(ISERROR(VLOOKUP([.D90];$$Types;2;0));&quot;&quot;;VLOOKUP([.D90];$$Types;2;0))" table:style-name="ce289"/>
          <table:table-cell table:style-name="ce290"/>
          <table:table-cell table:style-name="ce291"/>
          <table:table-cell office:value-type="string" office:string-value="" table:formula="of:=IF(ISERROR(VLOOKUP([.G90];$$IncomeTypes;2;0));&quot;&quot;;VLOOKUP([.G9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6"/>
          <table:table-cell office:value-type="string" office:string-value="" table:formula="of:=IF(ISERROR(VLOOKUP([.B91];$$Employees;2;0));&quot;&quot;;VLOOKUP([.B91];$$Employees;2;0)&amp;&quot; &quot;&amp;VLOOKUP([.B91];$$Employees;3;0))" table:style-name="ce287"/>
          <table:table-cell table:style-name="ce288"/>
          <table:table-cell office:value-type="string" office:string-value="" table:formula="of:=IF(ISERROR(VLOOKUP([.D91];$$Types;2;0));&quot;&quot;;VLOOKUP([.D91];$$Types;2;0))" table:style-name="ce289"/>
          <table:table-cell table:style-name="ce290"/>
          <table:table-cell table:style-name="ce291"/>
          <table:table-cell office:value-type="string" office:string-value="" table:formula="of:=IF(ISERROR(VLOOKUP([.G91];$$IncomeTypes;2;0));&quot;&quot;;VLOOKUP([.G9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6"/>
          <table:table-cell office:value-type="string" office:string-value="" table:formula="of:=IF(ISERROR(VLOOKUP([.B92];$$Employees;2;0));&quot;&quot;;VLOOKUP([.B92];$$Employees;2;0)&amp;&quot; &quot;&amp;VLOOKUP([.B92];$$Employees;3;0))" table:style-name="ce287"/>
          <table:table-cell table:style-name="ce288"/>
          <table:table-cell office:value-type="string" office:string-value="" table:formula="of:=IF(ISERROR(VLOOKUP([.D92];$$Types;2;0));&quot;&quot;;VLOOKUP([.D92];$$Types;2;0))" table:style-name="ce289"/>
          <table:table-cell table:style-name="ce290"/>
          <table:table-cell table:style-name="ce291"/>
          <table:table-cell office:value-type="string" office:string-value="" table:formula="of:=IF(ISERROR(VLOOKUP([.G92];$$IncomeTypes;2;0));&quot;&quot;;VLOOKUP([.G9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6"/>
          <table:table-cell office:value-type="string" office:string-value="" table:formula="of:=IF(ISERROR(VLOOKUP([.B93];$$Employees;2;0));&quot;&quot;;VLOOKUP([.B93];$$Employees;2;0)&amp;&quot; &quot;&amp;VLOOKUP([.B93];$$Employees;3;0))" table:style-name="ce287"/>
          <table:table-cell table:style-name="ce288"/>
          <table:table-cell office:value-type="string" office:string-value="" table:formula="of:=IF(ISERROR(VLOOKUP([.D93];$$Types;2;0));&quot;&quot;;VLOOKUP([.D93];$$Types;2;0))" table:style-name="ce289"/>
          <table:table-cell table:style-name="ce290"/>
          <table:table-cell table:style-name="ce291"/>
          <table:table-cell office:value-type="string" office:string-value="" table:formula="of:=IF(ISERROR(VLOOKUP([.G93];$$IncomeTypes;2;0));&quot;&quot;;VLOOKUP([.G9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6"/>
          <table:table-cell office:value-type="string" office:string-value="" table:formula="of:=IF(ISERROR(VLOOKUP([.B94];$$Employees;2;0));&quot;&quot;;VLOOKUP([.B94];$$Employees;2;0)&amp;&quot; &quot;&amp;VLOOKUP([.B94];$$Employees;3;0))" table:style-name="ce287"/>
          <table:table-cell table:style-name="ce288"/>
          <table:table-cell office:value-type="string" office:string-value="" table:formula="of:=IF(ISERROR(VLOOKUP([.D94];$$Types;2;0));&quot;&quot;;VLOOKUP([.D94];$$Types;2;0))" table:style-name="ce289"/>
          <table:table-cell table:style-name="ce290"/>
          <table:table-cell table:style-name="ce291"/>
          <table:table-cell office:value-type="string" office:string-value="" table:formula="of:=IF(ISERROR(VLOOKUP([.G94];$$IncomeTypes;2;0));&quot;&quot;;VLOOKUP([.G9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6"/>
          <table:table-cell office:value-type="string" office:string-value="" table:formula="of:=IF(ISERROR(VLOOKUP([.B95];$$Employees;2;0));&quot;&quot;;VLOOKUP([.B95];$$Employees;2;0)&amp;&quot; &quot;&amp;VLOOKUP([.B95];$$Employees;3;0))" table:style-name="ce287"/>
          <table:table-cell table:style-name="ce288"/>
          <table:table-cell office:value-type="string" office:string-value="" table:formula="of:=IF(ISERROR(VLOOKUP([.D95];$$Types;2;0));&quot;&quot;;VLOOKUP([.D95];$$Types;2;0))" table:style-name="ce289"/>
          <table:table-cell table:style-name="ce290"/>
          <table:table-cell table:style-name="ce291"/>
          <table:table-cell office:value-type="string" office:string-value="" table:formula="of:=IF(ISERROR(VLOOKUP([.G95];$$IncomeTypes;2;0));&quot;&quot;;VLOOKUP([.G9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6"/>
          <table:table-cell office:value-type="string" office:string-value="" table:formula="of:=IF(ISERROR(VLOOKUP([.B96];$$Employees;2;0));&quot;&quot;;VLOOKUP([.B96];$$Employees;2;0)&amp;&quot; &quot;&amp;VLOOKUP([.B96];$$Employees;3;0))" table:style-name="ce287"/>
          <table:table-cell table:style-name="ce288"/>
          <table:table-cell office:value-type="string" office:string-value="" table:formula="of:=IF(ISERROR(VLOOKUP([.D96];$$Types;2;0));&quot;&quot;;VLOOKUP([.D96];$$Types;2;0))" table:style-name="ce289"/>
          <table:table-cell table:style-name="ce290"/>
          <table:table-cell table:style-name="ce291"/>
          <table:table-cell office:value-type="string" office:string-value="" table:formula="of:=IF(ISERROR(VLOOKUP([.G96];$$IncomeTypes;2;0));&quot;&quot;;VLOOKUP([.G9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6"/>
          <table:table-cell office:value-type="string" office:string-value="" table:formula="of:=IF(ISERROR(VLOOKUP([.B97];$$Employees;2;0));&quot;&quot;;VLOOKUP([.B97];$$Employees;2;0)&amp;&quot; &quot;&amp;VLOOKUP([.B97];$$Employees;3;0))" table:style-name="ce287"/>
          <table:table-cell table:style-name="ce288"/>
          <table:table-cell office:value-type="string" office:string-value="" table:formula="of:=IF(ISERROR(VLOOKUP([.D97];$$Types;2;0));&quot;&quot;;VLOOKUP([.D97];$$Types;2;0))" table:style-name="ce289"/>
          <table:table-cell table:style-name="ce290"/>
          <table:table-cell table:style-name="ce291"/>
          <table:table-cell office:value-type="string" office:string-value="" table:formula="of:=IF(ISERROR(VLOOKUP([.G97];$$IncomeTypes;2;0));&quot;&quot;;VLOOKUP([.G9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6"/>
          <table:table-cell office:value-type="string" office:string-value="" table:formula="of:=IF(ISERROR(VLOOKUP([.B98];$$Employees;2;0));&quot;&quot;;VLOOKUP([.B98];$$Employees;2;0)&amp;&quot; &quot;&amp;VLOOKUP([.B98];$$Employees;3;0))" table:style-name="ce287"/>
          <table:table-cell table:style-name="ce288"/>
          <table:table-cell office:value-type="string" office:string-value="" table:formula="of:=IF(ISERROR(VLOOKUP([.D98];$$Types;2;0));&quot;&quot;;VLOOKUP([.D98];$$Types;2;0))" table:style-name="ce289"/>
          <table:table-cell table:style-name="ce290"/>
          <table:table-cell table:style-name="ce291"/>
          <table:table-cell office:value-type="string" office:string-value="" table:formula="of:=IF(ISERROR(VLOOKUP([.G98];$$IncomeTypes;2;0));&quot;&quot;;VLOOKUP([.G9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6"/>
          <table:table-cell office:value-type="string" office:string-value="" table:formula="of:=IF(ISERROR(VLOOKUP([.B99];$$Employees;2;0));&quot;&quot;;VLOOKUP([.B99];$$Employees;2;0)&amp;&quot; &quot;&amp;VLOOKUP([.B99];$$Employees;3;0))" table:style-name="ce287"/>
          <table:table-cell table:style-name="ce288"/>
          <table:table-cell office:value-type="string" office:string-value="" table:formula="of:=IF(ISERROR(VLOOKUP([.D99];$$Types;2;0));&quot;&quot;;VLOOKUP([.D99];$$Types;2;0))" table:style-name="ce289"/>
          <table:table-cell table:style-name="ce290"/>
          <table:table-cell table:style-name="ce291"/>
          <table:table-cell office:value-type="string" office:string-value="" table:formula="of:=IF(ISERROR(VLOOKUP([.G99];$$IncomeTypes;2;0));&quot;&quot;;VLOOKUP([.G9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6"/>
          <table:table-cell office:value-type="string" office:string-value="" table:formula="of:=IF(ISERROR(VLOOKUP([.B100];$$Employees;2;0));&quot;&quot;;VLOOKUP([.B100];$$Employees;2;0)&amp;&quot; &quot;&amp;VLOOKUP([.B100];$$Employees;3;0))" table:style-name="ce287"/>
          <table:table-cell table:style-name="ce288"/>
          <table:table-cell office:value-type="string" office:string-value="" table:formula="of:=IF(ISERROR(VLOOKUP([.D100];$$Types;2;0));&quot;&quot;;VLOOKUP([.D100];$$Types;2;0))" table:style-name="ce289"/>
          <table:table-cell table:style-name="ce290"/>
          <table:table-cell table:style-name="ce291"/>
          <table:table-cell office:value-type="string" office:string-value="" table:formula="of:=IF(ISERROR(VLOOKUP([.G100];$$IncomeTypes;2;0));&quot;&quot;;VLOOKUP([.G10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6"/>
          <table:table-cell office:value-type="string" office:string-value="" table:formula="of:=IF(ISERROR(VLOOKUP([.B101];$$Employees;2;0));&quot;&quot;;VLOOKUP([.B101];$$Employees;2;0)&amp;&quot; &quot;&amp;VLOOKUP([.B101];$$Employees;3;0))" table:style-name="ce287"/>
          <table:table-cell table:style-name="ce288"/>
          <table:table-cell office:value-type="string" office:string-value="" table:formula="of:=IF(ISERROR(VLOOKUP([.D101];$$Types;2;0));&quot;&quot;;VLOOKUP([.D101];$$Types;2;0))" table:style-name="ce289"/>
          <table:table-cell table:style-name="ce290"/>
          <table:table-cell table:style-name="ce291"/>
          <table:table-cell office:value-type="string" office:string-value="" table:formula="of:=IF(ISERROR(VLOOKUP([.G101];$$IncomeTypes;2;0));&quot;&quot;;VLOOKUP([.G10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6"/>
          <table:table-cell office:value-type="string" office:string-value="" table:formula="of:=IF(ISERROR(VLOOKUP([.B102];$$Employees;2;0));&quot;&quot;;VLOOKUP([.B102];$$Employees;2;0)&amp;&quot; &quot;&amp;VLOOKUP([.B102];$$Employees;3;0))" table:style-name="ce287"/>
          <table:table-cell table:style-name="ce288"/>
          <table:table-cell office:value-type="string" office:string-value="" table:formula="of:=IF(ISERROR(VLOOKUP([.D102];$$Types;2;0));&quot;&quot;;VLOOKUP([.D102];$$Types;2;0))" table:style-name="ce289"/>
          <table:table-cell table:style-name="ce290"/>
          <table:table-cell table:style-name="ce291"/>
          <table:table-cell office:value-type="string" office:string-value="" table:formula="of:=IF(ISERROR(VLOOKUP([.G102];$$IncomeTypes;2;0));&quot;&quot;;VLOOKUP([.G10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6"/>
          <table:table-cell office:value-type="string" office:string-value="" table:formula="of:=IF(ISERROR(VLOOKUP([.B103];$$Employees;2;0));&quot;&quot;;VLOOKUP([.B103];$$Employees;2;0)&amp;&quot; &quot;&amp;VLOOKUP([.B103];$$Employees;3;0))" table:style-name="ce287"/>
          <table:table-cell table:style-name="ce288"/>
          <table:table-cell office:value-type="string" office:string-value="" table:formula="of:=IF(ISERROR(VLOOKUP([.D103];$$Types;2;0));&quot;&quot;;VLOOKUP([.D103];$$Types;2;0))" table:style-name="ce289"/>
          <table:table-cell table:style-name="ce290"/>
          <table:table-cell table:style-name="ce291"/>
          <table:table-cell office:value-type="string" office:string-value="" table:formula="of:=IF(ISERROR(VLOOKUP([.G103];$$IncomeTypes;2;0));&quot;&quot;;VLOOKUP([.G10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6"/>
          <table:table-cell office:value-type="string" office:string-value="" table:formula="of:=IF(ISERROR(VLOOKUP([.B104];$$Employees;2;0));&quot;&quot;;VLOOKUP([.B104];$$Employees;2;0)&amp;&quot; &quot;&amp;VLOOKUP([.B104];$$Employees;3;0))" table:style-name="ce287"/>
          <table:table-cell table:style-name="ce288"/>
          <table:table-cell office:value-type="string" office:string-value="" table:formula="of:=IF(ISERROR(VLOOKUP([.D104];$$Types;2;0));&quot;&quot;;VLOOKUP([.D104];$$Types;2;0))" table:style-name="ce289"/>
          <table:table-cell table:style-name="ce290"/>
          <table:table-cell table:style-name="ce291"/>
          <table:table-cell office:value-type="string" office:string-value="" table:formula="of:=IF(ISERROR(VLOOKUP([.G104];$$IncomeTypes;2;0));&quot;&quot;;VLOOKUP([.G10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6"/>
          <table:table-cell office:value-type="string" office:string-value="" table:formula="of:=IF(ISERROR(VLOOKUP([.B105];$$Employees;2;0));&quot;&quot;;VLOOKUP([.B105];$$Employees;2;0)&amp;&quot; &quot;&amp;VLOOKUP([.B105];$$Employees;3;0))" table:style-name="ce287"/>
          <table:table-cell table:style-name="ce288"/>
          <table:table-cell office:value-type="string" office:string-value="" table:formula="of:=IF(ISERROR(VLOOKUP([.D105];$$Types;2;0));&quot;&quot;;VLOOKUP([.D105];$$Types;2;0))" table:style-name="ce289"/>
          <table:table-cell table:style-name="ce290"/>
          <table:table-cell table:style-name="ce291"/>
          <table:table-cell office:value-type="string" office:string-value="" table:formula="of:=IF(ISERROR(VLOOKUP([.G105];$$IncomeTypes;2;0));&quot;&quot;;VLOOKUP([.G10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6"/>
          <table:table-cell office:value-type="string" office:string-value="" table:formula="of:=IF(ISERROR(VLOOKUP([.B106];$$Employees;2;0));&quot;&quot;;VLOOKUP([.B106];$$Employees;2;0)&amp;&quot; &quot;&amp;VLOOKUP([.B106];$$Employees;3;0))" table:style-name="ce287"/>
          <table:table-cell table:style-name="ce288"/>
          <table:table-cell office:value-type="string" office:string-value="" table:formula="of:=IF(ISERROR(VLOOKUP([.D106];$$Types;2;0));&quot;&quot;;VLOOKUP([.D106];$$Types;2;0))" table:style-name="ce289"/>
          <table:table-cell table:style-name="ce290"/>
          <table:table-cell table:style-name="ce291"/>
          <table:table-cell office:value-type="string" office:string-value="" table:formula="of:=IF(ISERROR(VLOOKUP([.G106];$$IncomeTypes;2;0));&quot;&quot;;VLOOKUP([.G10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6"/>
          <table:table-cell office:value-type="string" office:string-value="" table:formula="of:=IF(ISERROR(VLOOKUP([.B107];$$Employees;2;0));&quot;&quot;;VLOOKUP([.B107];$$Employees;2;0)&amp;&quot; &quot;&amp;VLOOKUP([.B107];$$Employees;3;0))" table:style-name="ce287"/>
          <table:table-cell table:style-name="ce288"/>
          <table:table-cell office:value-type="string" office:string-value="" table:formula="of:=IF(ISERROR(VLOOKUP([.D107];$$Types;2;0));&quot;&quot;;VLOOKUP([.D107];$$Types;2;0))" table:style-name="ce289"/>
          <table:table-cell table:style-name="ce290"/>
          <table:table-cell table:style-name="ce291"/>
          <table:table-cell office:value-type="string" office:string-value="" table:formula="of:=IF(ISERROR(VLOOKUP([.G107];$$IncomeTypes;2;0));&quot;&quot;;VLOOKUP([.G10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6"/>
          <table:table-cell office:value-type="string" office:string-value="" table:formula="of:=IF(ISERROR(VLOOKUP([.B108];$$Employees;2;0));&quot;&quot;;VLOOKUP([.B108];$$Employees;2;0)&amp;&quot; &quot;&amp;VLOOKUP([.B108];$$Employees;3;0))" table:style-name="ce287"/>
          <table:table-cell table:style-name="ce288"/>
          <table:table-cell office:value-type="string" office:string-value="" table:formula="of:=IF(ISERROR(VLOOKUP([.D108];$$Types;2;0));&quot;&quot;;VLOOKUP([.D108];$$Types;2;0))" table:style-name="ce289"/>
          <table:table-cell table:style-name="ce290"/>
          <table:table-cell table:style-name="ce291"/>
          <table:table-cell office:value-type="string" office:string-value="" table:formula="of:=IF(ISERROR(VLOOKUP([.G108];$$IncomeTypes;2;0));&quot;&quot;;VLOOKUP([.G10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6"/>
          <table:table-cell office:value-type="string" office:string-value="" table:formula="of:=IF(ISERROR(VLOOKUP([.B109];$$Employees;2;0));&quot;&quot;;VLOOKUP([.B109];$$Employees;2;0)&amp;&quot; &quot;&amp;VLOOKUP([.B109];$$Employees;3;0))" table:style-name="ce287"/>
          <table:table-cell table:style-name="ce288"/>
          <table:table-cell office:value-type="string" office:string-value="" table:formula="of:=IF(ISERROR(VLOOKUP([.D109];$$Types;2;0));&quot;&quot;;VLOOKUP([.D109];$$Types;2;0))" table:style-name="ce289"/>
          <table:table-cell table:style-name="ce290"/>
          <table:table-cell table:style-name="ce291"/>
          <table:table-cell office:value-type="string" office:string-value="" table:formula="of:=IF(ISERROR(VLOOKUP([.G109];$$IncomeTypes;2;0));&quot;&quot;;VLOOKUP([.G10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6"/>
          <table:table-cell office:value-type="string" office:string-value="" table:formula="of:=IF(ISERROR(VLOOKUP([.B110];$$Employees;2;0));&quot;&quot;;VLOOKUP([.B110];$$Employees;2;0)&amp;&quot; &quot;&amp;VLOOKUP([.B110];$$Employees;3;0))" table:style-name="ce287"/>
          <table:table-cell table:style-name="ce288"/>
          <table:table-cell office:value-type="string" office:string-value="" table:formula="of:=IF(ISERROR(VLOOKUP([.D110];$$Types;2;0));&quot;&quot;;VLOOKUP([.D110];$$Types;2;0))" table:style-name="ce289"/>
          <table:table-cell table:style-name="ce290"/>
          <table:table-cell table:style-name="ce291"/>
          <table:table-cell office:value-type="string" office:string-value="" table:formula="of:=IF(ISERROR(VLOOKUP([.G110];$$IncomeTypes;2;0));&quot;&quot;;VLOOKUP([.G11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6"/>
          <table:table-cell office:value-type="string" office:string-value="" table:formula="of:=IF(ISERROR(VLOOKUP([.B111];$$Employees;2;0));&quot;&quot;;VLOOKUP([.B111];$$Employees;2;0)&amp;&quot; &quot;&amp;VLOOKUP([.B111];$$Employees;3;0))" table:style-name="ce287"/>
          <table:table-cell table:style-name="ce288"/>
          <table:table-cell office:value-type="string" office:string-value="" table:formula="of:=IF(ISERROR(VLOOKUP([.D111];$$Types;2;0));&quot;&quot;;VLOOKUP([.D111];$$Types;2;0))" table:style-name="ce289"/>
          <table:table-cell table:style-name="ce290"/>
          <table:table-cell table:style-name="ce291"/>
          <table:table-cell office:value-type="string" office:string-value="" table:formula="of:=IF(ISERROR(VLOOKUP([.G111];$$IncomeTypes;2;0));&quot;&quot;;VLOOKUP([.G11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6"/>
          <table:table-cell office:value-type="string" office:string-value="" table:formula="of:=IF(ISERROR(VLOOKUP([.B112];$$Employees;2;0));&quot;&quot;;VLOOKUP([.B112];$$Employees;2;0)&amp;&quot; &quot;&amp;VLOOKUP([.B112];$$Employees;3;0))" table:style-name="ce287"/>
          <table:table-cell table:style-name="ce288"/>
          <table:table-cell office:value-type="string" office:string-value="" table:formula="of:=IF(ISERROR(VLOOKUP([.D112];$$Types;2;0));&quot;&quot;;VLOOKUP([.D112];$$Types;2;0))" table:style-name="ce289"/>
          <table:table-cell table:style-name="ce290"/>
          <table:table-cell table:style-name="ce291"/>
          <table:table-cell office:value-type="string" office:string-value="" table:formula="of:=IF(ISERROR(VLOOKUP([.G112];$$IncomeTypes;2;0));&quot;&quot;;VLOOKUP([.G11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6"/>
          <table:table-cell office:value-type="string" office:string-value="" table:formula="of:=IF(ISERROR(VLOOKUP([.B113];$$Employees;2;0));&quot;&quot;;VLOOKUP([.B113];$$Employees;2;0)&amp;&quot; &quot;&amp;VLOOKUP([.B113];$$Employees;3;0))" table:style-name="ce287"/>
          <table:table-cell table:style-name="ce288"/>
          <table:table-cell office:value-type="string" office:string-value="" table:formula="of:=IF(ISERROR(VLOOKUP([.D113];$$Types;2;0));&quot;&quot;;VLOOKUP([.D113];$$Types;2;0))" table:style-name="ce289"/>
          <table:table-cell table:style-name="ce290"/>
          <table:table-cell table:style-name="ce291"/>
          <table:table-cell office:value-type="string" office:string-value="" table:formula="of:=IF(ISERROR(VLOOKUP([.G113];$$IncomeTypes;2;0));&quot;&quot;;VLOOKUP([.G11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6"/>
          <table:table-cell office:value-type="string" office:string-value="" table:formula="of:=IF(ISERROR(VLOOKUP([.B114];$$Employees;2;0));&quot;&quot;;VLOOKUP([.B114];$$Employees;2;0)&amp;&quot; &quot;&amp;VLOOKUP([.B114];$$Employees;3;0))" table:style-name="ce287"/>
          <table:table-cell table:style-name="ce288"/>
          <table:table-cell office:value-type="string" office:string-value="" table:formula="of:=IF(ISERROR(VLOOKUP([.D114];$$Types;2;0));&quot;&quot;;VLOOKUP([.D114];$$Types;2;0))" table:style-name="ce289"/>
          <table:table-cell table:style-name="ce290"/>
          <table:table-cell table:style-name="ce291"/>
          <table:table-cell office:value-type="string" office:string-value="" table:formula="of:=IF(ISERROR(VLOOKUP([.G114];$$IncomeTypes;2;0));&quot;&quot;;VLOOKUP([.G11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6"/>
          <table:table-cell office:value-type="string" office:string-value="" table:formula="of:=IF(ISERROR(VLOOKUP([.B115];$$Employees;2;0));&quot;&quot;;VLOOKUP([.B115];$$Employees;2;0)&amp;&quot; &quot;&amp;VLOOKUP([.B115];$$Employees;3;0))" table:style-name="ce287"/>
          <table:table-cell table:style-name="ce288"/>
          <table:table-cell office:value-type="string" office:string-value="" table:formula="of:=IF(ISERROR(VLOOKUP([.D115];$$Types;2;0));&quot;&quot;;VLOOKUP([.D115];$$Types;2;0))" table:style-name="ce289"/>
          <table:table-cell table:style-name="ce290"/>
          <table:table-cell table:style-name="ce291"/>
          <table:table-cell office:value-type="string" office:string-value="" table:formula="of:=IF(ISERROR(VLOOKUP([.G115];$$IncomeTypes;2;0));&quot;&quot;;VLOOKUP([.G11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6"/>
          <table:table-cell office:value-type="string" office:string-value="" table:formula="of:=IF(ISERROR(VLOOKUP([.B116];$$Employees;2;0));&quot;&quot;;VLOOKUP([.B116];$$Employees;2;0)&amp;&quot; &quot;&amp;VLOOKUP([.B116];$$Employees;3;0))" table:style-name="ce287"/>
          <table:table-cell table:style-name="ce288"/>
          <table:table-cell office:value-type="string" office:string-value="" table:formula="of:=IF(ISERROR(VLOOKUP([.D116];$$Types;2;0));&quot;&quot;;VLOOKUP([.D116];$$Types;2;0))" table:style-name="ce289"/>
          <table:table-cell table:style-name="ce290"/>
          <table:table-cell table:style-name="ce291"/>
          <table:table-cell office:value-type="string" office:string-value="" table:formula="of:=IF(ISERROR(VLOOKUP([.G116];$$IncomeTypes;2;0));&quot;&quot;;VLOOKUP([.G11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6"/>
          <table:table-cell office:value-type="string" office:string-value="" table:formula="of:=IF(ISERROR(VLOOKUP([.B117];$$Employees;2;0));&quot;&quot;;VLOOKUP([.B117];$$Employees;2;0)&amp;&quot; &quot;&amp;VLOOKUP([.B117];$$Employees;3;0))" table:style-name="ce287"/>
          <table:table-cell table:style-name="ce288"/>
          <table:table-cell office:value-type="string" office:string-value="" table:formula="of:=IF(ISERROR(VLOOKUP([.D117];$$Types;2;0));&quot;&quot;;VLOOKUP([.D117];$$Types;2;0))" table:style-name="ce289"/>
          <table:table-cell table:style-name="ce290"/>
          <table:table-cell table:style-name="ce291"/>
          <table:table-cell office:value-type="string" office:string-value="" table:formula="of:=IF(ISERROR(VLOOKUP([.G117];$$IncomeTypes;2;0));&quot;&quot;;VLOOKUP([.G11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6"/>
          <table:table-cell office:value-type="string" office:string-value="" table:formula="of:=IF(ISERROR(VLOOKUP([.B118];$$Employees;2;0));&quot;&quot;;VLOOKUP([.B118];$$Employees;2;0)&amp;&quot; &quot;&amp;VLOOKUP([.B118];$$Employees;3;0))" table:style-name="ce287"/>
          <table:table-cell table:style-name="ce288"/>
          <table:table-cell office:value-type="string" office:string-value="" table:formula="of:=IF(ISERROR(VLOOKUP([.D118];$$Types;2;0));&quot;&quot;;VLOOKUP([.D118];$$Types;2;0))" table:style-name="ce289"/>
          <table:table-cell table:style-name="ce290"/>
          <table:table-cell table:style-name="ce291"/>
          <table:table-cell office:value-type="string" office:string-value="" table:formula="of:=IF(ISERROR(VLOOKUP([.G118];$$IncomeTypes;2;0));&quot;&quot;;VLOOKUP([.G11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6"/>
          <table:table-cell office:value-type="string" office:string-value="" table:formula="of:=IF(ISERROR(VLOOKUP([.B119];$$Employees;2;0));&quot;&quot;;VLOOKUP([.B119];$$Employees;2;0)&amp;&quot; &quot;&amp;VLOOKUP([.B119];$$Employees;3;0))" table:style-name="ce287"/>
          <table:table-cell table:style-name="ce288"/>
          <table:table-cell office:value-type="string" office:string-value="" table:formula="of:=IF(ISERROR(VLOOKUP([.D119];$$Types;2;0));&quot;&quot;;VLOOKUP([.D119];$$Types;2;0))" table:style-name="ce289"/>
          <table:table-cell table:style-name="ce290"/>
          <table:table-cell table:style-name="ce291"/>
          <table:table-cell office:value-type="string" office:string-value="" table:formula="of:=IF(ISERROR(VLOOKUP([.G119];$$IncomeTypes;2;0));&quot;&quot;;VLOOKUP([.G11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6"/>
          <table:table-cell office:value-type="string" office:string-value="" table:formula="of:=IF(ISERROR(VLOOKUP([.B120];$$Employees;2;0));&quot;&quot;;VLOOKUP([.B120];$$Employees;2;0)&amp;&quot; &quot;&amp;VLOOKUP([.B120];$$Employees;3;0))" table:style-name="ce287"/>
          <table:table-cell table:style-name="ce288"/>
          <table:table-cell office:value-type="string" office:string-value="" table:formula="of:=IF(ISERROR(VLOOKUP([.D120];$$Types;2;0));&quot;&quot;;VLOOKUP([.D120];$$Types;2;0))" table:style-name="ce289"/>
          <table:table-cell table:style-name="ce290"/>
          <table:table-cell table:style-name="ce291"/>
          <table:table-cell office:value-type="string" office:string-value="" table:formula="of:=IF(ISERROR(VLOOKUP([.G120];$$IncomeTypes;2;0));&quot;&quot;;VLOOKUP([.G12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6"/>
          <table:table-cell office:value-type="string" office:string-value="" table:formula="of:=IF(ISERROR(VLOOKUP([.B121];$$Employees;2;0));&quot;&quot;;VLOOKUP([.B121];$$Employees;2;0)&amp;&quot; &quot;&amp;VLOOKUP([.B121];$$Employees;3;0))" table:style-name="ce287"/>
          <table:table-cell table:style-name="ce288"/>
          <table:table-cell office:value-type="string" office:string-value="" table:formula="of:=IF(ISERROR(VLOOKUP([.D121];$$Types;2;0));&quot;&quot;;VLOOKUP([.D121];$$Types;2;0))" table:style-name="ce289"/>
          <table:table-cell table:style-name="ce290"/>
          <table:table-cell table:style-name="ce291"/>
          <table:table-cell office:value-type="string" office:string-value="" table:formula="of:=IF(ISERROR(VLOOKUP([.G121];$$IncomeTypes;2;0));&quot;&quot;;VLOOKUP([.G12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6"/>
          <table:table-cell office:value-type="string" office:string-value="" table:formula="of:=IF(ISERROR(VLOOKUP([.B122];$$Employees;2;0));&quot;&quot;;VLOOKUP([.B122];$$Employees;2;0)&amp;&quot; &quot;&amp;VLOOKUP([.B122];$$Employees;3;0))" table:style-name="ce287"/>
          <table:table-cell table:style-name="ce288"/>
          <table:table-cell office:value-type="string" office:string-value="" table:formula="of:=IF(ISERROR(VLOOKUP([.D122];$$Types;2;0));&quot;&quot;;VLOOKUP([.D122];$$Types;2;0))" table:style-name="ce289"/>
          <table:table-cell table:style-name="ce290"/>
          <table:table-cell table:style-name="ce291"/>
          <table:table-cell office:value-type="string" office:string-value="" table:formula="of:=IF(ISERROR(VLOOKUP([.G122];$$IncomeTypes;2;0));&quot;&quot;;VLOOKUP([.G12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6"/>
          <table:table-cell office:value-type="string" office:string-value="" table:formula="of:=IF(ISERROR(VLOOKUP([.B123];$$Employees;2;0));&quot;&quot;;VLOOKUP([.B123];$$Employees;2;0)&amp;&quot; &quot;&amp;VLOOKUP([.B123];$$Employees;3;0))" table:style-name="ce287"/>
          <table:table-cell table:style-name="ce288"/>
          <table:table-cell office:value-type="string" office:string-value="" table:formula="of:=IF(ISERROR(VLOOKUP([.D123];$$Types;2;0));&quot;&quot;;VLOOKUP([.D123];$$Types;2;0))" table:style-name="ce289"/>
          <table:table-cell table:style-name="ce290"/>
          <table:table-cell table:style-name="ce291"/>
          <table:table-cell office:value-type="string" office:string-value="" table:formula="of:=IF(ISERROR(VLOOKUP([.G123];$$IncomeTypes;2;0));&quot;&quot;;VLOOKUP([.G12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6"/>
          <table:table-cell office:value-type="string" office:string-value="" table:formula="of:=IF(ISERROR(VLOOKUP([.B124];$$Employees;2;0));&quot;&quot;;VLOOKUP([.B124];$$Employees;2;0)&amp;&quot; &quot;&amp;VLOOKUP([.B124];$$Employees;3;0))" table:style-name="ce287"/>
          <table:table-cell table:style-name="ce288"/>
          <table:table-cell office:value-type="string" office:string-value="" table:formula="of:=IF(ISERROR(VLOOKUP([.D124];$$Types;2;0));&quot;&quot;;VLOOKUP([.D124];$$Types;2;0))" table:style-name="ce289"/>
          <table:table-cell table:style-name="ce290"/>
          <table:table-cell table:style-name="ce291"/>
          <table:table-cell office:value-type="string" office:string-value="" table:formula="of:=IF(ISERROR(VLOOKUP([.G124];$$IncomeTypes;2;0));&quot;&quot;;VLOOKUP([.G12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6"/>
          <table:table-cell office:value-type="string" office:string-value="" table:formula="of:=IF(ISERROR(VLOOKUP([.B125];$$Employees;2;0));&quot;&quot;;VLOOKUP([.B125];$$Employees;2;0)&amp;&quot; &quot;&amp;VLOOKUP([.B125];$$Employees;3;0))" table:style-name="ce287"/>
          <table:table-cell table:style-name="ce288"/>
          <table:table-cell office:value-type="string" office:string-value="" table:formula="of:=IF(ISERROR(VLOOKUP([.D125];$$Types;2;0));&quot;&quot;;VLOOKUP([.D125];$$Types;2;0))" table:style-name="ce289"/>
          <table:table-cell table:style-name="ce290"/>
          <table:table-cell table:style-name="ce291"/>
          <table:table-cell office:value-type="string" office:string-value="" table:formula="of:=IF(ISERROR(VLOOKUP([.G125];$$IncomeTypes;2;0));&quot;&quot;;VLOOKUP([.G12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6"/>
          <table:table-cell office:value-type="string" office:string-value="" table:formula="of:=IF(ISERROR(VLOOKUP([.B126];$$Employees;2;0));&quot;&quot;;VLOOKUP([.B126];$$Employees;2;0)&amp;&quot; &quot;&amp;VLOOKUP([.B126];$$Employees;3;0))" table:style-name="ce287"/>
          <table:table-cell table:style-name="ce288"/>
          <table:table-cell office:value-type="string" office:string-value="" table:formula="of:=IF(ISERROR(VLOOKUP([.D126];$$Types;2;0));&quot;&quot;;VLOOKUP([.D126];$$Types;2;0))" table:style-name="ce289"/>
          <table:table-cell table:style-name="ce290"/>
          <table:table-cell table:style-name="ce291"/>
          <table:table-cell office:value-type="string" office:string-value="" table:formula="of:=IF(ISERROR(VLOOKUP([.G126];$$IncomeTypes;2;0));&quot;&quot;;VLOOKUP([.G12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6"/>
          <table:table-cell office:value-type="string" office:string-value="" table:formula="of:=IF(ISERROR(VLOOKUP([.B127];$$Employees;2;0));&quot;&quot;;VLOOKUP([.B127];$$Employees;2;0)&amp;&quot; &quot;&amp;VLOOKUP([.B127];$$Employees;3;0))" table:style-name="ce287"/>
          <table:table-cell table:style-name="ce288"/>
          <table:table-cell office:value-type="string" office:string-value="" table:formula="of:=IF(ISERROR(VLOOKUP([.D127];$$Types;2;0));&quot;&quot;;VLOOKUP([.D127];$$Types;2;0))" table:style-name="ce289"/>
          <table:table-cell table:style-name="ce290"/>
          <table:table-cell table:style-name="ce291"/>
          <table:table-cell office:value-type="string" office:string-value="" table:formula="of:=IF(ISERROR(VLOOKUP([.G127];$$IncomeTypes;2;0));&quot;&quot;;VLOOKUP([.G12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6"/>
          <table:table-cell office:value-type="string" office:string-value="" table:formula="of:=IF(ISERROR(VLOOKUP([.B128];$$Employees;2;0));&quot;&quot;;VLOOKUP([.B128];$$Employees;2;0)&amp;&quot; &quot;&amp;VLOOKUP([.B128];$$Employees;3;0))" table:style-name="ce287"/>
          <table:table-cell table:style-name="ce288"/>
          <table:table-cell office:value-type="string" office:string-value="" table:formula="of:=IF(ISERROR(VLOOKUP([.D128];$$Types;2;0));&quot;&quot;;VLOOKUP([.D128];$$Types;2;0))" table:style-name="ce289"/>
          <table:table-cell table:style-name="ce290"/>
          <table:table-cell table:style-name="ce291"/>
          <table:table-cell office:value-type="string" office:string-value="" table:formula="of:=IF(ISERROR(VLOOKUP([.G128];$$IncomeTypes;2;0));&quot;&quot;;VLOOKUP([.G12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6"/>
          <table:table-cell office:value-type="string" office:string-value="" table:formula="of:=IF(ISERROR(VLOOKUP([.B129];$$Employees;2;0));&quot;&quot;;VLOOKUP([.B129];$$Employees;2;0)&amp;&quot; &quot;&amp;VLOOKUP([.B129];$$Employees;3;0))" table:style-name="ce287"/>
          <table:table-cell table:style-name="ce288"/>
          <table:table-cell office:value-type="string" office:string-value="" table:formula="of:=IF(ISERROR(VLOOKUP([.D129];$$Types;2;0));&quot;&quot;;VLOOKUP([.D129];$$Types;2;0))" table:style-name="ce289"/>
          <table:table-cell table:style-name="ce290"/>
          <table:table-cell table:style-name="ce291"/>
          <table:table-cell office:value-type="string" office:string-value="" table:formula="of:=IF(ISERROR(VLOOKUP([.G129];$$IncomeTypes;2;0));&quot;&quot;;VLOOKUP([.G12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6"/>
          <table:table-cell office:value-type="string" office:string-value="" table:formula="of:=IF(ISERROR(VLOOKUP([.B130];$$Employees;2;0));&quot;&quot;;VLOOKUP([.B130];$$Employees;2;0)&amp;&quot; &quot;&amp;VLOOKUP([.B130];$$Employees;3;0))" table:style-name="ce287"/>
          <table:table-cell table:style-name="ce288"/>
          <table:table-cell office:value-type="string" office:string-value="" table:formula="of:=IF(ISERROR(VLOOKUP([.D130];$$Types;2;0));&quot;&quot;;VLOOKUP([.D130];$$Types;2;0))" table:style-name="ce289"/>
          <table:table-cell table:style-name="ce290"/>
          <table:table-cell table:style-name="ce291"/>
          <table:table-cell office:value-type="string" office:string-value="" table:formula="of:=IF(ISERROR(VLOOKUP([.G130];$$IncomeTypes;2;0));&quot;&quot;;VLOOKUP([.G13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6"/>
          <table:table-cell office:value-type="string" office:string-value="" table:formula="of:=IF(ISERROR(VLOOKUP([.B131];$$Employees;2;0));&quot;&quot;;VLOOKUP([.B131];$$Employees;2;0)&amp;&quot; &quot;&amp;VLOOKUP([.B131];$$Employees;3;0))" table:style-name="ce287"/>
          <table:table-cell table:style-name="ce288"/>
          <table:table-cell office:value-type="string" office:string-value="" table:formula="of:=IF(ISERROR(VLOOKUP([.D131];$$Types;2;0));&quot;&quot;;VLOOKUP([.D131];$$Types;2;0))" table:style-name="ce289"/>
          <table:table-cell table:style-name="ce290"/>
          <table:table-cell table:style-name="ce291"/>
          <table:table-cell office:value-type="string" office:string-value="" table:formula="of:=IF(ISERROR(VLOOKUP([.G131];$$IncomeTypes;2;0));&quot;&quot;;VLOOKUP([.G13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6"/>
          <table:table-cell office:value-type="string" office:string-value="" table:formula="of:=IF(ISERROR(VLOOKUP([.B132];$$Employees;2;0));&quot;&quot;;VLOOKUP([.B132];$$Employees;2;0)&amp;&quot; &quot;&amp;VLOOKUP([.B132];$$Employees;3;0))" table:style-name="ce287"/>
          <table:table-cell table:style-name="ce288"/>
          <table:table-cell office:value-type="string" office:string-value="" table:formula="of:=IF(ISERROR(VLOOKUP([.D132];$$Types;2;0));&quot;&quot;;VLOOKUP([.D132];$$Types;2;0))" table:style-name="ce289"/>
          <table:table-cell table:style-name="ce290"/>
          <table:table-cell table:style-name="ce291"/>
          <table:table-cell office:value-type="string" office:string-value="" table:formula="of:=IF(ISERROR(VLOOKUP([.G132];$$IncomeTypes;2;0));&quot;&quot;;VLOOKUP([.G13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6"/>
          <table:table-cell office:value-type="string" office:string-value="" table:formula="of:=IF(ISERROR(VLOOKUP([.B133];$$Employees;2;0));&quot;&quot;;VLOOKUP([.B133];$$Employees;2;0)&amp;&quot; &quot;&amp;VLOOKUP([.B133];$$Employees;3;0))" table:style-name="ce287"/>
          <table:table-cell table:style-name="ce288"/>
          <table:table-cell office:value-type="string" office:string-value="" table:formula="of:=IF(ISERROR(VLOOKUP([.D133];$$Types;2;0));&quot;&quot;;VLOOKUP([.D133];$$Types;2;0))" table:style-name="ce289"/>
          <table:table-cell table:style-name="ce290"/>
          <table:table-cell table:style-name="ce291"/>
          <table:table-cell office:value-type="string" office:string-value="" table:formula="of:=IF(ISERROR(VLOOKUP([.G133];$$IncomeTypes;2;0));&quot;&quot;;VLOOKUP([.G13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6"/>
          <table:table-cell office:value-type="string" office:string-value="" table:formula="of:=IF(ISERROR(VLOOKUP([.B134];$$Employees;2;0));&quot;&quot;;VLOOKUP([.B134];$$Employees;2;0)&amp;&quot; &quot;&amp;VLOOKUP([.B134];$$Employees;3;0))" table:style-name="ce287"/>
          <table:table-cell table:style-name="ce288"/>
          <table:table-cell office:value-type="string" office:string-value="" table:formula="of:=IF(ISERROR(VLOOKUP([.D134];$$Types;2;0));&quot;&quot;;VLOOKUP([.D134];$$Types;2;0))" table:style-name="ce289"/>
          <table:table-cell table:style-name="ce290"/>
          <table:table-cell table:style-name="ce291"/>
          <table:table-cell office:value-type="string" office:string-value="" table:formula="of:=IF(ISERROR(VLOOKUP([.G134];$$IncomeTypes;2;0));&quot;&quot;;VLOOKUP([.G13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6"/>
          <table:table-cell office:value-type="string" office:string-value="" table:formula="of:=IF(ISERROR(VLOOKUP([.B135];$$Employees;2;0));&quot;&quot;;VLOOKUP([.B135];$$Employees;2;0)&amp;&quot; &quot;&amp;VLOOKUP([.B135];$$Employees;3;0))" table:style-name="ce287"/>
          <table:table-cell table:style-name="ce288"/>
          <table:table-cell office:value-type="string" office:string-value="" table:formula="of:=IF(ISERROR(VLOOKUP([.D135];$$Types;2;0));&quot;&quot;;VLOOKUP([.D135];$$Types;2;0))" table:style-name="ce289"/>
          <table:table-cell table:style-name="ce290"/>
          <table:table-cell table:style-name="ce291"/>
          <table:table-cell office:value-type="string" office:string-value="" table:formula="of:=IF(ISERROR(VLOOKUP([.G135];$$IncomeTypes;2;0));&quot;&quot;;VLOOKUP([.G13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6"/>
          <table:table-cell office:value-type="string" office:string-value="" table:formula="of:=IF(ISERROR(VLOOKUP([.B136];$$Employees;2;0));&quot;&quot;;VLOOKUP([.B136];$$Employees;2;0)&amp;&quot; &quot;&amp;VLOOKUP([.B136];$$Employees;3;0))" table:style-name="ce287"/>
          <table:table-cell table:style-name="ce288"/>
          <table:table-cell office:value-type="string" office:string-value="" table:formula="of:=IF(ISERROR(VLOOKUP([.D136];$$Types;2;0));&quot;&quot;;VLOOKUP([.D136];$$Types;2;0))" table:style-name="ce289"/>
          <table:table-cell table:style-name="ce290"/>
          <table:table-cell table:style-name="ce291"/>
          <table:table-cell office:value-type="string" office:string-value="" table:formula="of:=IF(ISERROR(VLOOKUP([.G136];$$IncomeTypes;2;0));&quot;&quot;;VLOOKUP([.G13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6"/>
          <table:table-cell office:value-type="string" office:string-value="" table:formula="of:=IF(ISERROR(VLOOKUP([.B137];$$Employees;2;0));&quot;&quot;;VLOOKUP([.B137];$$Employees;2;0)&amp;&quot; &quot;&amp;VLOOKUP([.B137];$$Employees;3;0))" table:style-name="ce287"/>
          <table:table-cell table:style-name="ce288"/>
          <table:table-cell office:value-type="string" office:string-value="" table:formula="of:=IF(ISERROR(VLOOKUP([.D137];$$Types;2;0));&quot;&quot;;VLOOKUP([.D137];$$Types;2;0))" table:style-name="ce289"/>
          <table:table-cell table:style-name="ce290"/>
          <table:table-cell table:style-name="ce291"/>
          <table:table-cell office:value-type="string" office:string-value="" table:formula="of:=IF(ISERROR(VLOOKUP([.G137];$$IncomeTypes;2;0));&quot;&quot;;VLOOKUP([.G13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6"/>
          <table:table-cell office:value-type="string" office:string-value="" table:formula="of:=IF(ISERROR(VLOOKUP([.B138];$$Employees;2;0));&quot;&quot;;VLOOKUP([.B138];$$Employees;2;0)&amp;&quot; &quot;&amp;VLOOKUP([.B138];$$Employees;3;0))" table:style-name="ce287"/>
          <table:table-cell table:style-name="ce288"/>
          <table:table-cell office:value-type="string" office:string-value="" table:formula="of:=IF(ISERROR(VLOOKUP([.D138];$$Types;2;0));&quot;&quot;;VLOOKUP([.D138];$$Types;2;0))" table:style-name="ce289"/>
          <table:table-cell table:style-name="ce290"/>
          <table:table-cell table:style-name="ce291"/>
          <table:table-cell office:value-type="string" office:string-value="" table:formula="of:=IF(ISERROR(VLOOKUP([.G138];$$IncomeTypes;2;0));&quot;&quot;;VLOOKUP([.G13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6"/>
          <table:table-cell office:value-type="string" office:string-value="" table:formula="of:=IF(ISERROR(VLOOKUP([.B139];$$Employees;2;0));&quot;&quot;;VLOOKUP([.B139];$$Employees;2;0)&amp;&quot; &quot;&amp;VLOOKUP([.B139];$$Employees;3;0))" table:style-name="ce287"/>
          <table:table-cell table:style-name="ce288"/>
          <table:table-cell office:value-type="string" office:string-value="" table:formula="of:=IF(ISERROR(VLOOKUP([.D139];$$Types;2;0));&quot;&quot;;VLOOKUP([.D139];$$Types;2;0))" table:style-name="ce289"/>
          <table:table-cell table:style-name="ce290"/>
          <table:table-cell table:style-name="ce291"/>
          <table:table-cell office:value-type="string" office:string-value="" table:formula="of:=IF(ISERROR(VLOOKUP([.G139];$$IncomeTypes;2;0));&quot;&quot;;VLOOKUP([.G13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6"/>
          <table:table-cell office:value-type="string" office:string-value="" table:formula="of:=IF(ISERROR(VLOOKUP([.B140];$$Employees;2;0));&quot;&quot;;VLOOKUP([.B140];$$Employees;2;0)&amp;&quot; &quot;&amp;VLOOKUP([.B140];$$Employees;3;0))" table:style-name="ce287"/>
          <table:table-cell table:style-name="ce288"/>
          <table:table-cell office:value-type="string" office:string-value="" table:formula="of:=IF(ISERROR(VLOOKUP([.D140];$$Types;2;0));&quot;&quot;;VLOOKUP([.D140];$$Types;2;0))" table:style-name="ce289"/>
          <table:table-cell table:style-name="ce290"/>
          <table:table-cell table:style-name="ce291"/>
          <table:table-cell office:value-type="string" office:string-value="" table:formula="of:=IF(ISERROR(VLOOKUP([.G140];$$IncomeTypes;2;0));&quot;&quot;;VLOOKUP([.G14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6"/>
          <table:table-cell office:value-type="string" office:string-value="" table:formula="of:=IF(ISERROR(VLOOKUP([.B141];$$Employees;2;0));&quot;&quot;;VLOOKUP([.B141];$$Employees;2;0)&amp;&quot; &quot;&amp;VLOOKUP([.B141];$$Employees;3;0))" table:style-name="ce287"/>
          <table:table-cell table:style-name="ce288"/>
          <table:table-cell office:value-type="string" office:string-value="" table:formula="of:=IF(ISERROR(VLOOKUP([.D141];$$Types;2;0));&quot;&quot;;VLOOKUP([.D141];$$Types;2;0))" table:style-name="ce289"/>
          <table:table-cell table:style-name="ce290"/>
          <table:table-cell table:style-name="ce291"/>
          <table:table-cell office:value-type="string" office:string-value="" table:formula="of:=IF(ISERROR(VLOOKUP([.G141];$$IncomeTypes;2;0));&quot;&quot;;VLOOKUP([.G14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6"/>
          <table:table-cell office:value-type="string" office:string-value="" table:formula="of:=IF(ISERROR(VLOOKUP([.B142];$$Employees;2;0));&quot;&quot;;VLOOKUP([.B142];$$Employees;2;0)&amp;&quot; &quot;&amp;VLOOKUP([.B142];$$Employees;3;0))" table:style-name="ce287"/>
          <table:table-cell table:style-name="ce288"/>
          <table:table-cell office:value-type="string" office:string-value="" table:formula="of:=IF(ISERROR(VLOOKUP([.D142];$$Types;2;0));&quot;&quot;;VLOOKUP([.D142];$$Types;2;0))" table:style-name="ce289"/>
          <table:table-cell table:style-name="ce290"/>
          <table:table-cell table:style-name="ce291"/>
          <table:table-cell office:value-type="string" office:string-value="" table:formula="of:=IF(ISERROR(VLOOKUP([.G142];$$IncomeTypes;2;0));&quot;&quot;;VLOOKUP([.G14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6"/>
          <table:table-cell office:value-type="string" office:string-value="" table:formula="of:=IF(ISERROR(VLOOKUP([.B143];$$Employees;2;0));&quot;&quot;;VLOOKUP([.B143];$$Employees;2;0)&amp;&quot; &quot;&amp;VLOOKUP([.B143];$$Employees;3;0))" table:style-name="ce287"/>
          <table:table-cell table:style-name="ce288"/>
          <table:table-cell office:value-type="string" office:string-value="" table:formula="of:=IF(ISERROR(VLOOKUP([.D143];$$Types;2;0));&quot;&quot;;VLOOKUP([.D143];$$Types;2;0))" table:style-name="ce289"/>
          <table:table-cell table:style-name="ce290"/>
          <table:table-cell table:style-name="ce291"/>
          <table:table-cell office:value-type="string" office:string-value="" table:formula="of:=IF(ISERROR(VLOOKUP([.G143];$$IncomeTypes;2;0));&quot;&quot;;VLOOKUP([.G14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6"/>
          <table:table-cell office:value-type="string" office:string-value="" table:formula="of:=IF(ISERROR(VLOOKUP([.B144];$$Employees;2;0));&quot;&quot;;VLOOKUP([.B144];$$Employees;2;0)&amp;&quot; &quot;&amp;VLOOKUP([.B144];$$Employees;3;0))" table:style-name="ce287"/>
          <table:table-cell table:style-name="ce288"/>
          <table:table-cell office:value-type="string" office:string-value="" table:formula="of:=IF(ISERROR(VLOOKUP([.D144];$$Types;2;0));&quot;&quot;;VLOOKUP([.D144];$$Types;2;0))" table:style-name="ce289"/>
          <table:table-cell table:style-name="ce290"/>
          <table:table-cell table:style-name="ce291"/>
          <table:table-cell office:value-type="string" office:string-value="" table:formula="of:=IF(ISERROR(VLOOKUP([.G144];$$IncomeTypes;2;0));&quot;&quot;;VLOOKUP([.G14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6"/>
          <table:table-cell office:value-type="string" office:string-value="" table:formula="of:=IF(ISERROR(VLOOKUP([.B145];$$Employees;2;0));&quot;&quot;;VLOOKUP([.B145];$$Employees;2;0)&amp;&quot; &quot;&amp;VLOOKUP([.B145];$$Employees;3;0))" table:style-name="ce287"/>
          <table:table-cell table:style-name="ce288"/>
          <table:table-cell office:value-type="string" office:string-value="" table:formula="of:=IF(ISERROR(VLOOKUP([.D145];$$Types;2;0));&quot;&quot;;VLOOKUP([.D145];$$Types;2;0))" table:style-name="ce289"/>
          <table:table-cell table:style-name="ce290"/>
          <table:table-cell table:style-name="ce291"/>
          <table:table-cell office:value-type="string" office:string-value="" table:formula="of:=IF(ISERROR(VLOOKUP([.G145];$$IncomeTypes;2;0));&quot;&quot;;VLOOKUP([.G14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6"/>
          <table:table-cell office:value-type="string" office:string-value="" table:formula="of:=IF(ISERROR(VLOOKUP([.B146];$$Employees;2;0));&quot;&quot;;VLOOKUP([.B146];$$Employees;2;0)&amp;&quot; &quot;&amp;VLOOKUP([.B146];$$Employees;3;0))" table:style-name="ce287"/>
          <table:table-cell table:style-name="ce288"/>
          <table:table-cell office:value-type="string" office:string-value="" table:formula="of:=IF(ISERROR(VLOOKUP([.D146];$$Types;2;0));&quot;&quot;;VLOOKUP([.D146];$$Types;2;0))" table:style-name="ce289"/>
          <table:table-cell table:style-name="ce290"/>
          <table:table-cell table:style-name="ce291"/>
          <table:table-cell office:value-type="string" office:string-value="" table:formula="of:=IF(ISERROR(VLOOKUP([.G146];$$IncomeTypes;2;0));&quot;&quot;;VLOOKUP([.G14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6"/>
          <table:table-cell office:value-type="string" office:string-value="" table:formula="of:=IF(ISERROR(VLOOKUP([.B147];$$Employees;2;0));&quot;&quot;;VLOOKUP([.B147];$$Employees;2;0)&amp;&quot; &quot;&amp;VLOOKUP([.B147];$$Employees;3;0))" table:style-name="ce287"/>
          <table:table-cell table:style-name="ce288"/>
          <table:table-cell office:value-type="string" office:string-value="" table:formula="of:=IF(ISERROR(VLOOKUP([.D147];$$Types;2;0));&quot;&quot;;VLOOKUP([.D147];$$Types;2;0))" table:style-name="ce289"/>
          <table:table-cell table:style-name="ce290"/>
          <table:table-cell table:style-name="ce291"/>
          <table:table-cell office:value-type="string" office:string-value="" table:formula="of:=IF(ISERROR(VLOOKUP([.G147];$$IncomeTypes;2;0));&quot;&quot;;VLOOKUP([.G14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6"/>
          <table:table-cell office:value-type="string" office:string-value="" table:formula="of:=IF(ISERROR(VLOOKUP([.B148];$$Employees;2;0));&quot;&quot;;VLOOKUP([.B148];$$Employees;2;0)&amp;&quot; &quot;&amp;VLOOKUP([.B148];$$Employees;3;0))" table:style-name="ce287"/>
          <table:table-cell table:style-name="ce288"/>
          <table:table-cell office:value-type="string" office:string-value="" table:formula="of:=IF(ISERROR(VLOOKUP([.D148];$$Types;2;0));&quot;&quot;;VLOOKUP([.D148];$$Types;2;0))" table:style-name="ce289"/>
          <table:table-cell table:style-name="ce290"/>
          <table:table-cell table:style-name="ce291"/>
          <table:table-cell office:value-type="string" office:string-value="" table:formula="of:=IF(ISERROR(VLOOKUP([.G148];$$IncomeTypes;2;0));&quot;&quot;;VLOOKUP([.G14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6"/>
          <table:table-cell office:value-type="string" office:string-value="" table:formula="of:=IF(ISERROR(VLOOKUP([.B149];$$Employees;2;0));&quot;&quot;;VLOOKUP([.B149];$$Employees;2;0)&amp;&quot; &quot;&amp;VLOOKUP([.B149];$$Employees;3;0))" table:style-name="ce287"/>
          <table:table-cell table:style-name="ce288"/>
          <table:table-cell office:value-type="string" office:string-value="" table:formula="of:=IF(ISERROR(VLOOKUP([.D149];$$Types;2;0));&quot;&quot;;VLOOKUP([.D149];$$Types;2;0))" table:style-name="ce289"/>
          <table:table-cell table:style-name="ce290"/>
          <table:table-cell table:style-name="ce291"/>
          <table:table-cell office:value-type="string" office:string-value="" table:formula="of:=IF(ISERROR(VLOOKUP([.G149];$$IncomeTypes;2;0));&quot;&quot;;VLOOKUP([.G14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6"/>
          <table:table-cell office:value-type="string" office:string-value="" table:formula="of:=IF(ISERROR(VLOOKUP([.B150];$$Employees;2;0));&quot;&quot;;VLOOKUP([.B150];$$Employees;2;0)&amp;&quot; &quot;&amp;VLOOKUP([.B150];$$Employees;3;0))" table:style-name="ce287"/>
          <table:table-cell table:style-name="ce288"/>
          <table:table-cell office:value-type="string" office:string-value="" table:formula="of:=IF(ISERROR(VLOOKUP([.D150];$$Types;2;0));&quot;&quot;;VLOOKUP([.D150];$$Types;2;0))" table:style-name="ce289"/>
          <table:table-cell table:style-name="ce290"/>
          <table:table-cell table:style-name="ce291"/>
          <table:table-cell office:value-type="string" office:string-value="" table:formula="of:=IF(ISERROR(VLOOKUP([.G150];$$IncomeTypes;2;0));&quot;&quot;;VLOOKUP([.G15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6"/>
          <table:table-cell office:value-type="string" office:string-value="" table:formula="of:=IF(ISERROR(VLOOKUP([.B151];$$Employees;2;0));&quot;&quot;;VLOOKUP([.B151];$$Employees;2;0)&amp;&quot; &quot;&amp;VLOOKUP([.B151];$$Employees;3;0))" table:style-name="ce287"/>
          <table:table-cell table:style-name="ce288"/>
          <table:table-cell office:value-type="string" office:string-value="" table:formula="of:=IF(ISERROR(VLOOKUP([.D151];$$Types;2;0));&quot;&quot;;VLOOKUP([.D151];$$Types;2;0))" table:style-name="ce289"/>
          <table:table-cell table:style-name="ce290"/>
          <table:table-cell table:style-name="ce291"/>
          <table:table-cell office:value-type="string" office:string-value="" table:formula="of:=IF(ISERROR(VLOOKUP([.G151];$$IncomeTypes;2;0));&quot;&quot;;VLOOKUP([.G15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6"/>
          <table:table-cell office:value-type="string" office:string-value="" table:formula="of:=IF(ISERROR(VLOOKUP([.B152];$$Employees;2;0));&quot;&quot;;VLOOKUP([.B152];$$Employees;2;0)&amp;&quot; &quot;&amp;VLOOKUP([.B152];$$Employees;3;0))" table:style-name="ce287"/>
          <table:table-cell table:style-name="ce288"/>
          <table:table-cell office:value-type="string" office:string-value="" table:formula="of:=IF(ISERROR(VLOOKUP([.D152];$$Types;2;0));&quot;&quot;;VLOOKUP([.D152];$$Types;2;0))" table:style-name="ce289"/>
          <table:table-cell table:style-name="ce290"/>
          <table:table-cell table:style-name="ce291"/>
          <table:table-cell office:value-type="string" office:string-value="" table:formula="of:=IF(ISERROR(VLOOKUP([.G152];$$IncomeTypes;2;0));&quot;&quot;;VLOOKUP([.G15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6"/>
          <table:table-cell office:value-type="string" office:string-value="" table:formula="of:=IF(ISERROR(VLOOKUP([.B153];$$Employees;2;0));&quot;&quot;;VLOOKUP([.B153];$$Employees;2;0)&amp;&quot; &quot;&amp;VLOOKUP([.B153];$$Employees;3;0))" table:style-name="ce287"/>
          <table:table-cell table:style-name="ce288"/>
          <table:table-cell office:value-type="string" office:string-value="" table:formula="of:=IF(ISERROR(VLOOKUP([.D153];$$Types;2;0));&quot;&quot;;VLOOKUP([.D153];$$Types;2;0))" table:style-name="ce289"/>
          <table:table-cell table:style-name="ce290"/>
          <table:table-cell table:style-name="ce291"/>
          <table:table-cell office:value-type="string" office:string-value="" table:formula="of:=IF(ISERROR(VLOOKUP([.G153];$$IncomeTypes;2;0));&quot;&quot;;VLOOKUP([.G15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6"/>
          <table:table-cell office:value-type="string" office:string-value="" table:formula="of:=IF(ISERROR(VLOOKUP([.B154];$$Employees;2;0));&quot;&quot;;VLOOKUP([.B154];$$Employees;2;0)&amp;&quot; &quot;&amp;VLOOKUP([.B154];$$Employees;3;0))" table:style-name="ce287"/>
          <table:table-cell table:style-name="ce288"/>
          <table:table-cell office:value-type="string" office:string-value="" table:formula="of:=IF(ISERROR(VLOOKUP([.D154];$$Types;2;0));&quot;&quot;;VLOOKUP([.D154];$$Types;2;0))" table:style-name="ce289"/>
          <table:table-cell table:style-name="ce290"/>
          <table:table-cell table:style-name="ce291"/>
          <table:table-cell office:value-type="string" office:string-value="" table:formula="of:=IF(ISERROR(VLOOKUP([.G154];$$IncomeTypes;2;0));&quot;&quot;;VLOOKUP([.G15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6"/>
          <table:table-cell office:value-type="string" office:string-value="" table:formula="of:=IF(ISERROR(VLOOKUP([.B155];$$Employees;2;0));&quot;&quot;;VLOOKUP([.B155];$$Employees;2;0)&amp;&quot; &quot;&amp;VLOOKUP([.B155];$$Employees;3;0))" table:style-name="ce287"/>
          <table:table-cell table:style-name="ce288"/>
          <table:table-cell office:value-type="string" office:string-value="" table:formula="of:=IF(ISERROR(VLOOKUP([.D155];$$Types;2;0));&quot;&quot;;VLOOKUP([.D155];$$Types;2;0))" table:style-name="ce289"/>
          <table:table-cell table:style-name="ce290"/>
          <table:table-cell table:style-name="ce291"/>
          <table:table-cell office:value-type="string" office:string-value="" table:formula="of:=IF(ISERROR(VLOOKUP([.G155];$$IncomeTypes;2;0));&quot;&quot;;VLOOKUP([.G15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6"/>
          <table:table-cell office:value-type="string" office:string-value="" table:formula="of:=IF(ISERROR(VLOOKUP([.B156];$$Employees;2;0));&quot;&quot;;VLOOKUP([.B156];$$Employees;2;0)&amp;&quot; &quot;&amp;VLOOKUP([.B156];$$Employees;3;0))" table:style-name="ce287"/>
          <table:table-cell table:style-name="ce288"/>
          <table:table-cell office:value-type="string" office:string-value="" table:formula="of:=IF(ISERROR(VLOOKUP([.D156];$$Types;2;0));&quot;&quot;;VLOOKUP([.D156];$$Types;2;0))" table:style-name="ce289"/>
          <table:table-cell table:style-name="ce290"/>
          <table:table-cell table:style-name="ce291"/>
          <table:table-cell office:value-type="string" office:string-value="" table:formula="of:=IF(ISERROR(VLOOKUP([.G156];$$IncomeTypes;2;0));&quot;&quot;;VLOOKUP([.G15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6"/>
          <table:table-cell office:value-type="string" office:string-value="" table:formula="of:=IF(ISERROR(VLOOKUP([.B157];$$Employees;2;0));&quot;&quot;;VLOOKUP([.B157];$$Employees;2;0)&amp;&quot; &quot;&amp;VLOOKUP([.B157];$$Employees;3;0))" table:style-name="ce287"/>
          <table:table-cell table:style-name="ce288"/>
          <table:table-cell office:value-type="string" office:string-value="" table:formula="of:=IF(ISERROR(VLOOKUP([.D157];$$Types;2;0));&quot;&quot;;VLOOKUP([.D157];$$Types;2;0))" table:style-name="ce289"/>
          <table:table-cell table:style-name="ce290"/>
          <table:table-cell table:style-name="ce291"/>
          <table:table-cell office:value-type="string" office:string-value="" table:formula="of:=IF(ISERROR(VLOOKUP([.G157];$$IncomeTypes;2;0));&quot;&quot;;VLOOKUP([.G15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6"/>
          <table:table-cell office:value-type="string" office:string-value="" table:formula="of:=IF(ISERROR(VLOOKUP([.B158];$$Employees;2;0));&quot;&quot;;VLOOKUP([.B158];$$Employees;2;0)&amp;&quot; &quot;&amp;VLOOKUP([.B158];$$Employees;3;0))" table:style-name="ce287"/>
          <table:table-cell table:style-name="ce288"/>
          <table:table-cell office:value-type="string" office:string-value="" table:formula="of:=IF(ISERROR(VLOOKUP([.D158];$$Types;2;0));&quot;&quot;;VLOOKUP([.D158];$$Types;2;0))" table:style-name="ce289"/>
          <table:table-cell table:style-name="ce290"/>
          <table:table-cell table:style-name="ce291"/>
          <table:table-cell office:value-type="string" office:string-value="" table:formula="of:=IF(ISERROR(VLOOKUP([.G158];$$IncomeTypes;2;0));&quot;&quot;;VLOOKUP([.G15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6"/>
          <table:table-cell office:value-type="string" office:string-value="" table:formula="of:=IF(ISERROR(VLOOKUP([.B159];$$Employees;2;0));&quot;&quot;;VLOOKUP([.B159];$$Employees;2;0)&amp;&quot; &quot;&amp;VLOOKUP([.B159];$$Employees;3;0))" table:style-name="ce287"/>
          <table:table-cell table:style-name="ce288"/>
          <table:table-cell office:value-type="string" office:string-value="" table:formula="of:=IF(ISERROR(VLOOKUP([.D159];$$Types;2;0));&quot;&quot;;VLOOKUP([.D159];$$Types;2;0))" table:style-name="ce289"/>
          <table:table-cell table:style-name="ce290"/>
          <table:table-cell table:style-name="ce291"/>
          <table:table-cell office:value-type="string" office:string-value="" table:formula="of:=IF(ISERROR(VLOOKUP([.G159];$$IncomeTypes;2;0));&quot;&quot;;VLOOKUP([.G15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6"/>
          <table:table-cell office:value-type="string" office:string-value="" table:formula="of:=IF(ISERROR(VLOOKUP([.B160];$$Employees;2;0));&quot;&quot;;VLOOKUP([.B160];$$Employees;2;0)&amp;&quot; &quot;&amp;VLOOKUP([.B160];$$Employees;3;0))" table:style-name="ce287"/>
          <table:table-cell table:style-name="ce288"/>
          <table:table-cell office:value-type="string" office:string-value="" table:formula="of:=IF(ISERROR(VLOOKUP([.D160];$$Types;2;0));&quot;&quot;;VLOOKUP([.D160];$$Types;2;0))" table:style-name="ce289"/>
          <table:table-cell table:style-name="ce290"/>
          <table:table-cell table:style-name="ce291"/>
          <table:table-cell office:value-type="string" office:string-value="" table:formula="of:=IF(ISERROR(VLOOKUP([.G160];$$IncomeTypes;2;0));&quot;&quot;;VLOOKUP([.G16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6"/>
          <table:table-cell office:value-type="string" office:string-value="" table:formula="of:=IF(ISERROR(VLOOKUP([.B161];$$Employees;2;0));&quot;&quot;;VLOOKUP([.B161];$$Employees;2;0)&amp;&quot; &quot;&amp;VLOOKUP([.B161];$$Employees;3;0))" table:style-name="ce287"/>
          <table:table-cell table:style-name="ce288"/>
          <table:table-cell office:value-type="string" office:string-value="" table:formula="of:=IF(ISERROR(VLOOKUP([.D161];$$Types;2;0));&quot;&quot;;VLOOKUP([.D161];$$Types;2;0))" table:style-name="ce289"/>
          <table:table-cell table:style-name="ce290"/>
          <table:table-cell table:style-name="ce291"/>
          <table:table-cell office:value-type="string" office:string-value="" table:formula="of:=IF(ISERROR(VLOOKUP([.G161];$$IncomeTypes;2;0));&quot;&quot;;VLOOKUP([.G16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6"/>
          <table:table-cell office:value-type="string" office:string-value="" table:formula="of:=IF(ISERROR(VLOOKUP([.B162];$$Employees;2;0));&quot;&quot;;VLOOKUP([.B162];$$Employees;2;0)&amp;&quot; &quot;&amp;VLOOKUP([.B162];$$Employees;3;0))" table:style-name="ce287"/>
          <table:table-cell table:style-name="ce288"/>
          <table:table-cell office:value-type="string" office:string-value="" table:formula="of:=IF(ISERROR(VLOOKUP([.D162];$$Types;2;0));&quot;&quot;;VLOOKUP([.D162];$$Types;2;0))" table:style-name="ce289"/>
          <table:table-cell table:style-name="ce290"/>
          <table:table-cell table:style-name="ce291"/>
          <table:table-cell office:value-type="string" office:string-value="" table:formula="of:=IF(ISERROR(VLOOKUP([.G162];$$IncomeTypes;2;0));&quot;&quot;;VLOOKUP([.G16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6"/>
          <table:table-cell office:value-type="string" office:string-value="" table:formula="of:=IF(ISERROR(VLOOKUP([.B163];$$Employees;2;0));&quot;&quot;;VLOOKUP([.B163];$$Employees;2;0)&amp;&quot; &quot;&amp;VLOOKUP([.B163];$$Employees;3;0))" table:style-name="ce287"/>
          <table:table-cell table:style-name="ce288"/>
          <table:table-cell office:value-type="string" office:string-value="" table:formula="of:=IF(ISERROR(VLOOKUP([.D163];$$Types;2;0));&quot;&quot;;VLOOKUP([.D163];$$Types;2;0))" table:style-name="ce289"/>
          <table:table-cell table:style-name="ce290"/>
          <table:table-cell table:style-name="ce291"/>
          <table:table-cell office:value-type="string" office:string-value="" table:formula="of:=IF(ISERROR(VLOOKUP([.G163];$$IncomeTypes;2;0));&quot;&quot;;VLOOKUP([.G16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6"/>
          <table:table-cell office:value-type="string" office:string-value="" table:formula="of:=IF(ISERROR(VLOOKUP([.B164];$$Employees;2;0));&quot;&quot;;VLOOKUP([.B164];$$Employees;2;0)&amp;&quot; &quot;&amp;VLOOKUP([.B164];$$Employees;3;0))" table:style-name="ce287"/>
          <table:table-cell table:style-name="ce288"/>
          <table:table-cell office:value-type="string" office:string-value="" table:formula="of:=IF(ISERROR(VLOOKUP([.D164];$$Types;2;0));&quot;&quot;;VLOOKUP([.D164];$$Types;2;0))" table:style-name="ce289"/>
          <table:table-cell table:style-name="ce290"/>
          <table:table-cell table:style-name="ce291"/>
          <table:table-cell office:value-type="string" office:string-value="" table:formula="of:=IF(ISERROR(VLOOKUP([.G164];$$IncomeTypes;2;0));&quot;&quot;;VLOOKUP([.G16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6"/>
          <table:table-cell office:value-type="string" office:string-value="" table:formula="of:=IF(ISERROR(VLOOKUP([.B165];$$Employees;2;0));&quot;&quot;;VLOOKUP([.B165];$$Employees;2;0)&amp;&quot; &quot;&amp;VLOOKUP([.B165];$$Employees;3;0))" table:style-name="ce287"/>
          <table:table-cell table:style-name="ce288"/>
          <table:table-cell office:value-type="string" office:string-value="" table:formula="of:=IF(ISERROR(VLOOKUP([.D165];$$Types;2;0));&quot;&quot;;VLOOKUP([.D165];$$Types;2;0))" table:style-name="ce289"/>
          <table:table-cell table:style-name="ce290"/>
          <table:table-cell table:style-name="ce291"/>
          <table:table-cell office:value-type="string" office:string-value="" table:formula="of:=IF(ISERROR(VLOOKUP([.G165];$$IncomeTypes;2;0));&quot;&quot;;VLOOKUP([.G16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6"/>
          <table:table-cell office:value-type="string" office:string-value="" table:formula="of:=IF(ISERROR(VLOOKUP([.B166];$$Employees;2;0));&quot;&quot;;VLOOKUP([.B166];$$Employees;2;0)&amp;&quot; &quot;&amp;VLOOKUP([.B166];$$Employees;3;0))" table:style-name="ce287"/>
          <table:table-cell table:style-name="ce288"/>
          <table:table-cell office:value-type="string" office:string-value="" table:formula="of:=IF(ISERROR(VLOOKUP([.D166];$$Types;2;0));&quot;&quot;;VLOOKUP([.D166];$$Types;2;0))" table:style-name="ce289"/>
          <table:table-cell table:style-name="ce290"/>
          <table:table-cell table:style-name="ce291"/>
          <table:table-cell office:value-type="string" office:string-value="" table:formula="of:=IF(ISERROR(VLOOKUP([.G166];$$IncomeTypes;2;0));&quot;&quot;;VLOOKUP([.G16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6"/>
          <table:table-cell office:value-type="string" office:string-value="" table:formula="of:=IF(ISERROR(VLOOKUP([.B167];$$Employees;2;0));&quot;&quot;;VLOOKUP([.B167];$$Employees;2;0)&amp;&quot; &quot;&amp;VLOOKUP([.B167];$$Employees;3;0))" table:style-name="ce287"/>
          <table:table-cell table:style-name="ce288"/>
          <table:table-cell office:value-type="string" office:string-value="" table:formula="of:=IF(ISERROR(VLOOKUP([.D167];$$Types;2;0));&quot;&quot;;VLOOKUP([.D167];$$Types;2;0))" table:style-name="ce289"/>
          <table:table-cell table:style-name="ce290"/>
          <table:table-cell table:style-name="ce291"/>
          <table:table-cell office:value-type="string" office:string-value="" table:formula="of:=IF(ISERROR(VLOOKUP([.G167];$$IncomeTypes;2;0));&quot;&quot;;VLOOKUP([.G16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6"/>
          <table:table-cell office:value-type="string" office:string-value="" table:formula="of:=IF(ISERROR(VLOOKUP([.B168];$$Employees;2;0));&quot;&quot;;VLOOKUP([.B168];$$Employees;2;0)&amp;&quot; &quot;&amp;VLOOKUP([.B168];$$Employees;3;0))" table:style-name="ce287"/>
          <table:table-cell table:style-name="ce288"/>
          <table:table-cell office:value-type="string" office:string-value="" table:formula="of:=IF(ISERROR(VLOOKUP([.D168];$$Types;2;0));&quot;&quot;;VLOOKUP([.D168];$$Types;2;0))" table:style-name="ce289"/>
          <table:table-cell table:style-name="ce290"/>
          <table:table-cell table:style-name="ce291"/>
          <table:table-cell office:value-type="string" office:string-value="" table:formula="of:=IF(ISERROR(VLOOKUP([.G168];$$IncomeTypes;2;0));&quot;&quot;;VLOOKUP([.G16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6"/>
          <table:table-cell office:value-type="string" office:string-value="" table:formula="of:=IF(ISERROR(VLOOKUP([.B169];$$Employees;2;0));&quot;&quot;;VLOOKUP([.B169];$$Employees;2;0)&amp;&quot; &quot;&amp;VLOOKUP([.B169];$$Employees;3;0))" table:style-name="ce287"/>
          <table:table-cell table:style-name="ce288"/>
          <table:table-cell office:value-type="string" office:string-value="" table:formula="of:=IF(ISERROR(VLOOKUP([.D169];$$Types;2;0));&quot;&quot;;VLOOKUP([.D169];$$Types;2;0))" table:style-name="ce289"/>
          <table:table-cell table:style-name="ce290"/>
          <table:table-cell table:style-name="ce291"/>
          <table:table-cell office:value-type="string" office:string-value="" table:formula="of:=IF(ISERROR(VLOOKUP([.G169];$$IncomeTypes;2;0));&quot;&quot;;VLOOKUP([.G16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6"/>
          <table:table-cell office:value-type="string" office:string-value="" table:formula="of:=IF(ISERROR(VLOOKUP([.B170];$$Employees;2;0));&quot;&quot;;VLOOKUP([.B170];$$Employees;2;0)&amp;&quot; &quot;&amp;VLOOKUP([.B170];$$Employees;3;0))" table:style-name="ce287"/>
          <table:table-cell table:style-name="ce288"/>
          <table:table-cell office:value-type="string" office:string-value="" table:formula="of:=IF(ISERROR(VLOOKUP([.D170];$$Types;2;0));&quot;&quot;;VLOOKUP([.D170];$$Types;2;0))" table:style-name="ce289"/>
          <table:table-cell table:style-name="ce290"/>
          <table:table-cell table:style-name="ce291"/>
          <table:table-cell office:value-type="string" office:string-value="" table:formula="of:=IF(ISERROR(VLOOKUP([.G170];$$IncomeTypes;2;0));&quot;&quot;;VLOOKUP([.G17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6"/>
          <table:table-cell office:value-type="string" office:string-value="" table:formula="of:=IF(ISERROR(VLOOKUP([.B171];$$Employees;2;0));&quot;&quot;;VLOOKUP([.B171];$$Employees;2;0)&amp;&quot; &quot;&amp;VLOOKUP([.B171];$$Employees;3;0))" table:style-name="ce287"/>
          <table:table-cell table:style-name="ce288"/>
          <table:table-cell office:value-type="string" office:string-value="" table:formula="of:=IF(ISERROR(VLOOKUP([.D171];$$Types;2;0));&quot;&quot;;VLOOKUP([.D171];$$Types;2;0))" table:style-name="ce289"/>
          <table:table-cell table:style-name="ce290"/>
          <table:table-cell table:style-name="ce291"/>
          <table:table-cell office:value-type="string" office:string-value="" table:formula="of:=IF(ISERROR(VLOOKUP([.G171];$$IncomeTypes;2;0));&quot;&quot;;VLOOKUP([.G17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6"/>
          <table:table-cell office:value-type="string" office:string-value="" table:formula="of:=IF(ISERROR(VLOOKUP([.B172];$$Employees;2;0));&quot;&quot;;VLOOKUP([.B172];$$Employees;2;0)&amp;&quot; &quot;&amp;VLOOKUP([.B172];$$Employees;3;0))" table:style-name="ce287"/>
          <table:table-cell table:style-name="ce288"/>
          <table:table-cell office:value-type="string" office:string-value="" table:formula="of:=IF(ISERROR(VLOOKUP([.D172];$$Types;2;0));&quot;&quot;;VLOOKUP([.D172];$$Types;2;0))" table:style-name="ce289"/>
          <table:table-cell table:style-name="ce290"/>
          <table:table-cell table:style-name="ce291"/>
          <table:table-cell office:value-type="string" office:string-value="" table:formula="of:=IF(ISERROR(VLOOKUP([.G172];$$IncomeTypes;2;0));&quot;&quot;;VLOOKUP([.G17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6"/>
          <table:table-cell office:value-type="string" office:string-value="" table:formula="of:=IF(ISERROR(VLOOKUP([.B173];$$Employees;2;0));&quot;&quot;;VLOOKUP([.B173];$$Employees;2;0)&amp;&quot; &quot;&amp;VLOOKUP([.B173];$$Employees;3;0))" table:style-name="ce287"/>
          <table:table-cell table:style-name="ce288"/>
          <table:table-cell office:value-type="string" office:string-value="" table:formula="of:=IF(ISERROR(VLOOKUP([.D173];$$Types;2;0));&quot;&quot;;VLOOKUP([.D173];$$Types;2;0))" table:style-name="ce289"/>
          <table:table-cell table:style-name="ce290"/>
          <table:table-cell table:style-name="ce291"/>
          <table:table-cell office:value-type="string" office:string-value="" table:formula="of:=IF(ISERROR(VLOOKUP([.G173];$$IncomeTypes;2;0));&quot;&quot;;VLOOKUP([.G17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6"/>
          <table:table-cell office:value-type="string" office:string-value="" table:formula="of:=IF(ISERROR(VLOOKUP([.B174];$$Employees;2;0));&quot;&quot;;VLOOKUP([.B174];$$Employees;2;0)&amp;&quot; &quot;&amp;VLOOKUP([.B174];$$Employees;3;0))" table:style-name="ce287"/>
          <table:table-cell table:style-name="ce288"/>
          <table:table-cell office:value-type="string" office:string-value="" table:formula="of:=IF(ISERROR(VLOOKUP([.D174];$$Types;2;0));&quot;&quot;;VLOOKUP([.D174];$$Types;2;0))" table:style-name="ce289"/>
          <table:table-cell table:style-name="ce290"/>
          <table:table-cell table:style-name="ce291"/>
          <table:table-cell office:value-type="string" office:string-value="" table:formula="of:=IF(ISERROR(VLOOKUP([.G174];$$IncomeTypes;2;0));&quot;&quot;;VLOOKUP([.G17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6"/>
          <table:table-cell office:value-type="string" office:string-value="" table:formula="of:=IF(ISERROR(VLOOKUP([.B175];$$Employees;2;0));&quot;&quot;;VLOOKUP([.B175];$$Employees;2;0)&amp;&quot; &quot;&amp;VLOOKUP([.B175];$$Employees;3;0))" table:style-name="ce287"/>
          <table:table-cell table:style-name="ce288"/>
          <table:table-cell office:value-type="string" office:string-value="" table:formula="of:=IF(ISERROR(VLOOKUP([.D175];$$Types;2;0));&quot;&quot;;VLOOKUP([.D175];$$Types;2;0))" table:style-name="ce289"/>
          <table:table-cell table:style-name="ce290"/>
          <table:table-cell table:style-name="ce291"/>
          <table:table-cell office:value-type="string" office:string-value="" table:formula="of:=IF(ISERROR(VLOOKUP([.G175];$$IncomeTypes;2;0));&quot;&quot;;VLOOKUP([.G17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6"/>
          <table:table-cell office:value-type="string" office:string-value="" table:formula="of:=IF(ISERROR(VLOOKUP([.B176];$$Employees;2;0));&quot;&quot;;VLOOKUP([.B176];$$Employees;2;0)&amp;&quot; &quot;&amp;VLOOKUP([.B176];$$Employees;3;0))" table:style-name="ce287"/>
          <table:table-cell table:style-name="ce288"/>
          <table:table-cell office:value-type="string" office:string-value="" table:formula="of:=IF(ISERROR(VLOOKUP([.D176];$$Types;2;0));&quot;&quot;;VLOOKUP([.D176];$$Types;2;0))" table:style-name="ce289"/>
          <table:table-cell table:style-name="ce290"/>
          <table:table-cell table:style-name="ce291"/>
          <table:table-cell office:value-type="string" office:string-value="" table:formula="of:=IF(ISERROR(VLOOKUP([.G176];$$IncomeTypes;2;0));&quot;&quot;;VLOOKUP([.G17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6"/>
          <table:table-cell office:value-type="string" office:string-value="" table:formula="of:=IF(ISERROR(VLOOKUP([.B177];$$Employees;2;0));&quot;&quot;;VLOOKUP([.B177];$$Employees;2;0)&amp;&quot; &quot;&amp;VLOOKUP([.B177];$$Employees;3;0))" table:style-name="ce287"/>
          <table:table-cell table:style-name="ce288"/>
          <table:table-cell office:value-type="string" office:string-value="" table:formula="of:=IF(ISERROR(VLOOKUP([.D177];$$Types;2;0));&quot;&quot;;VLOOKUP([.D177];$$Types;2;0))" table:style-name="ce289"/>
          <table:table-cell table:style-name="ce290"/>
          <table:table-cell table:style-name="ce291"/>
          <table:table-cell office:value-type="string" office:string-value="" table:formula="of:=IF(ISERROR(VLOOKUP([.G177];$$IncomeTypes;2;0));&quot;&quot;;VLOOKUP([.G17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6"/>
          <table:table-cell office:value-type="string" office:string-value="" table:formula="of:=IF(ISERROR(VLOOKUP([.B178];$$Employees;2;0));&quot;&quot;;VLOOKUP([.B178];$$Employees;2;0)&amp;&quot; &quot;&amp;VLOOKUP([.B178];$$Employees;3;0))" table:style-name="ce287"/>
          <table:table-cell table:style-name="ce288"/>
          <table:table-cell office:value-type="string" office:string-value="" table:formula="of:=IF(ISERROR(VLOOKUP([.D178];$$Types;2;0));&quot;&quot;;VLOOKUP([.D178];$$Types;2;0))" table:style-name="ce289"/>
          <table:table-cell table:style-name="ce290"/>
          <table:table-cell table:style-name="ce291"/>
          <table:table-cell office:value-type="string" office:string-value="" table:formula="of:=IF(ISERROR(VLOOKUP([.G178];$$IncomeTypes;2;0));&quot;&quot;;VLOOKUP([.G17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6"/>
          <table:table-cell office:value-type="string" office:string-value="" table:formula="of:=IF(ISERROR(VLOOKUP([.B179];$$Employees;2;0));&quot;&quot;;VLOOKUP([.B179];$$Employees;2;0)&amp;&quot; &quot;&amp;VLOOKUP([.B179];$$Employees;3;0))" table:style-name="ce287"/>
          <table:table-cell table:style-name="ce288"/>
          <table:table-cell office:value-type="string" office:string-value="" table:formula="of:=IF(ISERROR(VLOOKUP([.D179];$$Types;2;0));&quot;&quot;;VLOOKUP([.D179];$$Types;2;0))" table:style-name="ce289"/>
          <table:table-cell table:style-name="ce290"/>
          <table:table-cell table:style-name="ce291"/>
          <table:table-cell office:value-type="string" office:string-value="" table:formula="of:=IF(ISERROR(VLOOKUP([.G179];$$IncomeTypes;2;0));&quot;&quot;;VLOOKUP([.G17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6"/>
          <table:table-cell office:value-type="string" office:string-value="" table:formula="of:=IF(ISERROR(VLOOKUP([.B180];$$Employees;2;0));&quot;&quot;;VLOOKUP([.B180];$$Employees;2;0)&amp;&quot; &quot;&amp;VLOOKUP([.B180];$$Employees;3;0))" table:style-name="ce287"/>
          <table:table-cell table:style-name="ce288"/>
          <table:table-cell office:value-type="string" office:string-value="" table:formula="of:=IF(ISERROR(VLOOKUP([.D180];$$Types;2;0));&quot;&quot;;VLOOKUP([.D180];$$Types;2;0))" table:style-name="ce289"/>
          <table:table-cell table:style-name="ce290"/>
          <table:table-cell table:style-name="ce291"/>
          <table:table-cell office:value-type="string" office:string-value="" table:formula="of:=IF(ISERROR(VLOOKUP([.G180];$$IncomeTypes;2;0));&quot;&quot;;VLOOKUP([.G18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6"/>
          <table:table-cell office:value-type="string" office:string-value="" table:formula="of:=IF(ISERROR(VLOOKUP([.B181];$$Employees;2;0));&quot;&quot;;VLOOKUP([.B181];$$Employees;2;0)&amp;&quot; &quot;&amp;VLOOKUP([.B181];$$Employees;3;0))" table:style-name="ce287"/>
          <table:table-cell table:style-name="ce288"/>
          <table:table-cell office:value-type="string" office:string-value="" table:formula="of:=IF(ISERROR(VLOOKUP([.D181];$$Types;2;0));&quot;&quot;;VLOOKUP([.D181];$$Types;2;0))" table:style-name="ce289"/>
          <table:table-cell table:style-name="ce290"/>
          <table:table-cell table:style-name="ce291"/>
          <table:table-cell office:value-type="string" office:string-value="" table:formula="of:=IF(ISERROR(VLOOKUP([.G181];$$IncomeTypes;2;0));&quot;&quot;;VLOOKUP([.G18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6"/>
          <table:table-cell office:value-type="string" office:string-value="" table:formula="of:=IF(ISERROR(VLOOKUP([.B182];$$Employees;2;0));&quot;&quot;;VLOOKUP([.B182];$$Employees;2;0)&amp;&quot; &quot;&amp;VLOOKUP([.B182];$$Employees;3;0))" table:style-name="ce287"/>
          <table:table-cell table:style-name="ce288"/>
          <table:table-cell office:value-type="string" office:string-value="" table:formula="of:=IF(ISERROR(VLOOKUP([.D182];$$Types;2;0));&quot;&quot;;VLOOKUP([.D182];$$Types;2;0))" table:style-name="ce289"/>
          <table:table-cell table:style-name="ce290"/>
          <table:table-cell table:style-name="ce291"/>
          <table:table-cell office:value-type="string" office:string-value="" table:formula="of:=IF(ISERROR(VLOOKUP([.G182];$$IncomeTypes;2;0));&quot;&quot;;VLOOKUP([.G18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6"/>
          <table:table-cell office:value-type="string" office:string-value="" table:formula="of:=IF(ISERROR(VLOOKUP([.B183];$$Employees;2;0));&quot;&quot;;VLOOKUP([.B183];$$Employees;2;0)&amp;&quot; &quot;&amp;VLOOKUP([.B183];$$Employees;3;0))" table:style-name="ce287"/>
          <table:table-cell table:style-name="ce288"/>
          <table:table-cell office:value-type="string" office:string-value="" table:formula="of:=IF(ISERROR(VLOOKUP([.D183];$$Types;2;0));&quot;&quot;;VLOOKUP([.D183];$$Types;2;0))" table:style-name="ce289"/>
          <table:table-cell table:style-name="ce290"/>
          <table:table-cell table:style-name="ce291"/>
          <table:table-cell office:value-type="string" office:string-value="" table:formula="of:=IF(ISERROR(VLOOKUP([.G183];$$IncomeTypes;2;0));&quot;&quot;;VLOOKUP([.G18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6"/>
          <table:table-cell office:value-type="string" office:string-value="" table:formula="of:=IF(ISERROR(VLOOKUP([.B184];$$Employees;2;0));&quot;&quot;;VLOOKUP([.B184];$$Employees;2;0)&amp;&quot; &quot;&amp;VLOOKUP([.B184];$$Employees;3;0))" table:style-name="ce287"/>
          <table:table-cell table:style-name="ce288"/>
          <table:table-cell office:value-type="string" office:string-value="" table:formula="of:=IF(ISERROR(VLOOKUP([.D184];$$Types;2;0));&quot;&quot;;VLOOKUP([.D184];$$Types;2;0))" table:style-name="ce289"/>
          <table:table-cell table:style-name="ce290"/>
          <table:table-cell table:style-name="ce291"/>
          <table:table-cell office:value-type="string" office:string-value="" table:formula="of:=IF(ISERROR(VLOOKUP([.G184];$$IncomeTypes;2;0));&quot;&quot;;VLOOKUP([.G18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6"/>
          <table:table-cell office:value-type="string" office:string-value="" table:formula="of:=IF(ISERROR(VLOOKUP([.B185];$$Employees;2;0));&quot;&quot;;VLOOKUP([.B185];$$Employees;2;0)&amp;&quot; &quot;&amp;VLOOKUP([.B185];$$Employees;3;0))" table:style-name="ce287"/>
          <table:table-cell table:style-name="ce288"/>
          <table:table-cell office:value-type="string" office:string-value="" table:formula="of:=IF(ISERROR(VLOOKUP([.D185];$$Types;2;0));&quot;&quot;;VLOOKUP([.D185];$$Types;2;0))" table:style-name="ce289"/>
          <table:table-cell table:style-name="ce290"/>
          <table:table-cell table:style-name="ce291"/>
          <table:table-cell office:value-type="string" office:string-value="" table:formula="of:=IF(ISERROR(VLOOKUP([.G185];$$IncomeTypes;2;0));&quot;&quot;;VLOOKUP([.G18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6"/>
          <table:table-cell office:value-type="string" office:string-value="" table:formula="of:=IF(ISERROR(VLOOKUP([.B186];$$Employees;2;0));&quot;&quot;;VLOOKUP([.B186];$$Employees;2;0)&amp;&quot; &quot;&amp;VLOOKUP([.B186];$$Employees;3;0))" table:style-name="ce287"/>
          <table:table-cell table:style-name="ce288"/>
          <table:table-cell office:value-type="string" office:string-value="" table:formula="of:=IF(ISERROR(VLOOKUP([.D186];$$Types;2;0));&quot;&quot;;VLOOKUP([.D186];$$Types;2;0))" table:style-name="ce289"/>
          <table:table-cell table:style-name="ce290"/>
          <table:table-cell table:style-name="ce291"/>
          <table:table-cell office:value-type="string" office:string-value="" table:formula="of:=IF(ISERROR(VLOOKUP([.G186];$$IncomeTypes;2;0));&quot;&quot;;VLOOKUP([.G18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6"/>
          <table:table-cell office:value-type="string" office:string-value="" table:formula="of:=IF(ISERROR(VLOOKUP([.B187];$$Employees;2;0));&quot;&quot;;VLOOKUP([.B187];$$Employees;2;0)&amp;&quot; &quot;&amp;VLOOKUP([.B187];$$Employees;3;0))" table:style-name="ce287"/>
          <table:table-cell table:style-name="ce288"/>
          <table:table-cell office:value-type="string" office:string-value="" table:formula="of:=IF(ISERROR(VLOOKUP([.D187];$$Types;2;0));&quot;&quot;;VLOOKUP([.D187];$$Types;2;0))" table:style-name="ce289"/>
          <table:table-cell table:style-name="ce290"/>
          <table:table-cell table:style-name="ce291"/>
          <table:table-cell office:value-type="string" office:string-value="" table:formula="of:=IF(ISERROR(VLOOKUP([.G187];$$IncomeTypes;2;0));&quot;&quot;;VLOOKUP([.G18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6"/>
          <table:table-cell office:value-type="string" office:string-value="" table:formula="of:=IF(ISERROR(VLOOKUP([.B188];$$Employees;2;0));&quot;&quot;;VLOOKUP([.B188];$$Employees;2;0)&amp;&quot; &quot;&amp;VLOOKUP([.B188];$$Employees;3;0))" table:style-name="ce287"/>
          <table:table-cell table:style-name="ce288"/>
          <table:table-cell office:value-type="string" office:string-value="" table:formula="of:=IF(ISERROR(VLOOKUP([.D188];$$Types;2;0));&quot;&quot;;VLOOKUP([.D188];$$Types;2;0))" table:style-name="ce289"/>
          <table:table-cell table:style-name="ce290"/>
          <table:table-cell table:style-name="ce291"/>
          <table:table-cell office:value-type="string" office:string-value="" table:formula="of:=IF(ISERROR(VLOOKUP([.G188];$$IncomeTypes;2;0));&quot;&quot;;VLOOKUP([.G18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6"/>
          <table:table-cell office:value-type="string" office:string-value="" table:formula="of:=IF(ISERROR(VLOOKUP([.B189];$$Employees;2;0));&quot;&quot;;VLOOKUP([.B189];$$Employees;2;0)&amp;&quot; &quot;&amp;VLOOKUP([.B189];$$Employees;3;0))" table:style-name="ce287"/>
          <table:table-cell table:style-name="ce288"/>
          <table:table-cell office:value-type="string" office:string-value="" table:formula="of:=IF(ISERROR(VLOOKUP([.D189];$$Types;2;0));&quot;&quot;;VLOOKUP([.D189];$$Types;2;0))" table:style-name="ce289"/>
          <table:table-cell table:style-name="ce290"/>
          <table:table-cell table:style-name="ce291"/>
          <table:table-cell office:value-type="string" office:string-value="" table:formula="of:=IF(ISERROR(VLOOKUP([.G189];$$IncomeTypes;2;0));&quot;&quot;;VLOOKUP([.G18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6"/>
          <table:table-cell office:value-type="string" office:string-value="" table:formula="of:=IF(ISERROR(VLOOKUP([.B190];$$Employees;2;0));&quot;&quot;;VLOOKUP([.B190];$$Employees;2;0)&amp;&quot; &quot;&amp;VLOOKUP([.B190];$$Employees;3;0))" table:style-name="ce287"/>
          <table:table-cell table:style-name="ce288"/>
          <table:table-cell office:value-type="string" office:string-value="" table:formula="of:=IF(ISERROR(VLOOKUP([.D190];$$Types;2;0));&quot;&quot;;VLOOKUP([.D190];$$Types;2;0))" table:style-name="ce289"/>
          <table:table-cell table:style-name="ce290"/>
          <table:table-cell table:style-name="ce291"/>
          <table:table-cell office:value-type="string" office:string-value="" table:formula="of:=IF(ISERROR(VLOOKUP([.G190];$$IncomeTypes;2;0));&quot;&quot;;VLOOKUP([.G19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6"/>
          <table:table-cell office:value-type="string" office:string-value="" table:formula="of:=IF(ISERROR(VLOOKUP([.B191];$$Employees;2;0));&quot;&quot;;VLOOKUP([.B191];$$Employees;2;0)&amp;&quot; &quot;&amp;VLOOKUP([.B191];$$Employees;3;0))" table:style-name="ce287"/>
          <table:table-cell table:style-name="ce288"/>
          <table:table-cell office:value-type="string" office:string-value="" table:formula="of:=IF(ISERROR(VLOOKUP([.D191];$$Types;2;0));&quot;&quot;;VLOOKUP([.D191];$$Types;2;0))" table:style-name="ce289"/>
          <table:table-cell table:style-name="ce290"/>
          <table:table-cell table:style-name="ce291"/>
          <table:table-cell office:value-type="string" office:string-value="" table:formula="of:=IF(ISERROR(VLOOKUP([.G191];$$IncomeTypes;2;0));&quot;&quot;;VLOOKUP([.G19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6"/>
          <table:table-cell office:value-type="string" office:string-value="" table:formula="of:=IF(ISERROR(VLOOKUP([.B192];$$Employees;2;0));&quot;&quot;;VLOOKUP([.B192];$$Employees;2;0)&amp;&quot; &quot;&amp;VLOOKUP([.B192];$$Employees;3;0))" table:style-name="ce287"/>
          <table:table-cell table:style-name="ce288"/>
          <table:table-cell office:value-type="string" office:string-value="" table:formula="of:=IF(ISERROR(VLOOKUP([.D192];$$Types;2;0));&quot;&quot;;VLOOKUP([.D192];$$Types;2;0))" table:style-name="ce289"/>
          <table:table-cell table:style-name="ce290"/>
          <table:table-cell table:style-name="ce291"/>
          <table:table-cell office:value-type="string" office:string-value="" table:formula="of:=IF(ISERROR(VLOOKUP([.G192];$$IncomeTypes;2;0));&quot;&quot;;VLOOKUP([.G19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6"/>
          <table:table-cell office:value-type="string" office:string-value="" table:formula="of:=IF(ISERROR(VLOOKUP([.B193];$$Employees;2;0));&quot;&quot;;VLOOKUP([.B193];$$Employees;2;0)&amp;&quot; &quot;&amp;VLOOKUP([.B193];$$Employees;3;0))" table:style-name="ce287"/>
          <table:table-cell table:style-name="ce288"/>
          <table:table-cell office:value-type="string" office:string-value="" table:formula="of:=IF(ISERROR(VLOOKUP([.D193];$$Types;2;0));&quot;&quot;;VLOOKUP([.D193];$$Types;2;0))" table:style-name="ce289"/>
          <table:table-cell table:style-name="ce290"/>
          <table:table-cell table:style-name="ce291"/>
          <table:table-cell office:value-type="string" office:string-value="" table:formula="of:=IF(ISERROR(VLOOKUP([.G193];$$IncomeTypes;2;0));&quot;&quot;;VLOOKUP([.G19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6"/>
          <table:table-cell office:value-type="string" office:string-value="" table:formula="of:=IF(ISERROR(VLOOKUP([.B194];$$Employees;2;0));&quot;&quot;;VLOOKUP([.B194];$$Employees;2;0)&amp;&quot; &quot;&amp;VLOOKUP([.B194];$$Employees;3;0))" table:style-name="ce287"/>
          <table:table-cell table:style-name="ce288"/>
          <table:table-cell office:value-type="string" office:string-value="" table:formula="of:=IF(ISERROR(VLOOKUP([.D194];$$Types;2;0));&quot;&quot;;VLOOKUP([.D194];$$Types;2;0))" table:style-name="ce289"/>
          <table:table-cell table:style-name="ce290"/>
          <table:table-cell table:style-name="ce291"/>
          <table:table-cell office:value-type="string" office:string-value="" table:formula="of:=IF(ISERROR(VLOOKUP([.G194];$$IncomeTypes;2;0));&quot;&quot;;VLOOKUP([.G19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6"/>
          <table:table-cell office:value-type="string" office:string-value="" table:formula="of:=IF(ISERROR(VLOOKUP([.B195];$$Employees;2;0));&quot;&quot;;VLOOKUP([.B195];$$Employees;2;0)&amp;&quot; &quot;&amp;VLOOKUP([.B195];$$Employees;3;0))" table:style-name="ce287"/>
          <table:table-cell table:style-name="ce288"/>
          <table:table-cell office:value-type="string" office:string-value="" table:formula="of:=IF(ISERROR(VLOOKUP([.D195];$$Types;2;0));&quot;&quot;;VLOOKUP([.D195];$$Types;2;0))" table:style-name="ce289"/>
          <table:table-cell table:style-name="ce290"/>
          <table:table-cell table:style-name="ce291"/>
          <table:table-cell office:value-type="string" office:string-value="" table:formula="of:=IF(ISERROR(VLOOKUP([.G195];$$IncomeTypes;2;0));&quot;&quot;;VLOOKUP([.G19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6"/>
          <table:table-cell office:value-type="string" office:string-value="" table:formula="of:=IF(ISERROR(VLOOKUP([.B196];$$Employees;2;0));&quot;&quot;;VLOOKUP([.B196];$$Employees;2;0)&amp;&quot; &quot;&amp;VLOOKUP([.B196];$$Employees;3;0))" table:style-name="ce287"/>
          <table:table-cell table:style-name="ce288"/>
          <table:table-cell office:value-type="string" office:string-value="" table:formula="of:=IF(ISERROR(VLOOKUP([.D196];$$Types;2;0));&quot;&quot;;VLOOKUP([.D196];$$Types;2;0))" table:style-name="ce289"/>
          <table:table-cell table:style-name="ce290"/>
          <table:table-cell table:style-name="ce291"/>
          <table:table-cell office:value-type="string" office:string-value="" table:formula="of:=IF(ISERROR(VLOOKUP([.G196];$$IncomeTypes;2;0));&quot;&quot;;VLOOKUP([.G19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6"/>
          <table:table-cell office:value-type="string" office:string-value="" table:formula="of:=IF(ISERROR(VLOOKUP([.B197];$$Employees;2;0));&quot;&quot;;VLOOKUP([.B197];$$Employees;2;0)&amp;&quot; &quot;&amp;VLOOKUP([.B197];$$Employees;3;0))" table:style-name="ce287"/>
          <table:table-cell table:style-name="ce288"/>
          <table:table-cell office:value-type="string" office:string-value="" table:formula="of:=IF(ISERROR(VLOOKUP([.D197];$$Types;2;0));&quot;&quot;;VLOOKUP([.D197];$$Types;2;0))" table:style-name="ce289"/>
          <table:table-cell table:style-name="ce290"/>
          <table:table-cell table:style-name="ce291"/>
          <table:table-cell office:value-type="string" office:string-value="" table:formula="of:=IF(ISERROR(VLOOKUP([.G197];$$IncomeTypes;2;0));&quot;&quot;;VLOOKUP([.G19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6"/>
          <table:table-cell office:value-type="string" office:string-value="" table:formula="of:=IF(ISERROR(VLOOKUP([.B198];$$Employees;2;0));&quot;&quot;;VLOOKUP([.B198];$$Employees;2;0)&amp;&quot; &quot;&amp;VLOOKUP([.B198];$$Employees;3;0))" table:style-name="ce287"/>
          <table:table-cell table:style-name="ce288"/>
          <table:table-cell office:value-type="string" office:string-value="" table:formula="of:=IF(ISERROR(VLOOKUP([.D198];$$Types;2;0));&quot;&quot;;VLOOKUP([.D198];$$Types;2;0))" table:style-name="ce289"/>
          <table:table-cell table:style-name="ce290"/>
          <table:table-cell table:style-name="ce291"/>
          <table:table-cell office:value-type="string" office:string-value="" table:formula="of:=IF(ISERROR(VLOOKUP([.G198];$$IncomeTypes;2;0));&quot;&quot;;VLOOKUP([.G19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6"/>
          <table:table-cell office:value-type="string" office:string-value="" table:formula="of:=IF(ISERROR(VLOOKUP([.B199];$$Employees;2;0));&quot;&quot;;VLOOKUP([.B199];$$Employees;2;0)&amp;&quot; &quot;&amp;VLOOKUP([.B199];$$Employees;3;0))" table:style-name="ce287"/>
          <table:table-cell table:style-name="ce288"/>
          <table:table-cell office:value-type="string" office:string-value="" table:formula="of:=IF(ISERROR(VLOOKUP([.D199];$$Types;2;0));&quot;&quot;;VLOOKUP([.D199];$$Types;2;0))" table:style-name="ce289"/>
          <table:table-cell table:style-name="ce290"/>
          <table:table-cell table:style-name="ce291"/>
          <table:table-cell office:value-type="string" office:string-value="" table:formula="of:=IF(ISERROR(VLOOKUP([.G199];$$IncomeTypes;2;0));&quot;&quot;;VLOOKUP([.G19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6"/>
          <table:table-cell office:value-type="string" office:string-value="" table:formula="of:=IF(ISERROR(VLOOKUP([.B200];$$Employees;2;0));&quot;&quot;;VLOOKUP([.B200];$$Employees;2;0)&amp;&quot; &quot;&amp;VLOOKUP([.B200];$$Employees;3;0))" table:style-name="ce287"/>
          <table:table-cell table:style-name="ce288"/>
          <table:table-cell office:value-type="string" office:string-value="" table:formula="of:=IF(ISERROR(VLOOKUP([.D200];$$Types;2;0));&quot;&quot;;VLOOKUP([.D200];$$Types;2;0))" table:style-name="ce289"/>
          <table:table-cell table:style-name="ce290"/>
          <table:table-cell table:style-name="ce291"/>
          <table:table-cell office:value-type="string" office:string-value="" table:formula="of:=IF(ISERROR(VLOOKUP([.G200];$$IncomeTypes;2;0));&quot;&quot;;VLOOKUP([.G20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6"/>
          <table:table-cell office:value-type="string" office:string-value="" table:formula="of:=IF(ISERROR(VLOOKUP([.B201];$$Employees;2;0));&quot;&quot;;VLOOKUP([.B201];$$Employees;2;0)&amp;&quot; &quot;&amp;VLOOKUP([.B201];$$Employees;3;0))" table:style-name="ce287"/>
          <table:table-cell table:style-name="ce288"/>
          <table:table-cell office:value-type="string" office:string-value="" table:formula="of:=IF(ISERROR(VLOOKUP([.D201];$$Types;2;0));&quot;&quot;;VLOOKUP([.D201];$$Types;2;0))" table:style-name="ce289"/>
          <table:table-cell table:style-name="ce290"/>
          <table:table-cell table:style-name="ce291"/>
          <table:table-cell office:value-type="string" office:string-value="" table:formula="of:=IF(ISERROR(VLOOKUP([.G201];$$IncomeTypes;2;0));&quot;&quot;;VLOOKUP([.G20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6"/>
          <table:table-cell office:value-type="string" office:string-value="" table:formula="of:=IF(ISERROR(VLOOKUP([.B202];$$Employees;2;0));&quot;&quot;;VLOOKUP([.B202];$$Employees;2;0)&amp;&quot; &quot;&amp;VLOOKUP([.B202];$$Employees;3;0))" table:style-name="ce287"/>
          <table:table-cell table:style-name="ce288"/>
          <table:table-cell office:value-type="string" office:string-value="" table:formula="of:=IF(ISERROR(VLOOKUP([.D202];$$Types;2;0));&quot;&quot;;VLOOKUP([.D202];$$Types;2;0))" table:style-name="ce289"/>
          <table:table-cell table:style-name="ce290"/>
          <table:table-cell table:style-name="ce291"/>
          <table:table-cell office:value-type="string" office:string-value="" table:formula="of:=IF(ISERROR(VLOOKUP([.G202];$$IncomeTypes;2;0));&quot;&quot;;VLOOKUP([.G20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6"/>
          <table:table-cell office:value-type="string" office:string-value="" table:formula="of:=IF(ISERROR(VLOOKUP([.B203];$$Employees;2;0));&quot;&quot;;VLOOKUP([.B203];$$Employees;2;0)&amp;&quot; &quot;&amp;VLOOKUP([.B203];$$Employees;3;0))" table:style-name="ce287"/>
          <table:table-cell table:style-name="ce288"/>
          <table:table-cell office:value-type="string" office:string-value="" table:formula="of:=IF(ISERROR(VLOOKUP([.D203];$$Types;2;0));&quot;&quot;;VLOOKUP([.D203];$$Types;2;0))" table:style-name="ce289"/>
          <table:table-cell table:style-name="ce290"/>
          <table:table-cell table:style-name="ce291"/>
          <table:table-cell office:value-type="string" office:string-value="" table:formula="of:=IF(ISERROR(VLOOKUP([.G203];$$IncomeTypes;2;0));&quot;&quot;;VLOOKUP([.G20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6"/>
          <table:table-cell office:value-type="string" office:string-value="" table:formula="of:=IF(ISERROR(VLOOKUP([.B204];$$Employees;2;0));&quot;&quot;;VLOOKUP([.B204];$$Employees;2;0)&amp;&quot; &quot;&amp;VLOOKUP([.B204];$$Employees;3;0))" table:style-name="ce287"/>
          <table:table-cell table:style-name="ce288"/>
          <table:table-cell office:value-type="string" office:string-value="" table:formula="of:=IF(ISERROR(VLOOKUP([.D204];$$Types;2;0));&quot;&quot;;VLOOKUP([.D204];$$Types;2;0))" table:style-name="ce289"/>
          <table:table-cell table:style-name="ce290"/>
          <table:table-cell table:style-name="ce291"/>
          <table:table-cell office:value-type="string" office:string-value="" table:formula="of:=IF(ISERROR(VLOOKUP([.G204];$$IncomeTypes;2;0));&quot;&quot;;VLOOKUP([.G20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6"/>
          <table:table-cell office:value-type="string" office:string-value="" table:formula="of:=IF(ISERROR(VLOOKUP([.B205];$$Employees;2;0));&quot;&quot;;VLOOKUP([.B205];$$Employees;2;0)&amp;&quot; &quot;&amp;VLOOKUP([.B205];$$Employees;3;0))" table:style-name="ce287"/>
          <table:table-cell table:style-name="ce288"/>
          <table:table-cell office:value-type="string" office:string-value="" table:formula="of:=IF(ISERROR(VLOOKUP([.D205];$$Types;2;0));&quot;&quot;;VLOOKUP([.D205];$$Types;2;0))" table:style-name="ce289"/>
          <table:table-cell table:style-name="ce290"/>
          <table:table-cell table:style-name="ce291"/>
          <table:table-cell office:value-type="string" office:string-value="" table:formula="of:=IF(ISERROR(VLOOKUP([.G205];$$IncomeTypes;2;0));&quot;&quot;;VLOOKUP([.G20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6"/>
          <table:table-cell office:value-type="string" office:string-value="" table:formula="of:=IF(ISERROR(VLOOKUP([.B206];$$Employees;2;0));&quot;&quot;;VLOOKUP([.B206];$$Employees;2;0)&amp;&quot; &quot;&amp;VLOOKUP([.B206];$$Employees;3;0))" table:style-name="ce287"/>
          <table:table-cell table:style-name="ce288"/>
          <table:table-cell office:value-type="string" office:string-value="" table:formula="of:=IF(ISERROR(VLOOKUP([.D206];$$Types;2;0));&quot;&quot;;VLOOKUP([.D206];$$Types;2;0))" table:style-name="ce289"/>
          <table:table-cell table:style-name="ce290"/>
          <table:table-cell table:style-name="ce291"/>
          <table:table-cell office:value-type="string" office:string-value="" table:formula="of:=IF(ISERROR(VLOOKUP([.G206];$$IncomeTypes;2;0));&quot;&quot;;VLOOKUP([.G20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6"/>
          <table:table-cell office:value-type="string" office:string-value="" table:formula="of:=IF(ISERROR(VLOOKUP([.B207];$$Employees;2;0));&quot;&quot;;VLOOKUP([.B207];$$Employees;2;0)&amp;&quot; &quot;&amp;VLOOKUP([.B207];$$Employees;3;0))" table:style-name="ce287"/>
          <table:table-cell table:style-name="ce288"/>
          <table:table-cell office:value-type="string" office:string-value="" table:formula="of:=IF(ISERROR(VLOOKUP([.D207];$$Types;2;0));&quot;&quot;;VLOOKUP([.D207];$$Types;2;0))" table:style-name="ce289"/>
          <table:table-cell table:style-name="ce290"/>
          <table:table-cell table:style-name="ce291"/>
          <table:table-cell office:value-type="string" office:string-value="" table:formula="of:=IF(ISERROR(VLOOKUP([.G207];$$IncomeTypes;2;0));&quot;&quot;;VLOOKUP([.G20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6"/>
          <table:table-cell office:value-type="string" office:string-value="" table:formula="of:=IF(ISERROR(VLOOKUP([.B208];$$Employees;2;0));&quot;&quot;;VLOOKUP([.B208];$$Employees;2;0)&amp;&quot; &quot;&amp;VLOOKUP([.B208];$$Employees;3;0))" table:style-name="ce287"/>
          <table:table-cell table:style-name="ce288"/>
          <table:table-cell office:value-type="string" office:string-value="" table:formula="of:=IF(ISERROR(VLOOKUP([.D208];$$Types;2;0));&quot;&quot;;VLOOKUP([.D208];$$Types;2;0))" table:style-name="ce289"/>
          <table:table-cell table:style-name="ce290"/>
          <table:table-cell table:style-name="ce291"/>
          <table:table-cell office:value-type="string" office:string-value="" table:formula="of:=IF(ISERROR(VLOOKUP([.G208];$$IncomeTypes;2;0));&quot;&quot;;VLOOKUP([.G20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6"/>
          <table:table-cell office:value-type="string" office:string-value="" table:formula="of:=IF(ISERROR(VLOOKUP([.B209];$$Employees;2;0));&quot;&quot;;VLOOKUP([.B209];$$Employees;2;0)&amp;&quot; &quot;&amp;VLOOKUP([.B209];$$Employees;3;0))" table:style-name="ce287"/>
          <table:table-cell table:style-name="ce288"/>
          <table:table-cell office:value-type="string" office:string-value="" table:formula="of:=IF(ISERROR(VLOOKUP([.D209];$$Types;2;0));&quot;&quot;;VLOOKUP([.D209];$$Types;2;0))" table:style-name="ce289"/>
          <table:table-cell table:style-name="ce290"/>
          <table:table-cell table:style-name="ce291"/>
          <table:table-cell office:value-type="string" office:string-value="" table:formula="of:=IF(ISERROR(VLOOKUP([.G209];$$IncomeTypes;2;0));&quot;&quot;;VLOOKUP([.G20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6"/>
          <table:table-cell office:value-type="string" office:string-value="" table:formula="of:=IF(ISERROR(VLOOKUP([.B210];$$Employees;2;0));&quot;&quot;;VLOOKUP([.B210];$$Employees;2;0)&amp;&quot; &quot;&amp;VLOOKUP([.B210];$$Employees;3;0))" table:style-name="ce287"/>
          <table:table-cell table:style-name="ce288"/>
          <table:table-cell office:value-type="string" office:string-value="" table:formula="of:=IF(ISERROR(VLOOKUP([.D210];$$Types;2;0));&quot;&quot;;VLOOKUP([.D210];$$Types;2;0))" table:style-name="ce289"/>
          <table:table-cell table:style-name="ce290"/>
          <table:table-cell table:style-name="ce291"/>
          <table:table-cell office:value-type="string" office:string-value="" table:formula="of:=IF(ISERROR(VLOOKUP([.G210];$$IncomeTypes;2;0));&quot;&quot;;VLOOKUP([.G21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60">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4" table:style-name="ce1"/>
          <table:table-cell office:value-type="float" office:value="21" table:style-name="ce147">
            <text:p>21</text:p>
          </table:table-cell>
          <table:table-cell office:value-type="string" table:style-name="ce14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4" table:style-name="ce1"/>
          <table:table-cell office:value-type="float" office:value="22" table:style-name="ce147">
            <text:p>22</text:p>
          </table:table-cell>
          <table:table-cell office:value-type="string" table:style-name="ce14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4"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4"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4" table:style-name="ce1"/>
          <table:table-cell office:value-type="float" office:value="25" table:style-name="ce147">
            <text:p>25</text:p>
          </table:table-cell>
          <table:table-cell office:value-type="string" table:style-name="ce14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3">
          <table:table-cell/>
          <table:table-cell office:value-type="float" office:value="26" table:style-name="ce153">
            <text:p>26</text:p>
          </table:table-cell>
          <table:table-cell office:value-type="string" table:style-name="ce154">
            <text:p>Ιατροδικαστές</text:p>
          </table:table-cell>
          <table:table-cell table:number-columns-repeated="4" table:style-name="ce1"/>
          <table:table-cell office:value-type="float" office:value="26" table:style-name="ce147">
            <text:p>26</text:p>
          </table:table-cell>
          <table:table-cell office:value-type="string" table:style-name="ce148">
            <text:p>Ραδιενέργειας του Προσωπικού του Ε.Κ.Ε.Φ.Ε.-ΔΗΜΟΚΡΙΤΟΣ</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4" table:style-name="ce1"/>
          <table:table-cell office:value-type="float" office:value="27" table:style-name="ce147">
            <text:p>27</text:p>
          </table:table-cell>
          <table:table-cell office:value-type="string" table:style-name="ce14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4" table:style-name="ce1"/>
          <table:table-cell office:value-type="float" office:value="29" table:style-name="ce147">
            <text:p>29</text:p>
          </table:table-cell>
          <table:table-cell office:value-type="string" table:style-name="ce14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23">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4" table:style-name="ce1"/>
          <table:table-cell office:value-type="float" office:value="30" table:style-name="ce147">
            <text:p>30</text:p>
          </table:table-cell>
          <table:table-cell office:value-type="string" table:style-name="ce148">
            <text:p>Άγονων περιοχών Ιατρών Υπηρεσίας Υπαίθρου και Μονίμων Αγροτικών Ιατρών</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67">
            <text:p>30</text:p>
          </table:table-cell>
          <table:table-cell office:value-type="string" table:style-name="ce168">
            <text:p>Διαθεσιμότητα (Ν.4093/12-11-2012 παρ. Ζ2)</text:p>
          </table:table-cell>
          <table:table-cell table:number-columns-repeated="4"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67">
            <text:p>31</text:p>
          </table:table-cell>
          <table:table-cell office:value-type="string" table:style-name="ce169">
            <text:p>Αργία (Ν.4093/12-11-2012 παρ. Ζ3)</text:p>
          </table:table-cell>
          <table:table-cell table:number-columns-repeated="4"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7"/>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2">
          <table:table-cell table:number-columns-repeated="7"/>
          <table:table-cell office:value-type="float" office:value="35" table:style-name="ce147">
            <text:p>35</text:p>
          </table:table-cell>
          <table:table-cell office:value-type="string" table:style-name="ce148">
            <text:p>Υπαλλήλων που Υπηρετούν στη Δήλο</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29">
          <table:table-cell table:number-columns-repeated="7"/>
          <table:table-cell office:value-type="float" office:value="36" table:style-name="ce147">
            <text:p>36</text:p>
          </table:table-cell>
          <table:table-cell office:value-type="string" table:style-name="ce14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7"/>
          <table:table-cell office:value-type="float" office:value="37" table:style-name="ce147">
            <text:p>37</text:p>
          </table:table-cell>
          <table:table-cell office:value-type="string" table:style-name="ce14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7"/>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7"/>
          <table:table-cell office:value-type="float" office:value="39" table:style-name="ce147">
            <text:p>39</text:p>
          </table:table-cell>
          <table:table-cell office:value-type="string" table:style-name="ce14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7"/>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7"/>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7"/>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7"/>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7"/>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2">
          <table:table-cell table:number-columns-repeated="7"/>
          <table:table-cell office:value-type="float" office:value="45" table:style-name="ce147">
            <text:p>45</text:p>
          </table:table-cell>
          <table:table-cell office:value-type="string" table:style-name="ce148">
            <text:p>Ελεγκτικό επίδομα ΣΕΠΕ</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7"/>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7"/>
          <table:table-cell office:value-type="float" office:value="47" table:style-name="ce147">
            <text:p>47</text:p>
          </table:table-cell>
          <table:table-cell office:value-type="string" table:style-name="ce14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24">
          <table:table-cell table:number-columns-repeated="7"/>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7"/>
          <table:table-cell office:value-type="float" office:value="52" table:style-name="ce147">
            <text:p>52</text:p>
          </table:table-cell>
          <table:table-cell office:value-type="string" table:style-name="ce14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7"/>
          <table:table-cell office:value-type="float" office:value="54" table:style-name="ce147">
            <text:p>54</text:p>
          </table:table-cell>
          <table:table-cell office:value-type="string" table:style-name="ce14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7"/>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7"/>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0">
          <table:table-cell table:number-columns-repeated="7"/>
          <table:table-cell office:value-type="float" office:value="57" table:style-name="ce147">
            <text:p>57</text:p>
          </table:table-cell>
          <table:table-cell office:value-type="string" table:style-name="ce14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1">
          <table:table-cell table:number-columns-repeated="7"/>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7"/>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7"/>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2">
          <table:table-cell table:number-columns-repeated="7"/>
          <table:table-cell office:value-type="float" office:value="61" table:style-name="ce147">
            <text:p>61</text:p>
          </table:table-cell>
          <table:table-cell office:value-type="string" table:style-name="ce14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3">
          <table:table-cell table:number-columns-repeated="7"/>
          <table:table-cell office:value-type="float" office:value="62" table:style-name="ce147">
            <text:p>62</text:p>
          </table:table-cell>
          <table:table-cell office:value-type="string" table:style-name="ce148">
            <text:p>Επιδόματα Γεωπόνων - Κτηνιάτρων για διενέργεια φυτοϋγειονομικών ελέγχων</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4">
          <table:table-cell table:number-columns-repeated="7"/>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7"/>
          <table:table-cell office:value-type="float" office:value="64" table:style-name="ce147">
            <text:p>64</text:p>
          </table:table-cell>
          <table:table-cell office:value-type="string" table:style-name="ce14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2">
          <table:table-cell table:number-columns-repeated="7"/>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5">
          <table:table-cell table:number-columns-repeated="7"/>
          <table:table-cell office:value-type="float" office:value="66" table:style-name="ce147">
            <text:p>66</text:p>
          </table:table-cell>
          <table:table-cell office:value-type="string" table:style-name="ce14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6">
          <table:table-cell table:number-columns-repeated="7"/>
          <table:table-cell office:value-type="float" office:value="67" table:style-name="ce147">
            <text:p>67</text:p>
          </table:table-cell>
          <table:table-cell office:value-type="string" table:style-name="ce14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7"/>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7"/>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7"/>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7"/>
          <table:table-cell office:value-type="float" office:value="72" table:style-name="ce147">
            <text:p>72</text:p>
          </table:table-cell>
          <table:table-cell office:value-type="string" table:style-name="ce14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7"/>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7"/>
          <table:table-cell office:value-type="float" office:value="74" table:style-name="ce147">
            <text:p>74</text:p>
          </table:table-cell>
          <table:table-cell office:value-type="string" table:style-name="ce14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7"/>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7"/>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7"/>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7"/>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7"/>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29">
          <table:table-cell table:number-columns-repeated="7"/>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7"/>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7"/>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7"/>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7"/>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7"/>
          <table:table-cell office:value-type="float" office:value="85" table:style-name="ce147">
            <text:p>85</text:p>
          </table:table-cell>
          <table:table-cell office:value-type="string" table:style-name="ce14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37">
          <table:table-cell table:number-columns-repeated="7"/>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38">
          <table:table-cell table:number-columns-repeated="7"/>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39">
          <table:table-cell table:number-columns-repeated="7"/>
          <table:table-cell office:value-type="float" office:value="91" table:style-name="ce147">
            <text:p>91</text:p>
          </table:table-cell>
          <table:table-cell office:value-type="string" table:style-name="ce148">
            <text:p>Ειδικό ερευνητικό Ερευνητών και Ειδικών Λειτουργικών Επιστημόνων</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7"/>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7"/>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7"/>
          <table:table-cell office:value-type="float" office:value="98" table:style-name="ce147">
            <text:p>98</text:p>
          </table:table-cell>
          <table:table-cell office:value-type="string" table:style-name="ce14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7"/>
          <table:table-cell office:value-type="float" office:value="100" table:style-name="ce147">
            <text:p>100</text:p>
          </table:table-cell>
          <table:table-cell office:value-type="string" table:style-name="ce14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25">
          <table:table-cell table:number-columns-repeated="7"/>
          <table:table-cell office:value-type="float" office:value="101" table:style-name="ce147">
            <text:p>101</text:p>
          </table:table-cell>
          <table:table-cell office:value-type="string" table:style-name="ce148">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7"/>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7"/>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7"/>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4">
          <table:table-cell table:number-columns-repeated="7"/>
          <table:table-cell office:value-type="float" office:value="107" table:style-name="ce147">
            <text:p>107</text:p>
          </table:table-cell>
          <table:table-cell office:value-type="string" table:style-name="ce148">
            <text:p>Κίνητρο προσέλκυσης και παραμονής ιατρών σε προβληματικές και άγονες περιοχές</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7"/>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7"/>
          <table:table-cell office:value-type="float" office:value="109" table:style-name="ce147">
            <text:p>109</text:p>
          </table:table-cell>
          <table:table-cell office:value-type="string" table:style-name="ce14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7"/>
          <table:table-cell office:value-type="float" office:value="110" table:style-name="ce147">
            <text:p>110</text:p>
          </table:table-cell>
          <table:table-cell office:value-type="string" table:style-name="ce14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7"/>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7"/>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7"/>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7"/>
          <table:table-cell office:value-type="float" office:value="114" table:style-name="ce147">
            <text:p>114</text:p>
          </table:table-cell>
          <table:table-cell office:value-type="string" table:style-name="ce148">
            <text:p>Ειδικό Επίδομα για αγορά, συντήρηση και επισκευή μουσικού οργάνου</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7"/>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7"/>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7"/>
          <table:table-cell office:value-type="float" office:value="118" table:style-name="ce147">
            <text:p>118</text:p>
          </table:table-cell>
          <table:table-cell office:value-type="string" table:style-name="ce14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7"/>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7"/>
          <table:table-cell office:value-type="float" office:value="121" table:style-name="ce147">
            <text:p>121</text:p>
          </table:table-cell>
          <table:table-cell office:value-type="string" table:style-name="ce148">
            <text:p>Τροφή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7"/>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7"/>
          <table:table-cell office:value-type="float" office:value="123" table:style-name="ce147">
            <text:p>123</text:p>
          </table:table-cell>
          <table:table-cell office:value-type="string" table:style-name="ce14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1">
          <table:table-cell table:number-columns-repeated="7"/>
          <table:table-cell office:value-type="float" office:value="124" table:style-name="ce147">
            <text:p>124</text:p>
          </table:table-cell>
          <table:table-cell office:value-type="string" table:style-name="ce148">
            <text:p>ΜΑΤ</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10">
          <table:table-cell table:number-columns-repeated="7"/>
          <table:table-cell office:value-type="float" office:value="125" table:style-name="ce147">
            <text:p>125</text:p>
          </table:table-cell>
          <table:table-cell office:value-type="string" table:style-name="ce148">
            <text:p>ΕΚΑΜ</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10">
          <table:table-cell table:number-columns-repeated="7"/>
          <table:table-cell office:value-type="float" office:value="126" table:style-name="ce147">
            <text:p>126</text:p>
          </table:table-cell>
          <table:table-cell office:value-type="string" table:style-name="ce148">
            <text:p>ΕΜΑΚ</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10">
          <table:table-cell table:number-columns-repeated="7"/>
          <table:table-cell office:value-type="float" office:value="127" table:style-name="ce147">
            <text:p>127</text:p>
          </table:table-cell>
          <table:table-cell office:value-type="string" table:style-name="ce148">
            <text:p>Αστυνομικών λόγω παθήματος στην Υπηρεσία</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0"/>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1">
            <text:p>4009301</text:p>
          </table:table-cell>
          <table:table-cell office:value-type="string" table:style-name="ce172">
            <text:p>Ταμείο Νομικών</text:p>
          </table:table-cell>
          <table:table-cell office:value-type="string" table:style-name="ce173">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22">
          <table:table-cell table:number-columns-repeated="7"/>
          <table:table-cell office:value-type="float" office:value="129" table:style-name="ce147">
            <text:p>129</text:p>
          </table:table-cell>
          <table:table-cell office:value-type="string" table:style-name="ce148">
            <text:p>Ναρκαλιευτών</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23">
          <table:table-cell table:number-columns-repeated="7"/>
          <table:table-cell office:value-type="float" office:value="130" table:style-name="ce147">
            <text:p>130</text:p>
          </table:table-cell>
          <table:table-cell office:value-type="string" table:style-name="ce148">
            <text:p>Ειδική αποζημίωση στρατιωτικών πυροτεχνουργών</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0"/>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2">
          <table:table-cell table:number-columns-repeated="7"/>
          <table:table-cell office:value-type="float" office:value="131" table:style-name="ce147">
            <text:p>131</text:p>
          </table:table-cell>
          <table:table-cell office:value-type="string" table:style-name="ce148">
            <text:p>Αποζημίωση εκπαιδευόμενων στρατιωτικών</text:p>
          </table:table-cell>
          <table:table-cell table:style-name="ce1"/>
          <table:table-cell office:value-type="float" office:value="4009304" table:style-name="ce171">
            <text:p>4009304</text:p>
          </table:table-cell>
          <table:table-cell office:value-type="string" table:style-name="ce172">
            <text:p>Ταμείο Νομικών Με Έμμισθη Εντολή</text:p>
          </table:table-cell>
          <table:table-cell office:value-type="string" table:style-name="ce173">
            <text:p>Ταμείο 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7"/>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1">
            <text:p>4009306</text:p>
          </table:table-cell>
          <table:table-cell office:value-type="string" table:style-name="ce172">
            <text:p>Ταμείο Νομικών Έμμισθοι από 2011</text:p>
          </table:table-cell>
          <table:table-cell office:value-type="string" table:style-name="ce172">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7"/>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7"/>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16">
          <table:table-cell table:number-columns-repeated="7"/>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10">
          <table:table-cell table:number-columns-repeated="7"/>
          <table:table-cell office:value-type="float" office:value="145" table:style-name="ce147">
            <text:p>145</text:p>
          </table:table-cell>
          <table:table-cell office:value-type="string" table:style-name="ce148">
            <text:p>Ειδικό επίδομα υπαλλήλων ΕΟΦ</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7">
            <text:p>146</text:p>
          </table:table-cell>
          <table:table-cell office:value-type="string" table:style-name="ce148">
            <text:p>Βουλευτική Αποζημίωση</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7"/>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7"/>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7"/>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7"/>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7"/>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7"/>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7"/>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7"/>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7"/>
          <table:table-cell office:value-type="float" office:value="160" table:style-name="ce147">
            <text:p>160</text:p>
          </table:table-cell>
          <table:table-cell office:value-type="string" table:style-name="ce14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2" table:style-name="ce147">
            <text:p>162</text:p>
          </table:table-cell>
          <table:table-cell office:value-type="string" table:style-name="ce148">
            <text:p>Εκτελεση δικαστικων αποφ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17">
          <table:table-cell table:number-columns-repeated="7"/>
          <table:table-cell office:value-type="float" office:value="163" table:style-name="ce147">
            <text:p>163</text:p>
          </table:table-cell>
          <table:table-cell office:value-type="string" table:style-name="ce148">
            <text:p>εφαπαξ <text:s/>ν.103/75</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5">
          <table:table-cell table:number-columns-repeated="7"/>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0">
          <table:table-cell table:number-columns-repeated="7"/>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6">
          <table:table-cell table:number-columns-repeated="7"/>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7"/>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1">
          <table:table-cell table:number-columns-repeated="7"/>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29">
          <table:table-cell table:number-columns-repeated="7"/>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7"/>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7"/>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7"/>
          <table:table-cell office:value-type="float" office:value="180" table:style-name="ce147">
            <text:p>180</text:p>
          </table:table-cell>
          <table:table-cell office:value-type="string" table:style-name="ce148">
            <text:p>Μισθοδοσία αρχιερέων και ιεροκηρύκ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7"/>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7"/>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7"/>
          <table:table-cell office:value-type="float" office:value="183" table:style-name="ce147">
            <text:p>183</text:p>
          </table:table-cell>
          <table:table-cell office:value-type="string" table:style-name="ce14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7"/>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7"/>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7"/>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7"/>
          <table:table-cell office:value-type="float" office:value="187" table:style-name="ce147">
            <text:p>187</text:p>
          </table:table-cell>
          <table:table-cell office:value-type="string" table:style-name="ce148">
            <text:p>Αμοιβές φυσικών προσώπων που εκτελούν ειδικές υπηρεσίες</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7"/>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7"/>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7"/>
          <table:table-cell office:value-type="float" office:value="190" table:style-name="ce147">
            <text:p>190</text:p>
          </table:table-cell>
          <table:table-cell office:value-type="string" table:style-name="ce14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7"/>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7"/>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7"/>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7"/>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195" table:style-name="ce147">
            <text:p>195</text:p>
          </table:table-cell>
          <table:table-cell office:value-type="string" table:style-name="ce14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7"/>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7"/>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7"/>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29">
          <table:table-cell table:number-columns-repeated="7"/>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7"/>
          <table:table-cell office:value-type="float" office:value="200" table:style-name="ce147">
            <text:p>200</text:p>
          </table:table-cell>
          <table:table-cell office:value-type="string" table:style-name="ce14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5">
          <table:table-cell table:number-columns-repeated="7"/>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7"/>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2">
          <table:table-cell table:number-columns-repeated="7"/>
          <table:table-cell office:value-type="float" office:value="203" table:style-name="ce147">
            <text:p>203</text:p>
          </table:table-cell>
          <table:table-cell office:value-type="string" table:style-name="ce14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7"/>
          <table:table-cell office:value-type="float" office:value="204" table:style-name="ce147">
            <text:p>204</text:p>
          </table:table-cell>
          <table:table-cell office:value-type="string" table:style-name="ce14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3">
          <table:table-cell table:number-columns-repeated="7"/>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7"/>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7"/>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7"/>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4">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7"/>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7"/>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0">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23">
          <table:table-cell table:number-columns-repeated="7"/>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1">
            <text:p>4014201</text:p>
          </table:table-cell>
          <table:table-cell office:value-type="string" table:style-name="ce172">
            <text:p>ΕΤΑΑ Τομ. Συντ. Υγεινομικών</text:p>
          </table:table-cell>
          <table:table-cell office:value-type="string" table:style-name="ce175">
            <text:p>ΕΤΑΑ – Τομέας Σύνταξη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4">
          <table:table-cell table:number-columns-repeated="7"/>
          <table:table-cell office:value-type="float" office:value="213" table:style-name="ce147">
            <text:p>213</text:p>
          </table:table-cell>
          <table:table-cell office:value-type="string" table:style-name="ce148">
            <text:p><text:s/>Υπερβάλλουσα μείωση (ν4024/2011)<text:s text:c="2"/></text:p>
          </table:table-cell>
          <table:table-cell table:style-name="ce1"/>
          <table:table-cell office:value-type="float" office:value="4014202" table:style-name="ce171">
            <text:p>4014202</text:p>
          </table:table-cell>
          <table:table-cell office:value-type="string" table:style-name="ce172">
            <text:p>ΕΤΑΑ Τομ.Υγ.Υγεινομικών</text:p>
          </table:table-cell>
          <table:table-cell office:value-type="string" table:style-name="ce175">
            <text:p>ΕΤΑΑ – Τομέας Υγεία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45">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1">
            <text:p>4014204</text:p>
          </table:table-cell>
          <table:table-cell office:value-type="string" table:style-name="ce172">
            <text:p>ΕΤΑΑ Στέγη Υγ/κών</text:p>
          </table:table-cell>
          <table:table-cell office:value-type="string" table:style-name="ce176">
            <text:p>ΕΤΑΑ – Στέγη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2">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1">
            <text:p>4014205</text:p>
          </table:table-cell>
          <table:table-cell office:value-type="string" table:style-name="ce172">
            <text:p>ΕΤΑΑ Πρόνοια Υγ/κών</text:p>
          </table:table-cell>
          <table:table-cell office:value-type="string" table:style-name="ce175">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0"/>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31">
          <table:table-cell table:number-columns-repeated="7"/>
          <table:table-cell office:value-type="float" office:value="217" table:style-name="ce147">
            <text:p>217</text:p>
          </table:table-cell>
          <table:table-cell office:value-type="string" table:style-name="ce148">
            <text:p>Ειδικό μουσικό επίδομα</text:p>
          </table:table-cell>
          <table:table-cell table:style-name="ce1"/>
          <table:table-cell office:value-type="float" office:value="4014500" table:style-name="ce171">
            <text:p>4014500</text:p>
          </table:table-cell>
          <table:table-cell office:value-type="string" table:style-name="ce172">
            <text:p>Τ.Σ.Π.Ε.Α.Θ</text:p>
          </table:table-cell>
          <table:table-cell office:value-type="string" table:style-name="ce173">
            <text:p>Τομέας Σύνταξης Προσωπικού Ημερησίων Εφημερίδων Αθήνας &amp; Θεσ/νίκης</text:p>
          </table:table-cell>
          <table:table-cell table:style-name="ce1"/>
          <table:table-cell office:value-type="string" table:style-name="ce170">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38">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1">
            <text:p>4014600</text:p>
          </table:table-cell>
          <table:table-cell office:value-type="string" table:style-name="ce172">
            <text:p>Τ.Υ.Δ.Ε</text:p>
          </table:table-cell>
          <table:table-cell office:value-type="string" table:style-name="ce173">
            <text:p>Ταμείο Υγείας Δικηγόρων Επαρχι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19" table:style-name="ce147">
            <text:p>219</text:p>
          </table:table-cell>
          <table:table-cell office:value-type="string" table:style-name="ce148">
            <text:p>Επίδομα ιδιαιτέρων συνθηκών (Ν.4472/2017)</text:p>
          </table:table-cell>
          <table:table-cell table:style-name="ce1"/>
          <table:table-cell office:value-type="float" office:value="4014700" table:style-name="ce171">
            <text:p>4014700</text:p>
          </table:table-cell>
          <table:table-cell office:value-type="string" table:style-name="ce172">
            <text:p>Τ.Υ.Δ.Κ.Υ</text:p>
          </table:table-cell>
          <table:table-cell office:value-type="string" table:style-name="ce173">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29">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34">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4472/2017)</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47">
          <table:table-cell table:number-columns-repeated="7"/>
          <table:table-cell office:value-type="float" office:value="226" table:style-name="ce147">
            <text:p>226</text:p>
          </table:table-cell>
          <table:table-cell office:value-type="string" table:style-name="ce177">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29">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48">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23">
          <table:table-cell table:number-columns-repeated="7"/>
          <table:table-cell table:style-name="ce178"/>
          <table:table-cell table:style-name="ce179"/>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table:style-name="ce180"/>
          <table:table-cell table:style-name="ce21"/>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2">
          <table:table-cell table:number-columns-repeated="7"/>
          <table:table-cell table:number-columns-repeated="3"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10">
          <table:table-cell table:number-columns-repeated="7"/>
          <table:table-cell table:number-columns-repeated="3"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10">
          <table:table-cell table:number-columns-repeated="7"/>
          <table:table-cell table:number-columns-repeated="3"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10">
          <table:table-cell table:number-columns-repeated="7"/>
          <table:table-cell table:number-columns-repeated="3"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10">
          <table:table-cell table:number-columns-repeated="10"/>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10">
          <table:table-cell table:number-columns-repeated="10"/>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10">
          <table:table-cell table:number-columns-repeated="10"/>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2">
          <table:table-cell table:number-columns-repeated="10"/>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10">
          <table:table-cell table:number-columns-repeated="10"/>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7">
          <table:table-cell table:number-columns-repeated="10"/>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10"/>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4">
          <table:table-cell table:number-columns-repeated="10"/>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10"/>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10"/>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10"/>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10"/>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10"/>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10"/>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10"/>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10"/>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10"/>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0"/>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1">
            <text:p>4022900</text:p>
          </table:table-cell>
          <table:table-cell office:value-type="string" table:style-name="ce172">
            <text:p>Τ.Π.Δικ.Πειραιώς</text:p>
          </table:table-cell>
          <table:table-cell office:value-type="string" table:style-name="ce173">
            <text:p>Ταμείο Πρόνοιας Δικηγόρων Πειραιώς(ασθενείας-Τομέας Υγείας)</text:p>
          </table:table-cell>
          <table:table-cell table:style-name="ce1"/>
          <table:table-cell office:value-type="string" table:style-name="ce170">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1">
            <text:p>4023000</text:p>
          </table:table-cell>
          <table:table-cell office:value-type="string" table:style-name="ce181">
            <text:p>Ε.Τ.Α.Α. / Τ.Υ.Δ.Θ</text:p>
          </table:table-cell>
          <table:table-cell office:value-type="string" table:style-name="ce182">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0"/>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1">
            <text:p>4027400</text:p>
          </table:table-cell>
          <table:table-cell office:value-type="string" table:style-name="ce172">
            <text:p>ΕΤΑΠ-ΛΑΠΗΕΑΘ-Ανεργίας</text:p>
          </table:table-cell>
          <table:table-cell office:value-type="string" table:style-name="ce173">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49">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44">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45">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2">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0"/>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1">
            <text:p>4033500</text:p>
          </table:table-cell>
          <table:table-cell office:value-type="string" table:style-name="ce172">
            <text:p>Τ.Σ.Μ.Ε.Δ.Ε. κύρια σύνταξη</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0"/>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1">
            <text:p>4033800</text:p>
          </table:table-cell>
          <table:table-cell office:value-type="string" table:style-name="ce172">
            <text:p>Τ.Σ.Μ.Ε.Δ.Ε. επικουρική ασφάλιση</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1">
            <text:p>4033900</text:p>
          </table:table-cell>
          <table:table-cell office:value-type="string" table:style-name="ce172">
            <text:p>Τ.Σ.Μ.Ε.Δ.Ε. εφάπαξ παροχών</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1">
            <text:p>4034000</text:p>
          </table:table-cell>
          <table:table-cell office:value-type="string" table:style-name="ce172">
            <text:p>Τ.Σ.Μ.Ε.Δ.Ε. υγεία τεχνικών</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0"/>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1">
            <text:p>4034300</text:p>
          </table:table-cell>
          <table:table-cell office:value-type="string" table:style-name="ce172">
            <text:p>Ο.Γ.Α. Περίθαλψη-Παροχή σε χρήμα</text:p>
          </table:table-cell>
          <table:table-cell office:value-type="string" table:style-name="ce172">
            <text:p>Ο.Γ.Α. Περίθαλψη-Παροχή σε χρήμα</text:p>
          </table:table-cell>
          <table:table-cell table:style-name="ce1"/>
          <table:table-cell office:value-type="string" table:style-name="ce170">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1">
            <text:p>4034400</text:p>
          </table:table-cell>
          <table:table-cell office:value-type="string" table:style-name="ce172">
            <text:p>ΟΓΑ Κλάδος Σύνταξης</text:p>
          </table:table-cell>
          <table:table-cell office:value-type="string" table:style-name="ce173">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0"/>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1">
            <text:p>4035100</text:p>
          </table:table-cell>
          <table:table-cell office:value-type="string" table:style-name="ce172">
            <text:p>ΤΑΙΣΥΤ-ΑΣΘΕΝΕΙΑΣ</text:p>
          </table:table-cell>
          <table:table-cell office:value-type="string" table:style-name="ce173">
            <text:p>Τομέας Υγείας Ιδιοκτητών, Συντακτών &amp; Υπαλλήλων Τύπου</text:p>
          </table:table-cell>
          <table:table-cell table:style-name="ce1"/>
          <table:table-cell office:value-type="string" table:style-name="ce170">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1">
            <text:p>4035200</text:p>
          </table:table-cell>
          <table:table-cell office:value-type="string" table:style-name="ce172">
            <text:p>ΤΑΙΣΥΤ-ΣΥΝΤΑΞΗΣ</text:p>
          </table:table-cell>
          <table:table-cell office:value-type="string" table:style-name="ce173">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39">
          <table:table-cell table:number-columns-repeated="10"/>
          <table:table-cell office:value-type="float" office:value="4035900" table:style-name="ce147">
            <text:p>4035900</text:p>
          </table:table-cell>
          <table:table-cell office:value-type="string" table:style-name="ce149">
            <text:p>Τ.Ε.Α.Α.Π.Α.Ε.</text:p>
          </table:table-cell>
          <table:table-cell office:value-type="string" table:style-name="ce150">
            <text:p>Ταμείο Επικουρικής Ασφάλισης Ασφαλιστικών Επιχειρήσεων</text:p>
          </table:table-cell>
          <table:table-cell table:number-columns-repeated="10"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50">
          <table:table-cell table:number-columns-repeated="10"/>
          <table:table-cell office:value-type="float" office:value="4036304" table:style-name="ce162">
            <text:p>4036304</text:p>
          </table:table-cell>
          <table:table-cell office:value-type="string" table:style-name="ce183">
            <text:p><text:span text:style-name="T17">ΤΠΔΥ – ΤΠΥΝΠΔΔ (</text:span>ΕΙΔΙΚΗ ΕΙΣΦΟΡΑ 1% Ν.3986/2011)</text:p>
          </table:table-cell>
          <table:table-cell office:value-type="string" table:style-name="ce184">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0"/>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1">
            <text:p>4038500</text:p>
          </table:table-cell>
          <table:table-cell office:value-type="string" table:style-name="ce172">
            <text:p>Ι.Κ.Α.-ΕΤΑΜ κλ. ΤΑΠ-ΔΕΗ</text:p>
          </table:table-cell>
          <table:table-cell office:value-type="string" table:style-name="ce173">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5">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6"/>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51">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7">
            <text:p>589</text:p>
          </table:table-cell>
          <table:table-cell office:value-type="string" table:style-name="ce188">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89">
            <text:p>590</text:p>
          </table:table-cell>
          <table:table-cell office:value-type="string" table:style-name="ce190">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89">
            <text:p>591</text:p>
          </table:table-cell>
          <table:table-cell office:value-type="string" table:style-name="ce190">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89">
            <text:p>592</text:p>
          </table:table-cell>
          <table:table-cell office:value-type="string" table:style-name="ce190">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89">
            <text:p>593</text:p>
          </table:table-cell>
          <table:table-cell office:value-type="string" table:style-name="ce190">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89">
            <text:p>594</text:p>
          </table:table-cell>
          <table:table-cell office:value-type="string" table:style-name="ce190">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89">
            <text:p>595</text:p>
          </table:table-cell>
          <table:table-cell office:value-type="string" table:style-name="ce190">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2">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89">
            <text:p>596</text:p>
          </table:table-cell>
          <table:table-cell office:value-type="string" table:style-name="ce190">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89">
            <text:p>597</text:p>
          </table:table-cell>
          <table:table-cell office:value-type="string" table:style-name="ce190">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89">
            <text:p>598</text:p>
          </table:table-cell>
          <table:table-cell office:value-type="string" table:style-name="ce190">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89">
            <text:p>599</text:p>
          </table:table-cell>
          <table:table-cell office:value-type="string" table:style-name="ce190">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89">
            <text:p>600</text:p>
          </table:table-cell>
          <table:table-cell office:value-type="string" table:style-name="ce190">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89">
            <text:p>601</text:p>
          </table:table-cell>
          <table:table-cell office:value-type="string" table:style-name="ce190">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89">
            <text:p>602</text:p>
          </table:table-cell>
          <table:table-cell office:value-type="string" table:style-name="ce190">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89">
            <text:p>603</text:p>
          </table:table-cell>
          <table:table-cell office:value-type="string" table:style-name="ce190">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89">
            <text:p>604</text:p>
          </table:table-cell>
          <table:table-cell office:value-type="string" table:style-name="ce190">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89">
            <text:p>605</text:p>
          </table:table-cell>
          <table:table-cell office:value-type="string" table:style-name="ce190">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91"/>
          <table:table-cell table:style-name="ce166"/>
          <table:table-cell table:number-columns-repeated="7" table:style-name="ce1"/>
          <table:table-cell office:value-type="float" office:value="606" table:style-name="ce189">
            <text:p>606</text:p>
          </table:table-cell>
          <table:table-cell office:value-type="string" table:style-name="ce190">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89">
            <text:p>607</text:p>
          </table:table-cell>
          <table:table-cell office:value-type="string" table:style-name="ce190">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2">
            <text:p>4042600</text:p>
          </table:table-cell>
          <table:table-cell office:value-type="string" table:style-name="ce193">
            <text:p>Αποστολική Διακονία</text:p>
          </table:table-cell>
          <table:table-cell office:value-type="string" table:style-name="ce194">
            <text:p>Εισφορά υπέρ του Περιοδικού ΕΚΚΛΗΣΙΑ</text:p>
          </table:table-cell>
          <table:table-cell table:style-name="ce1"/>
          <table:table-cell table:style-name="ce170"/>
          <table:table-cell table:style-name="ce166"/>
          <table:table-cell table:number-columns-repeated="7" table:style-name="ce1"/>
          <table:table-cell office:value-type="float" office:value="608" table:style-name="ce189">
            <text:p>608</text:p>
          </table:table-cell>
          <table:table-cell office:value-type="string" table:style-name="ce190">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5">
            <text:p>4042900</text:p>
          </table:table-cell>
          <table:table-cell office:value-type="string" table:style-name="ce196">
            <text:p>ΕΤΑΠ-ΜΜΕ-ΤΑΤΤΑΘ</text:p>
          </table:table-cell>
          <table:table-cell office:value-type="string" table:style-name="ce197">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89">
            <text:p>609</text:p>
          </table:table-cell>
          <table:table-cell office:value-type="string" table:style-name="ce190">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8">
            <text:p>4043000</text:p>
          </table:table-cell>
          <table:table-cell office:value-type="string" table:style-name="ce199">
            <text:p>ΕΤΑΠ-ΜΜΕ-ΤΕΑΤΤΑΘ</text:p>
          </table:table-cell>
          <table:table-cell office:value-type="string" table:style-name="ce200">
            <text:p>Τομέας Επικουρικής Ασφάλισης. Τεχνικών Τύπου Αθηνών &amp;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10" table:style-name="ce189">
            <text:p>610</text:p>
          </table:table-cell>
          <table:table-cell office:value-type="string" table:style-name="ce190">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5">
            <text:p>4043100</text:p>
          </table:table-cell>
          <table:table-cell office:value-type="string" table:style-name="ce196">
            <text:p>ΕΤΑΠ-ΜΜΕ-ΤΥΤΤΑ</text:p>
          </table:table-cell>
          <table:table-cell office:value-type="string" table:style-name="ce197">
            <text:p>Τομέας Υγείας τεχνικών Τύπου Αθηνών</text:p>
          </table:table-cell>
          <table:table-cell table:style-name="ce1"/>
          <table:table-cell office:value-type="string" table:style-name="ce170">
            <text:p>ΑΝΕΝΕΡΓΟ</text:p>
          </table:table-cell>
          <table:table-cell table:number-columns-repeated="8" table:style-name="ce1"/>
          <table:table-cell office:value-type="float" office:value="611" table:style-name="ce189">
            <text:p>611</text:p>
          </table:table-cell>
          <table:table-cell office:value-type="string" table:style-name="ce190">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5">
            <text:p>4043200</text:p>
          </table:table-cell>
          <table:table-cell office:value-type="string" table:style-name="ce196">
            <text:p>ΕΤΑΠ-ΜΜΕ-ΤΣΕΥΠΑ</text:p>
          </table:table-cell>
          <table:table-cell office:value-type="string" table:style-name="ce197">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0"/>
          <table:table-cell table:number-columns-repeated="7" table:style-name="ce1"/>
          <table:table-cell office:value-type="float" office:value="612" table:style-name="ce189">
            <text:p>612</text:p>
          </table:table-cell>
          <table:table-cell office:value-type="string" table:style-name="ce190">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8">
            <text:p>4043300</text:p>
          </table:table-cell>
          <table:table-cell office:value-type="string" table:style-name="ce199">
            <text:p>ΕΤΑΠ-ΜΜΕ-ΤΠΕΥΠΑ</text:p>
          </table:table-cell>
          <table:table-cell office:value-type="string" table:style-name="ce200">
            <text:p>Τομέας Πρόνοιας Εφημεριδοπωλών <text:s/>&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3" table:style-name="ce189">
            <text:p>613</text:p>
          </table:table-cell>
          <table:table-cell office:value-type="string" table:style-name="ce190">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5">
            <text:p>4043400</text:p>
          </table:table-cell>
          <table:table-cell office:value-type="string" table:style-name="ce196">
            <text:p>ΕΤΑΠ-ΜΜΕ-ΤΥΕΥΠΑ</text:p>
          </table:table-cell>
          <table:table-cell office:value-type="string" table:style-name="ce197">
            <text:p>Τομέας Υγείας Εφημεριδοπωλών &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4" table:style-name="ce189">
            <text:p>614</text:p>
          </table:table-cell>
          <table:table-cell office:value-type="string" table:style-name="ce190">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5">
            <text:p>4043500</text:p>
          </table:table-cell>
          <table:table-cell office:value-type="string" table:style-name="ce196">
            <text:p>ΕΤΑΠ-ΜΜΕ-ΤΣΕΥΠΘ</text:p>
          </table:table-cell>
          <table:table-cell office:value-type="string" table:style-name="ce197">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89">
            <text:p>615</text:p>
          </table:table-cell>
          <table:table-cell office:value-type="string" table:style-name="ce190">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8">
            <text:p>4043600</text:p>
          </table:table-cell>
          <table:table-cell office:value-type="string" table:style-name="ce199">
            <text:p>ΕΤΑΠ-ΜΜΕ-ΤΠΕΥΠΘ</text:p>
          </table:table-cell>
          <table:table-cell office:value-type="string" table:style-name="ce200">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89">
            <text:p>616</text:p>
          </table:table-cell>
          <table:table-cell office:value-type="string" table:style-name="ce190">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2">
            <text:p>4043900</text:p>
          </table:table-cell>
          <table:table-cell office:value-type="string" table:style-name="ce201">
            <text:p>Λογαρ. Αποκ. Τέκνων Προσωπ. ΕΤΕ</text:p>
          </table:table-cell>
          <table:table-cell office:value-type="string" table:style-name="ce202">
            <text:p>Λογαριασμός Αποκατάστασης Τέκνων Προσωπικού ΕΤΕ</text:p>
          </table:table-cell>
          <table:table-cell table:number-columns-repeated="10" table:style-name="ce1"/>
          <table:table-cell office:value-type="float" office:value="617" table:style-name="ce189">
            <text:p>617</text:p>
          </table:table-cell>
          <table:table-cell office:value-type="string" table:style-name="ce190">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2">
            <text:p>4044000</text:p>
          </table:table-cell>
          <table:table-cell office:value-type="string" table:style-name="ce201">
            <text:p>Γ΄ Διεύθυνση Επικουρικής Ασφάλισης ΤΕΑΥΝΤΠ, ΤΕΑΙΤ</text:p>
          </table:table-cell>
          <table:table-cell office:value-type="string" table:style-name="ce202">
            <text:p>Γ΄ Διεύθυνση Επικουρικής Ασφάλισης ΤΕΑΥΝΤΠ, ΤΕΑΙΤ</text:p>
          </table:table-cell>
          <table:table-cell table:number-columns-repeated="10" table:style-name="ce1"/>
          <table:table-cell office:value-type="float" office:value="618" table:style-name="ce189">
            <text:p>618</text:p>
          </table:table-cell>
          <table:table-cell office:value-type="string" table:style-name="ce190">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2">
            <text:p>4044100</text:p>
          </table:table-cell>
          <table:table-cell office:value-type="string" table:style-name="ce201">
            <text:p>(ΟΜ.Ε-Σ.Τ.Ε.) <text:s/>(Ο.Τ.Ε.Κ.)</text:p>
          </table:table-cell>
          <table:table-cell office:value-type="string" table:style-name="ce202">
            <text:p>Ομοσπονδία Εργαζομένων Σχολών Τουριστικών Επαγγελμάτων</text:p>
          </table:table-cell>
          <table:table-cell table:number-columns-repeated="10" table:style-name="ce1"/>
          <table:table-cell office:value-type="float" office:value="619" table:style-name="ce189">
            <text:p>619</text:p>
          </table:table-cell>
          <table:table-cell office:value-type="string" table:style-name="ce190">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2">
            <text:p>4044200</text:p>
          </table:table-cell>
          <table:table-cell office:value-type="string" table:style-name="ce201">
            <text:p>Ο.Α.Ε.Ε.(κλάδος σύνταξης)</text:p>
          </table:table-cell>
          <table:table-cell office:value-type="string" table:style-name="ce202">
            <text:p>Oργανισμός Ασφάλισης Ελευθέρων Επαγγελματιών - Ν.Π.Δ.Δ.</text:p>
          </table:table-cell>
          <table:table-cell table:number-columns-repeated="10" table:style-name="ce1"/>
          <table:table-cell office:value-type="float" office:value="620" table:style-name="ce189">
            <text:p>620</text:p>
          </table:table-cell>
          <table:table-cell office:value-type="string" table:style-name="ce190">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2">
            <text:p>4044400</text:p>
          </table:table-cell>
          <table:table-cell office:value-type="string" table:style-name="ce201">
            <text:p>Ταμείο Αλληλοβοηθείας Ε.Μ.Π.</text:p>
          </table:table-cell>
          <table:table-cell office:value-type="string" table:style-name="ce202">
            <text:p>Ταμείο Αλληλοβοηθείας Ε.Μ.Π.</text:p>
          </table:table-cell>
          <table:table-cell table:number-columns-repeated="10" table:style-name="ce1"/>
          <table:table-cell office:value-type="float" office:value="621" table:style-name="ce189">
            <text:p>621</text:p>
          </table:table-cell>
          <table:table-cell office:value-type="string" table:style-name="ce190">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2">
            <text:p>4044500</text:p>
          </table:table-cell>
          <table:table-cell office:value-type="string" table:style-name="ce201">
            <text:p>Προμηθευτικός &amp; Καταναλωτικός Συνεταιρισμός Υπαλλήλων ΕΜΠ &amp; ΑΣΚΤ</text:p>
          </table:table-cell>
          <table:table-cell office:value-type="string" table:style-name="ce202">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9">
            <text:p>622</text:p>
          </table:table-cell>
          <table:table-cell office:value-type="string" table:style-name="ce190">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2">
            <text:p>4044700</text:p>
          </table:table-cell>
          <table:table-cell office:value-type="string" table:style-name="ce201">
            <text:p>Ο.Λ.Μ.Ε.</text:p>
          </table:table-cell>
          <table:table-cell office:value-type="string" table:style-name="ce202">
            <text:p>Ομοσπονδία Λειτουργών Μέσης Εκπαίδευσης</text:p>
          </table:table-cell>
          <table:table-cell table:number-columns-repeated="10" table:style-name="ce1"/>
          <table:table-cell office:value-type="float" office:value="623" table:style-name="ce189">
            <text:p>623</text:p>
          </table:table-cell>
          <table:table-cell office:value-type="string" table:style-name="ce190">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2">
            <text:p>4045000</text:p>
          </table:table-cell>
          <table:table-cell office:value-type="string" table:style-name="ce201">
            <text:p>ΓΕΣ/ΟΛΚΕΣ</text:p>
          </table:table-cell>
          <table:table-cell office:value-type="string" table:style-name="ce202">
            <text:p>Γ΄ <text:s/>Διαχείριση ΓΕΣ/ΟΛΚΕΣ</text:p>
          </table:table-cell>
          <table:table-cell table:number-columns-repeated="10" table:style-name="ce1"/>
          <table:table-cell office:value-type="float" office:value="624" table:style-name="ce189">
            <text:p>624</text:p>
          </table:table-cell>
          <table:table-cell office:value-type="string" table:style-name="ce190">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2">
            <text:p>4045600</text:p>
          </table:table-cell>
          <table:table-cell office:value-type="string" table:style-name="ce201">
            <text:p>Πανελλήνιος Σύλλογος Εργαζομένων στον Ο.Π.Α.Δ.</text:p>
          </table:table-cell>
          <table:table-cell office:value-type="string" table:style-name="ce202">
            <text:p>Πανελλήνιος Σύλλογος Εργαζομένων στον Ο.Π.Α.Δ.</text:p>
          </table:table-cell>
          <table:table-cell table:number-columns-repeated="10" table:style-name="ce1"/>
          <table:table-cell office:value-type="float" office:value="625" table:style-name="ce189">
            <text:p>625</text:p>
          </table:table-cell>
          <table:table-cell office:value-type="string" table:style-name="ce190">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2">
            <text:p>4045700</text:p>
          </table:table-cell>
          <table:table-cell office:value-type="string" table:style-name="ce201">
            <text:p>ΔΩΔΕΚΑΝΗΣΟΣ, Επίσημον Δελτίον των εν Δωδεκανήσω Επαρχιών του Οικουμενικού Πατριαρχείου.</text:p>
          </table:table-cell>
          <table:table-cell office:value-type="string" table:style-name="ce202">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9">
            <text:p>626</text:p>
          </table:table-cell>
          <table:table-cell office:value-type="string" table:style-name="ce190">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2">
            <text:p>4046800</text:p>
          </table:table-cell>
          <table:table-cell office:value-type="string" table:style-name="ce201">
            <text:p>Σύλλογος Εργαζομένων Υπουργείου Σ.Ε.Υ.Γ.Ν.Α.</text:p>
          </table:table-cell>
          <table:table-cell office:value-type="string" table:style-name="ce202">
            <text:p>Σύλλογος Εργαζομένων Υπουργείου Σ.Ε.Υ.Γ.Ν.Α.</text:p>
          </table:table-cell>
          <table:table-cell table:number-columns-repeated="10" table:style-name="ce1"/>
          <table:table-cell office:value-type="float" office:value="627" table:style-name="ce189">
            <text:p>627</text:p>
          </table:table-cell>
          <table:table-cell office:value-type="string" table:style-name="ce190">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2">
            <text:p>4047100</text:p>
          </table:table-cell>
          <table:table-cell office:value-type="string" table:style-name="ce201">
            <text:p>Σωμ. Δημ. Αστ. Αθήνας</text:p>
          </table:table-cell>
          <table:table-cell office:value-type="string" table:style-name="ce202">
            <text:p>Σωματείο Δημοτικών Αστυνομικών Αθήνας</text:p>
          </table:table-cell>
          <table:table-cell table:number-columns-repeated="10" table:style-name="ce1"/>
          <table:table-cell office:value-type="float" office:value="628" table:style-name="ce189">
            <text:p>628</text:p>
          </table:table-cell>
          <table:table-cell office:value-type="string" table:style-name="ce190">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2">
            <text:p>4047200</text:p>
          </table:table-cell>
          <table:table-cell office:value-type="string" table:style-name="ce201">
            <text:p>Συλλ. Υπαλλ. Ταμ. Χρημ. Δικ. Κτιρίων</text:p>
          </table:table-cell>
          <table:table-cell office:value-type="string" table:style-name="ce202">
            <text:p>Σύλλογος Υπαλλήλων Ταμείου Χρηματοδοτήσεως Δικαστικών Κτιρίων</text:p>
          </table:table-cell>
          <table:table-cell table:number-columns-repeated="10" table:style-name="ce1"/>
          <table:table-cell office:value-type="float" office:value="629" table:style-name="ce189">
            <text:p>629</text:p>
          </table:table-cell>
          <table:table-cell office:value-type="string" table:style-name="ce190">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2">
            <text:p>4047300</text:p>
          </table:table-cell>
          <table:table-cell office:value-type="string" table:style-name="ce201">
            <text:p>Συλλ. Υπαλλ. ΝΑΤ</text:p>
          </table:table-cell>
          <table:table-cell office:value-type="string" table:style-name="ce202">
            <text:p>Σύλλογος Υπαλλήλων Ναυτικού Απομαχικού Ταμείου</text:p>
          </table:table-cell>
          <table:table-cell table:style-name="ce1"/>
          <table:table-cell table:style-name="ce170"/>
          <table:table-cell table:number-columns-repeated="8" table:style-name="ce1"/>
          <table:table-cell office:value-type="float" office:value="630" table:style-name="ce189">
            <text:p>630</text:p>
          </table:table-cell>
          <table:table-cell office:value-type="string" table:style-name="ce190">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5">
            <text:p>4049000</text:p>
          </table:table-cell>
          <table:table-cell office:value-type="string" table:style-name="ce196">
            <text:p>ΕΤΑΠ-ΜΜΕ-ΤΑΙΗΕΑΘ (Κύριας Ασφάλισης)</text:p>
          </table:table-cell>
          <table:table-cell office:value-type="string" table:style-name="ce197">
            <text:p>Τομέας Ασφάλισης Ιδιοκτητών Ημερησίων Εφημερίδων Αθηνών και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31" table:style-name="ce189">
            <text:p>631</text:p>
          </table:table-cell>
          <table:table-cell office:value-type="string" table:style-name="ce190">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5">
            <text:p>4049100</text:p>
          </table:table-cell>
          <table:table-cell office:value-type="string" table:style-name="ce196">
            <text:p>ΕΤΑΠ-ΜΜΕ-ΤΑΦΕΕΤ (Κύριας Ασφάλισης)</text:p>
          </table:table-cell>
          <table:table-cell office:value-type="string" table:style-name="ce197">
            <text:p>Τομέας Ασφάλισης Φωτοειδησεογράφων, Εικονοληπτών Επίκαιρων Τηλεόρασης.</text:p>
          </table:table-cell>
          <table:table-cell table:style-name="ce1"/>
          <table:table-cell office:value-type="string" table:style-name="ce170">
            <text:p>ΑΝΕΝΕΡΓΟ</text:p>
          </table:table-cell>
          <table:table-cell table:number-columns-repeated="8" table:style-name="ce1"/>
          <table:table-cell office:value-type="float" office:value="632" table:style-name="ce189">
            <text:p>632</text:p>
          </table:table-cell>
          <table:table-cell office:value-type="string" table:style-name="ce190">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5">
            <text:p>4049200</text:p>
          </table:table-cell>
          <table:table-cell office:value-type="string" table:style-name="ce196">
            <text:p>ΕΤΑΠ-ΜΜΕ-ΤΑΑΞΤ (Κύριας Ασφάλισης)</text:p>
          </table:table-cell>
          <table:table-cell office:value-type="string" table:style-name="ce197">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89">
            <text:p>633</text:p>
          </table:table-cell>
          <table:table-cell office:value-type="string" table:style-name="ce190">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2">
            <text:p>4049600</text:p>
          </table:table-cell>
          <table:table-cell office:value-type="string" table:style-name="ce201">
            <text:p>ΤΥΠΑΤΕ</text:p>
          </table:table-cell>
          <table:table-cell office:value-type="string" table:style-name="ce202">
            <text:p>Ταμείο Υγείας Προσωπικού Αγροτικής Τράπεζας.</text:p>
          </table:table-cell>
          <table:table-cell table:number-columns-repeated="10" table:style-name="ce1"/>
          <table:table-cell office:value-type="float" office:value="634" table:style-name="ce189">
            <text:p>634</text:p>
          </table:table-cell>
          <table:table-cell office:value-type="string" table:style-name="ce190">
            <text:p>ΛΟΧΑΓΟΣ-2/3 ΤΑΓΜΑΤΑΡΧΗ</text:p>
          </table:table-cell>
          <table:table-cell table:number-columns-repeated="16359"/>
        </table:table-row>
        <table:table-row table:style-name="ro10">
          <table:table-cell table:number-columns-repeated="10"/>
          <table:table-cell office:value-type="float" office:value="4050200" table:style-name="ce192">
            <text:p>4050200</text:p>
          </table:table-cell>
          <table:table-cell office:value-type="string" table:style-name="ce201">
            <text:p>Πανελλήνια Ένωση Γεωπόνων Σωματείο</text:p>
          </table:table-cell>
          <table:table-cell office:value-type="string" table:style-name="ce202">
            <text:p>Πανελλήνια Ένωση Γεωπόνων Σωματείο</text:p>
          </table:table-cell>
          <table:table-cell table:number-columns-repeated="10" table:style-name="ce1"/>
          <table:table-cell office:value-type="float" office:value="635" table:style-name="ce189">
            <text:p>635</text:p>
          </table:table-cell>
          <table:table-cell office:value-type="string" table:style-name="ce190">
            <text:p>ΥΠΟΛΟΧΑΓΟΣ-2/3 ΛΟΧΑΓΟΥ</text:p>
          </table:table-cell>
          <table:table-cell table:number-columns-repeated="16359"/>
        </table:table-row>
        <table:table-row table:style-name="ro23">
          <table:table-cell table:number-columns-repeated="10"/>
          <table:table-cell office:value-type="float" office:value="4050300" table:style-name="ce192">
            <text:p>4050300</text:p>
          </table:table-cell>
          <table:table-cell office:value-type="string" table:style-name="ce201">
            <text:p>Πανελλήνια Ένωση Δασολόγων Δημοσίων Υπαλλήλων</text:p>
          </table:table-cell>
          <table:table-cell office:value-type="string" table:style-name="ce202">
            <text:p>Πανελλήνια Ένωση Δασολόγων Δημοσίων Υπαλλήλων</text:p>
          </table:table-cell>
          <table:table-cell table:number-columns-repeated="10" table:style-name="ce1"/>
          <table:table-cell office:value-type="float" office:value="636" table:style-name="ce189">
            <text:p>636</text:p>
          </table:table-cell>
          <table:table-cell office:value-type="string" table:style-name="ce190">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2">
            <text:p>4050400</text:p>
          </table:table-cell>
          <table:table-cell office:value-type="string" table:style-name="ce201">
            <text:p>Σύλλογος Εργαζομένων Υπ. Γ. Μακεδονίας</text:p>
          </table:table-cell>
          <table:table-cell office:value-type="string" table:style-name="ce202">
            <text:p>Σύλλογος Εργαζομένων Υπ. Γ. Μακεδονίας</text:p>
          </table:table-cell>
          <table:table-cell table:number-columns-repeated="10" table:style-name="ce1"/>
          <table:table-cell office:value-type="float" office:value="637" table:style-name="ce189">
            <text:p>637</text:p>
          </table:table-cell>
          <table:table-cell office:value-type="string" table:style-name="ce190">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2">
            <text:p>4050500</text:p>
          </table:table-cell>
          <table:table-cell office:value-type="string" table:style-name="ce201">
            <text:p>Πανελλήνιο Σωματείο Διοικ. Επιστ. Προς. Υπ. Γεωργίας</text:p>
          </table:table-cell>
          <table:table-cell office:value-type="string" table:style-name="ce202">
            <text:p>Πανελλήνιο Σωματείο Διοικ. Επιστ. Προς. Υπ. Γεωργίας</text:p>
          </table:table-cell>
          <table:table-cell table:number-columns-repeated="10" table:style-name="ce1"/>
          <table:table-cell office:value-type="float" office:value="638" table:style-name="ce189">
            <text:p>638</text:p>
          </table:table-cell>
          <table:table-cell office:value-type="string" table:style-name="ce190">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2">
            <text:p>4050600</text:p>
          </table:table-cell>
          <table:table-cell office:value-type="string" table:style-name="ce201">
            <text:p>Ένωση Υπαλλήλων Ο.Α.Ε.Δ. Ηπείρου - Κέρκυρας και Λευκάδας</text:p>
          </table:table-cell>
          <table:table-cell office:value-type="string" table:style-name="ce202">
            <text:p>Ένωση Υπαλλήλων Ο.Α.Ε.Δ. Ηπείρου - Κέρκυρας και Λευκάδας</text:p>
          </table:table-cell>
          <table:table-cell table:style-name="ce186"/>
          <table:table-cell table:number-columns-repeated="3" table:style-name="ce1"/>
          <table:table-cell office:value-type="string" table:style-name="ce1">
            <text:p><text:s/></text:p>
          </table:table-cell>
          <table:table-cell table:number-columns-repeated="5" table:style-name="ce1"/>
          <table:table-cell office:value-type="float" office:value="639" table:style-name="ce189">
            <text:p>639</text:p>
          </table:table-cell>
          <table:table-cell office:value-type="string" table:style-name="ce190">
            <text:p>ΕΠΙΛΟΧΙΑΣ-2/3 ΑΡΧΙΛΟΧΙΑ</text:p>
          </table:table-cell>
          <table:table-cell table:number-columns-repeated="16359"/>
        </table:table-row>
        <table:table-row table:style-name="ro10">
          <table:table-cell table:number-columns-repeated="10"/>
          <table:table-cell office:value-type="float" office:value="4050700" table:style-name="ce192">
            <text:p>4050700</text:p>
          </table:table-cell>
          <table:table-cell office:value-type="string" table:style-name="ce201">
            <text:p>Ι.Γ.Ε.</text:p>
          </table:table-cell>
          <table:table-cell office:value-type="string" table:style-name="ce202">
            <text:p>Ινστιτούτο Γεωπονικών Επιστημών</text:p>
          </table:table-cell>
          <table:table-cell table:number-columns-repeated="10" table:style-name="ce1"/>
          <table:table-cell office:value-type="float" office:value="640" table:style-name="ce189">
            <text:p>640</text:p>
          </table:table-cell>
          <table:table-cell office:value-type="string" table:style-name="ce190">
            <text:p>ΛΟΧΙΑΣ-2/3 ΕΠΙΛΟΧΙΑ</text:p>
          </table:table-cell>
          <table:table-cell table:number-columns-repeated="16359"/>
        </table:table-row>
        <table:table-row table:style-name="ro17">
          <table:table-cell table:number-columns-repeated="10"/>
          <table:table-cell office:value-type="float" office:value="4050800" table:style-name="ce198">
            <text:p>4050800</text:p>
          </table:table-cell>
          <table:table-cell office:value-type="string" table:style-name="ce199">
            <text:p>ΤΠΔΥ – ΤΠΠΤΝ (Τομέας Πρόνοιας Προσωπικού Ταμείου Νομικών)</text:p>
          </table:table-cell>
          <table:table-cell office:value-type="string" table:style-name="ce200">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89">
            <text:p>641</text:p>
          </table:table-cell>
          <table:table-cell office:value-type="string" table:style-name="ce190">
            <text:p>ΥΠΟΝΑΥΑΡΧΟΣ - 1/3 ΑΝΤΙΝΑΥΑΡΧΟΥ</text:p>
          </table:table-cell>
          <table:table-cell table:number-columns-repeated="16359"/>
        </table:table-row>
        <table:table-row table:style-name="ro53">
          <table:table-cell table:number-columns-repeated="10"/>
          <table:table-cell office:value-type="float" office:value="4050801" table:style-name="ce198">
            <text:p>4050801</text:p>
          </table:table-cell>
          <table:table-cell office:value-type="string" table:style-name="ce199">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0">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3">
            <text:p>ΑΝΕΝΕΡΓΟ</text:p>
          </table:table-cell>
          <table:table-cell table:number-columns-repeated="3" table:style-name="ce166"/>
          <table:table-cell table:number-columns-repeated="5" table:style-name="ce1"/>
          <table:table-cell office:value-type="float" office:value="642" table:style-name="ce189">
            <text:p>642</text:p>
          </table:table-cell>
          <table:table-cell office:value-type="string" table:style-name="ce190">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2">
            <text:p>4050900</text:p>
          </table:table-cell>
          <table:table-cell office:value-type="string" table:style-name="ce201">
            <text:p>Ένωση Δικαστικών Λειτουργών Ελεγκτικού Συνεδρίου</text:p>
          </table:table-cell>
          <table:table-cell office:value-type="string" table:style-name="ce202">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89">
            <text:p>643</text:p>
          </table:table-cell>
          <table:table-cell office:value-type="string" table:style-name="ce190">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2">
            <text:p>4051000</text:p>
          </table:table-cell>
          <table:table-cell office:value-type="string" table:style-name="ce201">
            <text:p>ΣΥΡΤΓΕΥΠ</text:p>
          </table:table-cell>
          <table:table-cell office:value-type="string" table:style-name="ce202">
            <text:p>Σύλλογος Υπαλλήλων Ραδιοτηλεγραφητών ΕΥΠ</text:p>
          </table:table-cell>
          <table:table-cell table:style-name="ce166"/>
          <table:table-cell table:number-columns-repeated="9" table:style-name="ce1"/>
          <table:table-cell office:value-type="float" office:value="644" table:style-name="ce189">
            <text:p>644</text:p>
          </table:table-cell>
          <table:table-cell office:value-type="string" table:style-name="ce190">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2">
            <text:p>4051100</text:p>
          </table:table-cell>
          <table:table-cell office:value-type="string" table:style-name="ce193">
            <text:p>Πανελλήνιος Σύλλογος Οικ. Επιθεωρητών</text:p>
          </table:table-cell>
          <table:table-cell office:value-type="string" table:style-name="ce194">
            <text:p>Πανελλήνιος Σύλλογος Οικονομικών Επιθεωρητών</text:p>
          </table:table-cell>
          <table:table-cell table:number-columns-repeated="10" table:style-name="ce1"/>
          <table:table-cell office:value-type="float" office:value="645" table:style-name="ce189">
            <text:p>645</text:p>
          </table:table-cell>
          <table:table-cell office:value-type="string" table:style-name="ce190">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2">
            <text:p>4051200</text:p>
          </table:table-cell>
          <table:table-cell office:value-type="string" table:style-name="ce193">
            <text:p>Σύλλογος Προσωπικού Υπ. Ενημέρωσης</text:p>
          </table:table-cell>
          <table:table-cell office:value-type="string" table:style-name="ce194">
            <text:p>Σύλλογος Προσωπικού Υπουργείου Ενημέρωσης</text:p>
          </table:table-cell>
          <table:table-cell table:number-columns-repeated="10" table:style-name="ce1"/>
          <table:table-cell office:value-type="float" office:value="646" table:style-name="ce189">
            <text:p>646</text:p>
          </table:table-cell>
          <table:table-cell office:value-type="string" table:style-name="ce190">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2">
            <text:p>4051300</text:p>
          </table:table-cell>
          <table:table-cell office:value-type="string" table:style-name="ce193">
            <text:p>Π.Ο.Ε.Δ.Η.Ν.</text:p>
          </table:table-cell>
          <table:table-cell office:value-type="string" table:style-name="ce194">
            <text:p>Πανελλήνια Ομοσπονδία Εργαζομένων Δημόσιων Νοσοκομείων</text:p>
          </table:table-cell>
          <table:table-cell table:number-columns-repeated="10" table:style-name="ce1"/>
          <table:table-cell office:value-type="float" office:value="647" table:style-name="ce189">
            <text:p>647</text:p>
          </table:table-cell>
          <table:table-cell office:value-type="string" table:style-name="ce190">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2">
            <text:p>4051400</text:p>
          </table:table-cell>
          <table:table-cell office:value-type="string" table:style-name="ce201">
            <text:p>Δ.Ο.Ε.</text:p>
          </table:table-cell>
          <table:table-cell office:value-type="string" table:style-name="ce204">
            <text:p>Διδασκαλική Ομοσπονδία Ελλάδος</text:p>
          </table:table-cell>
          <table:table-cell table:number-columns-repeated="10" table:style-name="ce1"/>
          <table:table-cell office:value-type="float" office:value="648" table:style-name="ce189">
            <text:p>648</text:p>
          </table:table-cell>
          <table:table-cell office:value-type="string" table:style-name="ce190">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2">
            <text:p>4051500</text:p>
          </table:table-cell>
          <table:table-cell office:value-type="string" table:style-name="ce201">
            <text:p>ΟΣΥΑΠΕ</text:p>
          </table:table-cell>
          <table:table-cell office:value-type="string" table:style-name="ce204">
            <text:p>Ομοσπονδία Συλλόγων Υπαλλήλων Αιρετών Περιφερειών Ελλάδας</text:p>
          </table:table-cell>
          <table:table-cell table:number-columns-repeated="10" table:style-name="ce1"/>
          <table:table-cell office:value-type="float" office:value="649" table:style-name="ce189">
            <text:p>649</text:p>
          </table:table-cell>
          <table:table-cell office:value-type="string" table:style-name="ce190">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2">
            <text:p>4051600</text:p>
          </table:table-cell>
          <table:table-cell office:value-type="string" table:style-name="ce201">
            <text:p>Π.Ο.Π.Ο.Κ.Π.</text:p>
          </table:table-cell>
          <table:table-cell office:value-type="string" table:style-name="ce204">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9">
            <text:p>650</text:p>
          </table:table-cell>
          <table:table-cell office:value-type="string" table:style-name="ce190">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2">
            <text:p>4051700</text:p>
          </table:table-cell>
          <table:table-cell office:value-type="string" table:style-name="ce193">
            <text:p>Ειδική εισφορά 1% υπέρ ΟΑΕΔ</text:p>
          </table:table-cell>
          <table:table-cell office:value-type="string" table:style-name="ce205">
            <text:p>Ειδική εισφορά 1% υπέρ ΟΑΕΔ (αρθ. 38, παρ. 2, Ν. 3986/2011)</text:p>
          </table:table-cell>
          <table:table-cell table:number-columns-repeated="10" table:style-name="ce1"/>
          <table:table-cell office:value-type="float" office:value="651" table:style-name="ce189">
            <text:p>651</text:p>
          </table:table-cell>
          <table:table-cell office:value-type="string" table:style-name="ce190">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2">
            <text:p>4051800</text:p>
          </table:table-cell>
          <table:table-cell office:value-type="string" table:style-name="ce193">
            <text:p>ΕΛΧΑΟΙΑ</text:p>
          </table:table-cell>
          <table:table-cell office:value-type="string" table:style-name="ce205">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9">
            <text:p>652</text:p>
          </table:table-cell>
          <table:table-cell office:value-type="string" table:style-name="ce190">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2">
            <text:p>4051900</text:p>
          </table:table-cell>
          <table:table-cell office:value-type="string" table:style-name="ce193">
            <text:p>Σωμ. Εργ. 251 Γ.Ν.Α. &lt;Ενότητα&gt;</text:p>
          </table:table-cell>
          <table:table-cell office:value-type="string" table:style-name="ce205">
            <text:p>Σωματείο Εργαζομένων 251 Γ.Ν.Α. &lt;Ενότητα&gt;</text:p>
          </table:table-cell>
          <table:table-cell table:style-name="ce1"/>
          <table:table-cell table:style-name="ce170"/>
          <table:table-cell table:number-columns-repeated="8" table:style-name="ce1"/>
          <table:table-cell office:value-type="float" office:value="653" table:style-name="ce189">
            <text:p>653</text:p>
          </table:table-cell>
          <table:table-cell office:value-type="string" table:style-name="ce190">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5">
            <text:p>4052000</text:p>
          </table:table-cell>
          <table:table-cell office:value-type="string" table:style-name="ce206">
            <text:p>Ο.Π.Α.Δ</text:p>
          </table:table-cell>
          <table:table-cell office:value-type="string" table:style-name="ce207">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89">
            <text:p>654</text:p>
          </table:table-cell>
          <table:table-cell office:value-type="string" table:style-name="ce190">
            <text:p>ΝΑΥΤΗΣ (ΕΠ.ΟΠ.)</text:p>
          </table:table-cell>
          <table:table-cell table:number-columns-repeated="16359"/>
        </table:table-row>
        <table:table-row table:style-name="ro1">
          <table:table-cell table:number-columns-repeated="10"/>
          <table:table-cell table:style-name="ce192"/>
          <table:table-cell table:style-name="ce201"/>
          <table:table-cell table:style-name="ce208"/>
          <table:table-cell table:number-columns-repeated="10" table:style-name="ce1"/>
          <table:table-cell office:value-type="float" office:value="655" table:style-name="ce189">
            <text:p>655</text:p>
          </table:table-cell>
          <table:table-cell office:value-type="string" table:style-name="ce190">
            <text:p>ΝΑΥΤΗΣ O.B.A.</text:p>
          </table:table-cell>
          <table:table-cell table:number-columns-repeated="16359"/>
        </table:table-row>
        <table:table-row table:style-name="ro22">
          <table:table-cell table:number-columns-repeated="10"/>
          <table:table-cell office:value-type="float" office:value="4052100" table:style-name="ce192">
            <text:p>4052100</text:p>
          </table:table-cell>
          <table:table-cell office:value-type="string" table:style-name="ce193">
            <text:p>Ένωση Δικαστών και Εισαγγελέων</text:p>
          </table:table-cell>
          <table:table-cell office:value-type="string" table:style-name="ce205">
            <text:p>Ένωση Δικαστών και Εισαγγελέων</text:p>
          </table:table-cell>
          <table:table-cell table:number-columns-repeated="10" table:style-name="ce1"/>
          <table:table-cell office:value-type="float" office:value="656" table:style-name="ce189">
            <text:p>656</text:p>
          </table:table-cell>
          <table:table-cell office:value-type="string" table:style-name="ce190">
            <text:p>ΕΦΕΔΡΟΣ ΣΗΜΑΙΟΦΟΡΟΣ (ΣΕΑ)</text:p>
          </table:table-cell>
          <table:table-cell table:number-columns-repeated="16359"/>
        </table:table-row>
        <table:table-row table:style-name="ro1">
          <table:table-cell table:number-columns-repeated="10"/>
          <table:table-cell table:style-name="ce192"/>
          <table:table-cell table:style-name="ce201"/>
          <table:table-cell table:style-name="ce205"/>
          <table:table-cell table:number-columns-repeated="10" table:style-name="ce1"/>
          <table:table-cell office:value-type="float" office:value="657" table:style-name="ce189">
            <text:p>657</text:p>
          </table:table-cell>
          <table:table-cell office:value-type="string" table:style-name="ce190">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2">
            <text:p>4052200</text:p>
          </table:table-cell>
          <table:table-cell office:value-type="string" table:style-name="ce209">
            <text:p>Ένωση Ειδικών Φρουρών Κρήτης</text:p>
          </table:table-cell>
          <table:table-cell office:value-type="string" table:style-name="ce210">
            <text:p>Ένωση Ειδικών Φρουρών Κρήτης</text:p>
          </table:table-cell>
          <table:table-cell table:number-columns-repeated="10" table:style-name="ce1"/>
          <table:table-cell office:value-type="float" office:value="658" table:style-name="ce189">
            <text:p>658</text:p>
          </table:table-cell>
          <table:table-cell office:value-type="string" table:style-name="ce190">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2">
            <text:p>4052300</text:p>
          </table:table-cell>
          <table:table-cell office:value-type="string" table:style-name="ce211">
            <text:p>Ένωση Διοικητικών Δικαστών</text:p>
          </table:table-cell>
          <table:table-cell office:value-type="string" table:style-name="ce212">
            <text:p>Ένωση Διοικητικών Δικαστών</text:p>
          </table:table-cell>
          <table:table-cell table:number-columns-repeated="10" table:style-name="ce1"/>
          <table:table-cell office:value-type="float" office:value="659" table:style-name="ce189">
            <text:p>659</text:p>
          </table:table-cell>
          <table:table-cell office:value-type="string" table:style-name="ce190">
            <text:p>ΣΜΗΝΑΡΧΟΣ-2/3 ΤΑΞΙΑΡΧΟΥ</text:p>
          </table:table-cell>
          <table:table-cell table:number-columns-repeated="16359"/>
        </table:table-row>
        <table:table-row table:style-name="ro9">
          <table:table-cell table:number-columns-repeated="10"/>
          <table:table-cell office:value-type="float" office:value="4052400" table:style-name="ce192">
            <text:p>4052400</text:p>
          </table:table-cell>
          <table:table-cell office:value-type="string" table:style-name="ce211">
            <text:p>Ένωση Εισαγγελέων Ελλάδος</text:p>
          </table:table-cell>
          <table:table-cell office:value-type="string" table:style-name="ce213">
            <text:p>Ένωση Εισαγγελέων Ελλάδος</text:p>
          </table:table-cell>
          <table:table-cell table:number-columns-repeated="10" table:style-name="ce1"/>
          <table:table-cell office:value-type="float" office:value="660" table:style-name="ce189">
            <text:p>660</text:p>
          </table:table-cell>
          <table:table-cell office:value-type="string" table:style-name="ce190">
            <text:p>ΣΜΗΝΑΡΧΟΣ-1/3 ΤΑΞΙΑΡΧΟΥ</text:p>
          </table:table-cell>
          <table:table-cell table:number-columns-repeated="16359"/>
        </table:table-row>
        <table:table-row table:style-name="ro54">
          <table:table-cell table:number-columns-repeated="10"/>
          <table:table-cell office:value-type="float" office:value="4052500" table:style-name="ce192">
            <text:p>4052500</text:p>
          </table:table-cell>
          <table:table-cell office:value-type="string" table:style-name="ce214">
            <text:p>Διοικητικό Πρωτοδικείο Αθήνας</text:p>
          </table:table-cell>
          <table:table-cell office:value-type="string" table:style-name="ce215">
            <text:p>Διοικητικό Πρωτοδικείο Αθήνας</text:p>
          </table:table-cell>
          <table:table-cell table:number-columns-repeated="10" table:style-name="ce1"/>
          <table:table-cell office:value-type="float" office:value="661" table:style-name="ce189">
            <text:p>661</text:p>
          </table:table-cell>
          <table:table-cell office:value-type="string" table:style-name="ce190">
            <text:p>ΑΝΤΙΣΜΗΝΑΡΧΟΣ-2/3 ΣΜΗΝΑΡΧΟΥ</text:p>
          </table:table-cell>
          <table:table-cell table:number-columns-repeated="16359"/>
        </table:table-row>
        <table:table-row table:style-name="ro55">
          <table:table-cell table:number-columns-repeated="10"/>
          <table:table-cell office:value-type="float" office:value="4052600" table:style-name="ce192">
            <text:p>4052600</text:p>
          </table:table-cell>
          <table:table-cell office:value-type="string" table:style-name="ce211">
            <text:p>ΟΜΕ-ΕΥΠ</text:p>
          </table:table-cell>
          <table:table-cell office:value-type="string" table:style-name="ce216">
            <text:p>ΟΜΕ-ΕΥΠ (Ομοσπονδία Εργαζομένων Εθνικής Υπηρεσίας Πληροφοριών)</text:p>
          </table:table-cell>
          <table:table-cell table:number-columns-repeated="10" table:style-name="ce1"/>
          <table:table-cell office:value-type="float" office:value="662" table:style-name="ce189">
            <text:p>662</text:p>
          </table:table-cell>
          <table:table-cell office:value-type="string" table:style-name="ce190">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2">
            <text:p>4052700</text:p>
          </table:table-cell>
          <table:table-cell office:value-type="string" table:style-name="ce209">
            <text:p>ΤΑ.Π.Ι.Τ</text:p>
          </table:table-cell>
          <table:table-cell office:value-type="string" table:style-name="ce217">
            <text:p>ΤΑ.Π.Ι.Τ. – ΤΟΜΕΑΣ ΠΡΟΝΟΙΑΣ ΠΡΟΣΩΠΙΚΟΥ ΙΠΠΟΔΡΟΜΙΩΝ</text:p>
          </table:table-cell>
          <table:table-cell table:number-columns-repeated="10" table:style-name="ce1"/>
          <table:table-cell office:value-type="float" office:value="663" table:style-name="ce189">
            <text:p>663</text:p>
          </table:table-cell>
          <table:table-cell office:value-type="string" table:style-name="ce190">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8">
            <text:p>4052800</text:p>
          </table:table-cell>
          <table:table-cell office:value-type="string" table:style-name="ce193">
            <text:p>ΠΑΝΕΛΛΗΝΙΑ ΕΝΩΣΗ ΓΕΩΠΟΝΩΝ ΔΗΜΟΣΙΩΝ ΥΠΑΛΛΗΛΩΝ (ΠΕΓΔΥ)</text:p>
          </table:table-cell>
          <table:table-cell office:value-type="string" table:style-name="ce219">
            <text:p>ΠΑΝΕΛΛΗΝΙΑ ΕΝΩΣΗ ΓΕΩΠΟΝΩΝ ΔΗΜΟΣΙΩΝ ΥΠΑΛΛΗΛΩΝ (ΠΕΓΔΥ)</text:p>
          </table:table-cell>
          <table:table-cell table:number-columns-repeated="10" table:style-name="ce1"/>
          <table:table-cell office:value-type="float" office:value="664" table:style-name="ce189">
            <text:p>664</text:p>
          </table:table-cell>
          <table:table-cell office:value-type="string" table:style-name="ce190">
            <text:p>ΣΜΗΝΑΓΟΣ-2/3 ΕΠΙΣΜΗΝΑΓΟΥ</text:p>
          </table:table-cell>
          <table:table-cell table:number-columns-repeated="16359"/>
        </table:table-row>
        <table:table-row table:style-name="ro56">
          <table:table-cell table:number-columns-repeated="10"/>
          <table:table-cell office:value-type="float" office:value="4052900" table:style-name="ce218">
            <text:p>4052900</text:p>
          </table:table-cell>
          <table:table-cell office:value-type="string" table:style-name="ce220">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0">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89">
            <text:p>665</text:p>
          </table:table-cell>
          <table:table-cell office:value-type="string" table:style-name="ce190">
            <text:p>ΥΠΟΣΜΗΝΑΓΟΣ - 2/3 ΣΜΗΝΑΓΟΥ</text:p>
          </table:table-cell>
          <table:table-cell table:number-columns-repeated="16359"/>
        </table:table-row>
        <table:table-row table:style-name="ro57">
          <table:table-cell table:number-columns-repeated="10"/>
          <table:table-cell office:value-type="float" office:value="4053000" table:style-name="ce218">
            <text:p>4053000</text:p>
          </table:table-cell>
          <table:table-cell office:value-type="string" table:style-name="ce211">
            <text:p>Σύλλογος Υπαλλήλων Εθνικής Πινακοθήκης και Μ.Α.Σ. (ΣΥΕΠ).</text:p>
          </table:table-cell>
          <table:table-cell office:value-type="string" table:style-name="ce211">
            <text:p>Σύλλογος Υπαλλήλων Εθνικής Πινακοθήκης και Μ.Α.Σ. (ΣΥΕΠ).</text:p>
          </table:table-cell>
          <table:table-cell table:number-columns-repeated="10" table:style-name="ce1"/>
          <table:table-cell office:value-type="float" office:value="666" table:style-name="ce189">
            <text:p>666</text:p>
          </table:table-cell>
          <table:table-cell office:value-type="string" table:style-name="ce190">
            <text:p>ΑΝΘΥΠΟΣΜΗΝΑΓΟΣ-2/3 ΥΠΟΣΜΗΝΑΓΟΥ</text:p>
          </table:table-cell>
          <table:table-cell table:number-columns-repeated="16359"/>
        </table:table-row>
        <table:table-row table:style-name="ro55">
          <table:table-cell table:number-columns-repeated="10"/>
          <table:table-cell office:value-type="float" office:value="4053100" table:style-name="ce218">
            <text:p>4053100</text:p>
          </table:table-cell>
          <table:table-cell office:value-type="string" table:style-name="ce211">
            <text:p>Σύλλογος Επιστημόνων Μαιών Χανίων (Ν.Π.Δ.Δ.)</text:p>
          </table:table-cell>
          <table:table-cell office:value-type="string" table:style-name="ce211">
            <text:p>Σύλλογος Επιστημόνων Μαιών Χανίων (Ν.Π.Δ.Δ.)</text:p>
          </table:table-cell>
          <table:table-cell table:number-columns-repeated="10" table:style-name="ce1"/>
          <table:table-cell office:value-type="float" office:value="667" table:style-name="ce189">
            <text:p>667</text:p>
          </table:table-cell>
          <table:table-cell office:value-type="string" table:style-name="ce190">
            <text:p>ΑΝΘΥΠΑΣΠΙΣΤΗΣ-2/3 ΑΝΘΥΠΟΣΜΗΝΑΓΟΥ</text:p>
          </table:table-cell>
          <table:table-cell table:number-columns-repeated="16359"/>
        </table:table-row>
        <table:table-row table:style-name="ro54">
          <table:table-cell table:number-columns-repeated="10"/>
          <table:table-cell office:value-type="float" office:value="4053200" table:style-name="ce218">
            <text:p>4053200</text:p>
          </table:table-cell>
          <table:table-cell office:value-type="string" table:style-name="ce221">
            <text:p>ΤΑΠΙΤ</text:p>
          </table:table-cell>
          <table:table-cell office:value-type="string" table:style-name="ce221">
            <text:p>ΤΑΠΙΤ (πρώην κλάδος πρόνοιας ΤΑΠΕΘ)</text:p>
          </table:table-cell>
          <table:table-cell table:number-columns-repeated="10" table:style-name="ce1"/>
          <table:table-cell office:value-type="float" office:value="668" table:style-name="ce189">
            <text:p>668</text:p>
          </table:table-cell>
          <table:table-cell office:value-type="string" table:style-name="ce190">
            <text:p>ΑΡΧΙΣΜΗΝΙΑΣ-2/3 ΑΝΘΥΠΑΣΠΙΣΤΗ</text:p>
          </table:table-cell>
          <table:table-cell table:number-columns-repeated="16359"/>
        </table:table-row>
        <table:table-row table:style-name="ro55">
          <table:table-cell table:number-columns-repeated="10"/>
          <table:table-cell office:value-type="float" office:value="4053300" table:style-name="ce218">
            <text:p>4053300</text:p>
          </table:table-cell>
          <table:table-cell office:value-type="string" table:style-name="ce222">
            <text:p>ΠΟΕ-ΥΠΠΟ</text:p>
          </table:table-cell>
          <table:table-cell office:value-type="string" table:style-name="ce211">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9">
            <text:p>669</text:p>
          </table:table-cell>
          <table:table-cell office:value-type="string" table:style-name="ce190">
            <text:p>ΕΠΙΣΜΗΝΙΑΣ-2/3 ΑΡΧΙΣΜΗΝΙΑ</text:p>
          </table:table-cell>
          <table:table-cell table:number-columns-repeated="16359"/>
        </table:table-row>
        <table:table-row table:style-name="ro47">
          <table:table-cell table:number-columns-repeated="10"/>
          <table:table-cell office:value-type="float" office:value="4053400" table:style-name="ce218">
            <text:p>4053400</text:p>
          </table:table-cell>
          <table:table-cell office:value-type="string" table:style-name="ce223">
            <text:p>Ένωση Διπλωματικών Υπαλλήλων Οικονομικών – Εμπορικών Υποθέσεων</text:p>
          </table:table-cell>
          <table:table-cell office:value-type="string" table:style-name="ce223">
            <text:p>Ένωση Διπλωματικών Υπαλλήλων Οικονομικών – Εμπορικών Υποθέσεων</text:p>
          </table:table-cell>
          <table:table-cell table:number-columns-repeated="10" table:style-name="ce1"/>
          <table:table-cell office:value-type="float" office:value="670" table:style-name="ce189">
            <text:p>670</text:p>
          </table:table-cell>
          <table:table-cell office:value-type="string" table:style-name="ce190">
            <text:p>ΣΜΗΝΙΑΣ-2/3 ΕΠΙΣΜΗΝΙΑ</text:p>
          </table:table-cell>
          <table:table-cell table:number-columns-repeated="16359"/>
        </table:table-row>
        <table:table-row table:style-name="ro58">
          <table:table-cell table:number-columns-repeated="10"/>
          <table:table-cell office:value-type="float" office:value="4053500" table:style-name="ce218">
            <text:p>4053500</text:p>
          </table:table-cell>
          <table:table-cell office:value-type="string" table:style-name="ce223">
            <text:p>Σύλλογος Πτυχιούχων Υπαλλήλων Διοικητικής Λογιστικής και Γραμματειακής Υποστήριξης</text:p>
          </table:table-cell>
          <table:table-cell office:value-type="string" table:style-name="ce223">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89">
            <text:p>671</text:p>
          </table:table-cell>
          <table:table-cell office:value-type="string" table:style-name="ce190">
            <text:p>ΑΝΘΥΠΟΣΜΗΝΑΓΟΣ ΕΚ ΔΕΑ</text:p>
          </table:table-cell>
          <table:table-cell table:number-columns-repeated="16359"/>
        </table:table-row>
        <table:table-row table:style-name="ro47">
          <table:table-cell table:number-columns-repeated="10"/>
          <table:table-cell office:value-type="float" office:value="4053600" table:style-name="ce218">
            <text:p>4053600</text:p>
          </table:table-cell>
          <table:table-cell office:value-type="string" table:style-name="ce223">
            <text:p>Σύλλογος Υπαλλήλων Κλάδου Διοικητικών Γραμματέων Υπουργείου Εξωτερικών</text:p>
          </table:table-cell>
          <table:table-cell office:value-type="string" table:style-name="ce223">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9">
            <text:p>672</text:p>
          </table:table-cell>
          <table:table-cell office:value-type="string" table:style-name="ce190">
            <text:p>ΑΝΤΙΣΤΡΑΤΗΓΟΣ-ΑΡΧΗΓΟΣ ΠΥΡΟΣΒΕΣΤΙΚΟΥ ΣΩΜΑΤΟΣ<text:s text:c="10"/></text:p>
          </table:table-cell>
          <table:table-cell table:number-columns-repeated="16359"/>
        </table:table-row>
        <table:table-row table:style-name="ro47">
          <table:table-cell table:number-columns-repeated="10"/>
          <table:table-cell office:value-type="float" office:value="4053700" table:style-name="ce218">
            <text:p>4053700</text:p>
          </table:table-cell>
          <table:table-cell office:value-type="string" table:style-name="ce223">
            <text:p>Πανελλήνιος Σύλλογος Υπαλλήλων Υπουργείου Πολιτισμού Κλάδων Δ.Ε.</text:p>
          </table:table-cell>
          <table:table-cell office:value-type="string" table:style-name="ce223">
            <text:p>Πανελλήνιος Σύλλογος Υπαλλήλων Υπουργείου Πολιτισμού Κλάδων Δ.Ε.</text:p>
          </table:table-cell>
          <table:table-cell table:number-columns-repeated="10" table:style-name="ce1"/>
          <table:table-cell office:value-type="float" office:value="673" table:style-name="ce189">
            <text:p>673</text:p>
          </table:table-cell>
          <table:table-cell office:value-type="string" table:style-name="ce190">
            <text:p>ΥΠΟΣΤΡΑΤΗΓΟΣ-ΑΝΤΙΣΤΡΑΤΗΓΟΥ<text:s text:c="5"/></text:p>
          </table:table-cell>
          <table:table-cell table:number-columns-repeated="16359"/>
        </table:table-row>
        <table:table-row table:style-name="ro59">
          <table:table-cell table:number-columns-repeated="10"/>
          <table:table-cell office:value-type="float" office:value="4053800" table:style-name="ce218">
            <text:p>4053800</text:p>
          </table:table-cell>
          <table:table-cell office:value-type="string" table:style-name="ce223">
            <text:p>Σύλλογος Υπαλλήλων ΥΠ.ΠΟ. – ΝΠΔΔ Πελοποννήσου – ΝΔ Ελλάδος</text:p>
          </table:table-cell>
          <table:table-cell office:value-type="string" table:style-name="ce223">
            <text:p>Σύλλογος Υπαλλήλων ΥΠ.ΠΟ. – ΝΠΔΔ Πελοποννήσου – ΝΔ Ελλάδος</text:p>
          </table:table-cell>
          <table:table-cell table:number-columns-repeated="10" table:style-name="ce1"/>
          <table:table-cell office:value-type="float" office:value="674" table:style-name="ce189">
            <text:p>674</text:p>
          </table:table-cell>
          <table:table-cell office:value-type="string" table:style-name="ce190">
            <text:p>ΥΠΟΣΤΡΑΤΗΓΟΣ-1/3 ΑΝΤΙΣΤΡΑΤΗΓΟΥ</text:p>
          </table:table-cell>
          <table:table-cell table:number-columns-repeated="16359"/>
        </table:table-row>
        <table:table-row table:style-name="ro57">
          <table:table-cell table:number-columns-repeated="10"/>
          <table:table-cell office:value-type="float" office:value="4053900" table:style-name="ce218">
            <text:p>4053900</text:p>
          </table:table-cell>
          <table:table-cell office:value-type="string" table:style-name="ce223">
            <text:p>Ενιαίο Ταμείο Ασφάλισης Τραπεζοϋπαλλήλων (ΕΤΑΤ)</text:p>
          </table:table-cell>
          <table:table-cell office:value-type="string" table:style-name="ce223">
            <text:p>Ενιαίο Ταμείο Ασφάλισης Τραπεζοϋπαλλήλων (ΕΤΑΤ)</text:p>
          </table:table-cell>
          <table:table-cell table:number-columns-repeated="10" table:style-name="ce1"/>
          <table:table-cell office:value-type="float" office:value="675" table:style-name="ce189">
            <text:p>675</text:p>
          </table:table-cell>
          <table:table-cell office:value-type="string" table:style-name="ce190">
            <text:p>ΑΡΧΙΠΥΡΑΡΧΟΣ-ΑΝΤΙΣΤΡΑΤΗΓΟΥ<text:s text:c="5"/></text:p>
          </table:table-cell>
          <table:table-cell table:number-columns-repeated="16359"/>
        </table:table-row>
        <table:table-row table:style-name="ro55">
          <table:table-cell table:number-columns-repeated="10"/>
          <table:table-cell office:value-type="float" office:value="4054000" table:style-name="ce218">
            <text:p>4054000</text:p>
          </table:table-cell>
          <table:table-cell office:value-type="string" table:style-name="ce223">
            <text:p>Αλληλοβοηθητικό Ταμείο Προνοίας Εργαζομένων Α.Τ.Ε.</text:p>
          </table:table-cell>
          <table:table-cell office:value-type="string" table:style-name="ce223">
            <text:p>Αλληλοβοηθητικό Ταμείο Προνοίας Εργαζομένων Α.Τ.Ε.</text:p>
          </table:table-cell>
          <table:table-cell table:style-name="ce1"/>
          <table:table-cell table:style-name="ce170"/>
          <table:table-cell table:number-columns-repeated="8" table:style-name="ce1"/>
          <table:table-cell office:value-type="float" office:value="676" table:style-name="ce189">
            <text:p>676</text:p>
          </table:table-cell>
          <table:table-cell office:value-type="string" table:style-name="ce190">
            <text:p>ΑΡΧΙΠΥΡΑΡΧΟΣ-1/3 ΑΝΤΙΣΤΡΑΤΗΓΟΥ</text:p>
          </table:table-cell>
          <table:table-cell table:number-columns-repeated="16359"/>
        </table:table-row>
        <table:table-row table:style-name="ro55">
          <table:table-cell table:number-columns-repeated="10"/>
          <table:table-cell office:value-type="float" office:value="4054100" table:style-name="ce224">
            <text:p>4054100</text:p>
          </table:table-cell>
          <table:table-cell office:value-type="string" table:style-name="ce225">
            <text:p>ΟΓΑ-ΕΟΠΥΥ Κρατήσεις Περίθαλψης</text:p>
          </table:table-cell>
          <table:table-cell office:value-type="string" table:style-name="ce225">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89">
            <text:p>677</text:p>
          </table:table-cell>
          <table:table-cell office:value-type="string" table:style-name="ce190">
            <text:p>ΑΡΧΙΠΥΡΑΡΧΟΣ-ΥΠΟΣΤΡΑΤΗΓΟΥ<text:s text:c="6"/></text:p>
          </table:table-cell>
          <table:table-cell table:number-columns-repeated="16359"/>
        </table:table-row>
        <table:table-row table:style-name="ro55">
          <table:table-cell table:number-columns-repeated="10"/>
          <table:table-cell office:value-type="float" office:value="4054200" table:style-name="ce218">
            <text:p>4054200</text:p>
          </table:table-cell>
          <table:table-cell office:value-type="string" table:style-name="ce223">
            <text:p>Νομικό Περιοδικό "Ειδικοί Ποινικοί Νόμοι"</text:p>
          </table:table-cell>
          <table:table-cell office:value-type="string" table:style-name="ce223">
            <text:p>Νομικό Περιοδικό "Ειδικοί Ποινικοί Νόμοι"</text:p>
          </table:table-cell>
          <table:table-cell table:number-columns-repeated="10" table:style-name="ce1"/>
          <table:table-cell office:value-type="float" office:value="678" table:style-name="ce189">
            <text:p>678</text:p>
          </table:table-cell>
          <table:table-cell office:value-type="string" table:style-name="ce190">
            <text:p>ΠΥΡΑΡΧΟΣ-ΑΝΤΙΣΤΡΑΤΗΓΟΥ<text:s text:c="9"/></text:p>
          </table:table-cell>
          <table:table-cell table:number-columns-repeated="16359"/>
        </table:table-row>
        <table:table-row table:style-name="ro55">
          <table:table-cell table:number-columns-repeated="10"/>
          <table:table-cell office:value-type="float" office:value="4054300" table:style-name="ce218">
            <text:p>4054300</text:p>
          </table:table-cell>
          <table:table-cell office:value-type="string" table:style-name="ce226">
            <text:p>Οργανικοί Νόμοι - Κανονισμοί Ελληνικής Αστυνομίας</text:p>
          </table:table-cell>
          <table:table-cell office:value-type="string" table:style-name="ce226">
            <text:p>Οργανικοί Νόμοι - Κανονισμοί Ελληνικής Αστυνομίας</text:p>
          </table:table-cell>
          <table:table-cell table:number-columns-repeated="10" table:style-name="ce1"/>
          <table:table-cell office:value-type="float" office:value="679" table:style-name="ce189">
            <text:p>679</text:p>
          </table:table-cell>
          <table:table-cell office:value-type="string" table:style-name="ce190">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8">
            <text:p>4054400</text:p>
          </table:table-cell>
          <table:table-cell office:value-type="string" table:style-name="ce226">
            <text:p>Ένωση Αποφοίτων ΕΣΔΔ &amp; ΕΣΤΑ</text:p>
          </table:table-cell>
          <table:table-cell office:value-type="string" table:style-name="ce226">
            <text:p>Ένωση Αποφοίτων ΕΣΔΔ &amp; ΕΣΤΑ</text:p>
          </table:table-cell>
          <table:table-cell table:number-columns-repeated="10" table:style-name="ce1"/>
          <table:table-cell office:value-type="float" office:value="680" table:style-name="ce189">
            <text:p>680</text:p>
          </table:table-cell>
          <table:table-cell office:value-type="string" table:style-name="ce190">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8">
            <text:p>4054500</text:p>
          </table:table-cell>
          <table:table-cell office:value-type="string" table:style-name="ce227">
            <text:p>Ομοσπονδία Δικαστικών Υπαλλήλων Ελλάδος (ΟΔΥΕ)</text:p>
          </table:table-cell>
          <table:table-cell office:value-type="string" table:style-name="ce227">
            <text:p>Ομοσπονδία Δικαστικών Υπαλλήλων Ελλάδος (ΟΔΥΕ)</text:p>
          </table:table-cell>
          <table:table-cell table:number-columns-repeated="10" table:style-name="ce1"/>
          <table:table-cell office:value-type="float" office:value="681" table:style-name="ce189">
            <text:p>681</text:p>
          </table:table-cell>
          <table:table-cell office:value-type="string" table:style-name="ce190">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8">
            <text:p>4054600</text:p>
          </table:table-cell>
          <table:table-cell office:value-type="string" table:style-name="ce227">
            <text:p>ΕΝΩΣΗ ΠΤΥΧΙΟΥΧΩΝ ΗΛΕΚΤΡΟΛΟΓΩΝ ΕΝΑΕΡΙΑΣ ΑΣΦΑΛΕΙΑΣ ΕΛΛΑΔΑΣ</text:p>
          </table:table-cell>
          <table:table-cell office:value-type="string" table:style-name="ce227">
            <text:p>ΕΝΩΣΗ ΠΤΥΧΙΟΥΧΩΝ ΗΛΕΚΤΡΟΛΟΓΩΝ ΕΝΑΕΡΙΑΣ ΑΣΦΑΛΕΙΑΣ ΕΛΛΑΔΑΣ</text:p>
          </table:table-cell>
          <table:table-cell table:number-columns-repeated="10" table:style-name="ce1"/>
          <table:table-cell office:value-type="float" office:value="682" table:style-name="ce189">
            <text:p>682</text:p>
          </table:table-cell>
          <table:table-cell office:value-type="string" table:style-name="ce190">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8">
            <text:p>4054700</text:p>
          </table:table-cell>
          <table:table-cell office:value-type="string" table:style-name="ce228">
            <text:p>Σύλλογος Εφοριακών Ν. Θεσσαλονίκης – Κιλκίς – Χαλκιδικής</text:p>
          </table:table-cell>
          <table:table-cell office:value-type="string" table:style-name="ce228">
            <text:p>Σύλλογος Εφοριακών Ν. Θεσσαλονίκης – Κιλκίς – Χαλκιδικής</text:p>
          </table:table-cell>
          <table:table-cell table:number-columns-repeated="10" table:style-name="ce1"/>
          <table:table-cell office:value-type="float" office:value="683" table:style-name="ce189">
            <text:p>683</text:p>
          </table:table-cell>
          <table:table-cell office:value-type="string" table:style-name="ce190">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8">
            <text:p>4054800</text:p>
          </table:table-cell>
          <table:table-cell office:value-type="string" table:style-name="ce229">
            <text:p>Μετοχικό Ταμείο Ναυτικού -Νοσηλευτικά Ιδρύματα Ναυτικού (ΜΤΝ/ΝΙΝ).</text:p>
          </table:table-cell>
          <table:table-cell office:value-type="string" table:style-name="ce229">
            <text:p>Μετοχικό Ταμείο Ναυτικού -Νοσηλευτικά Ιδρύματα Ναυτικού (ΜΤΝ/ΝΙΝ).</text:p>
          </table:table-cell>
          <table:table-cell table:style-name="ce1"/>
          <table:table-cell table:style-name="ce170"/>
          <table:table-cell table:number-columns-repeated="8" table:style-name="ce1"/>
          <table:table-cell office:value-type="float" office:value="684" table:style-name="ce189">
            <text:p>684</text:p>
          </table:table-cell>
          <table:table-cell office:value-type="string" table:style-name="ce190">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4">
            <text:p>4054901</text:p>
          </table:table-cell>
          <table:table-cell office:value-type="string" table:style-name="ce230">
            <text:p>ΤΑΥΤΕΚΩ - ΕΙΣΦΟΡΕΣ ΣΕ ΧΡΗΜΑ (ΤΑΠ-ΟΤΕ)</text:p>
          </table:table-cell>
          <table:table-cell office:value-type="string" table:style-name="ce230">
            <text:p>ΤΑΥΤΕΚΩ - ΕΙΣΦΟΡΕΣ ΣΕ ΧΡΗΜΑ (ΤΑΠ-ΟΤΕ)</text:p>
          </table:table-cell>
          <table:table-cell table:style-name="ce1"/>
          <table:table-cell office:value-type="string" table:style-name="ce170">
            <text:p>ΑΝΕΝΕΡΓΟ</text:p>
          </table:table-cell>
          <table:table-cell table:number-columns-repeated="8" table:style-name="ce1"/>
          <table:table-cell office:value-type="float" office:value="685" table:style-name="ce189">
            <text:p>685</text:p>
          </table:table-cell>
          <table:table-cell office:value-type="string" table:style-name="ce190">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4">
            <text:p>4054902</text:p>
          </table:table-cell>
          <table:table-cell office:value-type="string" table:style-name="ce230">
            <text:p>ΤΑΥΤΕΚΩ - ΕΙΣΦΟΡΕΣ ΣΕ ΧΡΗΜΑ (ΤΑΠ-ΗΛΠΑΠ)</text:p>
          </table:table-cell>
          <table:table-cell office:value-type="string" table:style-name="ce230">
            <text:p>ΤΑΥΤΕΚΩ - ΕΙΣΦΟΡΕΣ ΣΕ ΧΡΗΜΑ (ΤΑΠ-ΗΛΠΑΠ)</text:p>
          </table:table-cell>
          <table:table-cell table:style-name="ce1"/>
          <table:table-cell office:value-type="string" table:style-name="ce170">
            <text:p>ΑΝΕΝΕΡΓΟ</text:p>
          </table:table-cell>
          <table:table-cell table:number-columns-repeated="8" table:style-name="ce1"/>
          <table:table-cell office:value-type="float" office:value="686" table:style-name="ce189">
            <text:p>686</text:p>
          </table:table-cell>
          <table:table-cell office:value-type="string" table:style-name="ce190">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4">
            <text:p>4054903</text:p>
          </table:table-cell>
          <table:table-cell office:value-type="string" table:style-name="ce230">
            <text:p>ΤΑΥΤΕΚΩ - ΕΙΣΦΟΡΕΣ ΣΕ ΧΡΗΜΑ (ΤΑΠ-ΗΣΑΠ)</text:p>
          </table:table-cell>
          <table:table-cell office:value-type="string" table:style-name="ce230">
            <text:p>ΤΑΥΤΕΚΩ - ΕΙΣΦΟΡΕΣ ΣΕ ΧΡΗΜΑ (ΤΑΠ-ΗΣΑΠ)</text:p>
          </table:table-cell>
          <table:table-cell table:style-name="ce1"/>
          <table:table-cell office:value-type="string" table:style-name="ce170">
            <text:p>ΑΝΕΝΕΡΓΟ</text:p>
          </table:table-cell>
          <table:table-cell table:number-columns-repeated="8" table:style-name="ce1"/>
          <table:table-cell office:value-type="float" office:value="687" table:style-name="ce189">
            <text:p>687</text:p>
          </table:table-cell>
          <table:table-cell office:value-type="string" table:style-name="ce190">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4">
            <text:p>4054904</text:p>
          </table:table-cell>
          <table:table-cell office:value-type="string" table:style-name="ce230">
            <text:p>ΤΑΥΤΕΚΩ - ΕΙΣΦΟΡΕΣ ΣΕ ΧΡΗΜΑ (ΤΑΠ ΕΘΝΙΚΗ)</text:p>
          </table:table-cell>
          <table:table-cell office:value-type="string" table:style-name="ce230">
            <text:p>ΤΑΥΤΕΚΩ - ΕΙΣΦΟΡΕΣ ΣΕ ΧΡΗΜΑ (ΤΑΠ ΕΘΝΙΚΗ)</text:p>
          </table:table-cell>
          <table:table-cell table:style-name="ce1"/>
          <table:table-cell office:value-type="string" table:style-name="ce170">
            <text:p>ΑΝΕΝΕΡΓΟ</text:p>
          </table:table-cell>
          <table:table-cell table:number-columns-repeated="8" table:style-name="ce1"/>
          <table:table-cell office:value-type="float" office:value="688" table:style-name="ce189">
            <text:p>688</text:p>
          </table:table-cell>
          <table:table-cell office:value-type="string" table:style-name="ce190">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4">
            <text:p>4054905</text:p>
          </table:table-cell>
          <table:table-cell office:value-type="string" table:style-name="ce230">
            <text:p>ΤΑΥΤΕΚΩ - ΕΙΣΦΟΡΕΣ ΣΕ ΧΡΗΜΑ (ΤΑΑΠΤΠΓΑΕ)</text:p>
          </table:table-cell>
          <table:table-cell office:value-type="string" table:style-name="ce230">
            <text:p>ΤΑΥΤΕΚΩ - ΕΙΣΦΟΡΕΣ ΣΕ ΧΡΗΜΑ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89" table:style-name="ce189">
            <text:p>689</text:p>
          </table:table-cell>
          <table:table-cell office:value-type="string" table:style-name="ce190">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4">
            <text:p>4054906</text:p>
          </table:table-cell>
          <table:table-cell office:value-type="string" table:style-name="ce230">
            <text:p>ΤΑΥΤΕΚΩ - ΕΙΣΦΟΡΕΣ ΣΕ ΧΡΗΜΑ (ΤΑΠ-ΕΤΕ)</text:p>
          </table:table-cell>
          <table:table-cell office:value-type="string" table:style-name="ce230">
            <text:p>ΤΑΥΤΕΚΩ - ΕΙΣΦΟΡΕΣ ΣΕ ΧΡΗΜΑ (ΤΑΠ-ΕΤΕ)</text:p>
          </table:table-cell>
          <table:table-cell table:style-name="ce1"/>
          <table:table-cell office:value-type="string" table:style-name="ce170">
            <text:p>ΑΝΕΝΕΡΓΟ</text:p>
          </table:table-cell>
          <table:table-cell table:number-columns-repeated="8" table:style-name="ce1"/>
          <table:table-cell office:value-type="float" office:value="690" table:style-name="ce189">
            <text:p>690</text:p>
          </table:table-cell>
          <table:table-cell office:value-type="string" table:style-name="ce190">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4">
            <text:p>4054907</text:p>
          </table:table-cell>
          <table:table-cell office:value-type="string" table:style-name="ce230">
            <text:p>ΤΑΥΤΕΚΩ - ΕΙΣΦΟΡΕΣ ΣΕ ΧΡΗΜΑ (ΤΑΠ-ΕΤΒΑ)</text:p>
          </table:table-cell>
          <table:table-cell office:value-type="string" table:style-name="ce230">
            <text:p>ΤΑΥΤΕΚΩ - ΕΙΣΦΟΡΕΣ ΣΕ ΧΡΗΜΑ (ΤΑΠ-ΕΤΒΑ)</text:p>
          </table:table-cell>
          <table:table-cell table:style-name="ce1"/>
          <table:table-cell office:value-type="string" table:style-name="ce170">
            <text:p>ΑΝΕΝΕΡΓΟ</text:p>
          </table:table-cell>
          <table:table-cell table:number-columns-repeated="8" table:style-name="ce1"/>
          <table:table-cell office:value-type="float" office:value="691" table:style-name="ce189">
            <text:p>691</text:p>
          </table:table-cell>
          <table:table-cell office:value-type="string" table:style-name="ce190">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4">
            <text:p>4054908</text:p>
          </table:table-cell>
          <table:table-cell office:value-type="string" table:style-name="ce230">
            <text:p>ΤΑΥΤΕΚΩ - ΕΙΣΦΟΡΕΣ ΣΕ ΧΡΗΜΑ (ΚΑΠ-ΔΕΗ <text:s/>(μέχρι 31.12.92))</text:p>
          </table:table-cell>
          <table:table-cell office:value-type="string" table:style-name="ce230">
            <text:p>ΤΑΥΤΕΚΩ - ΕΙΣΦΟΡΕΣ ΣΕ ΧΡΗΜΑ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692" table:style-name="ce189">
            <text:p>692</text:p>
          </table:table-cell>
          <table:table-cell office:value-type="string" table:style-name="ce190">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4">
            <text:p>4054909</text:p>
          </table:table-cell>
          <table:table-cell office:value-type="string" table:style-name="ce230">
            <text:p>ΤΑΥΤΕΚΩ - ΕΙΣΦΟΡΕΣ ΣΕ ΧΡΗΜΑ (ΚΑΠ-ΔΕΗ <text:s/>(από <text:s text:c="2"/>01.01.93))</text:p>
          </table:table-cell>
          <table:table-cell office:value-type="string" table:style-name="ce230">
            <text:p>ΤΑΥΤΕΚΩ - ΕΙΣΦΟΡΕΣ ΣΕ ΧΡΗΜΑ (ΚΑΠ-ΔΕΗ <text:s/>(από <text:s text:c="2"/>01.01.93))</text:p>
          </table:table-cell>
          <table:table-cell table:style-name="ce1"/>
          <table:table-cell office:value-type="string" table:style-name="ce170">
            <text:p>ΑΝΕΝΕΡΓΟ</text:p>
          </table:table-cell>
          <table:table-cell table:number-columns-repeated="8" table:style-name="ce1"/>
          <table:table-cell office:value-type="float" office:value="693" table:style-name="ce189">
            <text:p>693</text:p>
          </table:table-cell>
          <table:table-cell office:value-type="string" table:style-name="ce190">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4">
            <text:p>4055001</text:p>
          </table:table-cell>
          <table:table-cell office:value-type="string" table:style-name="ce230">
            <text:p>ΤΑΥΤΕΚΩ - ΕΙΣΦΟΡΕΣ ΕΟΠΥΥ (ΤΑΠ-ΟΤΕ)</text:p>
          </table:table-cell>
          <table:table-cell office:value-type="string" table:style-name="ce230">
            <text:p>ΤΑΥΤΕΚΩ - ΕΙΣΦΟΡΕΣ ΕΟΠΥΥ (ΤΑΠ-ΟΤΕ)</text:p>
          </table:table-cell>
          <table:table-cell table:style-name="ce1"/>
          <table:table-cell office:value-type="string" table:style-name="ce170">
            <text:p>ΑΝΕΝΕΡΓΟ</text:p>
          </table:table-cell>
          <table:table-cell table:number-columns-repeated="8" table:style-name="ce1"/>
          <table:table-cell office:value-type="float" office:value="694" table:style-name="ce189">
            <text:p>694</text:p>
          </table:table-cell>
          <table:table-cell office:value-type="string" table:style-name="ce190">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4">
            <text:p>4055002</text:p>
          </table:table-cell>
          <table:table-cell office:value-type="string" table:style-name="ce230">
            <text:p>ΤΑΥΤΕΚΩ - ΕΙΣΦΟΡΕΣ ΕΟΠΥΥ (ΤΑΠ-ΗΛΠΑΠ)</text:p>
          </table:table-cell>
          <table:table-cell office:value-type="string" table:style-name="ce230">
            <text:p>ΤΑΥΤΕΚΩ - ΕΙΣΦΟΡΕΣ ΕΟΠΥΥ (ΤΑΠ-ΗΛΠΑΠ)</text:p>
          </table:table-cell>
          <table:table-cell table:style-name="ce1"/>
          <table:table-cell office:value-type="string" table:style-name="ce170">
            <text:p>ΑΝΕΝΕΡΓΟ</text:p>
          </table:table-cell>
          <table:table-cell table:number-columns-repeated="8" table:style-name="ce1"/>
          <table:table-cell office:value-type="float" office:value="695" table:style-name="ce189">
            <text:p>695</text:p>
          </table:table-cell>
          <table:table-cell office:value-type="string" table:style-name="ce190">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4">
            <text:p>4055003</text:p>
          </table:table-cell>
          <table:table-cell office:value-type="string" table:style-name="ce230">
            <text:p>ΤΑΥΤΕΚΩ - ΕΙΣΦΟΡΕΣ ΕΟΠΥΥ (ΤΑΠ-ΗΣΑΠ)</text:p>
          </table:table-cell>
          <table:table-cell office:value-type="string" table:style-name="ce230">
            <text:p>ΤΑΥΤΕΚΩ - ΕΙΣΦΟΡΕΣ ΕΟΠΥΥ (ΤΑΠ-ΗΣΑΠ)</text:p>
          </table:table-cell>
          <table:table-cell table:style-name="ce1"/>
          <table:table-cell office:value-type="string" table:style-name="ce170">
            <text:p>ΑΝΕΝΕΡΓΟ</text:p>
          </table:table-cell>
          <table:table-cell table:number-columns-repeated="8" table:style-name="ce1"/>
          <table:table-cell office:value-type="float" office:value="696" table:style-name="ce189">
            <text:p>696</text:p>
          </table:table-cell>
          <table:table-cell office:value-type="string" table:style-name="ce190">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4">
            <text:p>4055004</text:p>
          </table:table-cell>
          <table:table-cell office:value-type="string" table:style-name="ce230">
            <text:p>ΤΑΥΤΕΚΩ - ΕΙΣΦΟΡΕΣ ΕΟΠΥΥ (ΤΑΠΑΕ- ΕΘΝΙΚΗ)</text:p>
          </table:table-cell>
          <table:table-cell office:value-type="string" table:style-name="ce230">
            <text:p>ΤΑΥΤΕΚΩ - ΕΙΣΦΟΡΕΣ ΕΟΠΥΥ (ΤΑΠΑΕ- ΕΘΝΙΚΗ)</text:p>
          </table:table-cell>
          <table:table-cell table:style-name="ce1"/>
          <table:table-cell office:value-type="string" table:style-name="ce170">
            <text:p>ΑΝΕΝΕΡΓΟ</text:p>
          </table:table-cell>
          <table:table-cell table:number-columns-repeated="8" table:style-name="ce1"/>
          <table:table-cell office:value-type="float" office:value="697" table:style-name="ce189">
            <text:p>697</text:p>
          </table:table-cell>
          <table:table-cell office:value-type="string" table:style-name="ce190">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4">
            <text:p>4055005</text:p>
          </table:table-cell>
          <table:table-cell office:value-type="string" table:style-name="ce230">
            <text:p>ΤΑΥΤΕΚΩ - ΕΙΣΦΟΡΕΣ ΕΟΠΥΥ (ΤΑΑΠΤΠΓΑΕ)</text:p>
          </table:table-cell>
          <table:table-cell office:value-type="string" table:style-name="ce230">
            <text:p>ΤΑΥΤΕΚΩ - ΕΙΣΦΟΡΕΣ ΕΟΠΥΥ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98" table:style-name="ce189">
            <text:p>698</text:p>
          </table:table-cell>
          <table:table-cell office:value-type="string" table:style-name="ce190">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4">
            <text:p>4055006</text:p>
          </table:table-cell>
          <table:table-cell office:value-type="string" table:style-name="ce230">
            <text:p>ΤΑΥΤΕΚΩ - ΕΙΣΦΟΡΕΣ ΕΟΠΥΥ (ΤΑΠ-ΕΤΕ)</text:p>
          </table:table-cell>
          <table:table-cell office:value-type="string" table:style-name="ce230">
            <text:p>ΤΑΥΤΕΚΩ - ΕΙΣΦΟΡΕΣ ΕΟΠΥΥ (ΤΑΠ-ΕΤΕ)</text:p>
          </table:table-cell>
          <table:table-cell table:style-name="ce1"/>
          <table:table-cell office:value-type="string" table:style-name="ce170">
            <text:p>ΑΝΕΝΕΡΓΟ</text:p>
          </table:table-cell>
          <table:table-cell table:number-columns-repeated="8" table:style-name="ce1"/>
          <table:table-cell office:value-type="float" office:value="699" table:style-name="ce189">
            <text:p>699</text:p>
          </table:table-cell>
          <table:table-cell office:value-type="string" table:style-name="ce190">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4">
            <text:p>4055007</text:p>
          </table:table-cell>
          <table:table-cell office:value-type="string" table:style-name="ce230">
            <text:p>ΤΑΥΤΕΚΩ - ΕΙΣΦΟΡΕΣ ΕΟΠΥΥ (ΤΑΠ-ΕΤΒΑ)</text:p>
          </table:table-cell>
          <table:table-cell office:value-type="string" table:style-name="ce230">
            <text:p>ΤΑΥΤΕΚΩ - ΕΙΣΦΟΡΕΣ ΕΟΠΥΥ (ΤΑΠ-ΕΤΒΑ)</text:p>
          </table:table-cell>
          <table:table-cell table:style-name="ce1"/>
          <table:table-cell office:value-type="string" table:style-name="ce170">
            <text:p>ΑΝΕΝΕΡΓΟ</text:p>
          </table:table-cell>
          <table:table-cell table:number-columns-repeated="8" table:style-name="ce1"/>
          <table:table-cell office:value-type="float" office:value="700" table:style-name="ce189">
            <text:p>700</text:p>
          </table:table-cell>
          <table:table-cell office:value-type="string" table:style-name="ce190">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4">
            <text:p>4055008</text:p>
          </table:table-cell>
          <table:table-cell office:value-type="string" table:style-name="ce230">
            <text:p>ΤΑΥΤΕΚΩ - ΕΙΣΦΟΡΕΣ ΕΟΠΥΥ (ΚΑΠ-ΔΕΗ <text:s/>(μέχρι 31.12.92))</text:p>
          </table:table-cell>
          <table:table-cell office:value-type="string" table:style-name="ce230">
            <text:p>ΤΑΥΤΕΚΩ - ΕΙΣΦΟΡΕΣ ΕΟΠΥΥ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701" table:style-name="ce189">
            <text:p>701</text:p>
          </table:table-cell>
          <table:table-cell office:value-type="string" table:style-name="ce190">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4">
            <text:p>4055009</text:p>
          </table:table-cell>
          <table:table-cell office:value-type="string" table:style-name="ce230">
            <text:p>ΤΑΥΤΕΚΩ - ΕΙΣΦΟΡΕΣ ΕΟΠΥΥ (ΚΑΠ-ΔΕΗ <text:s/>(από <text:s text:c="2"/>01.01.93))</text:p>
          </table:table-cell>
          <table:table-cell office:value-type="string" table:style-name="ce230">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89">
            <text:p>702</text:p>
          </table:table-cell>
          <table:table-cell office:value-type="string" table:style-name="ce190">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8">
            <text:p>4055100</text:p>
          </table:table-cell>
          <table:table-cell office:value-type="string" table:style-name="ce217">
            <text:p>Περιοδικό της Εκκλησίας της Κρήτης – ΑΠΟΣΤΟΛΟΣ ΤΙΤΟΣ</text:p>
          </table:table-cell>
          <table:table-cell office:value-type="string" table:style-name="ce217">
            <text:p>Περιοδικό της Εκκλησίας της Κρήτης – ΑΠΟΣΤΟΛΟΣ ΤΙΤΟΣ</text:p>
          </table:table-cell>
          <table:table-cell table:number-columns-repeated="10" table:style-name="ce1"/>
          <table:table-cell office:value-type="float" office:value="703" table:style-name="ce189">
            <text:p>703</text:p>
          </table:table-cell>
          <table:table-cell office:value-type="string" table:style-name="ce190">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8">
            <text:p>4055200</text:p>
          </table:table-cell>
          <table:table-cell office:value-type="string" table:style-name="ce217">
            <text:p>Προμηθευτικός και Καταναλωτικός Συνεταιρισμός Υπαλλήλων ΜΤΠΥ</text:p>
          </table:table-cell>
          <table:table-cell office:value-type="string" table:style-name="ce217">
            <text:p>Προμηθευτικός και Καταναλωτικός Συνεταιρισμός Υπαλλήλων ΜΤΠΥ</text:p>
          </table:table-cell>
          <table:table-cell table:number-columns-repeated="10" table:style-name="ce1"/>
          <table:table-cell office:value-type="float" office:value="704" table:style-name="ce189">
            <text:p>704</text:p>
          </table:table-cell>
          <table:table-cell office:value-type="string" table:style-name="ce190">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1">
            <text:p>4055400</text:p>
          </table:table-cell>
          <table:table-cell office:value-type="string" table:style-name="ce232">
            <text:p>ΕΤΕΑ Δ΄ Δ/ΝΣΗ ΤΕΑΠ-ΔΕΗ</text:p>
          </table:table-cell>
          <table:table-cell office:value-type="string" table:style-name="ce232">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89">
            <text:p>705</text:p>
          </table:table-cell>
          <table:table-cell office:value-type="string" table:style-name="ce190">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8">
            <text:p>4055500</text:p>
          </table:table-cell>
          <table:table-cell office:value-type="string" table:style-name="ce217">
            <text:p>ΠΟΜΕΔΥ <text:s/>Πανελλήνια Ένωση Μονίμων Οδηγών Δασικών Υπηρεσιών</text:p>
          </table:table-cell>
          <table:table-cell office:value-type="string" table:style-name="ce217">
            <text:p>ΠΟΜΕΔΥ <text:s/>Πανελλήνια Ένωση Μονίμων Οδηγών Δασικών Υπηρεσιών</text:p>
          </table:table-cell>
          <table:table-cell table:number-columns-repeated="10" table:style-name="ce1"/>
          <table:table-cell office:value-type="float" office:value="706" table:style-name="ce189">
            <text:p>706</text:p>
          </table:table-cell>
          <table:table-cell office:value-type="string" table:style-name="ce190">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8">
            <text:p>4055600</text:p>
          </table:table-cell>
          <table:table-cell office:value-type="string" table:style-name="ce217">
            <text:p>ΣΥΛΛΟΓΟΣ ΥΠΑΛΛΗΛΩΝ ΥΠ.ΠΟ ΑΙΤΩΛΟΑΚΑΡΝΑΝΙΑΣ – ΛΕΥΚΑΔΑΣ</text:p>
          </table:table-cell>
          <table:table-cell office:value-type="string" table:style-name="ce217">
            <text:p>ΣΥΛΛΟΓΟΣ ΥΠΑΛΛΗΛΩΝ ΥΠ.ΠΟ ΑΙΤΩΛΟΑΚΑΡΝΑΝΙΑΣ – ΛΕΥΚΑΔΑΣ</text:p>
          </table:table-cell>
          <table:table-cell table:number-columns-repeated="10" table:style-name="ce1"/>
          <table:table-cell office:value-type="float" office:value="707" table:style-name="ce189">
            <text:p>707</text:p>
          </table:table-cell>
          <table:table-cell office:value-type="string" table:style-name="ce190">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8">
            <text:p>4055700</text:p>
          </table:table-cell>
          <table:table-cell office:value-type="string" table:style-name="ce217">
            <text:p>ΠΟ ΕΜΔΥΔΑΣ</text:p>
          </table:table-cell>
          <table:table-cell office:value-type="string" table:style-name="ce217">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9">
            <text:p>708</text:p>
          </table:table-cell>
          <table:table-cell office:value-type="string" table:style-name="ce190">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8">
            <text:p>4055800</text:p>
          </table:table-cell>
          <table:table-cell office:value-type="string" table:style-name="ce217">
            <text:p>ΔΛΟΕΜ – ΟΑΕΔ</text:p>
          </table:table-cell>
          <table:table-cell office:value-type="string" table:style-name="ce217">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9">
            <text:p>709</text:p>
          </table:table-cell>
          <table:table-cell office:value-type="string" table:style-name="ce190">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8">
            <text:p>4055900</text:p>
          </table:table-cell>
          <table:table-cell office:value-type="string" table:style-name="ce217">
            <text:p>ΕΑΑΔΗΣΥ</text:p>
          </table:table-cell>
          <table:table-cell office:value-type="string" table:style-name="ce217">
            <text:p>Ενιαία Ανεξάρτητη Αρχή Δημόσιων Συμβάσεων</text:p>
          </table:table-cell>
          <table:table-cell table:number-columns-repeated="10" table:style-name="ce1"/>
          <table:table-cell office:value-type="float" office:value="710" table:style-name="ce189">
            <text:p>710</text:p>
          </table:table-cell>
          <table:table-cell office:value-type="string" table:style-name="ce190">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8">
            <text:p>4056000</text:p>
          </table:table-cell>
          <table:table-cell office:value-type="string" table:style-name="ce217">
            <text:p>ΟΑΕΔ</text:p>
          </table:table-cell>
          <table:table-cell office:value-type="string" table:style-name="ce217">
            <text:p>Προσωπικά Δάνεια Υπαλλήλων ΟΑΕΔ</text:p>
          </table:table-cell>
          <table:table-cell table:number-columns-repeated="10" table:style-name="ce1"/>
          <table:table-cell office:value-type="float" office:value="711" table:style-name="ce189">
            <text:p>711</text:p>
          </table:table-cell>
          <table:table-cell office:value-type="string" table:style-name="ce190">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8">
            <text:p>4056100</text:p>
          </table:table-cell>
          <table:table-cell office:value-type="string" table:style-name="ce217">
            <text:p>ΕΝΩΣΗ ΥΠΑΛΛΗΛΩΝ ΠΕΡΙΦΕΡΕΙΑΚΩΝ ΥΠΗΡΕΣΙΩΝ ΥΠΕΠΘ ΜΑΚΕΔΟΝΙΑΣ – ΘΡΑΚΗΣ</text:p>
          </table:table-cell>
          <table:table-cell office:value-type="string" table:style-name="ce217">
            <text:p>ΕΝΩΣΗ ΥΠΑΛΛΗΛΩΝ ΠΕΡΙΦΕΡΕΙΑΚΩΝ ΥΠΗΡΕΣΙΩΝ ΥΠΕΠΘ ΜΑΚΕΔΟΝΙΑΣ – ΘΡΑΚΗΣ</text:p>
          </table:table-cell>
          <table:table-cell table:number-columns-repeated="10" table:style-name="ce1"/>
          <table:table-cell office:value-type="float" office:value="712" table:style-name="ce189">
            <text:p>712</text:p>
          </table:table-cell>
          <table:table-cell office:value-type="string" table:style-name="ce190">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8">
            <text:p>4056201</text:p>
          </table:table-cell>
          <table:table-cell office:value-type="string" table:style-name="ce217">
            <text:p>ΑΕΡΟΠΟΡΙΚΗ ΕΠΙΘΕΩΡΗΣΗ</text:p>
          </table:table-cell>
          <table:table-cell office:value-type="string" table:style-name="ce217">
            <text:p>ΑΕΡΟΠΟΡΙΚΗ ΕΠΙΘΕΩΡΗΣΗ</text:p>
          </table:table-cell>
          <table:table-cell table:number-columns-repeated="10" table:style-name="ce1"/>
          <table:table-cell office:value-type="float" office:value="713" table:style-name="ce189">
            <text:p>713</text:p>
          </table:table-cell>
          <table:table-cell office:value-type="string" table:style-name="ce190">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8">
            <text:p>4056202</text:p>
          </table:table-cell>
          <table:table-cell office:value-type="string" table:style-name="ce217">
            <text:p>ΟΣΕΑΑΥ – ΟΑΛΑΥ</text:p>
          </table:table-cell>
          <table:table-cell office:value-type="string" table:style-name="ce217">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9">
            <text:p>714</text:p>
          </table:table-cell>
          <table:table-cell office:value-type="string" table:style-name="ce190">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8">
            <text:p>4056300</text:p>
          </table:table-cell>
          <table:table-cell office:value-type="string" table:style-name="ce217">
            <text:p>Ταμείο Ενίσχυσης και Αλληλοβοήθειας Δικαστικών Λειτουργών Πρωτοδικείου Θεσσαλονίκης</text:p>
          </table:table-cell>
          <table:table-cell office:value-type="string" table:style-name="ce217">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9">
            <text:p>715</text:p>
          </table:table-cell>
          <table:table-cell office:value-type="string" table:style-name="ce190">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8">
            <text:p>4056400</text:p>
          </table:table-cell>
          <table:table-cell office:value-type="string" table:style-name="ce217">
            <text:p>ΤΑΜΕΙΟ ΠΡΟΝΟΙΑΣ ΙΔΙΩΤΙΚΟΥ ΤΟΜΕΑ (ΤΑΠΙΤ) – ΒΟΥΛΗ</text:p>
          </table:table-cell>
          <table:table-cell office:value-type="string" table:style-name="ce217">
            <text:p>ΤΑΜΕΙΟ ΠΡΟΝΟΙΑΣ ΙΔΙΩΤΙΚΟΥ ΤΟΜΕΑ (ΤΑΠΙΤ) – ΒΟΥΛΗ</text:p>
          </table:table-cell>
          <table:table-cell table:number-columns-repeated="10" table:style-name="ce1"/>
          <table:table-cell office:value-type="float" office:value="716" table:style-name="ce189">
            <text:p>716</text:p>
          </table:table-cell>
          <table:table-cell office:value-type="string" table:style-name="ce190">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8">
            <text:p>4056500</text:p>
          </table:table-cell>
          <table:table-cell office:value-type="string" table:style-name="ce217">
            <text:p>ΒΟΥΛΗ</text:p>
          </table:table-cell>
          <table:table-cell office:value-type="string" table:style-name="ce217">
            <text:p>ΒΟΥΛΗ</text:p>
          </table:table-cell>
          <table:table-cell table:number-columns-repeated="10" table:style-name="ce1"/>
          <table:table-cell office:value-type="float" office:value="717" table:style-name="ce189">
            <text:p>717</text:p>
          </table:table-cell>
          <table:table-cell office:value-type="string" table:style-name="ce190">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8">
            <text:p>4056600</text:p>
          </table:table-cell>
          <table:table-cell office:value-type="string" table:style-name="ce217">
            <text:p>ΕΦΚΑ - Δάνεια πρώην ΕΤΑΠ -ΜΜΕ</text:p>
          </table:table-cell>
          <table:table-cell office:value-type="string" table:style-name="ce217">
            <text:p>ΕΦΚΑ - Δάνεια πρώην ΕΤΑΠ -ΜΜΕ</text:p>
          </table:table-cell>
          <table:table-cell table:number-columns-repeated="10" table:style-name="ce1"/>
          <table:table-cell office:value-type="float" office:value="718" table:style-name="ce189">
            <text:p>718</text:p>
          </table:table-cell>
          <table:table-cell office:value-type="string" table:style-name="ce190">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8">
            <text:p>4056700</text:p>
          </table:table-cell>
          <table:table-cell office:value-type="string" table:style-name="ce217">
            <text:p>ΤΑΜΕΙΟ ΑΡΩΓΗΣ ΥΠΑΛΛΗΛΩΝ ΒΟΥΛΗΣ (ΤΑΥΒ)</text:p>
          </table:table-cell>
          <table:table-cell office:value-type="string" table:style-name="ce217">
            <text:p>ΤΑΜΕΙΟ ΑΡΩΓΗΣ ΥΠΑΛΛΗΛΩΝ ΒΟΥΛΗΣ (ΤΑΥΒ)</text:p>
          </table:table-cell>
          <table:table-cell table:number-columns-repeated="10" table:style-name="ce1"/>
          <table:table-cell office:value-type="float" office:value="719" table:style-name="ce189">
            <text:p>719</text:p>
          </table:table-cell>
          <table:table-cell office:value-type="string" table:style-name="ce190">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8">
            <text:p>4056800</text:p>
          </table:table-cell>
          <table:table-cell office:value-type="string" table:style-name="ce217">
            <text:p>ΛΟΓΑΡΙΑΣΜΟΣ ΑΛΛΗΛΟΒΟΗΘΕΙΑΣ ΥΠΑΛΛΗΛΩΝ ΒΟΥΛΗΣ (ΛΑΥΒ)</text:p>
          </table:table-cell>
          <table:table-cell office:value-type="string" table:style-name="ce217">
            <text:p>ΛΟΓΑΡΙΑΣΜΟΣ ΑΛΛΗΛΟΒΟΗΘΕΙΑΣ ΥΠΑΛΛΗΛΩΝ ΒΟΥΛΗΣ (ΛΑΥΒ)</text:p>
          </table:table-cell>
          <table:table-cell table:number-columns-repeated="10" table:style-name="ce1"/>
          <table:table-cell office:value-type="float" office:value="720" table:style-name="ce189">
            <text:p>720</text:p>
          </table:table-cell>
          <table:table-cell office:value-type="string" table:style-name="ce190">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8">
            <text:p>4056900</text:p>
          </table:table-cell>
          <table:table-cell office:value-type="string" table:style-name="ce217">
            <text:p>ΣΥΛΛΟΓΟΣ ΥΠΑΛΛΗΛΩΝ ΒΟΥΛΗΣ</text:p>
          </table:table-cell>
          <table:table-cell office:value-type="string" table:style-name="ce217">
            <text:p>ΣΥΛΛΟΓΟΣ ΥΠΑΛΛΗΛΩΝ ΒΟΥΛΗΣ</text:p>
          </table:table-cell>
          <table:table-cell table:number-columns-repeated="10" table:style-name="ce1"/>
          <table:table-cell office:value-type="float" office:value="721" table:style-name="ce189">
            <text:p>721</text:p>
          </table:table-cell>
          <table:table-cell office:value-type="string" table:style-name="ce190">
            <text:p>ΑΝΘΥΠΟΠΥΡΑΓΟΣ-2/3 ΑΝΤΙΠΥΡΑΡΧΟΥ</text:p>
          </table:table-cell>
          <table:table-cell table:number-columns-repeated="16359"/>
        </table:table-row>
        <table:table-row table:style-name="ro60">
          <table:table-cell table:number-columns-repeated="10"/>
          <table:table-cell office:value-type="float" office:value="4057000" table:style-name="ce218">
            <text:p>4057000</text:p>
          </table:table-cell>
          <table:table-cell office:value-type="string" table:style-name="ce217">
            <text:p>ΛΟΓΑΡΙΑΣΜΟΣ ΑΛΛΗΛΟΒΟΗΘΕΙΑΣ <text:s/>ΒΟΥΛΕΥΤΩΝ-ΕΥΡΩΒΟΥΛΕΥΤΩΝ (ΛΑΒ)</text:p>
          </table:table-cell>
          <table:table-cell office:value-type="string" table:style-name="ce217">
            <text:p>ΛΟΓΑΡΙΑΣΜΟΣ ΑΛΛΗΛΟΒΟΗΘΕΙΑΣ <text:s/>ΒΟΥΛΕΥΤΩΝ-ΕΥΡΩΒΟΥΛΕΥΤΩΝ (ΛΑΒ)</text:p>
          </table:table-cell>
          <table:table-cell table:number-columns-repeated="10" table:style-name="ce1"/>
          <table:table-cell office:value-type="float" office:value="722" table:style-name="ce189">
            <text:p>722</text:p>
          </table:table-cell>
          <table:table-cell office:value-type="string" table:style-name="ce190">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8">
            <text:p>4057100</text:p>
          </table:table-cell>
          <table:table-cell office:value-type="string" table:style-name="ce217">
            <text:p>Σύλλογος Πτυχιούχων Μηχανικών Ανώτατης Εκπαίδευσης Δημοσίων Υπαλλήλων Ν. Καρδίτσας – Τρικάλων</text:p>
          </table:table-cell>
          <table:table-cell office:value-type="string" table:style-name="ce217">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9">
            <text:p>723</text:p>
          </table:table-cell>
          <table:table-cell office:value-type="string" table:style-name="ce190">
            <text:p>ΑΝΘΥΠΟΠΥΡΑΓΟΣ-2/3 ΕΠΙΠΥΡΑΓΟΥ<text:s text:c="3"/></text:p>
          </table:table-cell>
          <table:table-cell table:number-columns-repeated="16359"/>
        </table:table-row>
        <table:table-row table:style-name="ro61">
          <table:table-cell table:number-columns-repeated="10"/>
          <table:table-cell office:value-type="float" office:value="4057200" table:style-name="ce218">
            <text:p>4057200</text:p>
          </table:table-cell>
          <table:table-cell office:value-type="string" table:style-name="ce217">
            <text:p>ΤΕΑΠΑΣΑ - ΤΟΜΕΑΣ ΤΕΑΕΧ (ΕΤΕΧ) – ΒΟΥΛΗ</text:p>
          </table:table-cell>
          <table:table-cell office:value-type="string" table:style-name="ce217">
            <text:p>ΤΕΑΠΑΣΑ - ΤΟΜΕΑΣ ΤΕΑΕΧ (ΕΤΕΧ) – ΒΟΥΛΗ</text:p>
          </table:table-cell>
          <table:table-cell table:number-columns-repeated="10" table:style-name="ce1"/>
          <table:table-cell office:value-type="float" office:value="724" table:style-name="ce189">
            <text:p>724</text:p>
          </table:table-cell>
          <table:table-cell office:value-type="string" table:style-name="ce190">
            <text:p>ΑΝΘΥΠΟΠΥΡΑΓΟΣ-ΠΥΡΑΓΟΥ<text:s text:c="10"/></text:p>
          </table:table-cell>
          <table:table-cell table:number-columns-repeated="16359"/>
        </table:table-row>
        <table:table-row table:style-name="ro62">
          <table:table-cell table:number-columns-repeated="10"/>
          <table:table-cell office:value-type="float" office:value="4057300" table:style-name="ce218">
            <text:p>4057300</text:p>
          </table:table-cell>
          <table:table-cell office:value-type="string" table:style-name="ce217">
            <text:p>ΣΥΛΛ. ΠΤΥΧ. ΜΗΧ. ΤΕΧΝ. ΤΟΜ. ΑΝΩΤ. ΕΚΠ. Δ.Υ. ΗΛΕΙΑΣ</text:p>
          </table:table-cell>
          <table:table-cell office:value-type="string" table:style-name="ce217">
            <text:p>ΣΥΛΛ. ΠΤΥΧ. ΜΗΧ. ΤΕΧΝ. ΤΟΜ. ΑΝΩΤ. ΕΚΠ. Δ.Υ. ΗΛΕΙΑΣ</text:p>
          </table:table-cell>
          <table:table-cell table:number-columns-repeated="10" table:style-name="ce1"/>
          <table:table-cell office:value-type="float" office:value="725" table:style-name="ce189">
            <text:p>725</text:p>
          </table:table-cell>
          <table:table-cell office:value-type="string" table:style-name="ce190">
            <text:p>ΑΝΘΥΠΟΠΥΡΑΓΟΣ-2/3 ΠΥΡΑΓΟΥ<text:s text:c="6"/></text:p>
          </table:table-cell>
          <table:table-cell table:number-columns-repeated="16359"/>
        </table:table-row>
        <table:table-row table:style-name="ro29">
          <table:table-cell table:number-columns-repeated="10"/>
          <table:table-cell office:value-type="float" office:value="4057400" table:style-name="ce218">
            <text:p>4057400</text:p>
          </table:table-cell>
          <table:table-cell office:value-type="string" table:style-name="ce217">
            <text:p>ΕΝΙΑΙΟ ΤΑΜΕΙΟ ΕΠΙΚΟΥΡΙΚΗΣ ΑΣΦΑΛΙΣΗΣ (ΕΤΕΑ)</text:p>
            <text:p>-ΤΟΜΕΑΣ ΕΠΙΚΟΥΡΙΚΗΣ ΑΣΦΑΛΙΣΗΣ ΠΡΟΣΩΠΙΚΟΥ ΟΤΕ</text:p>
          </table:table-cell>
          <table:table-cell office:value-type="string" table:style-name="ce217">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9">
            <text:p>726</text:p>
          </table:table-cell>
          <table:table-cell office:value-type="string" table:style-name="ce190">
            <text:p>ΑΝΘΥΠΟΠΥΡΑΓΟΣ-ΥΠΟΠΥΡΑΓΟΥ<text:s text:c="7"/></text:p>
          </table:table-cell>
          <table:table-cell table:number-columns-repeated="16359"/>
        </table:table-row>
        <table:table-row table:style-name="ro29">
          <table:table-cell table:number-columns-repeated="10"/>
          <table:table-cell office:value-type="float" office:value="4057500" table:style-name="ce218">
            <text:p>4057500</text:p>
          </table:table-cell>
          <table:table-cell office:value-type="string" table:style-name="ce217">
            <text:p>ΕΝΙΑΙΟ ΤΑΜΕΙΟ ΕΠΙΚΟΥΡΙΚΗΣ ΑΣΦΑΛΙΣΗΣ (ΕΤΕΑ)</text:p>
            <text:p>-ΤΟΜΕΑΣ ΕΠΙΚΟΥΡΙΚΗΣ ΑΣΦΑΛΙΣΗΣ ΠΡΟΣΩΠΙΚΟΥ ΕΛΤΑ</text:p>
          </table:table-cell>
          <table:table-cell office:value-type="string" table:style-name="ce217">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9">
            <text:p>727</text:p>
          </table:table-cell>
          <table:table-cell office:value-type="string" table:style-name="ce190">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8">
            <text:p>4057600</text:p>
          </table:table-cell>
          <table:table-cell office:value-type="string" table:style-name="ce217">
            <text:p>Πανελλήνια Ομοσπονδία Προσωπικού Οργανισμών Τοπικής Αυτοδιοίκησης</text:p>
          </table:table-cell>
          <table:table-cell office:value-type="string" table:style-name="ce217">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9">
            <text:p>728</text:p>
          </table:table-cell>
          <table:table-cell office:value-type="string" table:style-name="ce190">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8">
            <text:p>4057700</text:p>
          </table:table-cell>
          <table:table-cell office:value-type="string" table:style-name="ce217">
            <text:p>Ένωση Μηχανικών Δημ. Υπ. Διπλ. Ανωτ. Σχολών Ανατ. Κρήτης</text:p>
          </table:table-cell>
          <table:table-cell office:value-type="string" table:style-name="ce217">
            <text:p>Ένωση Μηχανικών Δημ. Υπ. Διπλ. Ανωτ. Σχολών Ανατ. Κρήτης</text:p>
          </table:table-cell>
          <table:table-cell table:number-columns-repeated="10" table:style-name="ce1"/>
          <table:table-cell office:value-type="float" office:value="729" table:style-name="ce189">
            <text:p>729</text:p>
          </table:table-cell>
          <table:table-cell office:value-type="string" table:style-name="ce190">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8">
            <text:p>4057800</text:p>
          </table:table-cell>
          <table:table-cell office:value-type="string" table:style-name="ce217">
            <text:p>Σύλλογος επιστημόνων Μαιών- Μαιευτών Αθήνας</text:p>
          </table:table-cell>
          <table:table-cell office:value-type="string" table:style-name="ce217">
            <text:p>Σύλλογος επιστημόνων Μαιών- Μαιευτών Αθήνας</text:p>
          </table:table-cell>
          <table:table-cell table:number-columns-repeated="10" table:style-name="ce1"/>
          <table:table-cell office:value-type="float" office:value="730" table:style-name="ce189">
            <text:p>730</text:p>
          </table:table-cell>
          <table:table-cell office:value-type="string" table:style-name="ce190">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8">
            <text:p>4057900</text:p>
          </table:table-cell>
          <table:table-cell office:value-type="string" table:style-name="ce217">
            <text:p>ΕΣΗΕΑ</text:p>
          </table:table-cell>
          <table:table-cell office:value-type="string" table:style-name="ce217">
            <text:p>ΕΣΗΕΑ</text:p>
          </table:table-cell>
          <table:table-cell table:number-columns-repeated="10" table:style-name="ce1"/>
          <table:table-cell office:value-type="float" office:value="731" table:style-name="ce189">
            <text:p>731</text:p>
          </table:table-cell>
          <table:table-cell office:value-type="string" table:style-name="ce190">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8">
            <text:p>4058000</text:p>
          </table:table-cell>
          <table:table-cell office:value-type="string" table:style-name="ce217">
            <text:p>Ν.Δ.(ΚΡΑΤΗΣΗ ΥΠΕΡ ΚΟΜΜΑΤΟΣ ΒΟΥΛ.-ΕΥΡΩΒ.)</text:p>
          </table:table-cell>
          <table:table-cell office:value-type="string" table:style-name="ce217">
            <text:p>Ν.Δ.(ΚΡΑΤΗΣΗ ΥΠΕΡ ΚΟΜΜΑΤΟΣ ΒΟΥΛ.-ΕΥΡΩΒ.)</text:p>
          </table:table-cell>
          <table:table-cell table:number-columns-repeated="10" table:style-name="ce1"/>
          <table:table-cell office:value-type="float" office:value="732" table:style-name="ce189">
            <text:p>732</text:p>
          </table:table-cell>
          <table:table-cell office:value-type="string" table:style-name="ce190">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8">
            <text:p>4058100</text:p>
          </table:table-cell>
          <table:table-cell office:value-type="string" table:style-name="ce217">
            <text:p>ΠΑΣΟΚ ΚΡΑΤΗΣΗ ΥΠΕΡ ΚΟΜΜΑΤΟΣ</text:p>
          </table:table-cell>
          <table:table-cell office:value-type="string" table:style-name="ce217">
            <text:p>ΠΑΣΟΚ ΚΡΑΤΗΣΗ ΥΠΕΡ ΚΟΜΜΑΤΟΣ</text:p>
          </table:table-cell>
          <table:table-cell table:number-columns-repeated="10" table:style-name="ce1"/>
          <table:table-cell office:value-type="float" office:value="733" table:style-name="ce189">
            <text:p>733</text:p>
          </table:table-cell>
          <table:table-cell office:value-type="string" table:style-name="ce190">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8">
            <text:p>4058200</text:p>
          </table:table-cell>
          <table:table-cell office:value-type="string" table:style-name="ce217">
            <text:p>ΣΥΡΙΖΑ (ΚΡΑΤΗΣΗ ΥΠΕΡ ΚΟΜΜΑΤΟΣ ΒΟΥΛ.-ΕΥΡΩΒ.)</text:p>
          </table:table-cell>
          <table:table-cell office:value-type="string" table:style-name="ce217">
            <text:p>ΣΥΡΙΖΑ (ΚΡΑΤΗΣΗ ΥΠΕΡ ΚΟΜΜΑΤΟΣ ΒΟΥΛ.-ΕΥΡΩΒ.)</text:p>
          </table:table-cell>
          <table:table-cell table:number-columns-repeated="10" table:style-name="ce1"/>
          <table:table-cell office:value-type="float" office:value="734" table:style-name="ce189">
            <text:p>734</text:p>
          </table:table-cell>
          <table:table-cell office:value-type="string" table:style-name="ce190">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8">
            <text:p>4058300</text:p>
          </table:table-cell>
          <table:table-cell office:value-type="string" table:style-name="ce217">
            <text:p>ΑΝ. ΕΛΛΗΝΕΣ (ΚΡΑΤΗΣΗ ΥΠΕΡ ΚΟΜΜΑΤΟΣ ΒΟΥΛ.-ΕΥΡΩΒ.)</text:p>
          </table:table-cell>
          <table:table-cell office:value-type="string" table:style-name="ce217">
            <text:p>ΑΝ. ΕΛΛΗΝΕΣ (ΚΡΑΤΗΣΗ ΥΠΕΡ ΚΟΜΜΑΤΟΣ ΒΟΥΛ.-ΕΥΡΩΒ.)</text:p>
          </table:table-cell>
          <table:table-cell table:number-columns-repeated="10" table:style-name="ce1"/>
          <table:table-cell office:value-type="float" office:value="735" table:style-name="ce189">
            <text:p>735</text:p>
          </table:table-cell>
          <table:table-cell office:value-type="string" table:style-name="ce190">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8">
            <text:p>4058400</text:p>
          </table:table-cell>
          <table:table-cell office:value-type="string" table:style-name="ce217">
            <text:p>ΔΗΜΑΡ (ΚΡΑΤΗΣΗ ΥΠΕΡ ΚΟΜΜΑΤΟΣ ΒΟΥΛ.-ΕΥΡΩΒ.)</text:p>
          </table:table-cell>
          <table:table-cell office:value-type="string" table:style-name="ce217">
            <text:p>ΔΗΜΑΡ (ΚΡΑΤΗΣΗ ΥΠΕΡ ΚΟΜΜΑΤΟΣ ΒΟΥΛ.-ΕΥΡΩΒ.)</text:p>
          </table:table-cell>
          <table:table-cell table:number-columns-repeated="10" table:style-name="ce1"/>
          <table:table-cell office:value-type="float" office:value="736" table:style-name="ce189">
            <text:p>736</text:p>
          </table:table-cell>
          <table:table-cell office:value-type="string" table:style-name="ce190">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8">
            <text:p>4058500</text:p>
          </table:table-cell>
          <table:table-cell office:value-type="string" table:style-name="ce217">
            <text:p>ΚΚΕ (ΚΡΑΤΗΣΗ ΥΠΕΡ ΚΟΜΜΑΤΟΣ ΒΟΥΛ.-ΕΥΡΩΒ.)</text:p>
          </table:table-cell>
          <table:table-cell office:value-type="string" table:style-name="ce217">
            <text:p>ΚΚΕ (ΚΡΑΤΗΣΗ ΥΠΕΡ ΚΟΜΜΑΤΟΣ ΒΟΥΛ.-ΕΥΡΩΒ.)</text:p>
          </table:table-cell>
          <table:table-cell table:number-columns-repeated="10" table:style-name="ce1"/>
          <table:table-cell office:value-type="float" office:value="737" table:style-name="ce189">
            <text:p>737</text:p>
          </table:table-cell>
          <table:table-cell office:value-type="string" table:style-name="ce190">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8">
            <text:p>4058600</text:p>
          </table:table-cell>
          <table:table-cell office:value-type="string" table:style-name="ce217">
            <text:p>ΠΑΝΕΛΛΗΝΙΑ ΕΝΩΣΗ ΤΡΑΥΜΑΤΙΟΦΟΡΕΩΝ</text:p>
          </table:table-cell>
          <table:table-cell office:value-type="string" table:style-name="ce217">
            <text:p>ΠΑΝΕΛΛΗΝΙΑ ΕΝΩΣΗ ΤΡΑΥΜΑΤΙΟΦΟΡΕΩΝ</text:p>
          </table:table-cell>
          <table:table-cell table:number-columns-repeated="10" table:style-name="ce1"/>
          <table:table-cell office:value-type="float" office:value="738" table:style-name="ce189">
            <text:p>738</text:p>
          </table:table-cell>
          <table:table-cell office:value-type="string" table:style-name="ce190">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8">
            <text:p>4058700</text:p>
          </table:table-cell>
          <table:table-cell office:value-type="string" table:style-name="ce217">
            <text:p>Π.Ο.ΜΗ.Τ.Ε.Δ.Υ.</text:p>
          </table:table-cell>
          <table:table-cell office:value-type="string" table:style-name="ce217">
            <text:p>Π.Ο.ΜΗ.Τ.Ε.Δ.Υ.</text:p>
          </table:table-cell>
          <table:table-cell table:number-columns-repeated="10" table:style-name="ce1"/>
          <table:table-cell office:value-type="float" office:value="739" table:style-name="ce189">
            <text:p>739</text:p>
          </table:table-cell>
          <table:table-cell office:value-type="string" table:style-name="ce190">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8">
            <text:p>4058800</text:p>
          </table:table-cell>
          <table:table-cell office:value-type="string" table:style-name="ce217">
            <text:p>Ομοσπονδία Σωφρονιστικών Υπαλλήλων Ελλάδας</text:p>
          </table:table-cell>
          <table:table-cell office:value-type="string" table:style-name="ce217">
            <text:p>Ομοσπονδία Σωφρονιστικών Υπαλλήλων Ελλάδας</text:p>
          </table:table-cell>
          <table:table-cell table:number-columns-repeated="10" table:style-name="ce1"/>
          <table:table-cell office:value-type="float" office:value="740" table:style-name="ce189">
            <text:p>740</text:p>
          </table:table-cell>
          <table:table-cell office:value-type="string" table:style-name="ce190">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8">
            <text:p>4058900</text:p>
          </table:table-cell>
          <table:table-cell office:value-type="string" table:style-name="ce217">
            <text:p>ΔΗΜΟΚΡΑΤΙΚΗ ΣΥΜΠΑΡΑΤΑΞΗ ΠΑΣΟΚ – ΔΗΜΑΡ ΥΠΕΡ ΑΛΛΗΛΟΒΟΗΘΕΙΑΣ</text:p>
          </table:table-cell>
          <table:table-cell office:value-type="string" table:style-name="ce217">
            <text:p>ΔΗΜΟΚΡΑΤΙΚΗ ΣΥΜΠΑΡΑΤΑΞΗ ΠΑΣΟΚ – ΔΗΜΑΡ ΥΠΕΡ ΑΛΛΗΛΟΒΟΗΘΕΙΑΣ</text:p>
          </table:table-cell>
          <table:table-cell table:number-columns-repeated="10" table:style-name="ce1"/>
          <table:table-cell office:value-type="float" office:value="741" table:style-name="ce189">
            <text:p>741</text:p>
          </table:table-cell>
          <table:table-cell office:value-type="string" table:style-name="ce190">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8">
            <text:p>4059000</text:p>
          </table:table-cell>
          <table:table-cell office:value-type="string" table:style-name="ce217">
            <text:p>Τ.Σ.Μ.Ε.Δ.Ε. – ΚΥΤ Βουλής</text:p>
          </table:table-cell>
          <table:table-cell office:value-type="string" table:style-name="ce217">
            <text:p>Τ.Σ.Μ.Ε.Δ.Ε. – ΚΥΤ Βουλής</text:p>
          </table:table-cell>
          <table:table-cell table:number-columns-repeated="10" table:style-name="ce1"/>
          <table:table-cell office:value-type="float" office:value="742" table:style-name="ce189">
            <text:p>742</text:p>
          </table:table-cell>
          <table:table-cell office:value-type="string" table:style-name="ce190">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8">
            <text:p>4059100</text:p>
          </table:table-cell>
          <table:table-cell office:value-type="string" table:style-name="ce217">
            <text:p>Σύλλογος Υπαλλήλων Περιφερειακών Υπηρεσιών Υπουργείου Παιδείας</text:p>
          </table:table-cell>
          <table:table-cell office:value-type="string" table:style-name="ce217">
            <text:p>Σύλλογος Υπαλλήλων Περιφερειακών Υπηρεσιών Υπουργείου Παιδείας</text:p>
          </table:table-cell>
          <table:table-cell table:number-columns-repeated="10" table:style-name="ce1"/>
          <table:table-cell office:value-type="float" office:value="743" table:style-name="ce189">
            <text:p>743</text:p>
          </table:table-cell>
          <table:table-cell office:value-type="string" table:style-name="ce190">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8">
            <text:p>4059200</text:p>
          </table:table-cell>
          <table:table-cell office:value-type="string" table:style-name="ce217">
            <text:p>Σύλλογος Υπαλλήλων Περιφερειακών Υπηρεσιών Υπουργείου Παιδείας</text:p>
          </table:table-cell>
          <table:table-cell office:value-type="string" table:style-name="ce217">
            <text:p>Σύλλογος Υπαλλήλων Περιφερειακών Υπηρεσιών Υπουργείου Παιδείας</text:p>
          </table:table-cell>
          <table:table-cell table:number-columns-repeated="10" table:style-name="ce1"/>
          <table:table-cell office:value-type="float" office:value="744" table:style-name="ce189">
            <text:p>744</text:p>
          </table:table-cell>
          <table:table-cell office:value-type="string" table:style-name="ce190">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8">
            <text:p>4059300</text:p>
          </table:table-cell>
          <table:table-cell office:value-type="string" table:style-name="ce217">
            <text:p>ΣΥΛΛΟΓΟΣ ΕΝΩΣΗΣ ΔΙΠΛΩΜΑΤΙΚΩΝ ΥΠΑΛΛΗΛΩΝ</text:p>
          </table:table-cell>
          <table:table-cell office:value-type="string" table:style-name="ce217">
            <text:p>ΣΥΛΛΟΓΟΣ ΕΝΩΣΗΣ ΔΙΠΛΩΜΑΤΙΚΩΝ ΥΠΑΛΛΗΛΩΝ</text:p>
          </table:table-cell>
          <table:table-cell table:number-columns-repeated="10" table:style-name="ce1"/>
          <table:table-cell office:value-type="float" office:value="745" table:style-name="ce189">
            <text:p>745</text:p>
          </table:table-cell>
          <table:table-cell office:value-type="string" table:style-name="ce190">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8">
            <text:p>4059400</text:p>
          </table:table-cell>
          <table:table-cell office:value-type="string" table:style-name="ce217">
            <text:p>ΣΥ.ΜΗ.Δ.Υ.Α.Λ.</text:p>
          </table:table-cell>
          <table:table-cell office:value-type="string" table:style-name="ce217">
            <text:p>ΣΥ.ΜΗ.Δ.Υ.Α.Λ.</text:p>
          </table:table-cell>
          <table:table-cell table:number-columns-repeated="10" table:style-name="ce1"/>
          <table:table-cell office:value-type="float" office:value="746" table:style-name="ce189">
            <text:p>746</text:p>
          </table:table-cell>
          <table:table-cell office:value-type="string" table:style-name="ce190">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8">
            <text:p>4059500</text:p>
          </table:table-cell>
          <table:table-cell office:value-type="string" table:style-name="ce217">
            <text:p>ΕΜΔΥΔΑΣ ΑΤΤΙΚΗΣ</text:p>
          </table:table-cell>
          <table:table-cell office:value-type="string" table:style-name="ce217">
            <text:p>ΕΜΔΥΔΑΣ ΑΤΤΙΚΗΣ</text:p>
          </table:table-cell>
          <table:table-cell table:number-columns-repeated="10" table:style-name="ce1"/>
          <table:table-cell office:value-type="float" office:value="747" table:style-name="ce189">
            <text:p>747</text:p>
          </table:table-cell>
          <table:table-cell office:value-type="string" table:style-name="ce190">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8">
            <text:p>4059600</text:p>
          </table:table-cell>
          <table:table-cell office:value-type="string" table:style-name="ce217">
            <text:p>ΤΕΛΩΝΕΙΟ Α΄ ΕΙΣ. – ΕΞΑΓ. ΘΕΣ/ΝΙΚΗΣ</text:p>
          </table:table-cell>
          <table:table-cell office:value-type="string" table:style-name="ce217">
            <text:p>ΤΕΛΩΝΕΙΟ Α΄ ΕΙΣ. – ΕΞΑΓ. ΘΕΣ/ΝΙΚΗΣ</text:p>
          </table:table-cell>
          <table:table-cell table:number-columns-repeated="10" table:style-name="ce1"/>
          <table:table-cell office:value-type="float" office:value="748" table:style-name="ce189">
            <text:p>748</text:p>
          </table:table-cell>
          <table:table-cell office:value-type="string" table:style-name="ce190">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8">
            <text:p>4059700</text:p>
          </table:table-cell>
          <table:table-cell office:value-type="string" table:style-name="ce217">
            <text:p>ΤΕΛΩΝΕΙΟ ΛΑΡΙΣΑΣ</text:p>
          </table:table-cell>
          <table:table-cell office:value-type="string" table:style-name="ce217">
            <text:p>ΤΕΛΩΝΕΙΟ ΛΑΡΙΣΑΣ</text:p>
          </table:table-cell>
          <table:table-cell table:number-columns-repeated="10" table:style-name="ce1"/>
          <table:table-cell office:value-type="float" office:value="749" table:style-name="ce189">
            <text:p>749</text:p>
          </table:table-cell>
          <table:table-cell office:value-type="string" table:style-name="ce190">
            <text:p>ΑΡΧΙΠΥΡΟΣΒΕΣΤΗΣ-2/3 ΠΥΡΑΓΟΥ<text:s text:c="4"/></text:p>
          </table:table-cell>
          <table:table-cell table:number-columns-repeated="16359"/>
        </table:table-row>
        <table:table-row table:style-name="ro63">
          <table:table-cell table:number-columns-repeated="10"/>
          <table:table-cell office:value-type="float" office:value="4059800" table:style-name="ce218">
            <text:p>4059800</text:p>
          </table:table-cell>
          <table:table-cell office:value-type="string" table:style-name="ce217">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7">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9">
            <text:p>750</text:p>
          </table:table-cell>
          <table:table-cell office:value-type="string" table:style-name="ce190">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8">
            <text:p>4059900</text:p>
          </table:table-cell>
          <table:table-cell office:value-type="string" table:style-name="ce217">
            <text:p>ΕΝΩΣΗ ΜΗΧΑΝΙΚΩΝ ΔΗΜΟΣΙΩΝ ΥΠΑΛΛΗΛΩΝ ΔΙΠΛΩΜΑΤΟΥΧΩΝ ΑΝΩΤΑΤΩΝ ΣΧΟΛΩΝ ΘΡΑΚΗΣ</text:p>
          </table:table-cell>
          <table:table-cell office:value-type="string" table:style-name="ce217">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9">
            <text:p>751</text:p>
          </table:table-cell>
          <table:table-cell office:value-type="string" table:style-name="ce190">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8">
            <text:p>4060000</text:p>
          </table:table-cell>
          <table:table-cell office:value-type="string" table:style-name="ce217">
            <text:p>ΤΕΛΩΝΕΙΟ ΠΑΤΡΩΝ</text:p>
          </table:table-cell>
          <table:table-cell office:value-type="string" table:style-name="ce217">
            <text:p>ΤΕΛΩΝΕΙΟ ΠΑΤΡΩΝ</text:p>
          </table:table-cell>
          <table:table-cell table:number-columns-repeated="10" table:style-name="ce1"/>
          <table:table-cell office:value-type="float" office:value="752" table:style-name="ce189">
            <text:p>752</text:p>
          </table:table-cell>
          <table:table-cell office:value-type="string" table:style-name="ce190">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8">
            <text:p>4060100</text:p>
          </table:table-cell>
          <table:table-cell office:value-type="string" table:style-name="ce217">
            <text:p>ΣΥΛΛΟΓΟΣ ΥΠΑΛΛΗΛΩΝ ΓΕΝΙΚΗΣ ΓΡΑΜΜΑΤΕΙΑΣ ΔΗΜΟΣΙΩΝ ΕΣΟΔΩΝ ΥΠ. ΟΙΚΟΝΟΜΙΚΩΝ</text:p>
          </table:table-cell>
          <table:table-cell office:value-type="string" table:style-name="ce217">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9">
            <text:p>753</text:p>
          </table:table-cell>
          <table:table-cell office:value-type="string" table:style-name="ce190">
            <text:p>ΑΡΧΙΠΥΡΟΣΒΕΣΤΗΣ-2/3 ΑΝΘΥΠΟΠΥΡΑΓΟΥ</text:p>
          </table:table-cell>
          <table:table-cell table:number-columns-repeated="16359"/>
        </table:table-row>
        <table:table-row table:style-name="ro29">
          <table:table-cell table:number-columns-repeated="10"/>
          <table:table-cell office:value-type="float" office:value="4060200" table:style-name="ce218">
            <text:p>4060200</text:p>
          </table:table-cell>
          <table:table-cell office:value-type="string" table:style-name="ce217">
            <text:p>ΣΥΛΛΟΓΟΣ ΠΤΥΧΙΟΥΧΩΝ ΜΗΧΑΝΙΚΩΝ ΤΕΧΝΟΛΟΓΙΚΟΥ ΤΟΜΕΑ ΑΝΩΤΑΤΗΣ ΕΚΠΑΙΔΕΥΣΗΣ ΔΗΜΟΣΙΩΝ ΥΠΑΛΛΗΛΩΝ Ν. ΔΩΔΕΚΑΝΗΣΟΥ</text:p>
          </table:table-cell>
          <table:table-cell office:value-type="string" table:style-name="ce217">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9">
            <text:p>754</text:p>
          </table:table-cell>
          <table:table-cell office:value-type="string" table:style-name="ce190">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8">
            <text:p>4060300</text:p>
          </table:table-cell>
          <table:table-cell office:value-type="string" table:style-name="ce217">
            <text:p>ΕΝΩΣΗ ΤΕΧΝΟΛΟΓΩΝ ΑΚΤΙΝΟΛΟΓΩΝ ΕΛΛΑΔΟΣ ΔΗΜΟΣΙΟΥ</text:p>
          </table:table-cell>
          <table:table-cell office:value-type="string" table:style-name="ce217">
            <text:p>ΕΝΩΣΗ ΤΕΧΝΟΛΟΓΩΝ ΑΚΤΙΝΟΛΟΓΩΝ ΕΛΛΑΔΟΣ ΔΗΜΟΣΙΟΥ</text:p>
          </table:table-cell>
          <table:table-cell table:style-name="ce1"/>
          <table:table-cell table:style-name="ce170"/>
          <table:table-cell table:number-columns-repeated="8" table:style-name="ce1"/>
          <table:table-cell office:value-type="float" office:value="755" table:style-name="ce189">
            <text:p>755</text:p>
          </table:table-cell>
          <table:table-cell office:value-type="string" table:style-name="ce190">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4">
            <text:p>4060400</text:p>
          </table:table-cell>
          <table:table-cell office:value-type="string" table:style-name="ce230">
            <text:p>Ε.Τ.Α.Α. – ΤΟΜΕΑΣ ΥΓΕΙΑΣ ΣΥΜΒΟΛΑΙΟΓΡΑΦΩΝ</text:p>
          </table:table-cell>
          <table:table-cell office:value-type="string" table:style-name="ce230">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89">
            <text:p>756</text:p>
          </table:table-cell>
          <table:table-cell office:value-type="string" table:style-name="ce190">
            <text:p>ΑΡΧΙΠΥΡΟΣΒΕΣΤΗΣ-2/3 ΠΥΡΟΝΟΜΟΥ<text:s text:c="2"/></text:p>
          </table:table-cell>
          <table:table-cell table:number-columns-repeated="16359"/>
        </table:table-row>
        <table:table-row table:style-name="ro29">
          <table:table-cell table:number-columns-repeated="10"/>
          <table:table-cell office:value-type="float" office:value="4060500" table:style-name="ce218">
            <text:p>4060500</text:p>
          </table:table-cell>
          <table:table-cell office:value-type="string" table:style-name="ce217">
            <text:p>ΣΥΛΛΟΓΟΣ ΠΤΥΧ. ΜΗΧΑΝΙΚΩΝ ΤΕΧΝΟΛΟΓΙΚΟΥ ΤΟΜΕΑ ΑΝΩΤΑΤΗΣ ΕΚΠΑΙΔΕΥΣΗΣ ΔΗΜΟΣΙΩΝ ΥΠΑΛΛΗΛΩΝ Ν. ΕΥΒΟΙΑΣ</text:p>
          </table:table-cell>
          <table:table-cell office:value-type="string" table:style-name="ce217">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9">
            <text:p>757</text:p>
          </table:table-cell>
          <table:table-cell office:value-type="string" table:style-name="ce190">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8">
            <text:p>4060600</text:p>
          </table:table-cell>
          <table:table-cell office:value-type="string" table:style-name="ce217">
            <text:p>ΣΥΛΛΟΓΟΣ ΜΗΧΑΝΙΚΩΝ ΔΗΜΟΣΙΩΝ ΥΠΑΛΛΗΛΩΝ ΠΤΥΧΙΟΥΧΩΝ ΑΝΩΤΑΤΩΝ ΣΧΟΛΩΝ ΚΕΝΤΡΙΚΗΣ ΜΑΚΕΔΟΝΙΑΣ</text:p>
          </table:table-cell>
          <table:table-cell office:value-type="string" table:style-name="ce217">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9">
            <text:p>758</text:p>
          </table:table-cell>
          <table:table-cell office:value-type="string" table:style-name="ce190">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8">
            <text:p>4060700</text:p>
          </table:table-cell>
          <table:table-cell office:value-type="string" table:style-name="ce217">
            <text:p>ΤΑΜΕΙΟ ΑΛΛΗΛΟΒΟΗΘΕΙΑΣ ΔΙΚΗΓΟΡΩΝ ΘΕΣΣΑΛΟΝΙΚΗΣ</text:p>
          </table:table-cell>
          <table:table-cell office:value-type="string" table:style-name="ce217">
            <text:p>ΤΑΜΕΙΟ ΑΛΛΗΛΟΒΟΗΘΕΙΑΣ ΔΙΚΗΓΟΡΩΝ ΘΕΣΣΑΛΟΝΙΚΗΣ</text:p>
          </table:table-cell>
          <table:table-cell table:number-columns-repeated="10" table:style-name="ce1"/>
          <table:table-cell office:value-type="float" office:value="759" table:style-name="ce189">
            <text:p>759</text:p>
          </table:table-cell>
          <table:table-cell office:value-type="string" table:style-name="ce190">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8">
            <text:p>4060800</text:p>
          </table:table-cell>
          <table:table-cell office:value-type="string" table:style-name="ce217">
            <text:p>ΤΟ ΠΟΤΑΜΙ – ΚΡΑΤΗΣΗ ΥΠΕΡ ΚΟΜΜΑΤΟΣ</text:p>
          </table:table-cell>
          <table:table-cell office:value-type="string" table:style-name="ce217">
            <text:p>ΤΟ ΠΟΤΑΜΙ – ΚΡΑΤΗΣΗ ΥΠΕΡ ΚΟΜΜΑΤΟΣ</text:p>
          </table:table-cell>
          <table:table-cell table:number-columns-repeated="10" table:style-name="ce1"/>
          <table:table-cell office:value-type="float" office:value="760" table:style-name="ce189">
            <text:p>760</text:p>
          </table:table-cell>
          <table:table-cell office:value-type="string" table:style-name="ce190">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8">
            <text:p>4060900</text:p>
          </table:table-cell>
          <table:table-cell office:value-type="string" table:style-name="ce217">
            <text:p>ΕΦΚΑ - Δάνεια πρώην ΙΚΑ</text:p>
          </table:table-cell>
          <table:table-cell office:value-type="string" table:style-name="ce217">
            <text:p>ΕΦΚΑ - Δάνεια πρώην ΙΚΑ</text:p>
          </table:table-cell>
          <table:table-cell table:number-columns-repeated="10" table:style-name="ce1"/>
          <table:table-cell office:value-type="float" office:value="761" table:style-name="ce189">
            <text:p>761</text:p>
          </table:table-cell>
          <table:table-cell office:value-type="string" table:style-name="ce190">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8">
            <text:p>4061000</text:p>
          </table:table-cell>
          <table:table-cell office:value-type="string" table:style-name="ce217">
            <text:p>ΕΦΚΑ - Απαιτήσεις αντιλογισμού πρώην ΙΚΑ</text:p>
          </table:table-cell>
          <table:table-cell office:value-type="string" table:style-name="ce217">
            <text:p>ΕΦΚΑ - Απαιτήσεις αντιλογισμού πρώην ΙΚΑ</text:p>
          </table:table-cell>
          <table:table-cell table:number-columns-repeated="10" table:style-name="ce1"/>
          <table:table-cell office:value-type="float" office:value="762" table:style-name="ce189">
            <text:p>762</text:p>
          </table:table-cell>
          <table:table-cell office:value-type="string" table:style-name="ce190">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8">
            <text:p>4061100</text:p>
          </table:table-cell>
          <table:table-cell office:value-type="string" table:style-name="ce217">
            <text:p>ΣΥΛΛΟΓΟΣ ΜΗΧΑΝΙΚΩΝ ΤΕΧΝΟΛΟΓΙΚΟΥ ΤΟΜΕΑ ΑΝΩΤΑΤΗΣ ΕΚΠΑΙΔΕΥΣΗΣ ΔΗΜΟΣΙΩΝ ΥΠΑΛΛΗΛΩΝ ΛΑΡΙΣΑΣ – ΜΑΓΝΗΣΙΑΣ</text:p>
          </table:table-cell>
          <table:table-cell office:value-type="string" table:style-name="ce217">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9">
            <text:p>763</text:p>
          </table:table-cell>
          <table:table-cell office:value-type="string" table:style-name="ce190">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8">
            <text:p>4061200</text:p>
          </table:table-cell>
          <table:table-cell office:value-type="string" table:style-name="ce217">
            <text:p>Ένωση Δικαστικών Λειτουργών Συμβουλίου της Επικρατείας</text:p>
          </table:table-cell>
          <table:table-cell office:value-type="string" table:style-name="ce217">
            <text:p>Ένωση Δικαστικών Λειτουργών Συμβουλίου της Επικρατείας</text:p>
          </table:table-cell>
          <table:table-cell table:number-columns-repeated="10" table:style-name="ce1"/>
          <table:table-cell office:value-type="float" office:value="764" table:style-name="ce189">
            <text:p>764</text:p>
          </table:table-cell>
          <table:table-cell office:value-type="string" table:style-name="ce190">
            <text:p>ΥΠΑΡΧΙΠΥΡΟΣΒΕΣΤΗΣ-1/2 ΥΠΟΠΥΡΑΓΟΥ</text:p>
          </table:table-cell>
          <table:table-cell table:number-columns-repeated="16359"/>
        </table:table-row>
        <table:table-row table:style-name="ro29">
          <table:table-cell table:number-columns-repeated="10"/>
          <table:table-cell office:value-type="float" office:value="4061300" table:style-name="ce218">
            <text:p>4061300</text:p>
          </table:table-cell>
          <table:table-cell office:value-type="string" table:style-name="ce217">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7">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9">
            <text:p>765</text:p>
          </table:table-cell>
          <table:table-cell office:value-type="string" table:style-name="ce190">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8">
            <text:p>4061400</text:p>
          </table:table-cell>
          <table:table-cell office:value-type="string" table:style-name="ce217">
            <text:p>Δάνεια (Πρώην Γενικής) ΟΛΚΕΣ</text:p>
          </table:table-cell>
          <table:table-cell office:value-type="string" table:style-name="ce217">
            <text:p>Δάνεια (Πρώην Γενικής) ΟΛΚΕΣ</text:p>
          </table:table-cell>
          <table:table-cell table:number-columns-repeated="10" table:style-name="ce1"/>
          <table:table-cell office:value-type="float" office:value="766" table:style-name="ce189">
            <text:p>766</text:p>
          </table:table-cell>
          <table:table-cell office:value-type="string" table:style-name="ce190">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8">
            <text:p>4061500</text:p>
          </table:table-cell>
          <table:table-cell office:value-type="string" table:style-name="ce217">
            <text:p>Δάνεια (Πρώην Γενικής) Ελληνικής Αστυνομίας</text:p>
          </table:table-cell>
          <table:table-cell office:value-type="string" table:style-name="ce217">
            <text:p>Δάνεια (Πρώην Γενικής) Ελληνικής Αστυνομίας</text:p>
          </table:table-cell>
          <table:table-cell table:number-columns-repeated="10" table:style-name="ce1"/>
          <table:table-cell office:value-type="float" office:value="767" table:style-name="ce189">
            <text:p>767</text:p>
          </table:table-cell>
          <table:table-cell office:value-type="string" table:style-name="ce190">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8">
            <text:p>4061600</text:p>
          </table:table-cell>
          <table:table-cell office:value-type="string" table:style-name="ce217">
            <text:p>Ένωση Ειδικών Φρουρών Κεντρικής Μακεδονίας</text:p>
          </table:table-cell>
          <table:table-cell office:value-type="string" table:style-name="ce217">
            <text:p>Ένωση Ειδικών Φρουρών Κεντρικής Μακεδονίας</text:p>
          </table:table-cell>
          <table:table-cell table:number-columns-repeated="10" table:style-name="ce1"/>
          <table:table-cell office:value-type="float" office:value="768" table:style-name="ce189">
            <text:p>768</text:p>
          </table:table-cell>
          <table:table-cell office:value-type="string" table:style-name="ce190">
            <text:p>ΥΠΑΡΧΙΠΥΡΟΣΒΕΣΤΗΣ-ΠΥΡΟΝΟΜΟΥ<text:s text:c="4"/></text:p>
          </table:table-cell>
          <table:table-cell table:number-columns-repeated="16359"/>
        </table:table-row>
        <table:table-row table:style-name="ro29">
          <table:table-cell table:number-columns-repeated="10"/>
          <table:table-cell office:value-type="float" office:value="4061700" table:style-name="ce218">
            <text:p>4061700</text:p>
          </table:table-cell>
          <table:table-cell office:value-type="string" table:style-name="ce217">
            <text:p>ΣΥΛΛΟΓΟΣ ΠΤΥΧΙΟΥΧΩΝ ΜΗΧΑΝΙΚΩΝ ΤΕΧΝΟΛΟΓΙΚΟΥ ΤΟΜΕΑ ΑΝΩΤΑΤΗΣ ΕΚΠΑΙΔΕΥΣΗΣ ΔΗΜΟΣΙΩΝ ΥΠΑΛΛΗΛΩΝ ΝΟΜΟΥ ΧΑΝΙΩΝ</text:p>
          </table:table-cell>
          <table:table-cell office:value-type="string" table:style-name="ce217">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9">
            <text:p>769</text:p>
          </table:table-cell>
          <table:table-cell office:value-type="string" table:style-name="ce190">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8">
            <text:p>4061800</text:p>
          </table:table-cell>
          <table:table-cell office:value-type="string" table:style-name="ce217">
            <text:p>ΑΠΑΙΤΗΣΕΙΣ ΑΝΤΙΛΟΓΙΣΜΟΥ ΕΤΕΑ</text:p>
          </table:table-cell>
          <table:table-cell office:value-type="string" table:style-name="ce217">
            <text:p>ΑΠΑΙΤΗΣΕΙΣ ΑΝΤΙΛΟΓΙΣΜΟΥ ΕΤΕΑ</text:p>
          </table:table-cell>
          <table:table-cell table:number-columns-repeated="10" table:style-name="ce1"/>
          <table:table-cell office:value-type="float" office:value="770" table:style-name="ce189">
            <text:p>770</text:p>
          </table:table-cell>
          <table:table-cell office:value-type="string" table:style-name="ce190">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8">
            <text:p>4061900</text:p>
          </table:table-cell>
          <table:table-cell office:value-type="string" table:style-name="ce217">
            <text:p>ΔΗΜ. ΣΥΜΠΑΡ. ΠΑΣΟΚ-ΔΗΜΑΡ ΚΡΑΤΗΣΗ ΥΠΕΡ ΚΟΜΜΑΤΟΣ</text:p>
          </table:table-cell>
          <table:table-cell office:value-type="string" table:style-name="ce217">
            <text:p>ΔΗΜ. ΣΥΜΠΑΡ. ΠΑΣΟΚ-ΔΗΜΑΡ ΚΡΑΤΗΣΗ ΥΠΕΡ ΚΟΜΜΑΤΟΣ</text:p>
          </table:table-cell>
          <table:table-cell table:number-columns-repeated="10" table:style-name="ce1"/>
          <table:table-cell office:value-type="float" office:value="771" table:style-name="ce189">
            <text:p>771</text:p>
          </table:table-cell>
          <table:table-cell office:value-type="string" table:style-name="ce190">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8">
            <text:p>4062000</text:p>
          </table:table-cell>
          <table:table-cell office:value-type="string" table:style-name="ce217">
            <text:p>ΕΝΩΣΗ ΚΕΝΤΡΩΩΝ ΚΡΑΤΗΣΗ ΥΠΕΡ ΚΟΜΜΑΤΟΣ</text:p>
          </table:table-cell>
          <table:table-cell office:value-type="string" table:style-name="ce217">
            <text:p>ΕΝΩΣΗ ΚΕΝΤΡΩΩΝ ΚΡΑΤΗΣΗ ΥΠΕΡ ΚΟΜΜΑΤΟΣ</text:p>
          </table:table-cell>
          <table:table-cell table:number-columns-repeated="10" table:style-name="ce1"/>
          <table:table-cell office:value-type="float" office:value="772" table:style-name="ce189">
            <text:p>772</text:p>
          </table:table-cell>
          <table:table-cell office:value-type="string" table:style-name="ce190">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8">
            <text:p>4062100</text:p>
          </table:table-cell>
          <table:table-cell office:value-type="string" table:style-name="ce217">
            <text:p>ΤΑΜΕΙΟ ΠΡΟΝΟΙΑΣ ΑΞΙΩΜΑΤΙΚΩΝ ΕΜΠΟΡΙΚΟΥ ΝΑΥΤΙΚΟΥ (ΤΠΑΕΝ)</text:p>
          </table:table-cell>
          <table:table-cell office:value-type="string" table:style-name="ce217">
            <text:p>ΤΑΜΕΙΟ ΠΡΟΝΟΙΑΣ ΑΞΙΩΜΑΤΙΚΩΝ ΕΜΠΟΡΙΚΟΥ ΝΑΥΤΙΚΟΥ (ΤΠΑΕΝ)</text:p>
          </table:table-cell>
          <table:table-cell table:number-columns-repeated="10" table:style-name="ce1"/>
          <table:table-cell office:value-type="float" office:value="773" table:style-name="ce189">
            <text:p>773</text:p>
          </table:table-cell>
          <table:table-cell office:value-type="string" table:style-name="ce190">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8">
            <text:p>4062200</text:p>
          </table:table-cell>
          <table:table-cell office:value-type="string" table:style-name="ce217">
            <text:p>ΠΑΝΕΛΛΗΝΙΑ ΕΝΩΣΗ ΜΟΥΣΙΚΩΝ Ο.Τ.Α. (ΠΕΜ – ΟΤΑ)</text:p>
          </table:table-cell>
          <table:table-cell office:value-type="string" table:style-name="ce217">
            <text:p>ΠΑΝΕΛΛΗΝΙΑ ΕΝΩΣΗ ΜΟΥΣΙΚΩΝ Ο.Τ.Α. (ΠΕΜ – ΟΤΑ)</text:p>
          </table:table-cell>
          <table:table-cell table:number-columns-repeated="10" table:style-name="ce1"/>
          <table:table-cell office:value-type="float" office:value="774" table:style-name="ce189">
            <text:p>774</text:p>
          </table:table-cell>
          <table:table-cell office:value-type="string" table:style-name="ce190">
            <text:p>ΠΥΡΟΣΒΕΣΤΗΣ-2/3 ΑΝΤΙΠΥΡΑΡΧΟΥ<text:s text:c="3"/></text:p>
          </table:table-cell>
          <table:table-cell table:number-columns-repeated="16359"/>
        </table:table-row>
        <table:table-row table:style-name="ro37">
          <table:table-cell table:number-columns-repeated="10"/>
          <table:table-cell office:value-type="float" office:value="4062300" table:style-name="ce218">
            <text:p>4062300</text:p>
          </table:table-cell>
          <table:table-cell office:value-type="string" table:style-name="ce217">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7">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9">
            <text:p>775</text:p>
          </table:table-cell>
          <table:table-cell office:value-type="string" table:style-name="ce190">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8">
            <text:p>4062400</text:p>
          </table:table-cell>
          <table:table-cell office:value-type="string" table:style-name="ce217">
            <text:p>ΣΥΛΛΟΓΟΣ ΕΙΔΙΚΟΥ ΕΚΠΑΙΔΕΥΤΙΚΟΥ ΠΡΟΣΩΠΙΚΟΥ ΑΤΤΙΚΗΣ</text:p>
          </table:table-cell>
          <table:table-cell office:value-type="string" table:style-name="ce217">
            <text:p>ΣΥΛΛΟΓΟΣ ΕΙΔΙΚΟΥ ΕΚΠΑΙΔΕΥΤΙΚΟΥ ΠΡΟΣΩΠΙΚΟΥ ΑΤΤΙΚΗΣ</text:p>
          </table:table-cell>
          <table:table-cell table:number-columns-repeated="10" table:style-name="ce1"/>
          <table:table-cell office:value-type="float" office:value="776" table:style-name="ce189">
            <text:p>776</text:p>
          </table:table-cell>
          <table:table-cell office:value-type="string" table:style-name="ce190">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8">
            <text:p>4062500</text:p>
          </table:table-cell>
          <table:table-cell office:value-type="string" table:style-name="ce217">
            <text:p>ΤΑΜΕΙΟ ΠΡΟΝΟΙΑΣ ΚΑΤΩΤΕΡΩΝ ΠΛΗΡΩΜΑΤΩΝ Ε.Ν.</text:p>
          </table:table-cell>
          <table:table-cell office:value-type="string" table:style-name="ce217">
            <text:p>ΤΑΜΕΙΟ ΠΡΟΝΟΙΑΣ ΚΑΤΩΤΕΡΩΝ ΠΛΗΡΩΜΑΤΩΝ Ε.Ν.</text:p>
          </table:table-cell>
          <table:table-cell table:number-columns-repeated="10" table:style-name="ce1"/>
          <table:table-cell office:value-type="float" office:value="777" table:style-name="ce189">
            <text:p>777</text:p>
          </table:table-cell>
          <table:table-cell office:value-type="string" table:style-name="ce190">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8">
            <text:p>4062600</text:p>
          </table:table-cell>
          <table:table-cell office:value-type="string" table:style-name="ce217">
            <text:p>Πανελλήνιος Σύλλογος Εργαζομένων ΟΓΑ</text:p>
          </table:table-cell>
          <table:table-cell office:value-type="string" table:style-name="ce217">
            <text:p>Πανελλήνιος Σύλλογος Εργαζομένων ΟΓΑ</text:p>
          </table:table-cell>
          <table:table-cell table:number-columns-repeated="10" table:style-name="ce1"/>
          <table:table-cell office:value-type="float" office:value="778" table:style-name="ce189">
            <text:p>778</text:p>
          </table:table-cell>
          <table:table-cell office:value-type="string" table:style-name="ce190">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8">
            <text:p>4062700</text:p>
          </table:table-cell>
          <table:table-cell office:value-type="string" table:style-name="ce217">
            <text:p>Προμηθευτικός Συνεταιρισμός Υπαλλήλων ΟΓΑ</text:p>
          </table:table-cell>
          <table:table-cell office:value-type="string" table:style-name="ce217">
            <text:p>Προμηθευτικός Συνεταιρισμός Υπαλλήλων ΟΓΑ</text:p>
          </table:table-cell>
          <table:table-cell table:number-columns-repeated="10" table:style-name="ce1"/>
          <table:table-cell office:value-type="float" office:value="779" table:style-name="ce189">
            <text:p>779</text:p>
          </table:table-cell>
          <table:table-cell office:value-type="string" table:style-name="ce190">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8">
            <text:p>4062800</text:p>
          </table:table-cell>
          <table:table-cell office:value-type="string" table:style-name="ce217">
            <text:p>Δάνεια Προσωπικού ΤΠΔΥ</text:p>
          </table:table-cell>
          <table:table-cell office:value-type="string" table:style-name="ce217">
            <text:p>Δάνεια Προσωπικού ΤΠΔΥ</text:p>
          </table:table-cell>
          <table:table-cell table:number-columns-repeated="10" table:style-name="ce1"/>
          <table:table-cell office:value-type="float" office:value="780" table:style-name="ce189">
            <text:p>780</text:p>
          </table:table-cell>
          <table:table-cell office:value-type="string" table:style-name="ce190">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8">
            <text:p>4062900</text:p>
          </table:table-cell>
          <table:table-cell office:value-type="string" table:style-name="ce217">
            <text:p>Σύλλογος Νοσηλευτικού Προσωπικού Δευτεροβάθμιας Εκπαίδευσης Δημοσίου (ΣΥΝΔΕ ΚΡΗΤΗΣ)</text:p>
          </table:table-cell>
          <table:table-cell office:value-type="string" table:style-name="ce217">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9">
            <text:p>781</text:p>
          </table:table-cell>
          <table:table-cell office:value-type="string" table:style-name="ce190">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8">
            <text:p>4063000</text:p>
          </table:table-cell>
          <table:table-cell office:value-type="string" table:style-name="ce217">
            <text:p>Ένωση Μηχανικών Δημοσίων Υπαλλήλων Διπλωματούχων Ανωτάτων Σχολών Δυτικής Ελλάδας</text:p>
          </table:table-cell>
          <table:table-cell office:value-type="string" table:style-name="ce217">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9">
            <text:p>782</text:p>
          </table:table-cell>
          <table:table-cell office:value-type="string" table:style-name="ce190">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8">
            <text:p>4063100</text:p>
          </table:table-cell>
          <table:table-cell office:value-type="string" table:style-name="ce217">
            <text:p>Αγροτική Εστία ΟΓΑ</text:p>
          </table:table-cell>
          <table:table-cell office:value-type="string" table:style-name="ce217">
            <text:p>Αγροτική Εστία ΟΓΑ</text:p>
          </table:table-cell>
          <table:table-cell table:number-columns-repeated="10" table:style-name="ce1"/>
          <table:table-cell office:value-type="float" office:value="783" table:style-name="ce189">
            <text:p>783</text:p>
          </table:table-cell>
          <table:table-cell office:value-type="string" table:style-name="ce190">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8">
            <text:p>4063200</text:p>
          </table:table-cell>
          <table:table-cell office:value-type="string" table:style-name="ce217">
            <text:p>ΣΥΛΛΟΓΟΣ ΕΙΔΙΚΟΥ ΕΚΠΑΙΔΕΥΤΙΚΟΥ ΠΡΟΣΩΠΙΚΟΥ ΕΙΔΙΚΗΣ ΑΓΩΓΗΣ ΗΠΕΙΡΟΥ</text:p>
          </table:table-cell>
          <table:table-cell office:value-type="string" table:style-name="ce217">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9">
            <text:p>784</text:p>
          </table:table-cell>
          <table:table-cell office:value-type="string" table:style-name="ce190">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8">
            <text:p>4063300</text:p>
          </table:table-cell>
          <table:table-cell office:value-type="string" table:style-name="ce217">
            <text:p>ΣΥΛΛΟΓΟΣ ΕΡΓΑΖΟΜΕΝΩΝ ΣΤΙΣ Δ.Ο.Υ. (ΝΟΜΩΝ ΑΡΚΑΔΙΑΣ – ΛΑΚΩΝΙΑΣ - ΜΕΣΣΗΝΙΑΣ &amp; ΝΗΣΟΥ ΚΥΘΗΡΩΝ)</text:p>
          </table:table-cell>
          <table:table-cell office:value-type="string" table:style-name="ce217">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9">
            <text:p>785</text:p>
          </table:table-cell>
          <table:table-cell office:value-type="string" table:style-name="ce190">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8">
            <text:p>4063400</text:p>
          </table:table-cell>
          <table:table-cell office:value-type="string" table:style-name="ce217">
            <text:p>ΤΑΜΕΙΟ ΕΝΙΣΧΥΣΗΣ ΚΑΙ ΑΛΛΗΛΟΒΟΗΘΕΙΑΣ ΔΙΚΑΣΤΙΚΩΝ ΛΕΙΤΟΥΡΓΩΝ ΕΦΕΤΕΙΟΥ ΘΕΣΣΑΛΟΝΙΚΗΣ</text:p>
          </table:table-cell>
          <table:table-cell office:value-type="string" table:style-name="ce217">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9">
            <text:p>786</text:p>
          </table:table-cell>
          <table:table-cell office:value-type="string" table:style-name="ce190">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8">
            <text:p>4063500</text:p>
          </table:table-cell>
          <table:table-cell office:value-type="string" table:style-name="ce217">
            <text:p>ΣΥΛΛΟΓΟΣ ΕΡΓΑΖΟΜΕΝΩΝ ΣΤΙΣ ΔΗΜΟΣΙΕΣ ΟΙΚΟΝΟΜΙΚΕΣ ΥΠΗΡΕΣΙΕΣ (Δ.Ο.Υ.) ΝΟΜΩΝ ΗΜΑΘΙΑΣ – ΠΕΛΛΑΣ – ΠΙΕΡΙΑΣ</text:p>
          </table:table-cell>
          <table:table-cell office:value-type="string" table:style-name="ce217">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9">
            <text:p>787</text:p>
          </table:table-cell>
          <table:table-cell office:value-type="string" table:style-name="ce190">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8">
            <text:p>4063600</text:p>
          </table:table-cell>
          <table:table-cell office:value-type="string" table:style-name="ce217">
            <text:p>ΕΝΩΣΗ ΕΛΛΗΝΩΝ ΔΑΣΟΠΟΝΩΝ ΔΗΜΟΣΙΩΝ ΥΠΑΛΛΗΛΩΝ</text:p>
          </table:table-cell>
          <table:table-cell office:value-type="string" table:style-name="ce217">
            <text:p>ΕΝΩΣΗ ΕΛΛΗΝΩΝ ΔΑΣΟΠΟΝΩΝ ΔΗΜΟΣΙΩΝ ΥΠΑΛΛΗΛΩΝ</text:p>
          </table:table-cell>
          <table:table-cell table:number-columns-repeated="10" table:style-name="ce1"/>
          <table:table-cell office:value-type="float" office:value="788" table:style-name="ce189">
            <text:p>788</text:p>
          </table:table-cell>
          <table:table-cell office:value-type="string" table:style-name="ce190">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8">
            <text:p>4063700</text:p>
          </table:table-cell>
          <table:table-cell office:value-type="string" table:style-name="ce217">
            <text:p>ΣΥΛΛΟΓΟΣ ΠΤΥΧΙΟΥΧΩΝ ΜΗΧΑΝΙΚΩΝ Τ.Ε. ΔΗΜΟΣΙΩΝ ΥΠΑΛΛΗΛΩΝ ΝΟΜΟΥ ΑΧΑΙΑΣ (ΣΥ.ΠΤΥ.ΜΗ.Δ.Υ.Α.)</text:p>
          </table:table-cell>
          <table:table-cell office:value-type="string" table:style-name="ce217">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9">
            <text:p>789</text:p>
          </table:table-cell>
          <table:table-cell office:value-type="string" table:style-name="ce190">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8">
            <text:p>4063800</text:p>
          </table:table-cell>
          <table:table-cell office:value-type="string" table:style-name="ce217">
            <text:p>ΟΛΚΑ /ΚΔ Προκαταβολές Προσωπικού Π.Α.</text:p>
          </table:table-cell>
          <table:table-cell office:value-type="string" table:style-name="ce217">
            <text:p>ΟΛΚΑ /ΚΔ Προκαταβολές Προσωπικού Π.Α.</text:p>
          </table:table-cell>
          <table:table-cell table:number-columns-repeated="10" table:style-name="ce1"/>
          <table:table-cell office:value-type="float" office:value="790" table:style-name="ce189">
            <text:p>790</text:p>
          </table:table-cell>
          <table:table-cell office:value-type="string" table:style-name="ce190">
            <text:p>ΥΠΟΝΑΥΑΡΧΟΣ - 1/3 ΑΝΤΙΝΑΥΑΡΧΟΥ</text:p>
          </table:table-cell>
          <table:table-cell table:number-columns-repeated="16359"/>
        </table:table-row>
        <table:table-row table:style-name="ro29">
          <table:table-cell table:number-columns-repeated="10"/>
          <table:table-cell office:value-type="float" office:value="4063900" table:style-name="ce218">
            <text:p>4063900</text:p>
          </table:table-cell>
          <table:table-cell office:value-type="string" table:style-name="ce217">
            <text:p>Ε.Μ.Δ.Υ.Δ.Α.Σ.Δ.Μ. ΕΝΩΣΗ ΜΗΧΑΝΙΚΩΝ ΔΗΜΟΣΙΩΝ ΥΠΑΛΛΗΛΩΝ ΔΙΠΛΩΜΑΤΟΥΧΩΝ ΑΝΩΤΑΤΩΝ ΣΧΟΛΩΝ ΔΥΤΙΚΗΣ ΜΑΚΕΔΟΝΙΑΣ</text:p>
          </table:table-cell>
          <table:table-cell office:value-type="string" table:style-name="ce217">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9">
            <text:p>791</text:p>
          </table:table-cell>
          <table:table-cell office:value-type="string" table:style-name="ce190">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8">
            <text:p>4064000</text:p>
          </table:table-cell>
          <table:table-cell office:value-type="string" table:style-name="ce217">
            <text:p>Συλ. Πολιτ. Υπαλ. Κρήτης Υπ. Δημόσιας Τάξης</text:p>
          </table:table-cell>
          <table:table-cell office:value-type="string" table:style-name="ce217">
            <text:p>Συλ. Πολιτ. Υπαλ. Κρήτης Υπ. Δημόσιας Τάξης</text:p>
          </table:table-cell>
          <table:table-cell table:number-columns-repeated="10" table:style-name="ce1"/>
          <table:table-cell office:value-type="float" office:value="792" table:style-name="ce189">
            <text:p>792</text:p>
          </table:table-cell>
          <table:table-cell office:value-type="string" table:style-name="ce190">
            <text:p>ΠΛΟΙΑΡΧΟΣ - 1/3 ΑΡΧΙΠΛΟΙΑΡΧΟΥ</text:p>
          </table:table-cell>
          <table:table-cell table:number-columns-repeated="16359"/>
        </table:table-row>
        <table:table-row table:style-name="ro64">
          <table:table-cell table:number-columns-repeated="10"/>
          <table:table-cell office:value-type="float" office:value="4064100" table:style-name="ce218">
            <text:p>4064100</text:p>
          </table:table-cell>
          <table:table-cell office:value-type="string" table:style-name="ce217">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7">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9">
            <text:p>793</text:p>
          </table:table-cell>
          <table:table-cell office:value-type="string" table:style-name="ce190">
            <text:p>ΑΝΤΙΠΛΟΙΑΡΧΟΣ - 2/3 ΠΛΟΙΑΡΧΟΥ</text:p>
          </table:table-cell>
          <table:table-cell table:number-columns-repeated="16359"/>
        </table:table-row>
        <table:table-row table:style-name="ro64">
          <table:table-cell table:number-columns-repeated="10"/>
          <table:table-cell office:value-type="float" office:value="4064200" table:style-name="ce218">
            <text:p>4064200</text:p>
          </table:table-cell>
          <table:table-cell office:value-type="string" table:style-name="ce217">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7">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9">
            <text:p>794</text:p>
          </table:table-cell>
          <table:table-cell office:value-type="string" table:style-name="ce190">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8">
            <text:p>4064300</text:p>
          </table:table-cell>
          <table:table-cell office:value-type="string" table:style-name="ce217">
            <text:p>ΟΑΕΔ / ΕΙΣΦΟΡΑ ΥΠΕΡ ΣΥΛΛΟΓΙΚΩΝ ΟΡΓΑΝΩΝ ΣΥΝΤΑΞΙΟΥΧΩΝ (Αρθ.102,Ν.4387/2016)</text:p>
          </table:table-cell>
          <table:table-cell office:value-type="string" table:style-name="ce217">
            <text:p>ΟΑΕΔ / ΕΙΣΦΟΡΑ ΥΠΕΡ ΣΥΛΛΟΓΙΚΩΝ ΟΡΓΑΝΩΝ ΣΥΝΤΑΞΙΟΥΧΩΝ (Αρθ.102,Ν.4387/2016)</text:p>
          </table:table-cell>
          <table:table-cell table:number-columns-repeated="10" table:style-name="ce1"/>
          <table:table-cell office:value-type="float" office:value="795" table:style-name="ce189">
            <text:p>795</text:p>
          </table:table-cell>
          <table:table-cell office:value-type="string" table:style-name="ce190">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8">
            <text:p>4064400</text:p>
          </table:table-cell>
          <table:table-cell office:value-type="string" table:style-name="ce217">
            <text:p>Σύλλογος Υπαλλήλων Ελεγκτικού Συνεδρίου</text:p>
          </table:table-cell>
          <table:table-cell office:value-type="string" table:style-name="ce217">
            <text:p>Σύλλογος Υπαλλήλων Ελεγκτικού Συνεδρίου</text:p>
          </table:table-cell>
          <table:table-cell table:number-columns-repeated="10" table:style-name="ce1"/>
          <table:table-cell office:value-type="float" office:value="796" table:style-name="ce189">
            <text:p>796</text:p>
          </table:table-cell>
          <table:table-cell office:value-type="string" table:style-name="ce190">
            <text:p>ΥΠΟΠΛΟΙΑΡΧΟΣ - 2/3 ΠΛΩΤΑΡΧΗ</text:p>
          </table:table-cell>
          <table:table-cell table:number-columns-repeated="16359"/>
        </table:table-row>
        <table:table-row table:style-name="ro29">
          <table:table-cell table:number-columns-repeated="10"/>
          <table:table-cell office:value-type="float" office:value="4064500" table:style-name="ce218">
            <text:p>4064500</text:p>
          </table:table-cell>
          <table:table-cell office:value-type="string" table:style-name="ce217">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7">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9">
            <text:p>797</text:p>
          </table:table-cell>
          <table:table-cell office:value-type="string" table:style-name="ce190">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8">
            <text:p>4064600</text:p>
          </table:table-cell>
          <table:table-cell office:value-type="string" table:style-name="ce217">
            <text:p>Σύλλογος Βοηθών Νοσηλευτών Δευτεροβάθμιας Εκπαίδευσης Δημοσίου 6ης ΥΠΕ</text:p>
          </table:table-cell>
          <table:table-cell office:value-type="string" table:style-name="ce217">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9">
            <text:p>798</text:p>
          </table:table-cell>
          <table:table-cell office:value-type="string" table:style-name="ce190">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8">
            <text:p>4064700</text:p>
          </table:table-cell>
          <table:table-cell office:value-type="string" table:style-name="ce217">
            <text:p>Λέσχη Αξιωματικών Ενόπλων Δυνάμεων</text:p>
          </table:table-cell>
          <table:table-cell office:value-type="string" table:style-name="ce217">
            <text:p>Λέσχη Αξιωματικών Ενόπλων Δυνάμεων</text:p>
          </table:table-cell>
          <table:table-cell table:number-columns-repeated="10" table:style-name="ce1"/>
          <table:table-cell office:value-type="float" office:value="799" table:style-name="ce189">
            <text:p>799</text:p>
          </table:table-cell>
          <table:table-cell office:value-type="string" table:style-name="ce190">
            <text:p>ΑΝΘΥΠΑΣΠΙΣΤΗΣ - 2/3 ΣΗΜΑΙΟΦΟΡΟΥ</text:p>
          </table:table-cell>
          <table:table-cell table:number-columns-repeated="16359"/>
        </table:table-row>
        <table:table-row table:style-name="ro64">
          <table:table-cell table:number-columns-repeated="10"/>
          <table:table-cell office:value-type="float" office:value="4064800" table:style-name="ce218">
            <text:p>4064800</text:p>
          </table:table-cell>
          <table:table-cell office:value-type="string" table:style-name="ce217">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7">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0"/>
          <table:table-cell table:number-columns-repeated="8" table:style-name="ce1"/>
          <table:table-cell office:value-type="float" office:value="800" table:style-name="ce189">
            <text:p>800</text:p>
          </table:table-cell>
          <table:table-cell office:value-type="string" table:style-name="ce190">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4">
            <text:p>4064901</text:p>
          </table:table-cell>
          <table:table-cell office:value-type="string" table:style-name="ce230">
            <text:p>ΕΦΚΑ-Εισφορές Κύριας Ασφάλισης (Κλ. Σύνταξης) Υπαλλήλων ασφαλισμένων Δημοσίου έως 31/12/2010</text:p>
          </table:table-cell>
          <table:table-cell office:value-type="string" table:style-name="ce230">
            <text:p>ΕΦΚΑ-Εισφορές Κύριας Ασφάλισης (Κλ. Σύνταξη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1" table:style-name="ce189">
            <text:p>801</text:p>
          </table:table-cell>
          <table:table-cell office:value-type="string" table:style-name="ce190">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4">
            <text:p>4064902</text:p>
          </table:table-cell>
          <table:table-cell office:value-type="string" table:style-name="ce230">
            <text:p>ΕΦΚΑ-Εισφορές για Παροχές σε Είδος Υπαλλήλων ασφαλισμένων Δημοσίου έως 31/12/2010</text:p>
          </table:table-cell>
          <table:table-cell office:value-type="string" table:style-name="ce230">
            <text:p>ΕΦΚΑ-Εισφορές για Παροχές σε Είδο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2" table:style-name="ce189">
            <text:p>802</text:p>
          </table:table-cell>
          <table:table-cell office:value-type="string" table:style-name="ce190">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4">
            <text:p>4064903</text:p>
          </table:table-cell>
          <table:table-cell office:value-type="string" table:style-name="ce230">
            <text:p>ΕΦΚΑ-Εισφορές υπέρ Λογαριασμού σε χρήμα για Υπαλλήλους ασφαλισμένους Δημοσίου έως 31/12/2010</text:p>
          </table:table-cell>
          <table:table-cell office:value-type="string" table:style-name="ce230">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89">
            <text:p>803</text:p>
          </table:table-cell>
          <table:table-cell office:value-type="string" table:style-name="ce190">
            <text:p>ΔΟΚΙΜΟΣ ΛΙΜΕΝΟΦΥΛΑΚΑΣ</text:p>
          </table:table-cell>
          <table:table-cell table:number-columns-repeated="16359"/>
        </table:table-row>
        <table:table-row table:style-name="ro22">
          <table:table-cell table:number-columns-repeated="10"/>
          <table:table-cell office:value-type="float" office:value="4064907" table:style-name="ce218">
            <text:p>4064907</text:p>
          </table:table-cell>
          <table:table-cell office:value-type="string" table:style-name="ce217">
            <text:p>ΕΦΚΑ - Αναγνώριση <text:s/>Προϋπηρεσίας Δημοσίου</text:p>
          </table:table-cell>
          <table:table-cell office:value-type="string" table:style-name="ce217">
            <text:p>ΕΦΚΑ - Αναγνώριση <text:s/>Προϋπηρεσίας Δημοσίου</text:p>
          </table:table-cell>
          <table:table-cell table:number-columns-repeated="10" table:style-name="ce1"/>
          <table:table-cell office:value-type="float" office:value="804" table:style-name="ce189">
            <text:p>804</text:p>
          </table:table-cell>
          <table:table-cell office:value-type="string" table:style-name="ce190">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8">
            <text:p>4065000</text:p>
          </table:table-cell>
          <table:table-cell office:value-type="string" table:style-name="ce217">
            <text:p>ΟΦΕΙΛΕΣ – ΧΡΕΗ ΥΠΕΡ Ε.Ο.Π.Υ.Υ.</text:p>
          </table:table-cell>
          <table:table-cell office:value-type="string" table:style-name="ce217">
            <text:p>ΟΦΕΙΛΕΣ – ΧΡΕΗ ΥΠΕΡ Ε.Ο.Π.Υ.Υ.</text:p>
          </table:table-cell>
          <table:table-cell table:number-columns-repeated="10" table:style-name="ce1"/>
          <table:table-cell office:value-type="float" office:value="805" table:style-name="ce189">
            <text:p>805</text:p>
          </table:table-cell>
          <table:table-cell office:value-type="string" table:style-name="ce190">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8">
            <text:p>4065100</text:p>
          </table:table-cell>
          <table:table-cell office:value-type="string" table:style-name="ce217">
            <text:p>Σωμ. Μονιμ. &amp; Συμβασ. ΚΕΠ Μακεδ-Θράκης, Θεσσαλίας</text:p>
          </table:table-cell>
          <table:table-cell office:value-type="string" table:style-name="ce217">
            <text:p>Σωμ. Μονιμ. &amp; Συμβασ. ΚΕΠ Μακεδ-Θράκης, Θεσσαλίας</text:p>
          </table:table-cell>
          <table:table-cell table:number-columns-repeated="10" table:style-name="ce1"/>
          <table:table-cell office:value-type="float" office:value="806" table:style-name="ce189">
            <text:p>806</text:p>
          </table:table-cell>
          <table:table-cell office:value-type="string" table:style-name="ce190">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8">
            <text:p>4065200</text:p>
          </table:table-cell>
          <table:table-cell office:value-type="string" table:style-name="ce217">
            <text:p>ΕΦΚΑ - ΕΙΣΦΟΡΕΣ ΕΦΚΑ (ΑΠΔ)</text:p>
          </table:table-cell>
          <table:table-cell office:value-type="string" table:style-name="ce217">
            <text:p>ΕΦΚΑ - ΕΙΣΦΟΡΕΣ ΕΦΚΑ (ΑΠΔ)</text:p>
          </table:table-cell>
          <table:table-cell table:number-columns-repeated="10" table:style-name="ce1"/>
          <table:table-cell office:value-type="float" office:value="807" table:style-name="ce189">
            <text:p>807</text:p>
          </table:table-cell>
          <table:table-cell office:value-type="string" table:style-name="ce190">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8">
            <text:p>4065301</text:p>
          </table:table-cell>
          <table:table-cell office:value-type="string" table:style-name="ce217">
            <text:p>ΕΦΚΑ - Δάνεια πρώην Ταμείου Νομικών</text:p>
          </table:table-cell>
          <table:table-cell office:value-type="string" table:style-name="ce217">
            <text:p>ΕΦΚΑ - Δάνεια πρώην Ταμείου Νομικών</text:p>
          </table:table-cell>
          <table:table-cell table:number-columns-repeated="10" table:style-name="ce1"/>
          <table:table-cell office:value-type="float" office:value="808" table:style-name="ce189">
            <text:p>808</text:p>
          </table:table-cell>
          <table:table-cell office:value-type="string" table:style-name="ce190">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8">
            <text:p>4065302</text:p>
          </table:table-cell>
          <table:table-cell office:value-type="string" table:style-name="ce217">
            <text:p>ΕΦΚΑ - Δάνεια πρώην Ο.Α.Ε.Ε.</text:p>
          </table:table-cell>
          <table:table-cell office:value-type="string" table:style-name="ce217">
            <text:p>ΕΦΚΑ - Δάνεια πρώην Ο.Α.Ε.Ε.</text:p>
          </table:table-cell>
          <table:table-cell table:number-columns-repeated="10" table:style-name="ce1"/>
          <table:table-cell office:value-type="float" office:value="809" table:style-name="ce189">
            <text:p>809</text:p>
          </table:table-cell>
          <table:table-cell office:value-type="string" table:style-name="ce190">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8">
            <text:p>4065400</text:p>
          </table:table-cell>
          <table:table-cell office:value-type="string" table:style-name="ce217">
            <text:p>Αρχή Εξέτασης Προδικαστικών Προσφυγών (Α.Ε.Π.Π)</text:p>
          </table:table-cell>
          <table:table-cell office:value-type="string" table:style-name="ce217">
            <text:p>Αρχή Εξέτασης Προδικαστικών Προσφυγών (Α.Ε.Π.Π)</text:p>
          </table:table-cell>
          <table:table-cell table:number-columns-repeated="10" table:style-name="ce1"/>
          <table:table-cell office:value-type="float" office:value="810" table:style-name="ce189">
            <text:p>810</text:p>
          </table:table-cell>
          <table:table-cell office:value-type="string" table:style-name="ce190">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8">
            <text:p>4065500</text:p>
          </table:table-cell>
          <table:table-cell office:value-type="string" table:style-name="ce217">
            <text:p>ΕΝΩΣΗ ΕΜΠΕΙΡΟΓΝΩΜΟΝΩΝ ΥΠΟΥΡΓΕΙΟΥ ΕΞΩΤΕΡΙΚΩΝ</text:p>
          </table:table-cell>
          <table:table-cell office:value-type="string" table:style-name="ce217">
            <text:p>ΕΝΩΣΗ ΕΜΠΕΙΡΟΓΝΩΜΟΝΩΝ ΥΠΟΥΡΓΕΙΟΥ ΕΞΩΤΕΡΙΚΩΝ</text:p>
          </table:table-cell>
          <table:table-cell table:number-columns-repeated="10" table:style-name="ce1"/>
          <table:table-cell office:value-type="float" office:value="811" table:style-name="ce189">
            <text:p>811</text:p>
          </table:table-cell>
          <table:table-cell office:value-type="string" table:style-name="ce190">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1">
            <text:p>4065600</text:p>
          </table:table-cell>
          <table:table-cell office:value-type="string" table:style-name="ce232">
            <text:p>ΕΝΙΑΙΟ ΤΑΜΕΙΟ ΕΠΙΚΟΥΡΙΚΗΣ ΑΣΦΑΛΙΣΗΣ &amp; ΕΦΑΠΑΞ ΠΑΡΟΧΩΝ</text:p>
          </table:table-cell>
          <table:table-cell office:value-type="string" table:style-name="ce232">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89">
            <text:p>812</text:p>
          </table:table-cell>
          <table:table-cell office:value-type="string" table:style-name="ce190">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8">
            <text:p>4065700</text:p>
          </table:table-cell>
          <table:table-cell office:value-type="string" table:style-name="ce217">
            <text:p>Ταμ. Επαγγελματικής Ασφάλισης Υπ. Οικονομ</text:p>
          </table:table-cell>
          <table:table-cell office:value-type="string" table:style-name="ce217">
            <text:p>Ταμ. Επαγγελματικής Ασφάλισης Υπ. Οικονομ</text:p>
          </table:table-cell>
          <table:table-cell table:number-columns-repeated="10" table:style-name="ce1"/>
          <table:table-cell office:value-type="float" office:value="813" table:style-name="ce189">
            <text:p>813</text:p>
          </table:table-cell>
          <table:table-cell office:value-type="string" table:style-name="ce190">
            <text:p>ΑΣΤΥΝΟΜΙΚΟΣ ΔΙΕΥΘΥΝΤΗΣ - Ταξίαρχου</text:p>
          </table:table-cell>
          <table:table-cell table:number-columns-repeated="16359"/>
        </table:table-row>
        <table:table-row table:style-name="ro29">
          <table:table-cell table:number-columns-repeated="10"/>
          <table:table-cell office:value-type="float" office:value="4065800" table:style-name="ce218">
            <text:p>4065800</text:p>
          </table:table-cell>
          <table:table-cell office:value-type="string" table:style-name="ce217">
            <text:p>ΕΝΩΣΗ ΜΗΧΑΝΙΚΩΝ ΔΗΜΟΣΙΩΝ ΥΠΑΛΛΗΛΩΝ ΔΙΠΛΩΜΑΤΟΥΧΩΝ ΑΝΩΤΑΤΩΝ ΣΧΟΛΩΝ ΕΥΒΟΙΑΣ (ΕΜΔΥΔΑΣ Νομού ΕΥΒΟΙΑΣ)</text:p>
          </table:table-cell>
          <table:table-cell office:value-type="string" table:style-name="ce217">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9">
            <text:p>814</text:p>
          </table:table-cell>
          <table:table-cell office:value-type="string" table:style-name="ce190">
            <text:p>ΑΣΤΥΝΟΜΙΚΟΣ ΥΠΟΔΙΕΥΘΥΝΤΗΣ - Ταξίαρχου</text:p>
          </table:table-cell>
          <table:table-cell table:number-columns-repeated="16359"/>
        </table:table-row>
        <table:table-row table:style-name="ro37">
          <table:table-cell table:number-columns-repeated="10"/>
          <table:table-cell office:value-type="float" office:value="4065900" table:style-name="ce218">
            <text:p>4065900</text:p>
          </table:table-cell>
          <table:table-cell office:value-type="string" table:style-name="ce217">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7">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9">
            <text:p>815</text:p>
          </table:table-cell>
          <table:table-cell office:value-type="string" table:style-name="ce190">
            <text:p>ΑΣΤΥΝΟΜΙΚΟΣ ΥΠΟΔΙΕΥΘΥΝΤΗΣ - 2/3 Ταξίαρχου</text:p>
          </table:table-cell>
          <table:table-cell table:number-columns-repeated="16359"/>
        </table:table-row>
        <table:table-row table:style-name="ro29">
          <table:table-cell table:number-columns-repeated="10"/>
          <table:table-cell office:value-type="float" office:value="4066000" table:style-name="ce218">
            <text:p>4066000</text:p>
          </table:table-cell>
          <table:table-cell office:value-type="string" table:style-name="ce217">
            <text:p>ΕΝΩΣΗ ΜΗΧΑΝΙΚΩΝ ΔΗΜΟΣΙΩΝ ΥΠΑΛΛΗΛΩΝ ΔΙΠΛΩΜΑΤΟΥΧΩΝ ΑΝΩΤΑΤΩΝ ΣΧΟΛΩΝ ΔΩΔΕΚΑΝΗΣΟΥ (ΕΜΔΥΔΑΣ ΔΩΔ/ΣΟΥ)</text:p>
          </table:table-cell>
          <table:table-cell office:value-type="string" table:style-name="ce217">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9">
            <text:p>816</text:p>
          </table:table-cell>
          <table:table-cell office:value-type="string" table:style-name="ce190">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8">
            <text:p>4066100</text:p>
          </table:table-cell>
          <table:table-cell office:value-type="string" table:style-name="ce217">
            <text:p>ΣΥΛΛΟΓΟΣ ΕΡΓΑΖΟΜΕΝΩΝ ΣΤΙΣ ΔΟΥ ΝΟΜΩΝ ΒΟΙΩΤΙΑΣ-ΕΥΒΟΙΑΣ</text:p>
          </table:table-cell>
          <table:table-cell office:value-type="string" table:style-name="ce217">
            <text:p>ΣΥΛΛΟΓΟΣ ΕΡΓΑΖΟΜΕΝΩΝ ΣΤΙΣ ΔΟΥ ΝΟΜΩΝ ΒΟΙΩΤΙΑΣ-ΕΥΒΟΙΑΣ</text:p>
          </table:table-cell>
          <table:table-cell table:number-columns-repeated="10" table:style-name="ce1"/>
          <table:table-cell office:value-type="float" office:value="817" table:style-name="ce189">
            <text:p>817</text:p>
          </table:table-cell>
          <table:table-cell office:value-type="string" table:style-name="ce190">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8">
            <text:p>4066200</text:p>
          </table:table-cell>
          <table:table-cell office:value-type="string" table:style-name="ce217">
            <text:p>ΕΝΩΣΗ ΜΗΧΑΝΙΚΩΝ ΔΗΜΟΣΙΩΝ ΥΠΑΛΛΗΛΩΝ ΔΙΠΛΩΜΑΤΟΥΧΩΝ ΣΧΟΛΩΝ ΗΠΕΙΡΟΥ-ΚΕΡΚΥΡΑΣ-ΛΕΥΚΑΔΑΣ (ΕΜΔΥΔΑΣ ΗΚΛ)</text:p>
          </table:table-cell>
          <table:table-cell office:value-type="string" table:style-name="ce217">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9">
            <text:p>818</text:p>
          </table:table-cell>
          <table:table-cell office:value-type="string" table:style-name="ce190">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8">
            <text:p>4066300</text:p>
          </table:table-cell>
          <table:table-cell office:value-type="string" table:style-name="ce217">
            <text:p>ΕΝΩΣΗ ΜΗΧΑΝΙΚΩΝ ΔΗΜΟΣΙΩΝ ΥΠΑΛΛΗΛΩΝ ΔΙΠΛΩΜΑΤΟΥΧΩΝ ΣΧΟΛΩΝ ΗΠΕΙΡΟΥ-ΚΕΡΚΥΡΑΣ-ΛΕΥΚΑΔΑΣ (ΕΜΔΥΔΑΣ ΗΚΛ)</text:p>
          </table:table-cell>
          <table:table-cell office:value-type="string" table:style-name="ce217">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9">
            <text:p>819</text:p>
          </table:table-cell>
          <table:table-cell office:value-type="string" table:style-name="ce190">
            <text:p>ΑΣΤΥΝΟΜΟΣ Α' - Αστυνομικού Διευθυντή</text:p>
          </table:table-cell>
          <table:table-cell table:number-columns-repeated="16359"/>
        </table:table-row>
        <table:table-row table:style-name="ro29">
          <table:table-cell table:number-columns-repeated="10"/>
          <table:table-cell office:value-type="float" office:value="4066400" table:style-name="ce218">
            <text:p>4066400</text:p>
          </table:table-cell>
          <table:table-cell office:value-type="string" table:style-name="ce217">
            <text:p>ΕΝΩΣΗ ΜΗΧΑΝΙΚΩΝ ΔΗΜΟΣΙΩΝ ΥΠΑΛΛΗΛΩΝ ΔΙΠΛΩΜΑΤΟΥΧΩΝ ΣΧΟΛΩΝ ΑΙΤΩΛΟΑΚΑΡΝΑΝΙΑΣ (ΕΜΔΥΔΑΣ Ν.ΑΙΤΩΛΟΚΑΡΝΑΝΙΑΣ)</text:p>
          </table:table-cell>
          <table:table-cell office:value-type="string" table:style-name="ce217">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9">
            <text:p>820</text:p>
          </table:table-cell>
          <table:table-cell office:value-type="string" table:style-name="ce190">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8">
            <text:p>4066600</text:p>
          </table:table-cell>
          <table:table-cell office:value-type="string" table:style-name="ce217">
            <text:p>ΣΥΛ.ΠΟΛ.ΠΡΟΣΩΠ. ΕΛΛΗΝ.ΑΣΤΥΝ.&amp; ΠΥΡΟΣΒ. ΣΩΜ. ΗΠΕΙΡΟΥ-ΙΟΝΙΩΝ ΝΗΣΩΝ</text:p>
          </table:table-cell>
          <table:table-cell office:value-type="string" table:style-name="ce217">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9">
            <text:p>821</text:p>
          </table:table-cell>
          <table:table-cell office:value-type="string" table:style-name="ce190">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8">
            <text:p>4066700</text:p>
          </table:table-cell>
          <table:table-cell office:value-type="string" table:style-name="ce217">
            <text:p>ΔΙΑΧΕΙΡΙΣΗ ΧΡΗΜΑΤΙΚΟΥ ΚΤΣ ΛΑΡΙΣΑΣ</text:p>
          </table:table-cell>
          <table:table-cell office:value-type="string" table:style-name="ce217">
            <text:p>ΔΙΑΧΕΙΡΙΣΗ ΧΡΗΜΑΤΙΚΟΥ ΚΤΣ ΛΑΡΙΣΑΣ</text:p>
          </table:table-cell>
          <table:table-cell table:number-columns-repeated="10" table:style-name="ce1"/>
          <table:table-cell office:value-type="float" office:value="822" table:style-name="ce189">
            <text:p>822</text:p>
          </table:table-cell>
          <table:table-cell office:value-type="string" table:style-name="ce190">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8">
            <text:p>4066800</text:p>
          </table:table-cell>
          <table:table-cell office:value-type="string" table:style-name="ce217">
            <text:p>ΚΤΣΘ/ΔΧ</text:p>
          </table:table-cell>
          <table:table-cell office:value-type="string" table:style-name="ce217">
            <text:p>ΚΤΣΘ/ΔΧ</text:p>
          </table:table-cell>
          <table:table-cell table:number-columns-repeated="10" table:style-name="ce1"/>
          <table:table-cell office:value-type="float" office:value="823" table:style-name="ce189">
            <text:p>823</text:p>
          </table:table-cell>
          <table:table-cell office:value-type="string" table:style-name="ce190">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8">
            <text:p>4066900</text:p>
          </table:table-cell>
          <table:table-cell office:value-type="string" table:style-name="ce217">
            <text:p>ΔΙΑΧΕΙΡΙΣΗ ΧΡΗΜΑΤΙΚΟΥ ΚΤΣΑ</text:p>
          </table:table-cell>
          <table:table-cell office:value-type="string" table:style-name="ce217">
            <text:p>ΔΙΑΧΕΙΡΙΣΗ ΧΡΗΜΑΤΙΚΟΥ ΚΤΣΑ</text:p>
          </table:table-cell>
          <table:table-cell table:number-columns-repeated="10" table:style-name="ce1"/>
          <table:table-cell office:value-type="float" office:value="824" table:style-name="ce189">
            <text:p>824</text:p>
          </table:table-cell>
          <table:table-cell office:value-type="string" table:style-name="ce190">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8">
            <text:p>4067000</text:p>
          </table:table-cell>
          <table:table-cell office:value-type="string" table:style-name="ce217">
            <text:p>ΔΙΑΧΕΙΡΙΣΗ ΧΡΗΜΑΤΙΚΟΥ 79 ΚΤΕΘ</text:p>
          </table:table-cell>
          <table:table-cell office:value-type="string" table:style-name="ce217">
            <text:p>ΔΙΑΧΕΙΡΙΣΗ ΧΡΗΜΑΤΙΚΟΥ 79 ΚΤΕΘ</text:p>
          </table:table-cell>
          <table:table-cell table:number-columns-repeated="10" table:style-name="ce1"/>
          <table:table-cell office:value-type="float" office:value="825" table:style-name="ce189">
            <text:p>825</text:p>
          </table:table-cell>
          <table:table-cell office:value-type="string" table:style-name="ce190">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8">
            <text:p>4067100</text:p>
          </table:table-cell>
          <table:table-cell office:value-type="string" table:style-name="ce217">
            <text:p>ΔΙΑΧΕΙΡΙΣΗ ΧΡΗΜΑΤΙΚΟΥ 12ου ΚΤΣ</text:p>
          </table:table-cell>
          <table:table-cell office:value-type="string" table:style-name="ce217">
            <text:p>ΔΙΑΧΕΙΡΙΣΗ ΧΡΗΜΑΤΙΚΟΥ 12ου ΚΤΣ</text:p>
          </table:table-cell>
          <table:table-cell table:number-columns-repeated="10" table:style-name="ce1"/>
          <table:table-cell office:value-type="float" office:value="826" table:style-name="ce189">
            <text:p>826</text:p>
          </table:table-cell>
          <table:table-cell office:value-type="string" table:style-name="ce190">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8">
            <text:p>4067200</text:p>
          </table:table-cell>
          <table:table-cell office:value-type="string" table:style-name="ce217">
            <text:p>ΔΙΑΧΕΙΡΙΣΗ ΧΡΗΜΑΤΙΚΟΥ 96 ΚΤΕΘ</text:p>
          </table:table-cell>
          <table:table-cell office:value-type="string" table:style-name="ce217">
            <text:p>ΔΙΑΧΕΙΡΙΣΗ ΧΡΗΜΑΤΙΚΟΥ 96 ΚΤΕΘ</text:p>
          </table:table-cell>
          <table:table-cell table:number-columns-repeated="10" table:style-name="ce1"/>
          <table:table-cell office:value-type="float" office:value="827" table:style-name="ce189">
            <text:p>827</text:p>
          </table:table-cell>
          <table:table-cell office:value-type="string" table:style-name="ce190">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8">
            <text:p>4067300</text:p>
          </table:table-cell>
          <table:table-cell office:value-type="string" table:style-name="ce217">
            <text:p>ΔΙΑΧΕΙΡΙΣΗ ΧΡΗΜΑΤΙΚΟΥ 98 ΚΤΕΘ</text:p>
          </table:table-cell>
          <table:table-cell office:value-type="string" table:style-name="ce217">
            <text:p>ΔΙΑΧΕΙΡΙΣΗ ΧΡΗΜΑΤΙΚΟΥ 98 ΚΤΕΘ</text:p>
          </table:table-cell>
          <table:table-cell table:number-columns-repeated="10" table:style-name="ce1"/>
          <table:table-cell office:value-type="float" office:value="828" table:style-name="ce189">
            <text:p>828</text:p>
          </table:table-cell>
          <table:table-cell office:value-type="string" table:style-name="ce190">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8">
            <text:p>4067400</text:p>
          </table:table-cell>
          <table:table-cell office:value-type="string" table:style-name="ce217">
            <text:p>ΔΙΑΧΕΙΡΙΣΗ ΧΡΗΜΑΤΙΚΟΥ 80 ΚΤΕΘ</text:p>
          </table:table-cell>
          <table:table-cell office:value-type="string" table:style-name="ce217">
            <text:p>ΔΙΑΧΕΙΡΙΣΗ ΧΡΗΜΑΤΙΚΟΥ 80 ΚΤΕΘ</text:p>
          </table:table-cell>
          <table:table-cell table:number-columns-repeated="10" table:style-name="ce1"/>
          <table:table-cell office:value-type="float" office:value="829" table:style-name="ce189">
            <text:p>829</text:p>
          </table:table-cell>
          <table:table-cell office:value-type="string" table:style-name="ce190">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8">
            <text:p>4067500</text:p>
          </table:table-cell>
          <table:table-cell office:value-type="string" table:style-name="ce217">
            <text:p>ΔΙΑΧΕΙΡΙΣΗ ΧΡΗΜΑΤΙΚΟΥ 95 ΚΤΕΘ</text:p>
          </table:table-cell>
          <table:table-cell office:value-type="string" table:style-name="ce217">
            <text:p>ΔΙΑΧΕΙΡΙΣΗ ΧΡΗΜΑΤΙΚΟΥ 95 ΚΤΕΘ</text:p>
          </table:table-cell>
          <table:table-cell table:number-columns-repeated="10" table:style-name="ce1"/>
          <table:table-cell office:value-type="float" office:value="830" table:style-name="ce189">
            <text:p>830</text:p>
          </table:table-cell>
          <table:table-cell office:value-type="string" table:style-name="ce190">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8">
            <text:p>4067600</text:p>
          </table:table-cell>
          <table:table-cell office:value-type="string" table:style-name="ce217">
            <text:p>ΔΙΑΧΕΙΡΙΣΗ ΧΡΗΜΑΤΙΚΟΥ ΚΤΣ/ΔΥΒ</text:p>
          </table:table-cell>
          <table:table-cell office:value-type="string" table:style-name="ce217">
            <text:p>ΔΙΑΧΕΙΡΙΣΗ ΧΡΗΜΑΤΙΚΟΥ ΚΤΣ/ΔΥΒ</text:p>
          </table:table-cell>
          <table:table-cell table:number-columns-repeated="10" table:style-name="ce1"/>
          <table:table-cell office:value-type="float" office:value="831" table:style-name="ce189">
            <text:p>831</text:p>
          </table:table-cell>
          <table:table-cell office:value-type="string" table:style-name="ce190">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8">
            <text:p>4067700</text:p>
          </table:table-cell>
          <table:table-cell office:value-type="string" table:style-name="ce217">
            <text:p>ΔΙΑΧΕΙΡΙΣΗ ΧΡΗΜΑΤΙΚΟΥ/ΚΤΣ ΒΕΡΟΙΑΣ</text:p>
          </table:table-cell>
          <table:table-cell office:value-type="string" table:style-name="ce217">
            <text:p>ΔΙΑΧΕΙΡΙΣΗ ΧΡΗΜΑΤΙΚΟΥ/ΚΤΣ ΒΕΡΟΙΑΣ</text:p>
          </table:table-cell>
          <table:table-cell table:number-columns-repeated="10" table:style-name="ce1"/>
          <table:table-cell office:value-type="float" office:value="832" table:style-name="ce189">
            <text:p>832</text:p>
          </table:table-cell>
          <table:table-cell office:value-type="string" table:style-name="ce190">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8">
            <text:p>4067800</text:p>
          </table:table-cell>
          <table:table-cell office:value-type="string" table:style-name="ce217">
            <text:p>ΔΙΑΧΕΙΡΙΣΗ ΧΡΗΜΑΤΙΚΟΥ ΚΤΣ ΧΑΝΙΩΝ</text:p>
          </table:table-cell>
          <table:table-cell office:value-type="string" table:style-name="ce217">
            <text:p>ΔΙΑΧΕΙΡΙΣΗ ΧΡΗΜΑΤΙΚΟΥ ΚΤΣ ΧΑΝΙΩΝ</text:p>
          </table:table-cell>
          <table:table-cell table:number-columns-repeated="10" table:style-name="ce1"/>
          <table:table-cell office:value-type="float" office:value="833" table:style-name="ce189">
            <text:p>833</text:p>
          </table:table-cell>
          <table:table-cell office:value-type="string" table:style-name="ce190">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8">
            <text:p>4067900</text:p>
          </table:table-cell>
          <table:table-cell office:value-type="string" table:style-name="ce217">
            <text:p>ΔΙΑΧΕΙΡΙΣΗ ΧΡΗΜΑΤΙΚΟΥ 88 ΚΤΣ</text:p>
          </table:table-cell>
          <table:table-cell office:value-type="string" table:style-name="ce217">
            <text:p>ΔΙΑΧΕΙΡΙΣΗ ΧΡΗΜΑΤΙΚΟΥ 88 ΚΤΣ</text:p>
          </table:table-cell>
          <table:table-cell table:number-columns-repeated="10" table:style-name="ce1"/>
          <table:table-cell office:value-type="float" office:value="834" table:style-name="ce189">
            <text:p>834</text:p>
          </table:table-cell>
          <table:table-cell office:value-type="string" table:style-name="ce190">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8">
            <text:p>4068000</text:p>
          </table:table-cell>
          <table:table-cell office:value-type="string" table:style-name="ce217">
            <text:p>ΕΝΩΣΗ ΑΝΩΤΑΤΩΝ &amp; ΑΝΩΤΕΡΩΝ ΔΙΚΑΣΤΩΝ ΚΑΙ ΕΙΣΑΓΓΕΛΕΩΝ</text:p>
          </table:table-cell>
          <table:table-cell office:value-type="string" table:style-name="ce217">
            <text:p>ΕΝΩΣΗ ΑΝΩΤΑΤΩΝ &amp; ΑΝΩΤΕΡΩΝ ΔΙΚΑΣΤΩΝ ΚΑΙ ΕΙΣΑΓΓΕΛΕΩΝ</text:p>
          </table:table-cell>
          <table:table-cell table:number-columns-repeated="10" table:style-name="ce1"/>
          <table:table-cell office:value-type="float" office:value="835" table:style-name="ce189">
            <text:p>835</text:p>
          </table:table-cell>
          <table:table-cell office:value-type="string" table:style-name="ce190">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8">
            <text:p>4068100</text:p>
          </table:table-cell>
          <table:table-cell office:value-type="string" table:style-name="ce217">
            <text:p>Έν Μηχ <text:s/>Δημ Υπ Διπλωμ <text:s/>Ανωτάτων Σχολών Στ. Ελλάδας</text:p>
          </table:table-cell>
          <table:table-cell office:value-type="string" table:style-name="ce217">
            <text:p>Έν Μηχ <text:s/>Δημ Υπ Διπλωμ <text:s/>Ανωτάτων Σχολών Στ. Ελλάδας</text:p>
          </table:table-cell>
          <table:table-cell table:number-columns-repeated="10" table:style-name="ce1"/>
          <table:table-cell office:value-type="float" office:value="836" table:style-name="ce189">
            <text:p>836</text:p>
          </table:table-cell>
          <table:table-cell office:value-type="string" table:style-name="ce190">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8">
            <text:p>4068200</text:p>
          </table:table-cell>
          <table:table-cell office:value-type="string" table:style-name="ce217">
            <text:p>ΔΙΑΧΕΙΡΙΣΗ ΧΡΗΜΑΤΙΚΟΥ ΕΞΩΤΕΡΙΚΟΥ ΚΤΣΑ</text:p>
          </table:table-cell>
          <table:table-cell office:value-type="string" table:style-name="ce217">
            <text:p>ΔΙΑΧΕΙΡΙΣΗ ΧΡΗΜΑΤΙΚΟΥ ΕΞΩΤΕΡΙΚΟΥ ΚΤΣΑ</text:p>
          </table:table-cell>
          <table:table-cell table:number-columns-repeated="10" table:style-name="ce1"/>
          <table:table-cell office:value-type="float" office:value="837" table:style-name="ce189">
            <text:p>837</text:p>
          </table:table-cell>
          <table:table-cell office:value-type="string" table:style-name="ce190">
            <text:p>ΥΠΑΣΤΥΝΟΜΟΣ Α' - Αστυνόμου Β'</text:p>
          </table:table-cell>
          <table:table-cell table:number-columns-repeated="16359"/>
        </table:table-row>
        <table:table-row table:style-name="ro65">
          <table:table-cell table:number-columns-repeated="10"/>
          <table:table-cell office:value-type="float" office:value="4068300" table:style-name="ce218">
            <text:p>4068300</text:p>
          </table:table-cell>
          <table:table-cell office:value-type="string" table:style-name="ce217">
            <text:p>Συλ.Πτυχ.Μηχ.Τεχν.Τομ.Ανώτ.Εκπ.Δημ.Υπ.Ν.Μεσ.ΣΥ.ΜΗ.Δ.Υ. ΜΕΣΣΗΝΙΑΣ</text:p>
          </table:table-cell>
          <table:table-cell office:value-type="string" table:style-name="ce217">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9">
            <text:p>838</text:p>
          </table:table-cell>
          <table:table-cell office:value-type="string" table:style-name="ce190">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8">
            <text:p>4068400</text:p>
          </table:table-cell>
          <table:table-cell office:value-type="string" table:style-name="ce217">
            <text:p>Ένωση Αστυν.Υπαλ.Δίωξης Λαθρομετ/σης Ν. Θεσ/κης (Ε.Α.Υ.Δ.Λ.Θ.)</text:p>
          </table:table-cell>
          <table:table-cell office:value-type="string" table:style-name="ce217">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9">
            <text:p>839</text:p>
          </table:table-cell>
          <table:table-cell office:value-type="string" table:style-name="ce190">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8">
            <text:p>4068500</text:p>
          </table:table-cell>
          <table:table-cell office:value-type="string" table:style-name="ce217">
            <text:p>ΠΡΟΜΗΘΕΥΤΙΚΟΣ ΚΑΙ ΚΑΤΑΝΑΛΩΤΙΚΟΣ ΣΥΝΕΤΑΙΡΙΣΜΟΣ ΕΡΓΑΖΟΜΕΝΩΝ ΣΤΟΝ Ε.Φ.Κ.Α.</text:p>
          </table:table-cell>
          <table:table-cell office:value-type="string" table:style-name="ce217">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9">
            <text:p>840</text:p>
          </table:table-cell>
          <table:table-cell office:value-type="string" table:style-name="ce190">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8">
            <text:p>4068600</text:p>
          </table:table-cell>
          <table:table-cell office:value-type="string" table:style-name="ce217">
            <text:p>Σωματείο Εργαζομένων στα ΚΕΠ Νοτιοδυτικής Ελλάδας</text:p>
          </table:table-cell>
          <table:table-cell office:value-type="string" table:style-name="ce217">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9">
            <text:p>841</text:p>
          </table:table-cell>
          <table:table-cell office:value-type="string" table:style-name="ce190">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8">
            <text:p>4068700</text:p>
          </table:table-cell>
          <table:table-cell office:value-type="string" table:style-name="ce217">
            <text:p>Επιστρεπτέα ποσά στην Επιτροπή Ολυμπίων και Κληροδοτημάτων</text:p>
          </table:table-cell>
          <table:table-cell office:value-type="string" table:style-name="ce217">
            <text:p>Επιστρεπτέα ποσά στην Επιτροπή Ολυμπίων και Κληροδοτημάτων</text:p>
          </table:table-cell>
          <table:table-cell table:number-columns-repeated="10" table:style-name="ce1"/>
          <table:table-cell office:value-type="float" office:value="842" table:style-name="ce189">
            <text:p>842</text:p>
          </table:table-cell>
          <table:table-cell office:value-type="string" table:style-name="ce190">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8">
            <text:p>4068800</text:p>
          </table:table-cell>
          <table:table-cell office:value-type="string" table:style-name="ce217">
            <text:p>Πανελλήνια Ένωση Κτηνιάτρων Δημοσίων Υπαλλήλων (Π.Ε.Κ.Δ.Υ.)</text:p>
          </table:table-cell>
          <table:table-cell office:value-type="string" table:style-name="ce217">
            <text:p>Πανελλήνια Ένωση Κτηνιάτρων Δημοσίων Υπαλλήλων (Π.Ε.Κ.Δ.Υ.)</text:p>
          </table:table-cell>
          <table:table-cell table:number-columns-repeated="10" table:style-name="ce1"/>
          <table:table-cell office:value-type="float" office:value="843" table:style-name="ce189">
            <text:p>843</text:p>
          </table:table-cell>
          <table:table-cell office:value-type="string" table:style-name="ce190">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8">
            <text:p>4068900</text:p>
          </table:table-cell>
          <table:table-cell office:value-type="string" table:style-name="ce217">
            <text:p>ΤΕΛΩΝΕΙΟ ΚΟΜΟΤΗΝΗΣ</text:p>
          </table:table-cell>
          <table:table-cell office:value-type="string" table:style-name="ce217">
            <text:p>ΤΕΛΩΝΕΙΟ ΚΟΜΟΤΗΝΗΣ</text:p>
          </table:table-cell>
          <table:table-cell table:number-columns-repeated="10" table:style-name="ce1"/>
          <table:table-cell office:value-type="float" office:value="844" table:style-name="ce189">
            <text:p>844</text:p>
          </table:table-cell>
          <table:table-cell office:value-type="string" table:style-name="ce190">
            <text:p>ΥΠΑΣΤΥΝΟΜΟΣ Β' - 2/3 Αστυνομικού Υποδιευθυντή</text:p>
          </table:table-cell>
          <table:table-cell table:number-columns-repeated="16359"/>
        </table:table-row>
        <table:table-row table:style-name="ro55">
          <table:table-cell table:number-columns-repeated="10"/>
          <table:table-cell office:value-type="float" office:value="4069000" table:style-name="ce218">
            <text:p>4069000</text:p>
          </table:table-cell>
          <table:table-cell office:value-type="string" table:style-name="ce233">
            <text:p>ΕΛΛΗΝΙΚΗ ΛΥΣΗ ΚΡΑΤΗΣΗ ΥΠΕΡ ΚΟΜΜΑΤΟΣ</text:p>
          </table:table-cell>
          <table:table-cell office:value-type="string" table:style-name="ce233">
            <text:p>ΕΛΛΗΝΙΚΗ ΛΥΣΗ ΚΡΑΤΗΣΗ ΥΠΕΡ ΚΟΜΜΑΤΟΣ</text:p>
          </table:table-cell>
          <table:table-cell table:number-columns-repeated="10" table:style-name="ce1"/>
          <table:table-cell office:value-type="float" office:value="845" table:style-name="ce189">
            <text:p>845</text:p>
          </table:table-cell>
          <table:table-cell office:value-type="string" table:style-name="ce190">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8">
            <text:p>4069100</text:p>
          </table:table-cell>
          <table:table-cell office:value-type="string" table:style-name="ce233">
            <text:p>ΜΕΡΑ 25 ΚΡΑΤΗΣΗ ΥΠΕΡ ΚΟΜΜΑΤΟΣ</text:p>
          </table:table-cell>
          <table:table-cell office:value-type="string" table:style-name="ce233">
            <text:p>ΜΕΡΑ 25 ΚΡΑΤΗΣΗ ΥΠΕΡ ΚΟΜΜΑΤΟΣ</text:p>
          </table:table-cell>
          <table:table-cell table:number-columns-repeated="10" table:style-name="ce1"/>
          <table:table-cell office:value-type="float" office:value="846" table:style-name="ce189">
            <text:p>846</text:p>
          </table:table-cell>
          <table:table-cell office:value-type="string" table:style-name="ce190">
            <text:p>ΥΠΑΣΤΥΝΟΜΟΣ Β' - 2/3 Αστυνόμου Α'</text:p>
          </table:table-cell>
          <table:table-cell table:number-columns-repeated="16359"/>
        </table:table-row>
        <table:table-row table:style-name="ro66">
          <table:table-cell table:number-columns-repeated="10"/>
          <table:table-cell office:value-type="float" office:value="4069200" table:style-name="ce218">
            <text:p>4069200</text:p>
          </table:table-cell>
          <table:table-cell office:value-type="string" table:style-name="ce233">
            <text:p>ΤΕΛΩΝΕΙΟ ΜΕΣΟΛΟΓΓΙΟΥ</text:p>
          </table:table-cell>
          <table:table-cell office:value-type="string" table:style-name="ce233">
            <text:p>ΤΕΛΩΝΕΙΟ ΜΕΣΟΛΟΓΓΙΟΥ</text:p>
          </table:table-cell>
          <table:table-cell table:number-columns-repeated="10" table:style-name="ce1"/>
          <table:table-cell office:value-type="float" office:value="847" table:style-name="ce189">
            <text:p>847</text:p>
          </table:table-cell>
          <table:table-cell office:value-type="string" table:style-name="ce190">
            <text:p>ΥΠΑΣΤΥΝΟΜΟΣ Β' - Αστυνόμου Β'</text:p>
          </table:table-cell>
          <table:table-cell table:number-columns-repeated="16359"/>
        </table:table-row>
        <table:table-row table:style-name="ro67">
          <table:table-cell table:number-columns-repeated="10"/>
          <table:table-cell office:value-type="float" office:value="4069300" table:style-name="ce218">
            <text:p>4069300</text:p>
          </table:table-cell>
          <table:table-cell office:value-type="string" table:style-name="ce233">
            <text:p>ΕΝΩΣΗ ΠΡΟΣΩΠΙΚΟΥ ΛΙΜΕΝΙΚΟΥ ΣΩΜΑΤΟΣ ΝΟΜΟΥ ΦΘΙΩΤΙΔΟΣ<text:s text:c="2"/></text:p>
          </table:table-cell>
          <table:table-cell office:value-type="string" table:style-name="ce233">
            <text:p>ΕΝΩΣΗ ΠΡΟΣΩΠΙΚΟΥ ΛΙΜΕΝΙΚΟΥ ΣΩΜΑΤΟΣ ΝΟΜΟΥ ΦΘΙΩΤΙΔΟΣ<text:s text:c="2"/></text:p>
          </table:table-cell>
          <table:table-cell table:number-columns-repeated="10" table:style-name="ce1"/>
          <table:table-cell office:value-type="float" office:value="848" table:style-name="ce189">
            <text:p>848</text:p>
          </table:table-cell>
          <table:table-cell office:value-type="string" table:style-name="ce190">
            <text:p>ΥΠΑΣΤΥΝΟΜΟΣ Β' - 2/3 Αστυνόμου Β'</text:p>
          </table:table-cell>
          <table:table-cell table:number-columns-repeated="16359"/>
        </table:table-row>
        <table:table-row table:style-name="ro59">
          <table:table-cell table:number-columns-repeated="10"/>
          <table:table-cell office:value-type="float" office:value="4069400" table:style-name="ce218">
            <text:p>4069400</text:p>
          </table:table-cell>
          <table:table-cell office:value-type="string" table:style-name="ce233">
            <text:p>ΣΥΛ.ΠΤΥΧΙΟΥΧΩΝ ΜΗΧ/ΚΩΝ Τ.Ε. ΔΗΜ.ΥΠ. Ν.ΑΙΤΩΛ/ΝΙΑΣ (ΣΥ.ΜΗ.Δ.Υ.ΑΙΤ)</text:p>
          </table:table-cell>
          <table:table-cell office:value-type="string" table:style-name="ce233">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9">
            <text:p>849</text:p>
          </table:table-cell>
          <table:table-cell office:value-type="string" table:style-name="ce190">
            <text:p>ΥΠΑΣΤΥΝΟΜΟΣ Β' - Υπαστυνόμου Α'</text:p>
          </table:table-cell>
          <table:table-cell table:number-columns-repeated="16359"/>
        </table:table-row>
        <table:table-row table:style-name="ro58">
          <table:table-cell table:number-columns-repeated="10"/>
          <table:table-cell office:value-type="float" office:value="4069500" table:style-name="ce218">
            <text:p>4069500</text:p>
          </table:table-cell>
          <table:table-cell office:value-type="string" table:style-name="ce233">
            <text:p>ΣΥΛ.ΠΤΥΧ.ΜΗΧ.ΤΕΧΝ.ΤΟΜ.ΑΝ.ΕΚΠ.ΔΗΜ.ΥΠ.ΑΤΤΙΚΗΣ-ΝΗΣ(ΣΥ.ΜΗ.Δ.Υ.Α.Ν.)</text:p>
          </table:table-cell>
          <table:table-cell office:value-type="string" table:style-name="ce233">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9">
            <text:p>850</text:p>
          </table:table-cell>
          <table:table-cell office:value-type="string" table:style-name="ce190">
            <text:p>ΥΠΑΣΤΥΝΟΜΟΣ Β' - 2/3 Υπαστυνόμου Α'</text:p>
          </table:table-cell>
          <table:table-cell table:number-columns-repeated="16359"/>
        </table:table-row>
        <table:table-row table:style-name="ro58">
          <table:table-cell table:number-columns-repeated="10"/>
          <table:table-cell office:value-type="float" office:value="4069600" table:style-name="ce218">
            <text:p>4069600</text:p>
          </table:table-cell>
          <table:table-cell office:value-type="string" table:style-name="ce233">
            <text:p>ΣΥΛ.ΠΤΥΧ.ΜΗΧ.ΤΕΧΝ.ΤΟΜΕΑ ΑΝ.ΕΚΠ.ΔΗΜ.ΥΠ.Ν.ΧΙΟΥ (ΣΥ.ΜΗ.ΤΕ.Δ.Υ.Χ.)</text:p>
          </table:table-cell>
          <table:table-cell office:value-type="string" table:style-name="ce233">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9">
            <text:p>851</text:p>
          </table:table-cell>
          <table:table-cell office:value-type="string" table:style-name="ce190">
            <text:p>ΑΝΘΥΠΑΣΤΥΝΟΜΟΣ - Αστυνομικού Διευθυντή</text:p>
          </table:table-cell>
          <table:table-cell table:number-columns-repeated="16359"/>
        </table:table-row>
        <table:table-row table:style-name="ro59">
          <table:table-cell table:number-columns-repeated="10"/>
          <table:table-cell office:value-type="float" office:value="4069700" table:style-name="ce218">
            <text:p>4069700</text:p>
          </table:table-cell>
          <table:table-cell office:value-type="string" table:style-name="ce233">
            <text:p>ΟΦΕΙΛΕΣ ΠΡΟΣ ΟΑΕΔ (επίσχεση εργ.Ν.2698/53, αχρ.καταβλ.αποδοχές)</text:p>
          </table:table-cell>
          <table:table-cell office:value-type="string" table:style-name="ce233">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9">
            <text:p>852</text:p>
          </table:table-cell>
          <table:table-cell office:value-type="string" table:style-name="ce190">
            <text:p>ΑΝΘΥΠΑΣΤΥΝΟΜΟΣ - 1/2 Αστυνομικού Διευθυντή</text:p>
          </table:table-cell>
          <table:table-cell table:number-columns-repeated="16359"/>
        </table:table-row>
        <table:table-row table:style-name="ro59">
          <table:table-cell table:number-columns-repeated="10"/>
          <table:table-cell office:value-type="float" office:value="4069800" table:style-name="ce218">
            <text:p>4069800</text:p>
          </table:table-cell>
          <table:table-cell office:value-type="string" table:style-name="ce233">
            <text:p>Πανελλήνια Ομοσπονδία Ενώσεων Στρατιωτικών (ΠΟΜΕΝΣ)</text:p>
          </table:table-cell>
          <table:table-cell office:value-type="string" table:style-name="ce233">
            <text:p>Πανελλήνια Ομοσπονδία Ενώσεων Στρατιωτικών (ΠΟΜΕΝΣ)</text:p>
          </table:table-cell>
          <table:table-cell table:number-columns-repeated="10" table:style-name="ce1"/>
          <table:table-cell office:value-type="float" office:value="853" table:style-name="ce189">
            <text:p>853</text:p>
          </table:table-cell>
          <table:table-cell office:value-type="string" table:style-name="ce190">
            <text:p>ΑΝΘΥΠΑΣΤΥΝΟΜΟΣ - Αστυνομικού Υποδιευθυντή</text:p>
          </table:table-cell>
          <table:table-cell table:number-columns-repeated="16359"/>
        </table:table-row>
        <table:table-row table:style-name="ro68">
          <table:table-cell table:number-columns-repeated="10"/>
          <table:table-cell office:value-type="float" office:value="4069900" table:style-name="ce218">
            <text:p>4069900</text:p>
          </table:table-cell>
          <table:table-cell office:value-type="string" table:style-name="ce219">
            <text:p>ΕΝ.ΜΗΧ.ΔΗΜ.ΥΠ.ΔΙΠΛ.ΑΝ.ΣΧ.Ν.ΜΑΓΝΗΣΙΑΣ (ΕΜΔΥΔΑΣ Νομού Μαγνησίας)</text:p>
          </table:table-cell>
          <table:table-cell office:value-type="string" table:style-name="ce233">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9">
            <text:p>854</text:p>
          </table:table-cell>
          <table:table-cell office:value-type="string" table:style-name="ce190">
            <text:p>ΑΝΘΥΠΑΣΤΥΝΟΜΟΣ - Αστυνόμου Α'</text:p>
          </table:table-cell>
          <table:table-cell table:number-columns-repeated="16359"/>
        </table:table-row>
        <table:table-row table:style-name="ro58">
          <table:table-cell table:number-columns-repeated="10"/>
          <table:table-cell office:value-type="float" office:value="4070000" table:style-name="ce218">
            <text:p>4070000</text:p>
          </table:table-cell>
          <table:table-cell office:value-type="string" table:style-name="ce219">
            <text:p>ΣΥΛ.ΠΤ.ΜΗΧ.Α.Ε.Τ.Τ.ΔΗΜ.ΥΠ. ΕΒΡΟΥ-ΡΟΔ.(ΣΥ.ΜΗ.Δ.Υ.ΕΒΡΟΥ-ΡΟΔΟΠΗΣ)<text:s text:c="2"/></text:p>
          </table:table-cell>
          <table:table-cell office:value-type="string" table:style-name="ce233">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9">
            <text:p>855</text:p>
          </table:table-cell>
          <table:table-cell office:value-type="string" table:style-name="ce190">
            <text:p>ΑΝΘΥΠΑΣΤΥΝΟΜΟΣ - 2/3 Αστυνόμου Α'</text:p>
          </table:table-cell>
          <table:table-cell table:number-columns-repeated="16359"/>
        </table:table-row>
        <table:table-row table:style-name="ro59">
          <table:table-cell table:number-columns-repeated="10"/>
          <table:table-cell office:value-type="float" office:value="4070100" table:style-name="ce218">
            <text:p>4070100</text:p>
          </table:table-cell>
          <table:table-cell office:value-type="string" table:style-name="ce219">
            <text:p>ΣΥΛ.ΠΤ.ΜΗΧ.Α.Ε.Τ.Τ.ΔΗΜ.ΥΠ. Ν.ΛΕΣΒΟΥ(ΣΥ.ΜΗ.Δ.Υ.Λ)</text:p>
          </table:table-cell>
          <table:table-cell office:value-type="string" table:style-name="ce233">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9">
            <text:p>856</text:p>
          </table:table-cell>
          <table:table-cell office:value-type="string" table:style-name="ce190">
            <text:p>ΑΝΘΥΠΑΣΤΥΝΟΜΟΣ - Αστυνόμου Β'</text:p>
          </table:table-cell>
          <table:table-cell table:number-columns-repeated="16359"/>
        </table:table-row>
        <table:table-row table:style-name="ro69">
          <table:table-cell table:number-columns-repeated="10"/>
          <table:table-cell office:value-type="float" office:value="4070200" table:style-name="ce218">
            <text:p>4070200</text:p>
          </table:table-cell>
          <table:table-cell office:value-type="string" table:style-name="ce219">
            <text:p>ΣΥΛ.ΜΗΧ.Τ.Τ.Α.Ε.ΔΗΜ.ΥΠ.ΚΑΒΑΛΑΣ-ΞΑΝΘΗΣ-ΔΡΑΜΑΣ(ΣΥ.ΜΗ.Δ.Υ.ΚΑ.ΞΑ.Δ.)</text:p>
          </table:table-cell>
          <table:table-cell office:value-type="string" table:style-name="ce233">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9">
            <text:p>857</text:p>
          </table:table-cell>
          <table:table-cell office:value-type="string" table:style-name="ce190">
            <text:p>ΑΝΘΥΠΑΣΤΥΝΟΜΟΣ - 2/3 Αστυνόμου Β'</text:p>
          </table:table-cell>
          <table:table-cell table:number-columns-repeated="16359"/>
        </table:table-row>
        <table:table-row table:style-name="ro46">
          <table:table-cell table:number-columns-repeated="10"/>
          <table:table-cell office:value-type="float" office:value="4070300" table:style-name="ce218">
            <text:p>4070300</text:p>
          </table:table-cell>
          <table:table-cell office:value-type="string" table:style-name="ce219">
            <text:p>ΣΥΛ.ΠΤ.ΜΗΧ.Α.Ε.Τ.Τ.ΔΗΜ.ΥΠ.Ν.ΚΟΡΙΝΘΙΑΣ(ΣΥ.ΜΗ.Δ.Υ. ΚΟΡΙΝΘΙΑΣ)</text:p>
          </table:table-cell>
          <table:table-cell office:value-type="string" table:style-name="ce233">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9">
            <text:p>858</text:p>
          </table:table-cell>
          <table:table-cell office:value-type="string" table:style-name="ce190">
            <text:p>ΑΝΘΥΠΑΣΤΥΝΟΜΟΣ - Υπαστυνόμου Α'</text:p>
          </table:table-cell>
          <table:table-cell table:number-columns-repeated="16359"/>
        </table:table-row>
        <table:table-row table:style-name="ro57">
          <table:table-cell table:number-columns-repeated="10"/>
          <table:table-cell office:value-type="float" office:value="4070400" table:style-name="ce218">
            <text:p>4070400</text:p>
          </table:table-cell>
          <table:table-cell office:value-type="string" table:style-name="ce219">
            <text:p>Σωματείο Εργαζ. στα ΚΕΠ Νομ.Αττικής,Βοιωτίας,Εύβοιας,Φθιώτ.&amp;Φωκ.</text:p>
          </table:table-cell>
          <table:table-cell office:value-type="string" table:style-name="ce233">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9">
            <text:p>859</text:p>
          </table:table-cell>
          <table:table-cell office:value-type="string" table:style-name="ce190">
            <text:p>ΑΝΘΥΠΑΣΤΥΝΟΜΟΣ - 2/3 Υπαστυνόμου Α'</text:p>
          </table:table-cell>
          <table:table-cell table:number-columns-repeated="16359"/>
        </table:table-row>
        <table:table-row table:style-name="ro70">
          <table:table-cell table:number-columns-repeated="10"/>
          <table:table-cell office:value-type="float" office:value="4070500" table:style-name="ce218">
            <text:p>4070500</text:p>
          </table:table-cell>
          <table:table-cell office:value-type="string" table:style-name="ce219">
            <text:p>e-ΕΦΚΑ – ΕΠΙΣΤΡΟΦΗ ΑΧΡΕΩΣΤΗΤΩΣ ΚΑΤΑΒΛΗΘΕΙΣΩΝ ΣΥΝΤΑΞΕΩΝ ΔΗΜΟΣΙΟΥ</text:p>
          </table:table-cell>
          <table:table-cell office:value-type="string" table:style-name="ce233">
            <text:p>e-ΕΦΚΑ – ΕΠΙΣΤΡΟΦΗ ΑΧΡΕΩΣΤΗΤΩΣ ΚΑΤΑΒΛΗΘΕΙΣΩΝ ΣΥΝΤΑΞΕΩΝ ΔΗΜΟΣΙΟΥ</text:p>
          </table:table-cell>
          <table:table-cell table:number-columns-repeated="10" table:style-name="ce1"/>
          <table:table-cell office:value-type="float" office:value="860" table:style-name="ce189">
            <text:p>860</text:p>
          </table:table-cell>
          <table:table-cell office:value-type="string" table:style-name="ce190">
            <text:p>ΑΝΘΥΠΑΣΤΥΝΟΜΟΣ - Υπαστυνόμου Β'</text:p>
          </table:table-cell>
          <table:table-cell table:number-columns-repeated="16359"/>
        </table:table-row>
        <table:table-row table:style-name="ro56">
          <table:table-cell table:number-columns-repeated="10"/>
          <table:table-cell office:value-type="float" office:value="4070600" table:style-name="ce218">
            <text:p>4070600</text:p>
          </table:table-cell>
          <table:table-cell office:value-type="string" table:style-name="ce219">
            <text:p>ΣΥΛ.ΠΤ.ΜΗΧ.Α.Ε.Τ.Τ.ΔΗΜ.ΥΠ.Ν.ΠΡΕΒ (ΣΥ.ΜΗ.Δ.Υ.ΠΡΕΒΕΖΑΣ-ΑΡΤΑΣ-ΛΕΥΚ)</text:p>
          </table:table-cell>
          <table:table-cell office:value-type="string" table:style-name="ce233">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9">
            <text:p>861</text:p>
          </table:table-cell>
          <table:table-cell office:value-type="string" table:style-name="ce190">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8">
            <text:p>4070700</text:p>
          </table:table-cell>
          <table:table-cell office:value-type="string" table:style-name="ce219">
            <text:p>ΠΑΝΕΛΛΗΝΙΑ ΟΜΟΣΠΟΝΔΙΑ ΛΙΜΕΝΙΚΩΝ</text:p>
          </table:table-cell>
          <table:table-cell office:value-type="string" table:style-name="ce233">
            <text:p>ΠΑΝΕΛΛΗΝΙΑ ΟΜΟΣΠΟΝΔΙΑ ΛΙΜΕΝΙΚΩΝ</text:p>
          </table:table-cell>
          <table:table-cell table:number-columns-repeated="10" table:style-name="ce1"/>
          <table:table-cell office:value-type="float" office:value="862" table:style-name="ce189">
            <text:p>862</text:p>
          </table:table-cell>
          <table:table-cell office:value-type="string" table:style-name="ce190">
            <text:p>ΑΡΧΙΦΥΛΑΚΑΣ - 2/3 Αστυνομικού Διευθυντή</text:p>
          </table:table-cell>
          <table:table-cell table:number-columns-repeated="16359"/>
        </table:table-row>
        <table:table-row table:style-name="ro22">
          <table:table-cell table:number-columns-repeated="10"/>
          <table:table-cell office:value-type="float" office:value="4070800" table:style-name="ce218">
            <text:p>4070800</text:p>
          </table:table-cell>
          <table:table-cell office:value-type="string" table:style-name="ce219">
            <text:p>Μ.Υ/ΥΠΕΘΑ/ΔΧΣΗ ΧΡΗΜΚΟΥ</text:p>
          </table:table-cell>
          <table:table-cell office:value-type="string" table:style-name="ce233">
            <text:p>Μ.Υ/ΥΠΕΘΑ/ΔΧΣΗ ΧΡΗΜΚΟΥ</text:p>
          </table:table-cell>
          <table:table-cell table:number-columns-repeated="10" table:style-name="ce1"/>
          <table:table-cell office:value-type="float" office:value="863" table:style-name="ce189">
            <text:p>863</text:p>
          </table:table-cell>
          <table:table-cell office:value-type="string" table:style-name="ce190">
            <text:p>ΑΡΧΙΦΥΛΑΚΑΣ - Αστυνομικού Υποδιευθυντή</text:p>
          </table:table-cell>
          <table:table-cell table:number-columns-repeated="16359"/>
        </table:table-row>
        <table:table-row table:style-name="ro57">
          <table:table-cell table:number-columns-repeated="5"/>
          <table:table-cell table:number-columns-repeated="5" table:style-name="ce1"/>
          <table:table-cell office:value-type="float" office:value="4070900" table:style-name="ce218">
            <text:p>4070900</text:p>
          </table:table-cell>
          <table:table-cell office:value-type="string" table:style-name="ce219">
            <text:p>ΣΥΛΛΟΓΟΣ ΕΡΓΑΤΟΤΕΧΝΙΚΟΥ ΠΡΟΣΩΠΙΚΟΥ ΔΗΜΩΝ ΝΟΜΟΥ ΚΟΡΙΝΘΙΑΣ</text:p>
          </table:table-cell>
          <table:table-cell office:value-type="string" table:style-name="ce233">
            <text:p>ΣΥΛΛΟΓΟΣ ΕΡΓΑΤΟΤΕΧΝΙΚΟΥ ΠΡΟΣΩΠΙΚΟΥ ΔΗΜΩΝ ΝΟΜΟΥ ΚΟΡΙΝΘΙΑΣ</text:p>
          </table:table-cell>
          <table:table-cell table:number-columns-repeated="10" table:style-name="ce1"/>
          <table:table-cell office:value-type="float" office:value="864" table:style-name="ce189">
            <text:p>864</text:p>
          </table:table-cell>
          <table:table-cell office:value-type="string" table:style-name="ce190">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4">
            <text:p>4071000</text:p>
          </table:table-cell>
          <table:table-cell office:value-type="string" table:style-name="ce235">
            <text:p>2<text:span text:style-name="T21">η<text:s/></text:span><text:span text:style-name="T20">ΜΣΕΠ</text:span></text:p>
          </table:table-cell>
          <table:table-cell office:value-type="string" table:style-name="ce235">
            <text:p>2<text:span text:style-name="T21">η<text:s/></text:span><text:span text:style-name="T20">ΜΣΕΠ</text:span></text:p>
          </table:table-cell>
          <table:table-cell table:number-columns-repeated="10" table:style-name="ce1"/>
          <table:table-cell office:value-type="float" office:value="865" table:style-name="ce189">
            <text:p>865</text:p>
          </table:table-cell>
          <table:table-cell office:value-type="string" table:style-name="ce190">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4">
            <text:p>4071100</text:p>
          </table:table-cell>
          <table:table-cell office:value-type="string" table:style-name="ce235">
            <text:p>11<text:span text:style-name="T21">η</text:span><text:span text:style-name="T20"><text:s/>ΜΣΕΠ</text:span></text:p>
          </table:table-cell>
          <table:table-cell office:value-type="string" table:style-name="ce235">
            <text:p>11<text:span text:style-name="T21">η</text:span><text:span text:style-name="T20"><text:s/>ΜΣΕΠ</text:span></text:p>
          </table:table-cell>
          <table:table-cell table:number-columns-repeated="10" table:style-name="ce1"/>
          <table:table-cell office:value-type="float" office:value="866" table:style-name="ce189">
            <text:p>866</text:p>
          </table:table-cell>
          <table:table-cell office:value-type="string" table:style-name="ce190">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4">
            <text:p>4071200</text:p>
          </table:table-cell>
          <table:table-cell office:value-type="string" table:style-name="ce235">
            <text:p>111 ΠΤΕΡΥΓΑ ΜΑΧΗΣ ΛΟΓ/ΣΜΟΣ ΠΑΓΙΑΣ ΠΡΟΚ/ΛΗΣ</text:p>
          </table:table-cell>
          <table:table-cell office:value-type="string" table:style-name="ce235">
            <text:p>111 ΠΤΕΡΥΓΑ ΜΑΧΗΣ ΛΟΓ/ΣΜΟΣ ΠΑΓΙΑΣ ΠΡΟΚ/ΛΗΣ</text:p>
          </table:table-cell>
          <table:table-cell table:number-columns-repeated="10" table:style-name="ce1"/>
          <table:table-cell office:value-type="float" office:value="867" table:style-name="ce189">
            <text:p>867</text:p>
          </table:table-cell>
          <table:table-cell office:value-type="string" table:style-name="ce190">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1300</text:p>
          </table:table-cell>
          <table:table-cell office:value-type="string" table:style-name="ce235">
            <text:p>112 ΠΤΕΡΥΞ ΜΑΧΗΣ ΕΛΕΥΣΙΝΑ Τ Γ Α</text:p>
          </table:table-cell>
          <table:table-cell office:value-type="string" table:style-name="ce235">
            <text:p>112 ΠΤΕΡΥΞ ΜΑΧΗΣ ΕΛΕΥΣΙΝΑ Τ Γ Α</text:p>
          </table:table-cell>
          <table:table-cell table:number-columns-repeated="10" table:style-name="ce1"/>
          <table:table-cell office:value-type="float" office:value="868" table:style-name="ce189">
            <text:p>868</text:p>
          </table:table-cell>
          <table:table-cell office:value-type="string" table:style-name="ce190">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1400</text:p>
          </table:table-cell>
          <table:table-cell office:value-type="string" table:style-name="ce235">
            <text:p>113 ΠΤΕΡΥΞ ΜΑΧΗΣ ΒΣΤ 903</text:p>
          </table:table-cell>
          <table:table-cell office:value-type="string" table:style-name="ce235">
            <text:p>113 ΠΤΕΡΥΞ ΜΑΧΗΣ ΒΣΤ 903</text:p>
          </table:table-cell>
          <table:table-cell table:number-columns-repeated="10" table:style-name="ce1"/>
          <table:table-cell office:value-type="float" office:value="869" table:style-name="ce189">
            <text:p>869</text:p>
          </table:table-cell>
          <table:table-cell office:value-type="string" table:style-name="ce190">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1500</text:p>
          </table:table-cell>
          <table:table-cell office:value-type="string" table:style-name="ce235">
            <text:p>114 Π Μ ΑΕΡΟΔΡΟΜΙΟΝ ΤΑΝ</text:p>
          </table:table-cell>
          <table:table-cell office:value-type="string" table:style-name="ce235">
            <text:p>114 Π Μ ΑΕΡΟΔΡΟΜΙΟΝ ΤΑΝ</text:p>
          </table:table-cell>
          <table:table-cell table:number-columns-repeated="10" table:style-name="ce1"/>
          <table:table-cell office:value-type="float" office:value="870" table:style-name="ce189">
            <text:p>870</text:p>
          </table:table-cell>
          <table:table-cell office:value-type="string" table:style-name="ce190">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4">
            <text:p>4071600</text:p>
          </table:table-cell>
          <table:table-cell office:value-type="string" table:style-name="ce235">
            <text:p>115 ΠΤΕΡΥΓΑ ΜΑΧΗΣ</text:p>
          </table:table-cell>
          <table:table-cell office:value-type="string" table:style-name="ce235">
            <text:p>115 ΠΤΕΡΥΓΑ ΜΑΧΗΣ</text:p>
          </table:table-cell>
          <table:table-cell table:number-columns-repeated="5" table:style-name="ce1"/>
          <table:table-cell table:number-columns-spanned="4" table:number-rows-spanned="19" table:style-name="ce261"/>
          <table:covered-table-cell table:number-columns-repeated="3"/>
          <table:table-cell table:style-name="ce1"/>
          <table:table-cell office:value-type="float" office:value="871" table:style-name="ce189">
            <text:p>871</text:p>
          </table:table-cell>
          <table:table-cell office:value-type="string" table:style-name="ce190">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1700</text:p>
          </table:table-cell>
          <table:table-cell office:value-type="string" table:style-name="ce235">
            <text:p>ΤΑΜΙΑΚΗ ΕΠΙΤΡΟΠΗ 116 ΠΜ</text:p>
          </table:table-cell>
          <table:table-cell office:value-type="string" table:style-name="ce235">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9">
            <text:p>872</text:p>
          </table:table-cell>
          <table:table-cell office:value-type="string" table:style-name="ce190">
            <text:p>ΥΠΑΡΧΙΦΥΛΑΚΑΣ - Ανθυπαστυνόμου</text:p>
          </table:table-cell>
          <table:table-cell table:number-columns-repeated="16359"/>
        </table:table-row>
        <table:table-row table:style-name="ro34">
          <table:table-cell table:number-columns-repeated="5"/>
          <table:table-cell table:style-name="ce11"/>
          <table:table-cell table:number-columns-repeated="4" table:style-name="ce1"/>
          <table:table-cell office:value-type="string" table:style-name="ce234">
            <text:p>4071800</text:p>
          </table:table-cell>
          <table:table-cell office:value-type="string" table:style-name="ce235">
            <text:p>117 ΠΤΕΡΥΓΑ ΜΑΧΗΣ</text:p>
          </table:table-cell>
          <table:table-cell office:value-type="string" table:style-name="ce235">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9">
            <text:p>873</text:p>
          </table:table-cell>
          <table:table-cell office:value-type="string" table:style-name="ce190">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4">
            <text:p>4071900</text:p>
          </table:table-cell>
          <table:table-cell office:value-type="string" table:style-name="ce235">
            <text:p>120 Π.Ε.Α.</text:p>
          </table:table-cell>
          <table:table-cell office:value-type="string" table:style-name="ce235">
            <text:p>120 Π.Ε.Α.</text:p>
          </table:table-cell>
          <table:table-cell table:number-columns-repeated="5" table:style-name="ce1"/>
          <table:covered-table-cell/>
          <table:covered-table-cell table:number-columns-repeated="3"/>
          <table:table-cell table:style-name="ce1"/>
          <table:table-cell office:value-type="float" office:value="874" table:style-name="ce189">
            <text:p>874</text:p>
          </table:table-cell>
          <table:table-cell office:value-type="string" table:style-name="ce190">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4">
            <text:p>4072000</text:p>
          </table:table-cell>
          <table:table-cell office:value-type="string" table:style-name="ce235">
            <text:p>124 ΠΤΕΡΥΓΑ ΒΑΣΙΚΗΣ ΕΚΠΑΙΔΕΥΣΗΣ</text:p>
          </table:table-cell>
          <table:table-cell office:value-type="string" table:style-name="ce235">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9">
            <text:p>875</text:p>
          </table:table-cell>
          <table:table-cell office:value-type="string" table:style-name="ce190">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2100</text:p>
          </table:table-cell>
          <table:table-cell office:value-type="string" table:style-name="ce235">
            <text:p>128 Σ Ε Τ Η <text:s text:c="2"/>Τ Γ Α 1010</text:p>
          </table:table-cell>
          <table:table-cell office:value-type="string" table:style-name="ce235">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9">
            <text:p>876</text:p>
          </table:table-cell>
          <table:table-cell office:value-type="string" table:style-name="ce190">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4">
            <text:p>4072200</text:p>
          </table:table-cell>
          <table:table-cell office:value-type="string" table:style-name="ce235">
            <text:p>130 Σ.Μ.</text:p>
          </table:table-cell>
          <table:table-cell office:value-type="string" table:style-name="ce235">
            <text:p>130 Σ.Μ.</text:p>
          </table:table-cell>
          <table:table-cell table:number-columns-repeated="5" table:style-name="ce1"/>
          <table:covered-table-cell/>
          <table:covered-table-cell table:number-columns-repeated="3"/>
          <table:table-cell table:style-name="ce1"/>
          <table:table-cell office:value-type="float" office:value="877" table:style-name="ce189">
            <text:p>877</text:p>
          </table:table-cell>
          <table:table-cell office:value-type="string" table:style-name="ce190">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2300</text:p>
          </table:table-cell>
          <table:table-cell office:value-type="string" table:style-name="ce235">
            <text:p>133 ΣΜΗΝΑΡΧΙΑ ΜΑΧΗΣ Π.Π.</text:p>
          </table:table-cell>
          <table:table-cell office:value-type="string" table:style-name="ce235">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9">
            <text:p>878</text:p>
          </table:table-cell>
          <table:table-cell office:value-type="string" table:style-name="ce190">
            <text:p>ΥΠΑΡΧΙΦΥΛΑΚΑΣ - Υπ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4">
            <text:p>4072400</text:p>
          </table:table-cell>
          <table:table-cell office:value-type="string" table:style-name="ce235">
            <text:p>ΕΚΑΤΟΝ ΤΡΙΑΝΤΑ ΠΕΝΤΕ ΣΜΗΝΑΡΧΙΑ ΜΑΧ</text:p>
          </table:table-cell>
          <table:table-cell office:value-type="string" table:style-name="ce235">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9">
            <text:p>879</text:p>
          </table:table-cell>
          <table:table-cell office:value-type="string" table:style-name="ce190">
            <text:p>ΥΠΑΡΧΙΦΥΛΑΚΑΣ - 2/3 Ανθυπαστυνόμου</text:p>
          </table:table-cell>
          <table:table-cell table:number-columns-repeated="16359"/>
        </table:table-row>
        <table:table-row table:style-name="ro17">
          <table:table-cell table:number-columns-repeated="10"/>
          <table:table-cell office:value-type="string" table:style-name="ce234">
            <text:p>4072500</text:p>
          </table:table-cell>
          <table:table-cell office:value-type="string" table:style-name="ce235">
            <text:p>201 ΚΕΝΤΡΟΝ ΕΦΟΔΙΑΣΜΟΥ ΑΕΡΟΠΟΡΙΑΣ 201</text:p>
          </table:table-cell>
          <table:table-cell office:value-type="string" table:style-name="ce235">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9">
            <text:p>880</text:p>
          </table:table-cell>
          <table:table-cell office:value-type="string" table:style-name="ce190">
            <text:p>ΥΠΑΡΧΙΦΥΛΑΚΑΣ - 2/3 Αρχιφύλακα</text:p>
          </table:table-cell>
          <table:table-cell table:number-columns-repeated="16359"/>
        </table:table-row>
        <table:table-row table:style-name="ro17">
          <table:table-cell table:number-columns-repeated="10"/>
          <table:table-cell office:value-type="string" table:style-name="ce234">
            <text:p>4072600</text:p>
          </table:table-cell>
          <table:table-cell office:value-type="string" table:style-name="ce235">
            <text:p>206 <text:s/>ΠΤΕΡΥΓΑ <text:s/>ΑΕΡΟΠΟΡΙΚΩΝ <text:s/>ΥΠΟΔΟΜΩΝ</text:p>
          </table:table-cell>
          <table:table-cell office:value-type="string" table:style-name="ce235">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9">
            <text:p>881</text:p>
          </table:table-cell>
          <table:table-cell office:value-type="string" table:style-name="ce190">
            <text:p>ΥΠΑΡΧΙΦΥΛΑΚΑΣ - 2/3 Υπαστυνόμου Α'</text:p>
          </table:table-cell>
          <table:table-cell table:number-columns-repeated="16359"/>
        </table:table-row>
        <table:table-row table:style-name="ro17">
          <table:table-cell table:number-columns-repeated="10"/>
          <table:table-cell office:value-type="string" table:style-name="ce234">
            <text:p>4072700</text:p>
          </table:table-cell>
          <table:table-cell office:value-type="string" table:style-name="ce235">
            <text:p>251 ΓΝΑ ΠΡΟΥΠΟΛΟΓΙΣΜΟΣ ΓΕΑ</text:p>
          </table:table-cell>
          <table:table-cell office:value-type="string" table:style-name="ce235">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9">
            <text:p>882</text:p>
          </table:table-cell>
          <table:table-cell office:value-type="string" table:style-name="ce190">
            <text:p>ΥΠΑΡΧΙΦΥΛΑΚΑΣ - 2/3 Υπαστυνόμου Β'</text:p>
          </table:table-cell>
          <table:table-cell table:number-columns-repeated="16359"/>
        </table:table-row>
        <table:table-row table:style-name="ro17">
          <table:table-cell table:number-columns-repeated="10"/>
          <table:table-cell office:value-type="string" table:style-name="ce234">
            <text:p>4072800</text:p>
          </table:table-cell>
          <table:table-cell office:value-type="string" table:style-name="ce235">
            <text:p>350 ΠΤΕΡΥΓΑ ΚΑΤΕΥΘΥΝΟΜΕΝΩΝ ΒΛΗΜΑΤΩΝ ΠΠ</text:p>
          </table:table-cell>
          <table:table-cell office:value-type="string" table:style-name="ce235">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9">
            <text:p>883</text:p>
          </table:table-cell>
          <table:table-cell office:value-type="string" table:style-name="ce190">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4">
            <text:p>4072900</text:p>
          </table:table-cell>
          <table:table-cell office:value-type="string" table:style-name="ce235">
            <text:p>ΒΑΣΗ ΚΑΥΣΙΜΩΝ ΑΝΤΙΚΥΡΑΣ <text:s/>,λογ.Π.Π.</text:p>
          </table:table-cell>
          <table:table-cell office:value-type="string" table:style-name="ce235">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9">
            <text:p>884</text:p>
          </table:table-cell>
          <table:table-cell office:value-type="string" table:style-name="ce190">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4">
            <text:p>4073000</text:p>
          </table:table-cell>
          <table:table-cell office:value-type="string" table:style-name="ce235">
            <text:p>ΠΑΓΙΑ ΠΡΟΚ/ΛΗ ΔΟΥ Α/Β ΛΑΡΙΣΑΣ ΠΟΛΕΜΙΚΗΣ ΑΕΡΟΠΟΡΙΑΣ</text:p>
          </table:table-cell>
          <table:table-cell office:value-type="string" table:style-name="ce235">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9">
            <text:p>885</text:p>
          </table:table-cell>
          <table:table-cell office:value-type="string" table:style-name="ce190">
            <text:p>ΑΣΤΥΦΥΛΑΚΑΣ - Αστυνόμου Α'</text:p>
          </table:table-cell>
          <table:table-cell table:number-columns-repeated="16359"/>
        </table:table-row>
        <table:table-row table:style-name="ro17">
          <table:table-cell table:number-columns-repeated="10"/>
          <table:table-cell office:value-type="string" table:style-name="ce234">
            <text:p>4073100</text:p>
          </table:table-cell>
          <table:table-cell office:value-type="string" table:style-name="ce235">
            <text:p>ΠΑΓΙΑ ΠΡΟΚ/ΛΗ ΔΑΕ/ΔOY <text:s/>Α/Β ΔΕΚΕΛΕΙΑΣ</text:p>
          </table:table-cell>
          <table:table-cell office:value-type="string" table:style-name="ce235">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9">
            <text:p>886</text:p>
          </table:table-cell>
          <table:table-cell office:value-type="string" table:style-name="ce190">
            <text:p>ΑΣΤΥΦΥΛΑΚΑΣ - Αστυνόμου Β'</text:p>
          </table:table-cell>
          <table:table-cell table:number-columns-repeated="16359"/>
        </table:table-row>
        <table:table-row table:style-name="ro17">
          <table:table-cell table:number-columns-repeated="10"/>
          <table:table-cell office:value-type="string" table:style-name="ce234">
            <text:p>4073200</text:p>
          </table:table-cell>
          <table:table-cell office:value-type="string" table:style-name="ce235">
            <text:p>ΓΕΝ ΕΠΙΤ ΑΕΡΟΠ ΕΘΝ ΜΕΤΕΩΡΥΠΗΡ ΤΜ ΟΙΚ ΥΠΗ</text:p>
          </table:table-cell>
          <table:table-cell office:value-type="string" table:style-name="ce235">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9">
            <text:p>887</text:p>
          </table:table-cell>
          <table:table-cell office:value-type="string" table:style-name="ce190">
            <text:p>ΑΣΤΥΦΥΛΑΚΑΣ - Υπαστυνόμου Α'</text:p>
          </table:table-cell>
          <table:table-cell table:number-columns-repeated="16359"/>
        </table:table-row>
        <table:table-row table:style-name="ro17">
          <table:table-cell table:number-columns-repeated="10"/>
          <table:table-cell office:value-type="string" table:style-name="ce234">
            <text:p>4073300</text:p>
          </table:table-cell>
          <table:table-cell office:value-type="string" table:style-name="ce235">
            <text:p>ΕΡΓΟΣΤΑΣΙΟ Τ-Η ΜΕΣΩΝ ΤΕΡΜΑ ΟΔΟΥ Μ ΑΣ</text:p>
          </table:table-cell>
          <table:table-cell office:value-type="string" table:style-name="ce235">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9">
            <text:p>888</text:p>
          </table:table-cell>
          <table:table-cell office:value-type="string" table:style-name="ce190">
            <text:p>ΑΣΤΥΦΥΛΑΚΑΣ - 2/3 Υπαστυνόμου Α'</text:p>
          </table:table-cell>
          <table:table-cell table:number-columns-repeated="16359"/>
        </table:table-row>
        <table:table-row table:style-name="ro6">
          <table:table-cell table:number-columns-repeated="10"/>
          <table:table-cell office:value-type="string" table:style-name="ce234">
            <text:p>4073400</text:p>
          </table:table-cell>
          <table:table-cell office:value-type="string" table:style-name="ce235">
            <text:p>ΚΕΑ <text:s/>ΠΠ</text:p>
          </table:table-cell>
          <table:table-cell office:value-type="string" table:style-name="ce235">
            <text:p>ΚΕΑ <text:s/>ΠΠ</text:p>
          </table:table-cell>
          <table:table-cell table:number-columns-repeated="5" table:style-name="ce1"/>
          <table:covered-table-cell/>
          <table:covered-table-cell table:number-columns-repeated="3"/>
          <table:table-cell table:style-name="ce1"/>
          <table:table-cell office:value-type="float" office:value="889" table:style-name="ce189">
            <text:p>889</text:p>
          </table:table-cell>
          <table:table-cell office:value-type="string" table:style-name="ce190">
            <text:p>ΑΣΤΥΦΥΛΑΚΑΣ - Υπαστυνόμου Β'</text:p>
          </table:table-cell>
          <table:table-cell table:number-columns-repeated="16359"/>
        </table:table-row>
        <table:table-row table:style-name="ro6">
          <table:table-cell table:number-columns-repeated="10"/>
          <table:table-cell office:value-type="string" table:style-name="ce234">
            <text:p>4073500</text:p>
          </table:table-cell>
          <table:table-cell office:value-type="string" table:style-name="ce235">
            <text:p>ΚΕΔΑ ΣΚΟΤΙΝΑΣ</text:p>
          </table:table-cell>
          <table:table-cell office:value-type="string" table:style-name="ce235">
            <text:p>ΚΕΔΑ ΣΚΟΤΙΝΑΣ</text:p>
          </table:table-cell>
          <table:table-cell table:number-columns-repeated="10" table:style-name="ce1"/>
          <table:table-cell office:value-type="float" office:value="890" table:style-name="ce189">
            <text:p>890</text:p>
          </table:table-cell>
          <table:table-cell office:value-type="string" table:style-name="ce190">
            <text:p>ΑΣΤΥΦΥΛΑΚΑΣ - 2/3 Υπαστυνόμου Β'</text:p>
          </table:table-cell>
          <table:table-cell table:number-columns-repeated="16359"/>
        </table:table-row>
        <table:table-row table:style-name="ro17">
          <table:table-cell table:number-columns-repeated="10"/>
          <table:table-cell office:value-type="string" table:style-name="ce234">
            <text:p>4073600</text:p>
          </table:table-cell>
          <table:table-cell office:value-type="string" table:style-name="ce235">
            <text:p>ΚΕΔΑ/Ζ (ΚΕΝΤΡΟ ΕΤΟΙΜΟΤΗ ΤΑΣ ΔΙΑΣΠΟΡΑΣ Α</text:p>
          </table:table-cell>
          <table:table-cell office:value-type="string" table:style-name="ce235">
            <text:p>ΚΕΔΑ/Ζ (ΚΕΝΤΡΟ ΕΤΟΙΜΟΤΗ ΤΑΣ ΔΙΑΣΠΟΡΑΣ Α</text:p>
          </table:table-cell>
          <table:table-cell table:number-columns-repeated="10" table:style-name="ce1"/>
          <table:table-cell office:value-type="float" office:value="891" table:style-name="ce189">
            <text:p>891</text:p>
          </table:table-cell>
          <table:table-cell office:value-type="string" table:style-name="ce190">
            <text:p>ΑΣΤΥΦΥΛΑΚΑΣ - Ανθυπαστυνόμου</text:p>
          </table:table-cell>
          <table:table-cell table:number-columns-repeated="16359"/>
        </table:table-row>
        <table:table-row table:style-name="ro10">
          <table:table-cell table:number-columns-repeated="10"/>
          <table:table-cell office:value-type="string" table:style-name="ce234">
            <text:p>4073700</text:p>
          </table:table-cell>
          <table:table-cell office:value-type="string" table:style-name="ce235">
            <text:p>ΑΕΡΟΠΟΡΙΚΟ ΑΠΟΣΠΑΣΜΑ ΡΟΔΟΥ</text:p>
          </table:table-cell>
          <table:table-cell office:value-type="string" table:style-name="ce235">
            <text:p>ΑΕΡΟΠΟΡΙΚΟ ΑΠΟΣΠΑΣΜΑ ΡΟΔΟΥ</text:p>
          </table:table-cell>
          <table:table-cell table:number-columns-repeated="10" table:style-name="ce1"/>
          <table:table-cell office:value-type="float" office:value="892" table:style-name="ce189">
            <text:p>892</text:p>
          </table:table-cell>
          <table:table-cell office:value-type="string" table:style-name="ce190">
            <text:p>ΑΣΤΥΦΥΛΑΚΑΣ - 2/3 Ανθυπαστυνόμου</text:p>
          </table:table-cell>
          <table:table-cell table:number-columns-repeated="16359"/>
        </table:table-row>
        <table:table-row table:style-name="ro10">
          <table:table-cell table:number-columns-repeated="10"/>
          <table:table-cell office:value-type="string" table:style-name="ce234">
            <text:p>4073800</text:p>
          </table:table-cell>
          <table:table-cell office:value-type="string" table:style-name="ce235">
            <text:p>M ΓΕΑ/ΔΧ ΓΕΝΙΚΟ ΕΠΙΤΕΛΕΙ</text:p>
          </table:table-cell>
          <table:table-cell office:value-type="string" table:style-name="ce235">
            <text:p>M ΓΕΑ/ΔΧ ΓΕΝΙΚΟ ΕΠΙΤΕΛΕΙ</text:p>
          </table:table-cell>
          <table:table-cell table:style-name="ce236"/>
          <table:table-cell table:number-columns-repeated="9" table:style-name="ce1"/>
          <table:table-cell office:value-type="float" office:value="893" table:style-name="ce189">
            <text:p>893</text:p>
          </table:table-cell>
          <table:table-cell office:value-type="string" table:style-name="ce190">
            <text:p>ΑΣΤΥΦΥΛΑΚΑΣ - Αρχιφύλακα</text:p>
          </table:table-cell>
          <table:table-cell table:number-columns-repeated="16359"/>
        </table:table-row>
        <table:table-row table:style-name="ro10">
          <table:table-cell table:number-columns-repeated="10"/>
          <table:table-cell office:value-type="string" table:style-name="ce234">
            <text:p>4073900</text:p>
          </table:table-cell>
          <table:table-cell office:value-type="string" table:style-name="ce235">
            <text:p>ΜΟΝΑΔΑ ΥΠ.FOB Aktion</text:p>
          </table:table-cell>
          <table:table-cell office:value-type="string" table:style-name="ce235">
            <text:p>ΜΟΝΑΔΑ ΥΠ.FOB Aktion</text:p>
          </table:table-cell>
          <table:table-cell table:style-name="ce236"/>
          <table:table-cell table:number-columns-repeated="9" table:style-name="ce1"/>
          <table:table-cell office:value-type="float" office:value="894" table:style-name="ce189">
            <text:p>894</text:p>
          </table:table-cell>
          <table:table-cell office:value-type="string" table:style-name="ce190">
            <text:p>ΑΣΤΥΦΥΛΑΚΑΣ - 2/3 Αρχιφύλακα</text:p>
          </table:table-cell>
          <table:table-cell table:number-columns-repeated="16359"/>
        </table:table-row>
        <table:table-row table:style-name="ro10">
          <table:table-cell table:number-columns-repeated="10"/>
          <table:table-cell office:value-type="string" table:style-name="ce234">
            <text:p>4074000</text:p>
          </table:table-cell>
          <table:table-cell office:value-type="string" table:style-name="ce235">
            <text:p>ΓΕΑ/ΟΛΚΑ/ΔΑΕ ΓΕΝΙΚΟ ΕΠΙΤΕΛΕΙ</text:p>
          </table:table-cell>
          <table:table-cell office:value-type="string" table:style-name="ce235">
            <text:p>ΓΕΑ/ΟΛΚΑ/ΔΑΕ ΓΕΝΙΚΟ ΕΠΙΤΕΛΕΙ</text:p>
          </table:table-cell>
          <table:table-cell table:style-name="ce236"/>
          <table:table-cell table:number-columns-repeated="9" table:style-name="ce1"/>
          <table:table-cell office:value-type="float" office:value="895" table:style-name="ce189">
            <text:p>895</text:p>
          </table:table-cell>
          <table:table-cell office:value-type="string" table:style-name="ce190">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8">
            <text:p>4074300</text:p>
          </table:table-cell>
          <table:table-cell office:value-type="string" table:style-name="ce219">
            <text:p>e-ΕΦΚΑ – ΕΙΣΦΟΡΕΣ ΥΠΕΡ Τ.Ε.Κ.Α.</text:p>
          </table:table-cell>
          <table:table-cell office:value-type="string" table:style-name="ce233">
            <text:p>e-ΕΦΚΑ – ΕΙΣΦΟΡΕΣ ΥΠΕΡ Τ.Ε.Κ.Α.</text:p>
          </table:table-cell>
          <table:table-cell table:style-name="ce236"/>
          <table:table-cell table:number-columns-repeated="9" table:style-name="ce1"/>
          <table:table-cell office:value-type="float" office:value="896" table:style-name="ce189">
            <text:p>896</text:p>
          </table:table-cell>
          <table:table-cell office:value-type="string" table:style-name="ce190">
            <text:p>ΔΟΚΙΜΟΣ ΥΠΑΣΤΥΝΟΜΟΣ - Ανθυπαστυνόμου</text:p>
          </table:table-cell>
          <table:table-cell table:number-columns-repeated="16359"/>
        </table:table-row>
        <table:table-row table:style-name="ro58">
          <table:table-cell table:number-columns-repeated="10"/>
          <table:table-cell office:value-type="float" office:value="4074400" table:style-name="ce218">
            <text:p>4074400</text:p>
          </table:table-cell>
          <table:table-cell office:value-type="string" table:style-name="ce219">
            <text:p>Σωμ.Ειδ.Φρουρών&amp;αστυν.εξ Ε.Φ.Ε.Α.Αν.Μακ.&amp;Θράκης-Σ.Ε.Φ.Ε.Α.Α.Μ.Θ.</text:p>
          </table:table-cell>
          <table:table-cell office:value-type="string" table:style-name="ce233">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6"/>
          <table:table-cell table:number-columns-repeated="9" table:style-name="ce1"/>
          <table:table-cell office:value-type="float" office:value="897" table:style-name="ce189">
            <text:p>897</text:p>
          </table:table-cell>
          <table:table-cell office:value-type="string" table:style-name="ce190">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8">
            <text:p>4074500</text:p>
          </table:table-cell>
          <table:table-cell office:value-type="string" table:style-name="ce219">
            <text:p>ΤΕΛΩΝΕΙΟ ΚΑΒΑΛΑΣ</text:p>
          </table:table-cell>
          <table:table-cell office:value-type="string" table:style-name="ce233">
            <text:p>ΤΕΛΩΝΕΙΟ ΚΑΒΑΛΑΣ</text:p>
          </table:table-cell>
          <table:table-cell table:style-name="ce236"/>
          <table:table-cell table:number-columns-repeated="9" table:style-name="ce1"/>
          <table:table-cell office:value-type="float" office:value="898" table:style-name="ce189">
            <text:p>898</text:p>
          </table:table-cell>
          <table:table-cell office:value-type="string" table:style-name="ce190">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8">
            <text:p>4074600</text:p>
          </table:table-cell>
          <table:table-cell office:value-type="string" table:style-name="ce237">
            <text:p>ΠΑΣΔΑ – ΣΥΝΔΡΟΜΕΣ ΜΕΛΩΝ<text:s text:c="2"/></text:p>
          </table:table-cell>
          <table:table-cell office:value-type="string" table:style-name="ce237">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9">
            <text:p>899</text:p>
          </table:table-cell>
          <table:table-cell office:value-type="string" table:style-name="ce190">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8">
            <text:p>4074700</text:p>
          </table:table-cell>
          <table:table-cell office:value-type="string" table:style-name="ce237">
            <text:p>ΠΑΣΔΑ – ΤΑΜΕΙΟ ΑΛΛΗΛΟΒΟΗΘΕΙΑΣ</text:p>
          </table:table-cell>
          <table:table-cell office:value-type="string" table:style-name="ce237">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9">
            <text:p>900</text:p>
          </table:table-cell>
          <table:table-cell office:value-type="string" table:style-name="ce190">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8">
            <text:p>4074800</text:p>
          </table:table-cell>
          <table:table-cell office:value-type="string" table:style-name="ce237">
            <text:p>ΠΑΝΕΛΛΗΝΙΟΣ ΣΥΛΛΟΓΟΣ ΟΔΟΝΤΙΑΤΡΩΝ ΔΗΜΟΣΙΑΣ ΥΓΕΙΑΣ (ΠΑ.Σ.ΟΔ.Δ.Υ.)</text:p>
          </table:table-cell>
          <table:table-cell office:value-type="string" table:style-name="ce237">
            <text:p>ΠΑΝΕΛΛΗΝΙΟΣ ΣΥΛΛΟΓΟΣ ΟΔΟΝΤΙΑΤΡΩΝ ΔΗΜΟΣΙΑΣ ΥΓΕΙΑΣ (ΠΑ.Σ.ΟΔ.Δ.Υ.)</text:p>
          </table:table-cell>
          <table:table-cell table:number-columns-repeated="10" table:style-name="ce1"/>
          <table:table-cell office:value-type="float" office:value="901" table:style-name="ce189">
            <text:p>901</text:p>
          </table:table-cell>
          <table:table-cell office:value-type="string" table:style-name="ce190">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8">
            <text:p>4074900</text:p>
          </table:table-cell>
          <table:table-cell office:value-type="string" table:style-name="ce237">
            <text:p>e-ΕΦΚΑ – Αναγνώριση Προϋπηρεσίας πρώην ΤΣΜΕΔΕ</text:p>
          </table:table-cell>
          <table:table-cell office:value-type="string" table:style-name="ce237">
            <text:p>e-ΕΦΚΑ – Αναγνώριση Προϋπηρεσίας πρώην ΤΣΜΕΔΕ</text:p>
          </table:table-cell>
          <table:table-cell table:number-columns-repeated="10" table:style-name="ce1"/>
          <table:table-cell office:value-type="float" office:value="902" table:style-name="ce189">
            <text:p>902</text:p>
          </table:table-cell>
          <table:table-cell office:value-type="string" table:style-name="ce190">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8">
            <text:p>4075000</text:p>
          </table:table-cell>
          <table:table-cell office:value-type="string" table:style-name="ce237">
            <text:p>e-ΕΦΚΑ – Αναγνώριση Προϋπηρεσίας πρώην ΤΣΑΥ</text:p>
          </table:table-cell>
          <table:table-cell office:value-type="string" table:style-name="ce237">
            <text:p>e-ΕΦΚΑ – Αναγνώριση Προϋπηρεσίας πρώην ΤΣΑΥ</text:p>
          </table:table-cell>
          <table:table-cell table:number-columns-repeated="10" table:style-name="ce1"/>
          <table:table-cell office:value-type="float" office:value="903" table:style-name="ce187">
            <text:p>903</text:p>
          </table:table-cell>
          <table:table-cell office:value-type="string" table:style-name="ce188">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8">
            <text:p>4075100</text:p>
          </table:table-cell>
          <table:table-cell office:value-type="string" table:style-name="ce237">
            <text:p>Ειδικός Λογαριασμός Πρόνοιας Πολεμικής Αεροπορίας (ΕΛΠΠΑ)</text:p>
          </table:table-cell>
          <table:table-cell office:value-type="string" table:style-name="ce237">
            <text:p>Ειδικός Λογαριασμός Πρόνοιας Πολεμικής Αεροπορίας (ΕΛΠΠΑ)</text:p>
          </table:table-cell>
          <table:table-cell table:number-columns-repeated="10" table:style-name="ce1"/>
          <table:table-cell office:value-type="float" office:value="904" table:style-name="ce189">
            <text:p>904</text:p>
          </table:table-cell>
          <table:table-cell office:value-type="string" table:style-name="ce190">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8">
            <text:p>4075200</text:p>
          </table:table-cell>
          <table:table-cell office:value-type="string" table:style-name="ce237">
            <text:p>Ε.Μ.Δ.Υ.Δ.Α.Σ. ΚΕΝΤΡΙΚΗΣ &amp; ΝΟΤΙΑΣ ΠΕΛΟΠΟΝΝΗΣΟΥ</text:p>
          </table:table-cell>
          <table:table-cell office:value-type="string" table:style-name="ce237">
            <text:p>Ε.Μ.Δ.Υ.Δ.Α.Σ. ΚΕΝΤΡΙΚΗΣ &amp; ΝΟΤΙΑΣ ΠΕΛΟΠΟΝΝΗΣΟΥ</text:p>
          </table:table-cell>
          <table:table-cell table:number-columns-repeated="10" table:style-name="ce1"/>
          <table:table-cell office:value-type="float" office:value="905" table:style-name="ce189">
            <text:p>905</text:p>
          </table:table-cell>
          <table:table-cell office:value-type="string" table:style-name="ce190">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8">
            <text:p>4075300</text:p>
          </table:table-cell>
          <table:table-cell office:value-type="string" table:style-name="ce237">
            <text:p>ΜΤΣ- Ειδικός Λογαριασμός Πρόνοιας Στρατού Ξηράς</text:p>
          </table:table-cell>
          <table:table-cell office:value-type="string" table:style-name="ce237">
            <text:p>ΜΤΣ- Ειδικός Λογαριασμός Πρόνοιας Στρατού Ξηράς</text:p>
          </table:table-cell>
          <table:table-cell table:number-columns-repeated="5" table:style-name="ce1"/>
          <table:table-cell table:style-name="ce238"/>
          <table:table-cell table:number-columns-repeated="4" table:style-name="ce1"/>
          <table:table-cell office:value-type="float" office:value="906" table:style-name="ce189">
            <text:p>906</text:p>
          </table:table-cell>
          <table:table-cell office:value-type="string" table:style-name="ce190">
            <text:p>ΑΝΤΙΣΤΡΑΤΗΓΟΣ-ΓΕΝΙΚΟΥ ΕΠΙΘΕΩΡΗΤΗ ΣΤΡΑΤΟΥ</text:p>
          </table:table-cell>
          <table:table-cell table:number-columns-repeated="16359"/>
        </table:table-row>
        <table:table-row table:style-name="ro71">
          <table:table-cell table:number-columns-repeated="10"/>
          <table:table-cell office:value-type="float" office:value="4075700" table:style-name="ce218">
            <text:p>4075700</text:p>
          </table:table-cell>
          <table:table-cell office:value-type="string" table:style-name="ce237">
            <text:p>Ένωση Εργαζομένων Υπουργείου Παιδείας - ΕΝ.ΕΡ.Υ.Π.</text:p>
          </table:table-cell>
          <table:table-cell office:value-type="string" table:style-name="ce237">
            <text:p>Ένωση Εργαζομένων Υπουργείου Παιδείας - ΕΝ.ΕΡ.Υ.Π.</text:p>
          </table:table-cell>
          <table:table-cell table:number-columns-repeated="5" table:style-name="ce1"/>
          <table:table-cell table:style-name="ce239"/>
          <table:table-cell table:number-columns-repeated="4" table:style-name="ce1"/>
          <table:table-cell office:value-type="float" office:value="907" table:style-name="ce189">
            <text:p>907</text:p>
          </table:table-cell>
          <table:table-cell office:value-type="string" table:style-name="ce190">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8">
            <text:p>4075801</text:p>
          </table:table-cell>
          <table:table-cell office:value-type="string" table:style-name="ce237">
            <text:p>Εισφορές Κλάδου Σύνταξης τ. ΦΚΑ έως 31/12/2016 εκτός ΑΠΔ</text:p>
          </table:table-cell>
          <table:table-cell office:value-type="string" table:style-name="ce237">
            <text:p>Εισφορές τ. ΦΚΑ έως 31/12/2016 εκτός ΑΠΔ</text:p>
          </table:table-cell>
          <table:table-cell table:number-columns-repeated="5" table:style-name="ce1"/>
          <table:table-cell table:style-name="ce239"/>
          <table:table-cell table:number-columns-repeated="4" table:style-name="ce1"/>
          <table:table-cell office:value-type="float" office:value="908" table:style-name="ce189">
            <text:p>908</text:p>
          </table:table-cell>
          <table:table-cell office:value-type="string" table:style-name="ce190">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8">
            <text:p>4075802</text:p>
          </table:table-cell>
          <table:table-cell office:value-type="string" table:style-name="ce237">
            <text:p>Εισφορές για Παροχές σε είδος τ. ΦΚΑ έως 31/12/2016 εκτός ΑΠΔ</text:p>
          </table:table-cell>
          <table:table-cell office:value-type="string" table:style-name="ce237">
            <text:p>Εισφορές τ. ΦΚΑ έως 31/12/2016 εκτός ΑΠΔ</text:p>
          </table:table-cell>
          <table:table-cell table:number-columns-repeated="5" table:style-name="ce1"/>
          <table:table-cell table:style-name="ce239"/>
          <table:table-cell table:style-name="ce166"/>
          <table:table-cell table:number-columns-repeated="3" table:style-name="ce1"/>
          <table:table-cell office:value-type="float" office:value="909" table:style-name="ce189">
            <text:p>909</text:p>
          </table:table-cell>
          <table:table-cell office:value-type="string" table:style-name="ce190">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8">
            <text:p>4075803</text:p>
          </table:table-cell>
          <table:table-cell office:value-type="string" table:style-name="ce237">
            <text:p>Εισφορές για Παροχές σε χρήμα τ. ΦΚΑ έως 31/12/2016 εκτός ΑΠΔ</text:p>
          </table:table-cell>
          <table:table-cell office:value-type="string" table:style-name="ce237">
            <text:p>Εισφορές τ. ΦΚΑ έως 31/12/2016 εκτός ΑΠΔ</text:p>
          </table:table-cell>
          <table:table-cell table:number-columns-repeated="5" table:style-name="ce1"/>
          <table:table-cell table:style-name="ce239"/>
          <table:table-cell table:number-columns-repeated="4" table:style-name="ce1"/>
          <table:table-cell office:value-type="float" office:value="910" table:style-name="ce189">
            <text:p>910</text:p>
          </table:table-cell>
          <table:table-cell office:value-type="string" table:style-name="ce190">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8">
            <text:p>4075900</text:p>
          </table:table-cell>
          <table:table-cell office:value-type="string" table:style-name="ce237">
            <text:p>Ε.Σ.Ε.Α.Μ. Ο.Τ.Α.</text:p>
          </table:table-cell>
          <table:table-cell office:value-type="string" table:style-name="ce237">
            <text:p>Ε.Σ.Ε.Α.Μ. Ο.Τ.Α. Επαγγελματικό Σωματείο Εργαζομένων και Απασχολουμένων Μουσικών ΟΤΑ</text:p>
          </table:table-cell>
          <table:table-cell table:number-columns-repeated="5" table:style-name="ce1"/>
          <table:table-cell table:style-name="ce239"/>
          <table:table-cell table:number-columns-repeated="4" table:style-name="ce1"/>
          <table:table-cell office:value-type="float" office:value="911" table:style-name="ce189">
            <text:p>911</text:p>
          </table:table-cell>
          <table:table-cell office:value-type="string" table:style-name="ce190">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8">
            <text:p>4076000</text:p>
          </table:table-cell>
          <table:table-cell office:value-type="string" table:style-name="ce237">
            <text:p>Πανελλήνιος Σύλλογος Εκπαιδευτικών Νοσηλευτικής – ΠΑ.Σ.Ε.Ν.<text:s/></text:p>
          </table:table-cell>
          <table:table-cell office:value-type="string" table:style-name="ce237">
            <text:p>Πανελλήνιος Σύλλογος Εκπαιδευτικών Νοσηλευτικής – ΠΑ.Σ.Ε.Ν.<text:s/></text:p>
          </table:table-cell>
          <table:table-cell table:number-columns-repeated="5" table:style-name="ce1"/>
          <table:table-cell table:style-name="ce239"/>
          <table:table-cell table:number-columns-repeated="4" table:style-name="ce1"/>
          <table:table-cell office:value-type="float" office:value="912" table:style-name="ce189">
            <text:p>912</text:p>
          </table:table-cell>
          <table:table-cell office:value-type="string" table:style-name="ce190">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8">
            <text:p>4076100</text:p>
          </table:table-cell>
          <table:table-cell office:value-type="string" table:style-name="ce237">
            <text:p>ΣΩΜΑΤΕΙΟ ΕΡΓΑΖΟΜΕΝΩΝ ΣΤΑ ΚΕΠ ΝΗΣΙΩΝ ΑΙΓΑΙΟΥ</text:p>
          </table:table-cell>
          <table:table-cell office:value-type="string" table:style-name="ce237">
            <text:p>ΣΩΜΑΤΕΙΟ ΕΡΓΑΖΟΜΕΝΩΝ ΣΤΑ ΚΕΠ ΝΗΣΙΩΝ ΑΙΓΑΙΟΥ</text:p>
          </table:table-cell>
          <table:table-cell table:number-columns-repeated="5" table:style-name="ce1"/>
          <table:table-cell table:style-name="ce239"/>
          <table:table-cell table:number-columns-repeated="4" table:style-name="ce1"/>
          <table:table-cell office:value-type="float" office:value="913" table:style-name="ce189">
            <text:p>913</text:p>
          </table:table-cell>
          <table:table-cell office:value-type="string" table:style-name="ce190">
            <text:p>Διοικητής Αγίου Όρους</text:p>
          </table:table-cell>
          <table:table-cell table:number-columns-repeated="16359"/>
        </table:table-row>
        <table:table-row table:style-name="ro17">
          <table:table-cell table:number-columns-repeated="10"/>
          <table:table-cell office:value-type="float" office:value="4076200" table:style-name="ce218">
            <text:p>4076200</text:p>
          </table:table-cell>
          <table:table-cell office:value-type="string" table:style-name="ce237">
            <text:p>ΝΕΑ ΑΡΙΣΤΕΡΑ ΚΡΑΤΗΣΗ ΥΠΕΡ ΚΟΜΜΑΤΟΣ</text:p>
          </table:table-cell>
          <table:table-cell office:value-type="string" table:style-name="ce237">
            <text:p>ΝΕΑ ΑΡΙΣΤΕΡΑ ΚΡΑΤΗΣΗ ΥΠΕΡ ΚΟΜΜΑΤΟΣ</text:p>
          </table:table-cell>
          <table:table-cell table:number-columns-repeated="5" table:style-name="ce1"/>
          <table:table-cell table:style-name="ce239"/>
          <table:table-cell table:number-columns-repeated="4" table:style-name="ce1"/>
          <table:table-cell office:value-type="float" office:value="914" table:style-name="ce189">
            <text:p>914</text:p>
          </table:table-cell>
          <table:table-cell office:value-type="string" table:style-name="ce190">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8">
            <text:p>4076300</text:p>
          </table:table-cell>
          <table:table-cell office:value-type="string" table:style-name="ce237">
            <text:p>e- ΕΦΚΑ (τέως ΕΤΕΑΕΠ) ΑΝΑΔΡΟΜΙΚΑ ΜΕΧΡΙ 31/12/2016</text:p>
          </table:table-cell>
          <table:table-cell office:value-type="string" table:style-name="ce237">
            <text:p>e- ΕΦΚΑ (τέως ΕΤΕΑΕΠ) ΑΝΑΔΡΟΜΙΚΑ ΜΕΧΡΙ 31/12/2016</text:p>
          </table:table-cell>
          <table:table-cell table:number-columns-repeated="5" table:style-name="ce1"/>
          <table:table-cell table:style-name="ce239"/>
          <table:table-cell table:number-columns-repeated="4" table:style-name="ce1"/>
          <table:table-cell office:value-type="float" office:value="915" table:style-name="ce189">
            <text:p>915</text:p>
          </table:table-cell>
          <table:table-cell office:value-type="string" table:style-name="ce190">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8">
            <text:p>4076400</text:p>
          </table:table-cell>
          <table:table-cell office:value-type="string" table:style-name="ce237">
            <text:p>e- ΕΦΚΑ (τέως ΕΤΕΑΕΠ) ΑΝΑΔΡΟΜΙΚΑ 1/1/2017-31/12/2019</text:p>
          </table:table-cell>
          <table:table-cell office:value-type="string" table:style-name="ce237">
            <text:p>e- ΕΦΚΑ (τέως ΕΤΕΑΕΠ) ΑΝΑΔΡΟΜΙΚΑ 1/1/2017-31/12/2019</text:p>
          </table:table-cell>
          <table:table-cell table:number-columns-repeated="5" table:style-name="ce1"/>
          <table:table-cell table:style-name="ce239"/>
          <table:table-cell table:number-columns-repeated="4" table:style-name="ce1"/>
          <table:table-cell office:value-type="float" office:value="916" table:style-name="ce189">
            <text:p>916</text:p>
          </table:table-cell>
          <table:table-cell office:value-type="string" table:style-name="ce190">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8">
            <text:p>4076501</text:p>
          </table:table-cell>
          <table:table-cell office:value-type="string" table:style-name="ce237">
            <text:p>Αναδρομικές εισφ. Κλάδου Σύνταξης e-ΕΦΚΑ περ.2017-2019 εκτός ΑΠΔ</text:p>
          </table:table-cell>
          <table:table-cell office:value-type="string" table:style-name="ce237">
            <text:p>Αναδρομικές εισφ. Κλάδου Σύνταξης e-ΕΦΚΑ περ.2017-2019 εκτός ΑΠΔ</text:p>
          </table:table-cell>
          <table:table-cell table:number-columns-repeated="5" table:style-name="ce1"/>
          <table:table-cell table:style-name="ce239"/>
          <table:table-cell table:number-columns-repeated="4" table:style-name="ce1"/>
          <table:table-cell office:value-type="float" office:value="917" table:style-name="ce189">
            <text:p>917</text:p>
          </table:table-cell>
          <table:table-cell office:value-type="string" table:style-name="ce190">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8">
            <text:p>4076502</text:p>
          </table:table-cell>
          <table:table-cell office:value-type="string" table:style-name="ce237">
            <text:p>Αναδρ. εισφ. για Παροχές σε είδος e-ΕΦΚΑ περ.2017-2019 εκτός ΑΠΔ</text:p>
          </table:table-cell>
          <table:table-cell office:value-type="string" table:style-name="ce237">
            <text:p>Αναδρ. εισφ. για Παροχές σε είδος e-ΕΦΚΑ περ.2017-2019 εκτός ΑΠΔ</text:p>
          </table:table-cell>
          <table:table-cell table:number-columns-repeated="10" table:style-name="ce1"/>
          <table:table-cell office:value-type="float" office:value="918" table:style-name="ce189">
            <text:p>918</text:p>
          </table:table-cell>
          <table:table-cell office:value-type="string" table:style-name="ce190">
            <text:p>ΤΑΞΙΑΡΧΟΣ – Ταξίαρχου</text:p>
          </table:table-cell>
          <table:table-cell table:number-columns-repeated="16359"/>
        </table:table-row>
        <table:table-row table:style-name="ro16">
          <table:table-cell table:number-columns-repeated="10"/>
          <table:table-cell office:value-type="float" office:value="4076503" table:style-name="ce218">
            <text:p>4076503</text:p>
          </table:table-cell>
          <table:table-cell office:value-type="string" table:style-name="ce237">
            <text:p>Αναδρ. εισφ. για Παροχές σε χρήμα e-ΕΦΚΑ περ.2017-2019 εκτός ΑΠΔ</text:p>
          </table:table-cell>
          <table:table-cell office:value-type="string" table:style-name="ce237">
            <text:p>Αναδρ. εισφ. για Παροχές σε χρήμα e-ΕΦΚΑ περ.2017-2019 εκτός ΑΠΔ</text:p>
          </table:table-cell>
          <table:table-cell table:number-columns-repeated="10" table:style-name="ce1"/>
          <table:table-cell office:value-type="float" office:value="919" table:style-name="ce189">
            <text:p>919</text:p>
          </table:table-cell>
          <table:table-cell office:value-type="string" table:style-name="ce190">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8">
            <text:p>4076600</text:p>
          </table:table-cell>
          <table:table-cell office:value-type="string" table:style-name="ce237">
            <text:p>ΕΙΣΦΟΡΕΣ ΕΟΠΥΥ ΠΡΟΚΑΤΑΒΟΛΩΝ ΣΥΝΤΑΞΕΩΝ ΔΗΜΟΣΙΟΥ (τ.ΟΠΑΔ, τ.ΤΥΔΚΥ)</text:p>
          </table:table-cell>
          <table:table-cell office:value-type="string" table:style-name="ce237">
            <text:p>ΕΙΣΦΟΡΕΣ ΕΟΠΥΥ ΠΡΟΚΑΤΑΒΟΛΩΝ ΣΥΝΤΑΞΕΩΝ ΔΗΜΟΣΙΟΥ (τ.ΟΠΑΔ, τ.ΤΥΔΚΥ)</text:p>
          </table:table-cell>
          <table:table-cell table:number-columns-repeated="10" table:style-name="ce1"/>
          <table:table-cell office:value-type="float" office:value="920" table:style-name="ce189">
            <text:p>920</text:p>
          </table:table-cell>
          <table:table-cell office:value-type="string" table:style-name="ce190">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8">
            <text:p>4076700</text:p>
          </table:table-cell>
          <table:table-cell office:value-type="string" table:style-name="ce237">
            <text:p>Σύλλογος Ένωσης Ακολούθων Τύπου Υπουργείου Εξωτερικών</text:p>
          </table:table-cell>
          <table:table-cell office:value-type="string" table:style-name="ce237">
            <text:p>Σύλλογος Ένωσης Ακολούθων Τύπου Υπουργείου Εξωτερικών</text:p>
          </table:table-cell>
          <table:table-cell table:number-columns-repeated="10" table:style-name="ce1"/>
          <table:table-cell office:value-type="float" office:value="921" table:style-name="ce189">
            <text:p>921</text:p>
          </table:table-cell>
          <table:table-cell office:value-type="string" table:style-name="ce240">
            <text:p>Μέλος ΕΕΠ ΠΕ Βαθμίδα Α'</text:p>
          </table:table-cell>
          <table:table-cell table:number-columns-repeated="16359"/>
        </table:table-row>
        <table:table-row table:style-name="ro16">
          <table:table-cell table:number-columns-repeated="10"/>
          <table:table-cell office:value-type="float" office:value="4076800" table:style-name="ce218">
            <text:p>4076800</text:p>
          </table:table-cell>
          <table:table-cell office:value-type="string" table:style-name="ce237">
            <text:p>ΜΤΝ/ΕΛΧΑΟΣ - Ειδ.Λογ.Χρημ.Αρωγής Οικογενειών Στρατιωτικών</text:p>
          </table:table-cell>
          <table:table-cell office:value-type="string" table:style-name="ce237">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89"/>
          <table:table-cell table:style-name="ce240"/>
          <table:table-cell table:number-columns-repeated="16359"/>
        </table:table-row>
        <table:table-row table:style-name="ro72">
          <table:table-cell table:number-columns-repeated="10"/>
          <table:table-cell office:value-type="float" office:value="4076900" table:style-name="ce218">
            <text:p>4076900</text:p>
          </table:table-cell>
          <table:table-cell office:value-type="string" table:style-name="ce237">
            <text:p>ΜΤΝ/ΕΛΧΑΟΙΑ - Ειδ.Λογ.Χρημ.Αρ.Οικ.Ιπτ.Αλεξ.Υποβρ.Κατ.&amp;Πληρ.Υποβρ</text:p>
          </table:table-cell>
          <table:table-cell office:value-type="string" table:style-name="ce237">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89"/>
          <table:table-cell table:style-name="ce240"/>
          <table:table-cell table:number-columns-repeated="16359"/>
        </table:table-row>
        <table:table-row table:style-name="ro6">
          <table:table-cell table:number-columns-repeated="10"/>
          <table:table-cell office:value-type="float" office:value="4999901" table:style-name="ce241">
            <text:p>4999901</text:p>
            <draw:custom-shape svg:x="0.8125in" svg:y="0.07292in" svg:width="9.50626in" svg:height="3.10208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1"/>
          <table:table-cell table:style-name="ce213"/>
          <table:table-cell table:number-columns-repeated="10" table:style-name="ce1"/>
          <table:table-cell office:value-type="float" office:value="922" table:style-name="ce189">
            <text:p>922</text:p>
          </table:table-cell>
          <table:table-cell office:value-type="string" table:style-name="ce240">
            <text:p>Μέλος ΕΕΠ ΠΕ Βαθμίδα Β'</text:p>
          </table:table-cell>
          <table:table-cell table:number-columns-repeated="16359"/>
        </table:table-row>
        <table:table-row table:style-name="ro1">
          <table:table-cell table:number-columns-repeated="10"/>
          <table:table-cell office:value-type="float" office:value="4999902" table:style-name="ce241">
            <text:p>4999902</text:p>
          </table:table-cell>
          <table:table-cell table:style-name="ce201"/>
          <table:table-cell table:style-name="ce208"/>
          <table:table-cell table:number-columns-repeated="10" table:style-name="ce1"/>
          <table:table-cell office:value-type="float" office:value="923" table:style-name="ce189">
            <text:p>923</text:p>
          </table:table-cell>
          <table:table-cell office:value-type="string" table:style-name="ce240">
            <text:p>Μέλος ΕΕΠ ΠΕ Βαθμίδα Γ'</text:p>
          </table:table-cell>
          <table:table-cell table:number-columns-repeated="16359"/>
        </table:table-row>
        <table:table-row table:style-name="ro1">
          <table:table-cell table:number-columns-repeated="10"/>
          <table:table-cell office:value-type="float" office:value="4999903" table:style-name="ce241">
            <text:p>4999903</text:p>
          </table:table-cell>
          <table:table-cell table:style-name="ce201"/>
          <table:table-cell table:style-name="ce208"/>
          <table:table-cell table:number-columns-repeated="10" table:style-name="ce1"/>
          <table:table-cell office:value-type="float" office:value="924" table:style-name="ce189">
            <text:p>924</text:p>
          </table:table-cell>
          <table:table-cell office:value-type="string" table:style-name="ce240">
            <text:p>Μέλος ΕΕΠ ΠΕ Βαθμίδα Δ'</text:p>
          </table:table-cell>
          <table:table-cell table:number-columns-repeated="16359"/>
        </table:table-row>
        <table:table-row table:style-name="ro1">
          <table:table-cell table:number-columns-repeated="10"/>
          <table:table-cell office:value-type="float" office:value="4999904" table:style-name="ce241">
            <text:p>4999904</text:p>
          </table:table-cell>
          <table:table-cell table:style-name="ce201"/>
          <table:table-cell table:style-name="ce208"/>
          <table:table-cell table:number-columns-repeated="10" table:style-name="ce1"/>
          <table:table-cell office:value-type="float" office:value="925" table:style-name="ce189">
            <text:p>925</text:p>
          </table:table-cell>
          <table:table-cell office:value-type="string" table:style-name="ce240">
            <text:p>Μέλος ΕΔΙΠ ΠΕ Βαθμίδα Α'</text:p>
          </table:table-cell>
          <table:table-cell table:number-columns-repeated="16359"/>
        </table:table-row>
        <table:table-row table:style-name="ro1">
          <table:table-cell table:number-columns-repeated="10"/>
          <table:table-cell office:value-type="float" office:value="4999905" table:style-name="ce241">
            <text:p>4999905</text:p>
          </table:table-cell>
          <table:table-cell table:style-name="ce201"/>
          <table:table-cell table:style-name="ce208"/>
          <table:table-cell table:number-columns-repeated="10" table:style-name="ce1"/>
          <table:table-cell office:value-type="float" office:value="926" table:style-name="ce189">
            <text:p>926</text:p>
          </table:table-cell>
          <table:table-cell office:value-type="string" table:style-name="ce240">
            <text:p>Μέλος ΕΔΙΠ ΠΕ Βαθμίδα Β'</text:p>
          </table:table-cell>
          <table:table-cell table:number-columns-repeated="16359"/>
        </table:table-row>
        <table:table-row table:style-name="ro1">
          <table:table-cell table:number-columns-repeated="10"/>
          <table:table-cell office:value-type="float" office:value="4999906" table:style-name="ce241">
            <text:p>4999906</text:p>
          </table:table-cell>
          <table:table-cell table:style-name="ce201"/>
          <table:table-cell table:style-name="ce208"/>
          <table:table-cell table:number-columns-repeated="10" table:style-name="ce1"/>
          <table:table-cell office:value-type="float" office:value="927" table:style-name="ce189">
            <text:p>927</text:p>
          </table:table-cell>
          <table:table-cell office:value-type="string" table:style-name="ce240">
            <text:p>Μέλος ΕΔΙΠ ΠΕ Βαθμίδα Γ'</text:p>
          </table:table-cell>
          <table:table-cell table:number-columns-repeated="16359"/>
        </table:table-row>
        <table:table-row table:style-name="ro1">
          <table:table-cell table:number-columns-repeated="10"/>
          <table:table-cell office:value-type="float" office:value="4999907" table:style-name="ce241">
            <text:p>4999907</text:p>
          </table:table-cell>
          <table:table-cell table:style-name="ce201"/>
          <table:table-cell table:style-name="ce208"/>
          <table:table-cell table:number-columns-repeated="10" table:style-name="ce1"/>
          <table:table-cell office:value-type="float" office:value="928" table:style-name="ce189">
            <text:p>928</text:p>
          </table:table-cell>
          <table:table-cell office:value-type="string" table:style-name="ce240">
            <text:p>Μέλος ΕΔΙΠ ΠΕ Βαθμίδα Δ'</text:p>
          </table:table-cell>
          <table:table-cell table:number-columns-repeated="16359"/>
        </table:table-row>
        <table:table-row table:style-name="ro1">
          <table:table-cell table:number-columns-repeated="10"/>
          <table:table-cell office:value-type="float" office:value="4999908" table:style-name="ce241">
            <text:p>4999908</text:p>
          </table:table-cell>
          <table:table-cell table:style-name="ce201"/>
          <table:table-cell table:style-name="ce208"/>
          <table:table-cell table:number-columns-repeated="5" table:style-name="ce1"/>
          <table:table-cell office:value-type="string" table:style-name="ce242">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89">
            <text:p>929</text:p>
          </table:table-cell>
          <table:table-cell office:value-type="string" table:style-name="ce240">
            <text:p>Μέλος ΕΔΙΠ ΤΕ Βαθμίδα Α'</text:p>
          </table:table-cell>
          <table:table-cell table:number-columns-repeated="16359"/>
        </table:table-row>
        <table:table-row table:style-name="ro73">
          <table:table-cell table:number-columns-repeated="10"/>
          <table:table-cell office:value-type="float" office:value="4999909" table:style-name="ce241">
            <text:p>4999909</text:p>
          </table:table-cell>
          <table:table-cell table:style-name="ce201"/>
          <table:table-cell table:style-name="ce208"/>
          <table:table-cell table:number-columns-repeated="5" table:style-name="ce1"/>
          <table:table-cell office:value-type="string" table:style-name="ce242">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30" table:style-name="ce189">
            <text:p>930</text:p>
          </table:table-cell>
          <table:table-cell office:value-type="string" table:style-name="ce240">
            <text:p>Μέλος ΕΔΙΠ ΤΕ Βαθμίδα Β'</text:p>
          </table:table-cell>
          <table:table-cell table:number-columns-repeated="16359"/>
        </table:table-row>
        <table:table-row table:style-name="ro6">
          <table:table-cell table:number-columns-repeated="10"/>
          <table:table-cell office:value-type="float" office:value="4999910" table:style-name="ce241">
            <text:p>4999910</text:p>
          </table:table-cell>
          <table:table-cell table:style-name="ce201"/>
          <table:table-cell table:style-name="ce208"/>
          <table:table-cell table:number-columns-repeated="5" table:style-name="ce1"/>
          <table:table-cell table:style-name="ce242"/>
          <table:table-cell table:number-columns-repeated="4" table:style-name="ce1"/>
          <table:table-cell office:value-type="float" office:value="931" table:style-name="ce189">
            <text:p>931</text:p>
          </table:table-cell>
          <table:table-cell office:value-type="string" table:style-name="ce240">
            <text:p>Μέλος ΕΔΙΠ ΤΕ Βαθμίδα Γ'</text:p>
          </table:table-cell>
          <table:table-cell table:number-columns-repeated="16359"/>
        </table:table-row>
        <table:table-row table:style-name="ro6">
          <table:table-cell table:number-columns-repeated="10"/>
          <table:table-cell office:value-type="float" office:value="4999911" table:style-name="ce241">
            <text:p>4999911</text:p>
          </table:table-cell>
          <table:table-cell table:style-name="ce201"/>
          <table:table-cell table:style-name="ce208"/>
          <table:table-cell table:number-columns-repeated="5" table:style-name="ce1"/>
          <table:table-cell table:style-name="ce242"/>
          <table:table-cell table:number-columns-repeated="4" table:style-name="ce1"/>
          <table:table-cell office:value-type="float" office:value="932" table:style-name="ce189">
            <text:p>932</text:p>
          </table:table-cell>
          <table:table-cell office:value-type="string" table:style-name="ce240">
            <text:p>Μέλος ΕΔΙΠ ΤΕ Βαθμίδα Δ'</text:p>
          </table:table-cell>
          <table:table-cell table:number-columns-repeated="16359"/>
        </table:table-row>
        <table:table-row table:style-name="ro1">
          <table:table-cell table:number-columns-repeated="10"/>
          <table:table-cell office:value-type="float" office:value="4999912" table:style-name="ce241">
            <text:p>4999912</text:p>
          </table:table-cell>
          <table:table-cell table:style-name="ce201"/>
          <table:table-cell table:style-name="ce208"/>
          <table:table-cell table:number-columns-repeated="5" table:style-name="ce1"/>
          <table:table-cell table:style-name="ce242"/>
          <table:table-cell table:number-columns-repeated="4" table:style-name="ce1"/>
          <table:table-cell office:value-type="float" office:value="998" table:style-name="ce243">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3" table:style-name="ce241">
            <text:p>4999913</text:p>
          </table:table-cell>
          <table:table-cell table:style-name="ce201"/>
          <table:table-cell table:style-name="ce208"/>
          <table:table-cell table:number-columns-repeated="5" table:style-name="ce1"/>
          <table:table-cell table:style-name="ce242"/>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74">
          <table:table-cell table:number-columns-repeated="10"/>
          <table:table-cell office:value-type="float" office:value="4999914" table:style-name="ce241">
            <text:p>4999914</text:p>
          </table:table-cell>
          <table:table-cell table:style-name="ce201"/>
          <table:table-cell table:style-name="ce208"/>
          <table:table-cell table:number-columns-repeated="5" table:style-name="ce1"/>
          <table:table-cell table:style-name="ce242"/>
          <table:table-cell table:number-columns-repeated="4" table:style-name="ce1"/>
          <table:table-cell office:value-type="float" office:value="1001" table:style-name="ce244">
            <text:p>1001</text:p>
          </table:table-cell>
          <table:table-cell office:value-type="string" table:style-name="ce245">
            <text:p>Α/ΓΕΕΘΑ Κατηγορία Α' Κλιμάκιο 01</text:p>
          </table:table-cell>
          <table:table-cell table:number-columns-repeated="16359"/>
        </table:table-row>
        <table:table-row table:style-name="ro6">
          <table:table-cell table:number-columns-repeated="10"/>
          <table:table-cell office:value-type="float" office:value="4999915" table:style-name="ce241">
            <text:p>4999915</text:p>
          </table:table-cell>
          <table:table-cell table:style-name="ce201"/>
          <table:table-cell table:style-name="ce208"/>
          <table:table-cell table:number-columns-repeated="5" table:style-name="ce1"/>
          <table:table-cell table:style-name="ce242"/>
          <table:table-cell table:number-columns-repeated="4" table:style-name="ce1"/>
          <table:table-cell office:value-type="float" office:value="1002" table:style-name="ce244">
            <text:p>1002</text:p>
          </table:table-cell>
          <table:table-cell office:value-type="string" table:style-name="ce245">
            <text:p>Α/ΓΕΣ και αντίστοιχοι Κατηγορία Α' Κλιμάκιο 02</text:p>
          </table:table-cell>
          <table:table-cell table:number-columns-repeated="16359"/>
        </table:table-row>
        <table:table-row table:style-name="ro6">
          <table:table-cell table:number-columns-repeated="10"/>
          <table:table-cell office:value-type="float" office:value="4999916" table:style-name="ce241">
            <text:p>4999916</text:p>
          </table:table-cell>
          <table:table-cell table:style-name="ce201"/>
          <table:table-cell table:style-name="ce208"/>
          <table:table-cell table:number-columns-repeated="5" table:style-name="ce1"/>
          <table:table-cell table:style-name="ce242"/>
          <table:table-cell table:number-columns-repeated="4" table:style-name="ce1"/>
          <table:table-cell office:value-type="float" office:value="1003" table:style-name="ce244">
            <text:p>1003</text:p>
          </table:table-cell>
          <table:table-cell office:value-type="string" table:style-name="ce245">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7" table:style-name="ce241">
            <text:p>4999917</text:p>
          </table:table-cell>
          <table:table-cell table:style-name="ce201"/>
          <table:table-cell table:style-name="ce208"/>
          <table:table-cell table:number-columns-repeated="10" table:style-name="ce1"/>
          <table:table-cell office:value-type="float" office:value="1004" table:style-name="ce244">
            <text:p>1004</text:p>
          </table:table-cell>
          <table:table-cell office:value-type="string" table:style-name="ce245">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8" table:style-name="ce241">
            <text:p>4999918</text:p>
          </table:table-cell>
          <table:table-cell table:style-name="ce201"/>
          <table:table-cell table:style-name="ce208"/>
          <table:table-cell table:number-columns-repeated="10" table:style-name="ce1"/>
          <table:table-cell office:value-type="float" office:value="1005" table:style-name="ce244">
            <text:p>1005</text:p>
          </table:table-cell>
          <table:table-cell office:value-type="string" table:style-name="ce245">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9" table:style-name="ce241">
            <text:p>4999919</text:p>
          </table:table-cell>
          <table:table-cell table:style-name="ce201"/>
          <table:table-cell table:style-name="ce208"/>
          <table:table-cell table:number-columns-repeated="10" table:style-name="ce1"/>
          <table:table-cell office:value-type="float" office:value="1006" table:style-name="ce244">
            <text:p>1006</text:p>
          </table:table-cell>
          <table:table-cell office:value-type="string" table:style-name="ce245">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0" table:style-name="ce241">
            <text:p>4999920</text:p>
          </table:table-cell>
          <table:table-cell table:style-name="ce201"/>
          <table:table-cell table:style-name="ce208"/>
          <table:table-cell table:number-columns-repeated="10" table:style-name="ce1"/>
          <table:table-cell office:value-type="float" office:value="1007" table:style-name="ce244">
            <text:p>1007</text:p>
          </table:table-cell>
          <table:table-cell office:value-type="string" table:style-name="ce245">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1" table:style-name="ce241">
            <text:p>4999921</text:p>
          </table:table-cell>
          <table:table-cell table:style-name="ce201"/>
          <table:table-cell table:style-name="ce208"/>
          <table:table-cell table:number-columns-repeated="10" table:style-name="ce1"/>
          <table:table-cell office:value-type="float" office:value="1008" table:style-name="ce244">
            <text:p>1008</text:p>
          </table:table-cell>
          <table:table-cell office:value-type="string" table:style-name="ce245">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2" table:style-name="ce241">
            <text:p>4999922</text:p>
          </table:table-cell>
          <table:table-cell table:style-name="ce201"/>
          <table:table-cell table:style-name="ce208"/>
          <table:table-cell table:number-columns-repeated="10" table:style-name="ce1"/>
          <table:table-cell office:value-type="float" office:value="1009" table:style-name="ce244">
            <text:p>1009</text:p>
          </table:table-cell>
          <table:table-cell office:value-type="string" table:style-name="ce245">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3" table:style-name="ce241">
            <text:p>4999923</text:p>
          </table:table-cell>
          <table:table-cell table:style-name="ce201"/>
          <table:table-cell table:style-name="ce208"/>
          <table:table-cell table:number-columns-repeated="10" table:style-name="ce1"/>
          <table:table-cell office:value-type="float" office:value="1010" table:style-name="ce244">
            <text:p>1010</text:p>
          </table:table-cell>
          <table:table-cell office:value-type="string" table:style-name="ce245">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4" table:style-name="ce241">
            <text:p>4999924</text:p>
          </table:table-cell>
          <table:table-cell table:style-name="ce201"/>
          <table:table-cell table:style-name="ce208"/>
          <table:table-cell table:number-columns-repeated="10" table:style-name="ce1"/>
          <table:table-cell office:value-type="float" office:value="1011" table:style-name="ce244">
            <text:p>1011</text:p>
          </table:table-cell>
          <table:table-cell office:value-type="string" table:style-name="ce245">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5" table:style-name="ce241">
            <text:p>4999925</text:p>
          </table:table-cell>
          <table:table-cell table:style-name="ce201"/>
          <table:table-cell table:style-name="ce208"/>
          <table:table-cell table:number-columns-repeated="10" table:style-name="ce1"/>
          <table:table-cell office:value-type="float" office:value="1012" table:style-name="ce244">
            <text:p>1012</text:p>
          </table:table-cell>
          <table:table-cell office:value-type="string" table:style-name="ce245">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6" table:style-name="ce241">
            <text:p>4999926</text:p>
          </table:table-cell>
          <table:table-cell table:style-name="ce201"/>
          <table:table-cell table:style-name="ce208"/>
          <table:table-cell table:number-columns-repeated="10" table:style-name="ce1"/>
          <table:table-cell office:value-type="float" office:value="1013" table:style-name="ce244">
            <text:p>1013</text:p>
          </table:table-cell>
          <table:table-cell office:value-type="string" table:style-name="ce245">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7" table:style-name="ce241">
            <text:p>4999927</text:p>
          </table:table-cell>
          <table:table-cell table:style-name="ce201"/>
          <table:table-cell table:style-name="ce208"/>
          <table:table-cell table:number-columns-repeated="10" table:style-name="ce1"/>
          <table:table-cell office:value-type="float" office:value="1014" table:style-name="ce244">
            <text:p>1014</text:p>
          </table:table-cell>
          <table:table-cell office:value-type="string" table:style-name="ce245">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8" table:style-name="ce241">
            <text:p>4999928</text:p>
          </table:table-cell>
          <table:table-cell table:style-name="ce201"/>
          <table:table-cell table:style-name="ce208"/>
          <table:table-cell table:number-columns-repeated="10" table:style-name="ce1"/>
          <table:table-cell office:value-type="float" office:value="1015" table:style-name="ce244">
            <text:p>1015</text:p>
          </table:table-cell>
          <table:table-cell office:value-type="string" table:style-name="ce245">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9" table:style-name="ce241">
            <text:p>4999929</text:p>
          </table:table-cell>
          <table:table-cell table:style-name="ce201"/>
          <table:table-cell table:style-name="ce208"/>
          <table:table-cell table:number-columns-repeated="10" table:style-name="ce1"/>
          <table:table-cell office:value-type="float" office:value="1016" table:style-name="ce244">
            <text:p>1016</text:p>
          </table:table-cell>
          <table:table-cell office:value-type="string" table:style-name="ce245">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30" table:style-name="ce241">
            <text:p>4999930</text:p>
          </table:table-cell>
          <table:table-cell table:style-name="ce201"/>
          <table:table-cell table:style-name="ce208"/>
          <table:table-cell table:number-columns-repeated="10" table:style-name="ce1"/>
          <table:table-cell office:value-type="float" office:value="1017" table:style-name="ce244">
            <text:p>1017</text:p>
          </table:table-cell>
          <table:table-cell office:value-type="string" table:style-name="ce245">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31" table:style-name="ce241">
            <text:p>4999931</text:p>
          </table:table-cell>
          <table:table-cell table:style-name="ce201"/>
          <table:table-cell table:style-name="ce208"/>
          <table:table-cell table:number-columns-repeated="10" table:style-name="ce1"/>
          <table:table-cell office:value-type="float" office:value="1018" table:style-name="ce244">
            <text:p>1018</text:p>
          </table:table-cell>
          <table:table-cell office:value-type="string" table:style-name="ce245">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32" table:style-name="ce241">
            <text:p>4999932</text:p>
          </table:table-cell>
          <table:table-cell table:style-name="ce201"/>
          <table:table-cell table:style-name="ce208"/>
          <table:table-cell table:number-columns-repeated="10" table:style-name="ce1"/>
          <table:table-cell office:value-type="float" office:value="1019" table:style-name="ce244">
            <text:p>1019</text:p>
          </table:table-cell>
          <table:table-cell office:value-type="string" table:style-name="ce245">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3" table:style-name="ce241">
            <text:p>4999933</text:p>
          </table:table-cell>
          <table:table-cell table:style-name="ce201"/>
          <table:table-cell table:style-name="ce208"/>
          <table:table-cell table:number-columns-repeated="10" table:style-name="ce1"/>
          <table:table-cell office:value-type="float" office:value="1020" table:style-name="ce244">
            <text:p>1020</text:p>
          </table:table-cell>
          <table:table-cell office:value-type="string" table:style-name="ce245">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4" table:style-name="ce241">
            <text:p>4999934</text:p>
          </table:table-cell>
          <table:table-cell table:style-name="ce201"/>
          <table:table-cell table:style-name="ce208"/>
          <table:table-cell table:number-columns-repeated="10" table:style-name="ce1"/>
          <table:table-cell office:value-type="float" office:value="1021" table:style-name="ce244">
            <text:p>1021</text:p>
          </table:table-cell>
          <table:table-cell office:value-type="string" table:style-name="ce245">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5" table:style-name="ce241">
            <text:p>4999935</text:p>
          </table:table-cell>
          <table:table-cell table:style-name="ce201"/>
          <table:table-cell table:style-name="ce208"/>
          <table:table-cell table:number-columns-repeated="10" table:style-name="ce1"/>
          <table:table-cell office:value-type="float" office:value="1022" table:style-name="ce244">
            <text:p>1022</text:p>
          </table:table-cell>
          <table:table-cell office:value-type="string" table:style-name="ce245">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6" table:style-name="ce241">
            <text:p>4999936</text:p>
          </table:table-cell>
          <table:table-cell table:style-name="ce201"/>
          <table:table-cell table:style-name="ce208"/>
          <table:table-cell table:number-columns-repeated="10" table:style-name="ce1"/>
          <table:table-cell office:value-type="float" office:value="1023" table:style-name="ce244">
            <text:p>1023</text:p>
          </table:table-cell>
          <table:table-cell office:value-type="string" table:style-name="ce245">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7" table:style-name="ce241">
            <text:p>4999937</text:p>
          </table:table-cell>
          <table:table-cell table:style-name="ce201"/>
          <table:table-cell table:style-name="ce208"/>
          <table:table-cell table:number-columns-repeated="10" table:style-name="ce1"/>
          <table:table-cell office:value-type="float" office:value="1024" table:style-name="ce244">
            <text:p>1024</text:p>
          </table:table-cell>
          <table:table-cell office:value-type="string" table:style-name="ce245">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8" table:style-name="ce241">
            <text:p>4999938</text:p>
          </table:table-cell>
          <table:table-cell table:style-name="ce201"/>
          <table:table-cell table:style-name="ce208"/>
          <table:table-cell table:number-columns-repeated="10" table:style-name="ce1"/>
          <table:table-cell office:value-type="float" office:value="1025" table:style-name="ce244">
            <text:p>1025</text:p>
          </table:table-cell>
          <table:table-cell office:value-type="string" table:style-name="ce245">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9" table:style-name="ce241">
            <text:p>4999939</text:p>
          </table:table-cell>
          <table:table-cell table:style-name="ce201"/>
          <table:table-cell table:style-name="ce208"/>
          <table:table-cell table:number-columns-repeated="10" table:style-name="ce1"/>
          <table:table-cell office:value-type="float" office:value="1026" table:style-name="ce244">
            <text:p>1026</text:p>
          </table:table-cell>
          <table:table-cell office:value-type="string" table:style-name="ce245">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40" table:style-name="ce241">
            <text:p>4999940</text:p>
          </table:table-cell>
          <table:table-cell table:style-name="ce201"/>
          <table:table-cell table:style-name="ce208"/>
          <table:table-cell table:number-columns-repeated="10" table:style-name="ce1"/>
          <table:table-cell office:value-type="float" office:value="1027" table:style-name="ce244">
            <text:p>1027</text:p>
          </table:table-cell>
          <table:table-cell office:value-type="string" table:style-name="ce245">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41" table:style-name="ce241">
            <text:p>4999941</text:p>
          </table:table-cell>
          <table:table-cell table:style-name="ce201"/>
          <table:table-cell table:style-name="ce208"/>
          <table:table-cell table:number-columns-repeated="10" table:style-name="ce1"/>
          <table:table-cell office:value-type="float" office:value="1028" table:style-name="ce244">
            <text:p>1028</text:p>
          </table:table-cell>
          <table:table-cell office:value-type="string" table:style-name="ce245">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42" table:style-name="ce241">
            <text:p>4999942</text:p>
          </table:table-cell>
          <table:table-cell table:style-name="ce201"/>
          <table:table-cell table:style-name="ce208"/>
          <table:table-cell table:number-columns-repeated="10" table:style-name="ce1"/>
          <table:table-cell office:value-type="float" office:value="1029" table:style-name="ce244">
            <text:p>1029</text:p>
          </table:table-cell>
          <table:table-cell office:value-type="string" table:style-name="ce245">
            <text:p>ΣΥΝΤΑΓΜΑΤΑΡΧΗΣ και αντίστοιχοι Κατηγορία Α' Κλιμάκιο 09</text:p>
          </table:table-cell>
          <table:table-cell table:number-columns-repeated="16359"/>
        </table:table-row>
        <table:table-row table:style-name="ro75">
          <table:table-cell table:number-columns-repeated="10"/>
          <table:table-cell office:value-type="float" office:value="4999943" table:style-name="ce241">
            <text:p>4999943</text:p>
          </table:table-cell>
          <table:table-cell table:style-name="ce201"/>
          <table:table-cell table:style-name="ce208"/>
          <table:table-cell table:number-columns-repeated="10" table:style-name="ce1"/>
          <table:table-cell office:value-type="float" office:value="1030" table:style-name="ce244">
            <text:p>1030</text:p>
          </table:table-cell>
          <table:table-cell office:value-type="string" table:style-name="ce245">
            <text:p>ΣΥΝΤΑΓΜΑΤΑΡΧΗΣ και αντίστοιχοι Κατηγορία Α' Κλιμάκιο 08</text:p>
          </table:table-cell>
          <table:table-cell table:number-columns-repeated="16359"/>
        </table:table-row>
        <table:table-row table:style-name="ro76">
          <table:table-cell table:number-columns-repeated="10"/>
          <table:table-cell office:value-type="float" office:value="4999944" table:style-name="ce241">
            <text:p>4999944</text:p>
          </table:table-cell>
          <table:table-cell table:style-name="ce201"/>
          <table:table-cell table:style-name="ce208"/>
          <table:table-cell table:number-columns-repeated="10" table:style-name="ce1"/>
          <table:table-cell office:value-type="float" office:value="1031" table:style-name="ce244">
            <text:p>1031</text:p>
          </table:table-cell>
          <table:table-cell office:value-type="string" table:style-name="ce245">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5" table:style-name="ce241">
            <text:p>4999945</text:p>
          </table:table-cell>
          <table:table-cell table:style-name="ce201"/>
          <table:table-cell table:style-name="ce208"/>
          <table:table-cell table:number-columns-repeated="10" table:style-name="ce1"/>
          <table:table-cell office:value-type="float" office:value="1032" table:style-name="ce244">
            <text:p>1032</text:p>
          </table:table-cell>
          <table:table-cell office:value-type="string" table:style-name="ce245">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6" table:style-name="ce241">
            <text:p>4999946</text:p>
          </table:table-cell>
          <table:table-cell table:style-name="ce201"/>
          <table:table-cell table:style-name="ce208"/>
          <table:table-cell table:number-columns-repeated="10" table:style-name="ce1"/>
          <table:table-cell office:value-type="float" office:value="1033" table:style-name="ce244">
            <text:p>1033</text:p>
          </table:table-cell>
          <table:table-cell office:value-type="string" table:style-name="ce245">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7" table:style-name="ce241">
            <text:p>4999947</text:p>
          </table:table-cell>
          <table:table-cell table:style-name="ce201"/>
          <table:table-cell table:style-name="ce208"/>
          <table:table-cell table:number-columns-repeated="10" table:style-name="ce1"/>
          <table:table-cell office:value-type="float" office:value="1034" table:style-name="ce244">
            <text:p>1034</text:p>
          </table:table-cell>
          <table:table-cell office:value-type="string" table:style-name="ce245">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8" table:style-name="ce241">
            <text:p>4999948</text:p>
          </table:table-cell>
          <table:table-cell table:style-name="ce201"/>
          <table:table-cell table:style-name="ce208"/>
          <table:table-cell table:number-columns-repeated="10" table:style-name="ce1"/>
          <table:table-cell office:value-type="float" office:value="1035" table:style-name="ce244">
            <text:p>1035</text:p>
          </table:table-cell>
          <table:table-cell office:value-type="string" table:style-name="ce245">
            <text:p>ΑΝΤΙΣΥΝΤΑΓΜΑΤΑΡΧΗΣ και αντίστοιχοι Κατηγορία Α' Κλιμάκιο 23</text:p>
          </table:table-cell>
          <table:table-cell table:number-columns-repeated="16359"/>
        </table:table-row>
        <table:table-row table:style-name="ro71">
          <table:table-cell table:number-columns-repeated="10"/>
          <table:table-cell office:value-type="float" office:value="4999949" table:style-name="ce241">
            <text:p>4999949</text:p>
          </table:table-cell>
          <table:table-cell table:style-name="ce201"/>
          <table:table-cell table:style-name="ce208"/>
          <table:table-cell table:number-columns-repeated="10" table:style-name="ce1"/>
          <table:table-cell office:value-type="float" office:value="1036" table:style-name="ce244">
            <text:p>1036</text:p>
          </table:table-cell>
          <table:table-cell office:value-type="string" table:style-name="ce245">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50" table:style-name="ce241">
            <text:p>4999950</text:p>
          </table:table-cell>
          <table:table-cell table:style-name="ce201"/>
          <table:table-cell table:style-name="ce208"/>
          <table:table-cell table:number-columns-repeated="10" table:style-name="ce1"/>
          <table:table-cell office:value-type="float" office:value="1037" table:style-name="ce244">
            <text:p>1037</text:p>
          </table:table-cell>
          <table:table-cell office:value-type="string" table:style-name="ce245">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51" table:style-name="ce241">
            <text:p>4999951</text:p>
          </table:table-cell>
          <table:table-cell table:style-name="ce201"/>
          <table:table-cell table:style-name="ce208"/>
          <table:table-cell table:number-columns-repeated="10" table:style-name="ce1"/>
          <table:table-cell office:value-type="float" office:value="1038" table:style-name="ce244">
            <text:p>1038</text:p>
          </table:table-cell>
          <table:table-cell office:value-type="string" table:style-name="ce245">
            <text:p>ΑΝΤΙΣΥΝΤΑΓΜΑΤΑΡΧΗΣ και αντίστοιχοι Κατηγορία Α' Κλιμάκιο 20</text:p>
          </table:table-cell>
          <table:table-cell table:number-columns-repeated="16359"/>
        </table:table-row>
        <table:table-row table:style-name="ro77">
          <table:table-cell table:number-columns-repeated="10"/>
          <table:table-cell office:value-type="float" office:value="4999952" table:style-name="ce241">
            <text:p>4999952</text:p>
          </table:table-cell>
          <table:table-cell table:style-name="ce201"/>
          <table:table-cell table:style-name="ce208"/>
          <table:table-cell table:number-columns-repeated="10" table:style-name="ce1"/>
          <table:table-cell office:value-type="float" office:value="1039" table:style-name="ce244">
            <text:p>1039</text:p>
          </table:table-cell>
          <table:table-cell office:value-type="string" table:style-name="ce245">
            <text:p>ΑΝΤΙΣΥΝΤΑΓΜΑΤΑΡΧΗΣ και αντίστοιχοι Κατηγορία Α' Κλιμάκιο 19</text:p>
          </table:table-cell>
          <table:table-cell table:number-columns-repeated="16359"/>
        </table:table-row>
        <table:table-row table:style-name="ro78">
          <table:table-cell table:number-columns-repeated="10"/>
          <table:table-cell office:value-type="float" office:value="4999953" table:style-name="ce241">
            <text:p>4999953</text:p>
          </table:table-cell>
          <table:table-cell table:style-name="ce201"/>
          <table:table-cell table:style-name="ce208"/>
          <table:table-cell table:number-columns-repeated="10" table:style-name="ce1"/>
          <table:table-cell office:value-type="float" office:value="1040" table:style-name="ce244">
            <text:p>1040</text:p>
          </table:table-cell>
          <table:table-cell office:value-type="string" table:style-name="ce245">
            <text:p>ΑΝΤΙΣΥΝΤΑΓΜΑΤΑΡΧΗΣ και αντίστοιχοι Κατηγορία Α' Κλιμάκιο 18</text:p>
          </table:table-cell>
          <table:table-cell table:number-columns-repeated="16359"/>
        </table:table-row>
        <table:table-row table:style-name="ro79">
          <table:table-cell table:number-columns-repeated="10"/>
          <table:table-cell office:value-type="float" office:value="4999954" table:style-name="ce241">
            <text:p>4999954</text:p>
          </table:table-cell>
          <table:table-cell table:style-name="ce201"/>
          <table:table-cell table:style-name="ce208"/>
          <table:table-cell table:number-columns-repeated="10" table:style-name="ce1"/>
          <table:table-cell office:value-type="float" office:value="1041" table:style-name="ce244">
            <text:p>1041</text:p>
          </table:table-cell>
          <table:table-cell office:value-type="string" table:style-name="ce245">
            <text:p>ΑΝΤΙΣΥΝΤΑΓΜΑΤΑΡΧΗΣ και αντίστοιχοι Κατηγορία Α' Κλιμάκιο 17</text:p>
          </table:table-cell>
          <table:table-cell table:number-columns-repeated="16359"/>
        </table:table-row>
        <table:table-row table:style-name="ro80">
          <table:table-cell table:number-columns-repeated="10"/>
          <table:table-cell office:value-type="float" office:value="4999955" table:style-name="ce241">
            <text:p>4999955</text:p>
          </table:table-cell>
          <table:table-cell table:style-name="ce201"/>
          <table:table-cell table:style-name="ce208"/>
          <table:table-cell table:number-columns-repeated="10" table:style-name="ce1"/>
          <table:table-cell office:value-type="float" office:value="1042" table:style-name="ce244">
            <text:p>1042</text:p>
          </table:table-cell>
          <table:table-cell office:value-type="string" table:style-name="ce245">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6" table:style-name="ce241">
            <text:p>4999956</text:p>
          </table:table-cell>
          <table:table-cell table:style-name="ce201"/>
          <table:table-cell table:style-name="ce208"/>
          <table:table-cell table:number-columns-repeated="10" table:style-name="ce1"/>
          <table:table-cell office:value-type="float" office:value="1043" table:style-name="ce244">
            <text:p>1043</text:p>
          </table:table-cell>
          <table:table-cell office:value-type="string" table:style-name="ce245">
            <text:p>ΑΝΤΙΣΥΝΤΑΓΜΑΤΑΡΧΗΣ και αντίστοιχοι Κατηγορία Α' Κλιμάκιο 15</text:p>
          </table:table-cell>
          <table:table-cell table:number-columns-repeated="16359"/>
        </table:table-row>
        <table:table-row table:style-name="ro81">
          <table:table-cell table:number-columns-repeated="10"/>
          <table:table-cell office:value-type="float" office:value="4999957" table:style-name="ce241">
            <text:p>4999957</text:p>
          </table:table-cell>
          <table:table-cell table:style-name="ce201"/>
          <table:table-cell table:style-name="ce208"/>
          <table:table-cell table:number-columns-repeated="10" table:style-name="ce1"/>
          <table:table-cell office:value-type="float" office:value="1044" table:style-name="ce244">
            <text:p>1044</text:p>
          </table:table-cell>
          <table:table-cell office:value-type="string" table:style-name="ce245">
            <text:p>ΑΝΤΙΣΥΝΤΑΓΜΑΤΑΡΧΗΣ και αντίστοιχοι Κατηγορία Α' Κλιμάκιο 14</text:p>
          </table:table-cell>
          <table:table-cell table:number-columns-repeated="16359"/>
        </table:table-row>
        <table:table-row table:style-name="ro32">
          <table:table-cell table:number-columns-repeated="10"/>
          <table:table-cell office:value-type="float" office:value="4999958" table:style-name="ce241">
            <text:p>4999958</text:p>
          </table:table-cell>
          <table:table-cell table:style-name="ce201"/>
          <table:table-cell table:style-name="ce208"/>
          <table:table-cell table:number-columns-repeated="10" table:style-name="ce1"/>
          <table:table-cell office:value-type="float" office:value="1045" table:style-name="ce244">
            <text:p>1045</text:p>
          </table:table-cell>
          <table:table-cell office:value-type="string" table:style-name="ce245">
            <text:p>ΑΝΤΙΣΥΝΤΑΓΜΑΤΑΡΧΗΣ και αντίστοιχοι Κατηγορία Α' Κλιμάκιο 13</text:p>
          </table:table-cell>
          <table:table-cell table:number-columns-repeated="16359"/>
        </table:table-row>
        <table:table-row table:style-name="ro82">
          <table:table-cell table:number-columns-repeated="10"/>
          <table:table-cell office:value-type="float" office:value="4999959" table:style-name="ce241">
            <text:p>4999959</text:p>
          </table:table-cell>
          <table:table-cell table:style-name="ce201"/>
          <table:table-cell table:style-name="ce208"/>
          <table:table-cell table:style-name="ce1"/>
          <table:table-cell table:style-name="ce165"/>
          <table:table-cell table:number-columns-repeated="8" table:style-name="ce1"/>
          <table:table-cell office:value-type="float" office:value="1046" table:style-name="ce244">
            <text:p>1046</text:p>
          </table:table-cell>
          <table:table-cell office:value-type="string" table:style-name="ce245">
            <text:p>ΑΝΤΙΣΥΝΤΑΓΜΑΤΑΡΧΗΣ και αντίστοιχοι Κατηγορία Α' Κλιμάκιο 12</text:p>
          </table:table-cell>
          <table:table-cell table:number-columns-repeated="16359"/>
        </table:table-row>
        <table:table-row table:style-name="ro83">
          <table:table-cell table:number-columns-repeated="10"/>
          <table:table-cell office:value-type="float" office:value="4999960" table:style-name="ce241">
            <text:p>4999960</text:p>
          </table:table-cell>
          <table:table-cell table:style-name="ce201"/>
          <table:table-cell table:style-name="ce208"/>
          <table:table-cell table:style-name="ce1"/>
          <table:table-cell table:style-name="ce165"/>
          <table:table-cell table:number-columns-repeated="8" table:style-name="ce1"/>
          <table:table-cell office:value-type="float" office:value="1047" table:style-name="ce244">
            <text:p>1047</text:p>
          </table:table-cell>
          <table:table-cell office:value-type="string" table:style-name="ce245">
            <text:p>ΑΝΤΙΣΥΝΤΑΓΜΑΤΑΡΧΗΣ και αντίστοιχοι Κατηγορία Α' Κλιμάκιο 11</text:p>
          </table:table-cell>
          <table:table-cell table:number-columns-repeated="16359"/>
        </table:table-row>
        <table:table-row table:style-name="ro84">
          <table:table-cell table:number-columns-repeated="10"/>
          <table:table-cell office:value-type="float" office:value="4999961" table:style-name="ce241">
            <text:p>4999961</text:p>
          </table:table-cell>
          <table:table-cell table:style-name="ce201"/>
          <table:table-cell table:style-name="ce208"/>
          <table:table-cell table:style-name="ce1"/>
          <table:table-cell table:style-name="ce165"/>
          <table:table-cell table:number-columns-repeated="8" table:style-name="ce1"/>
          <table:table-cell office:value-type="float" office:value="1048" table:style-name="ce244">
            <text:p>1048</text:p>
          </table:table-cell>
          <table:table-cell office:value-type="string" table:style-name="ce245">
            <text:p>ΑΝΤΙΣΥΝΤΑΓΜΑΤΑΡΧΗΣ και αντίστοιχοι Κατηγορία Α' Κλιμάκιο 10</text:p>
          </table:table-cell>
          <table:table-cell table:number-columns-repeated="16359"/>
        </table:table-row>
        <table:table-row table:style-name="ro85">
          <table:table-cell table:number-columns-repeated="10"/>
          <table:table-cell office:value-type="float" office:value="4999962" table:style-name="ce241">
            <text:p>4999962</text:p>
          </table:table-cell>
          <table:table-cell table:style-name="ce201"/>
          <table:table-cell table:style-name="ce208"/>
          <table:table-cell table:number-columns-repeated="10" table:style-name="ce1"/>
          <table:table-cell office:value-type="float" office:value="1049" table:style-name="ce244">
            <text:p>1049</text:p>
          </table:table-cell>
          <table:table-cell office:value-type="string" table:style-name="ce245">
            <text:p>ΑΝΤΙΣΥΝΤΑΓΜΑΤΑΡΧΗΣ και αντίστοιχοι Κατηγορία Α' Κλιμάκιο 09</text:p>
          </table:table-cell>
          <table:table-cell table:number-columns-repeated="16359"/>
        </table:table-row>
        <table:table-row table:style-name="ro77">
          <table:table-cell table:number-columns-repeated="10"/>
          <table:table-cell office:value-type="float" office:value="4999963" table:style-name="ce241">
            <text:p>4999963</text:p>
          </table:table-cell>
          <table:table-cell table:style-name="ce201"/>
          <table:table-cell table:style-name="ce208"/>
          <table:table-cell table:style-name="ce1"/>
          <table:table-cell table:style-name="ce165"/>
          <table:table-cell table:number-columns-repeated="8" table:style-name="ce1"/>
          <table:table-cell office:value-type="float" office:value="1050" table:style-name="ce244">
            <text:p>1050</text:p>
          </table:table-cell>
          <table:table-cell office:value-type="string" table:style-name="ce245">
            <text:p>ΤΑΓΜΑΤΑΡΧΗΣ και αντίστοιχοι Κατηγορία Α' Κλιμάκιο 28</text:p>
          </table:table-cell>
          <table:table-cell table:number-columns-repeated="16359"/>
        </table:table-row>
        <table:table-row table:style-name="ro83">
          <table:table-cell table:number-columns-repeated="10"/>
          <table:table-cell office:value-type="float" office:value="4999964" table:style-name="ce241">
            <text:p>4999964</text:p>
          </table:table-cell>
          <table:table-cell table:style-name="ce201"/>
          <table:table-cell table:style-name="ce208"/>
          <table:table-cell table:style-name="ce1"/>
          <table:table-cell table:style-name="ce165"/>
          <table:table-cell table:number-columns-repeated="8" table:style-name="ce1"/>
          <table:table-cell office:value-type="float" office:value="1051" table:style-name="ce244">
            <text:p>1051</text:p>
          </table:table-cell>
          <table:table-cell office:value-type="string" table:style-name="ce245">
            <text:p>ΤΑΓΜΑΤΑΡΧΗΣ και αντίστοιχοι Κατηγορία Α' Κλιμάκιο 27</text:p>
          </table:table-cell>
          <table:table-cell table:number-columns-repeated="16359"/>
        </table:table-row>
        <table:table-row table:style-name="ro86">
          <table:table-cell table:number-columns-repeated="10"/>
          <table:table-cell office:value-type="float" office:value="4999965" table:style-name="ce241">
            <text:p>4999965</text:p>
          </table:table-cell>
          <table:table-cell table:style-name="ce201"/>
          <table:table-cell table:style-name="ce208"/>
          <table:table-cell table:number-columns-repeated="10" table:style-name="ce1"/>
          <table:table-cell office:value-type="float" office:value="1052" table:style-name="ce244">
            <text:p>1052</text:p>
          </table:table-cell>
          <table:table-cell office:value-type="string" table:style-name="ce245">
            <text:p>ΤΑΓΜΑΤΑΡΧΗΣ και αντίστοιχοι Κατηγορία Α' Κλιμάκιο 26</text:p>
          </table:table-cell>
          <table:table-cell table:number-columns-repeated="16359"/>
        </table:table-row>
        <table:table-row table:style-name="ro87">
          <table:table-cell table:number-columns-repeated="10"/>
          <table:table-cell office:value-type="float" office:value="4999966" table:style-name="ce241">
            <text:p>4999966</text:p>
          </table:table-cell>
          <table:table-cell table:style-name="ce201"/>
          <table:table-cell table:style-name="ce208"/>
          <table:table-cell table:number-columns-repeated="10" table:style-name="ce1"/>
          <table:table-cell office:value-type="float" office:value="1053" table:style-name="ce244">
            <text:p>1053</text:p>
          </table:table-cell>
          <table:table-cell office:value-type="string" table:style-name="ce245">
            <text:p>ΤΑΓΜΑΤΑΡΧΗΣ και αντίστοιχοι Κατηγορία Α' Κλιμάκιο 25</text:p>
          </table:table-cell>
          <table:table-cell table:number-columns-repeated="16359"/>
        </table:table-row>
        <table:table-row table:style-name="ro71">
          <table:table-cell table:number-columns-repeated="10"/>
          <table:table-cell office:value-type="float" office:value="4999967" table:style-name="ce241">
            <text:p>4999967</text:p>
          </table:table-cell>
          <table:table-cell table:style-name="ce201"/>
          <table:table-cell table:style-name="ce208"/>
          <table:table-cell table:number-columns-repeated="10" table:style-name="ce1"/>
          <table:table-cell office:value-type="float" office:value="1054" table:style-name="ce244">
            <text:p>1054</text:p>
          </table:table-cell>
          <table:table-cell office:value-type="string" table:style-name="ce245">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8" table:style-name="ce241">
            <text:p>4999968</text:p>
          </table:table-cell>
          <table:table-cell table:style-name="ce201"/>
          <table:table-cell table:style-name="ce208"/>
          <table:table-cell table:number-columns-repeated="10" table:style-name="ce1"/>
          <table:table-cell office:value-type="float" office:value="1055" table:style-name="ce244">
            <text:p>1055</text:p>
          </table:table-cell>
          <table:table-cell office:value-type="string" table:style-name="ce245">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9" table:style-name="ce241">
            <text:p>4999969</text:p>
          </table:table-cell>
          <table:table-cell table:style-name="ce201"/>
          <table:table-cell table:style-name="ce208"/>
          <table:table-cell table:number-columns-repeated="10" table:style-name="ce1"/>
          <table:table-cell office:value-type="float" office:value="1056" table:style-name="ce244">
            <text:p>1056</text:p>
          </table:table-cell>
          <table:table-cell office:value-type="string" table:style-name="ce245">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70" table:style-name="ce241">
            <text:p>4999970</text:p>
          </table:table-cell>
          <table:table-cell table:style-name="ce201"/>
          <table:table-cell table:style-name="ce208"/>
          <table:table-cell table:number-columns-repeated="10" table:style-name="ce1"/>
          <table:table-cell office:value-type="float" office:value="1057" table:style-name="ce244">
            <text:p>1057</text:p>
          </table:table-cell>
          <table:table-cell office:value-type="string" table:style-name="ce245">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71" table:style-name="ce241">
            <text:p>4999971</text:p>
          </table:table-cell>
          <table:table-cell table:style-name="ce201"/>
          <table:table-cell table:style-name="ce208"/>
          <table:table-cell table:number-columns-repeated="10" table:style-name="ce1"/>
          <table:table-cell office:value-type="float" office:value="1058" table:style-name="ce244">
            <text:p>1058</text:p>
          </table:table-cell>
          <table:table-cell office:value-type="string" table:style-name="ce245">
            <text:p>ΤΑΓΜΑΤΑΡΧΗΣ και αντίστοιχοι Κατηγορία Α' Κλιμάκιο 20</text:p>
          </table:table-cell>
          <table:table-cell table:number-columns-repeated="16359"/>
        </table:table-row>
        <table:table-row table:style-name="ro88">
          <table:table-cell table:number-columns-repeated="10"/>
          <table:table-cell office:value-type="float" office:value="4999972" table:style-name="ce241">
            <text:p>4999972</text:p>
          </table:table-cell>
          <table:table-cell table:style-name="ce201"/>
          <table:table-cell table:style-name="ce208"/>
          <table:table-cell table:number-columns-repeated="10" table:style-name="ce1"/>
          <table:table-cell office:value-type="float" office:value="1059" table:style-name="ce244">
            <text:p>1059</text:p>
          </table:table-cell>
          <table:table-cell office:value-type="string" table:style-name="ce245">
            <text:p>ΤΑΓΜΑΤΑΡΧΗΣ και αντίστοιχοι Κατηγορία Α' Κλιμάκιο 19</text:p>
          </table:table-cell>
          <table:table-cell table:number-columns-repeated="16359"/>
        </table:table-row>
        <table:table-row table:style-name="ro83">
          <table:table-cell table:number-columns-repeated="10"/>
          <table:table-cell office:value-type="float" office:value="4999973" table:style-name="ce241">
            <text:p>4999973</text:p>
          </table:table-cell>
          <table:table-cell table:style-name="ce201"/>
          <table:table-cell table:style-name="ce208"/>
          <table:table-cell table:number-columns-repeated="10" table:style-name="ce1"/>
          <table:table-cell office:value-type="float" office:value="1060" table:style-name="ce244">
            <text:p>1060</text:p>
          </table:table-cell>
          <table:table-cell office:value-type="string" table:style-name="ce245">
            <text:p>ΤΑΓΜΑΤΑΡΧΗΣ και αντίστοιχοι Κατηγορία Α' Κλιμάκιο 18</text:p>
          </table:table-cell>
          <table:table-cell table:number-columns-repeated="16359"/>
        </table:table-row>
        <table:table-row table:style-name="ro89">
          <table:table-cell table:number-columns-repeated="10"/>
          <table:table-cell office:value-type="float" office:value="4999974" table:style-name="ce241">
            <text:p>4999974</text:p>
          </table:table-cell>
          <table:table-cell table:style-name="ce201"/>
          <table:table-cell table:style-name="ce208"/>
          <table:table-cell table:number-columns-repeated="10" table:style-name="ce1"/>
          <table:table-cell office:value-type="float" office:value="1061" table:style-name="ce244">
            <text:p>1061</text:p>
          </table:table-cell>
          <table:table-cell office:value-type="string" table:style-name="ce245">
            <text:p>ΤΑΓΜΑΤΑΡΧΗΣ και αντίστοιχοι Κατηγορία Α' Κλιμάκιο 17</text:p>
          </table:table-cell>
          <table:table-cell table:number-columns-repeated="16359"/>
        </table:table-row>
        <table:table-row table:style-name="ro90">
          <table:table-cell table:number-columns-repeated="10"/>
          <table:table-cell office:value-type="float" office:value="4999975" table:style-name="ce241">
            <text:p>4999975</text:p>
          </table:table-cell>
          <table:table-cell table:style-name="ce201"/>
          <table:table-cell table:style-name="ce208"/>
          <table:table-cell table:number-columns-repeated="10" table:style-name="ce1"/>
          <table:table-cell office:value-type="float" office:value="1062" table:style-name="ce244">
            <text:p>1062</text:p>
          </table:table-cell>
          <table:table-cell office:value-type="string" table:style-name="ce245">
            <text:p>ΤΑΓΜΑΤΑΡΧΗΣ και αντίστοιχοι Κατηγορία Α' Κλιμάκιο 16</text:p>
          </table:table-cell>
          <table:table-cell table:number-columns-repeated="16359"/>
        </table:table-row>
        <table:table-row table:style-name="ro91">
          <table:table-cell table:number-columns-repeated="10"/>
          <table:table-cell office:value-type="float" office:value="4999976" table:style-name="ce241">
            <text:p>4999976</text:p>
          </table:table-cell>
          <table:table-cell table:style-name="ce201"/>
          <table:table-cell table:style-name="ce208"/>
          <table:table-cell table:number-columns-repeated="10" table:style-name="ce1"/>
          <table:table-cell office:value-type="float" office:value="1063" table:style-name="ce244">
            <text:p>1063</text:p>
          </table:table-cell>
          <table:table-cell office:value-type="string" table:style-name="ce245">
            <text:p>ΤΑΓΜΑΤΑΡΧΗΣ και αντίστοιχοι Κατηγορία Α' Κλιμάκιο 15</text:p>
          </table:table-cell>
          <table:table-cell table:number-columns-repeated="16359"/>
        </table:table-row>
        <table:table-row table:style-name="ro92">
          <table:table-cell table:number-columns-repeated="10"/>
          <table:table-cell office:value-type="float" office:value="4999977" table:style-name="ce241">
            <text:p>4999977</text:p>
          </table:table-cell>
          <table:table-cell table:style-name="ce201"/>
          <table:table-cell table:style-name="ce208"/>
          <table:table-cell table:number-columns-repeated="10" table:style-name="ce1"/>
          <table:table-cell office:value-type="float" office:value="1064" table:style-name="ce244">
            <text:p>1064</text:p>
          </table:table-cell>
          <table:table-cell office:value-type="string" table:style-name="ce245">
            <text:p>ΤΑΓΜΑΤΑΡΧΗΣ και αντίστοιχοι Κατηγορία Α' Κλιμάκιο 14</text:p>
          </table:table-cell>
          <table:table-cell table:number-columns-repeated="16359"/>
        </table:table-row>
        <table:table-row table:style-name="ro93">
          <table:table-cell table:number-columns-repeated="10"/>
          <table:table-cell office:value-type="float" office:value="4999978" table:style-name="ce241">
            <text:p>4999978</text:p>
          </table:table-cell>
          <table:table-cell table:style-name="ce201"/>
          <table:table-cell table:style-name="ce208"/>
          <table:table-cell table:number-columns-repeated="10" table:style-name="ce1"/>
          <table:table-cell office:value-type="float" office:value="1065" table:style-name="ce244">
            <text:p>1065</text:p>
          </table:table-cell>
          <table:table-cell office:value-type="string" table:style-name="ce245">
            <text:p>ΤΑΓΜΑΤΑΡΧΗΣ και αντίστοιχοι Κατηγορία Α' Κλιμάκιο 13</text:p>
          </table:table-cell>
          <table:table-cell table:number-columns-repeated="16359"/>
        </table:table-row>
        <table:table-row table:style-name="ro94">
          <table:table-cell table:number-columns-repeated="10"/>
          <table:table-cell office:value-type="float" office:value="4999979" table:style-name="ce241">
            <text:p>4999979</text:p>
          </table:table-cell>
          <table:table-cell table:style-name="ce201"/>
          <table:table-cell table:style-name="ce208"/>
          <table:table-cell table:number-columns-repeated="10" table:style-name="ce1"/>
          <table:table-cell office:value-type="float" office:value="1066" table:style-name="ce244">
            <text:p>1066</text:p>
          </table:table-cell>
          <table:table-cell office:value-type="string" table:style-name="ce245">
            <text:p>ΤΑΓΜΑΤΑΡΧΗΣ και αντίστοιχοι Κατηγορία Α' Κλιμάκιο 12</text:p>
          </table:table-cell>
          <table:table-cell table:number-columns-repeated="16359"/>
        </table:table-row>
        <table:table-row table:style-name="ro95">
          <table:table-cell table:number-columns-repeated="10"/>
          <table:table-cell office:value-type="float" office:value="4999980" table:style-name="ce241">
            <text:p>4999980</text:p>
          </table:table-cell>
          <table:table-cell table:style-name="ce201"/>
          <table:table-cell table:style-name="ce208"/>
          <table:table-cell table:number-columns-repeated="10" table:style-name="ce1"/>
          <table:table-cell office:value-type="float" office:value="1067" table:style-name="ce244">
            <text:p>1067</text:p>
          </table:table-cell>
          <table:table-cell office:value-type="string" table:style-name="ce245">
            <text:p>ΤΑΓΜΑΤΑΡΧΗΣ και αντίστοιχοι Κατηγορία Α' Κλιμάκιο 11</text:p>
          </table:table-cell>
          <table:table-cell table:number-columns-repeated="16359"/>
        </table:table-row>
        <table:table-row table:style-name="ro96">
          <table:table-cell table:number-columns-repeated="10"/>
          <table:table-cell office:value-type="float" office:value="4999981" table:style-name="ce241">
            <text:p>4999981</text:p>
          </table:table-cell>
          <table:table-cell table:style-name="ce201"/>
          <table:table-cell table:style-name="ce208"/>
          <table:table-cell table:number-columns-repeated="10" table:style-name="ce1"/>
          <table:table-cell office:value-type="float" office:value="1068" table:style-name="ce244">
            <text:p>1068</text:p>
          </table:table-cell>
          <table:table-cell office:value-type="string" table:style-name="ce245">
            <text:p>ΛΟΧΑΓΟΣ και αντίστοιχοι Κατηγορία Α' Κλιμάκιο 31</text:p>
          </table:table-cell>
          <table:table-cell table:number-columns-repeated="16359"/>
        </table:table-row>
        <table:table-row table:style-name="ro97">
          <table:table-cell table:number-columns-repeated="10"/>
          <table:table-cell office:value-type="float" office:value="4999982" table:style-name="ce241">
            <text:p>4999982</text:p>
          </table:table-cell>
          <table:table-cell table:style-name="ce201"/>
          <table:table-cell table:style-name="ce208"/>
          <table:table-cell table:number-columns-repeated="10" table:style-name="ce1"/>
          <table:table-cell office:value-type="float" office:value="1069" table:style-name="ce244">
            <text:p>1069</text:p>
          </table:table-cell>
          <table:table-cell office:value-type="string" table:style-name="ce245">
            <text:p>ΛΟΧΑΓΟΣ και αντίστοιχοι Κατηγορία Α' Κλιμάκιο 30</text:p>
          </table:table-cell>
          <table:table-cell table:number-columns-repeated="16359"/>
        </table:table-row>
        <table:table-row table:style-name="ro89">
          <table:table-cell table:number-columns-repeated="10"/>
          <table:table-cell office:value-type="float" office:value="4999983" table:style-name="ce241">
            <text:p>4999983</text:p>
          </table:table-cell>
          <table:table-cell table:style-name="ce201"/>
          <table:table-cell table:style-name="ce208"/>
          <table:table-cell table:number-columns-repeated="10" table:style-name="ce1"/>
          <table:table-cell office:value-type="float" office:value="1070" table:style-name="ce244">
            <text:p>1070</text:p>
          </table:table-cell>
          <table:table-cell office:value-type="string" table:style-name="ce245">
            <text:p>ΛΟΧΑΓΟΣ και αντίστοιχοι Κατηγορία Α' Κλιμάκιο 29</text:p>
          </table:table-cell>
          <table:table-cell table:number-columns-repeated="16359"/>
        </table:table-row>
        <table:table-row table:style-name="ro90">
          <table:table-cell table:number-columns-repeated="10"/>
          <table:table-cell office:value-type="float" office:value="4999984" table:style-name="ce241">
            <text:p>4999984</text:p>
          </table:table-cell>
          <table:table-cell table:style-name="ce201"/>
          <table:table-cell table:style-name="ce208"/>
          <table:table-cell table:number-columns-repeated="10" table:style-name="ce1"/>
          <table:table-cell office:value-type="float" office:value="1071" table:style-name="ce244">
            <text:p>1071</text:p>
          </table:table-cell>
          <table:table-cell office:value-type="string" table:style-name="ce245">
            <text:p>ΛΟΧΑΓΟΣ και αντίστοιχοι Κατηγορία Α' Κλιμάκιο 28</text:p>
          </table:table-cell>
          <table:table-cell table:number-columns-repeated="16359"/>
        </table:table-row>
        <table:table-row table:style-name="ro94">
          <table:table-cell table:number-columns-repeated="10"/>
          <table:table-cell office:value-type="float" office:value="4999985" table:style-name="ce241">
            <text:p>4999985</text:p>
          </table:table-cell>
          <table:table-cell table:style-name="ce201"/>
          <table:table-cell table:style-name="ce208"/>
          <table:table-cell table:number-columns-repeated="10" table:style-name="ce1"/>
          <table:table-cell office:value-type="float" office:value="1072" table:style-name="ce244">
            <text:p>1072</text:p>
          </table:table-cell>
          <table:table-cell office:value-type="string" table:style-name="ce245">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6" table:style-name="ce241">
            <text:p>4999986</text:p>
          </table:table-cell>
          <table:table-cell table:style-name="ce201"/>
          <table:table-cell table:style-name="ce208"/>
          <table:table-cell table:number-columns-repeated="10" table:style-name="ce1"/>
          <table:table-cell office:value-type="float" office:value="1073" table:style-name="ce244">
            <text:p>1073</text:p>
          </table:table-cell>
          <table:table-cell office:value-type="string" table:style-name="ce245">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7" table:style-name="ce241">
            <text:p>4999987</text:p>
          </table:table-cell>
          <table:table-cell table:style-name="ce201"/>
          <table:table-cell table:style-name="ce208"/>
          <table:table-cell table:number-columns-repeated="10" table:style-name="ce1"/>
          <table:table-cell office:value-type="float" office:value="1074" table:style-name="ce244">
            <text:p>1074</text:p>
          </table:table-cell>
          <table:table-cell office:value-type="string" table:style-name="ce245">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8" table:style-name="ce241">
            <text:p>4999988</text:p>
          </table:table-cell>
          <table:table-cell table:style-name="ce201"/>
          <table:table-cell table:style-name="ce208"/>
          <table:table-cell table:number-columns-repeated="10" table:style-name="ce1"/>
          <table:table-cell office:value-type="float" office:value="1075" table:style-name="ce244">
            <text:p>1075</text:p>
          </table:table-cell>
          <table:table-cell office:value-type="string" table:style-name="ce245">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9" table:style-name="ce241">
            <text:p>4999989</text:p>
          </table:table-cell>
          <table:table-cell table:style-name="ce201"/>
          <table:table-cell table:style-name="ce208"/>
          <table:table-cell table:number-columns-repeated="10" table:style-name="ce1"/>
          <table:table-cell office:value-type="float" office:value="1076" table:style-name="ce244">
            <text:p>1076</text:p>
          </table:table-cell>
          <table:table-cell office:value-type="string" table:style-name="ce245">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90" table:style-name="ce241">
            <text:p>4999990</text:p>
          </table:table-cell>
          <table:table-cell table:style-name="ce201"/>
          <table:table-cell table:style-name="ce208"/>
          <table:table-cell table:style-name="ce1"/>
          <table:table-cell table:style-name="ce165"/>
          <table:table-cell table:number-columns-repeated="8" table:style-name="ce1"/>
          <table:table-cell office:value-type="float" office:value="1077" table:style-name="ce244">
            <text:p>1077</text:p>
          </table:table-cell>
          <table:table-cell office:value-type="string" table:style-name="ce245">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91" table:style-name="ce241">
            <text:p>4999991</text:p>
          </table:table-cell>
          <table:table-cell table:style-name="ce201"/>
          <table:table-cell table:style-name="ce208"/>
          <table:table-cell table:style-name="ce1"/>
          <table:table-cell table:style-name="ce165"/>
          <table:table-cell table:number-columns-repeated="8" table:style-name="ce1"/>
          <table:table-cell office:value-type="float" office:value="1078" table:style-name="ce244">
            <text:p>1078</text:p>
          </table:table-cell>
          <table:table-cell office:value-type="string" table:style-name="ce245">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92" table:style-name="ce241">
            <text:p>4999992</text:p>
          </table:table-cell>
          <table:table-cell table:style-name="ce201"/>
          <table:table-cell table:style-name="ce208"/>
          <table:table-cell table:style-name="ce1"/>
          <table:table-cell table:style-name="ce165"/>
          <table:table-cell table:number-columns-repeated="8" table:style-name="ce1"/>
          <table:table-cell office:value-type="float" office:value="1079" table:style-name="ce244">
            <text:p>1079</text:p>
          </table:table-cell>
          <table:table-cell office:value-type="string" table:style-name="ce245">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93" table:style-name="ce241">
            <text:p>4999993</text:p>
          </table:table-cell>
          <table:table-cell table:style-name="ce201"/>
          <table:table-cell table:style-name="ce208"/>
          <table:table-cell table:number-columns-repeated="10" table:style-name="ce1"/>
          <table:table-cell office:value-type="float" office:value="1080" table:style-name="ce244">
            <text:p>1080</text:p>
          </table:table-cell>
          <table:table-cell office:value-type="string" table:style-name="ce245">
            <text:p>ΛΟΧΑΓΟ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4999994" table:style-name="ce241">
            <text:p>4999994</text:p>
          </table:table-cell>
          <table:table-cell table:style-name="ce201"/>
          <table:table-cell table:style-name="ce208"/>
          <table:table-cell table:style-name="ce1"/>
          <table:table-cell table:style-name="ce165"/>
          <table:table-cell table:number-columns-repeated="8" table:style-name="ce1"/>
          <table:table-cell office:value-type="float" office:value="1081" table:style-name="ce244">
            <text:p>1081</text:p>
          </table:table-cell>
          <table:table-cell office:value-type="string" table:style-name="ce245">
            <text:p>ΛΟΧΑΓΟΣ και αντίστοιχοι Κατηγορία Α' Κλιμάκιο 18</text:p>
          </table:table-cell>
          <table:table-cell table:number-columns-repeated="16359"/>
        </table:table-row>
        <table:table-row table:style-name="ro90">
          <table:table-cell table:number-columns-repeated="10"/>
          <table:table-cell office:value-type="float" office:value="4999995" table:style-name="ce241">
            <text:p>4999995</text:p>
          </table:table-cell>
          <table:table-cell table:style-name="ce201"/>
          <table:table-cell table:style-name="ce208"/>
          <table:table-cell table:style-name="ce1"/>
          <table:table-cell table:style-name="ce165"/>
          <table:table-cell table:number-columns-repeated="8" table:style-name="ce1"/>
          <table:table-cell office:value-type="float" office:value="1082" table:style-name="ce244">
            <text:p>1082</text:p>
          </table:table-cell>
          <table:table-cell office:value-type="string" table:style-name="ce245">
            <text:p>ΛΟΧΑΓΟΣ και αντίστοιχοι Κατηγορία Α' Κλιμάκιο 17</text:p>
          </table:table-cell>
          <table:table-cell table:number-columns-repeated="16359"/>
        </table:table-row>
        <table:table-row table:style-name="ro80">
          <table:table-cell table:number-columns-repeated="10"/>
          <table:table-cell office:value-type="float" office:value="4999996" table:style-name="ce241">
            <text:p>4999996</text:p>
          </table:table-cell>
          <table:table-cell table:style-name="ce201"/>
          <table:table-cell table:style-name="ce208"/>
          <table:table-cell table:number-columns-repeated="10" table:style-name="ce1"/>
          <table:table-cell office:value-type="float" office:value="1083" table:style-name="ce244">
            <text:p>1083</text:p>
          </table:table-cell>
          <table:table-cell office:value-type="string" table:style-name="ce245">
            <text:p>ΛΟΧΑΓΟΣ και αντίστοιχοι Κατηγορία Α' Κλιμάκιο 16</text:p>
          </table:table-cell>
          <table:table-cell table:number-columns-repeated="16359"/>
        </table:table-row>
        <table:table-row table:style-name="ro77">
          <table:table-cell table:number-columns-repeated="10"/>
          <table:table-cell office:value-type="float" office:value="4999997" table:style-name="ce241">
            <text:p>4999997</text:p>
          </table:table-cell>
          <table:table-cell table:style-name="ce201"/>
          <table:table-cell table:style-name="ce208"/>
          <table:table-cell table:number-columns-repeated="10" table:style-name="ce1"/>
          <table:table-cell office:value-type="float" office:value="1084" table:style-name="ce244">
            <text:p>1084</text:p>
          </table:table-cell>
          <table:table-cell office:value-type="string" table:style-name="ce245">
            <text:p>ΛΟΧΑΓΟΣ και αντίστοιχοι Κατηγορία Α' Κλιμάκιο 15</text:p>
          </table:table-cell>
          <table:table-cell table:number-columns-repeated="16359"/>
        </table:table-row>
        <table:table-row table:style-name="ro91">
          <table:table-cell table:number-columns-repeated="10"/>
          <table:table-cell office:value-type="float" office:value="4999998" table:style-name="ce241">
            <text:p>4999998</text:p>
          </table:table-cell>
          <table:table-cell table:style-name="ce201"/>
          <table:table-cell table:style-name="ce208"/>
          <table:table-cell table:style-name="ce1"/>
          <table:table-cell table:style-name="ce165"/>
          <table:table-cell table:number-columns-repeated="8" table:style-name="ce1"/>
          <table:table-cell office:value-type="float" office:value="1085" table:style-name="ce244">
            <text:p>1085</text:p>
          </table:table-cell>
          <table:table-cell office:value-type="string" table:style-name="ce245">
            <text:p>ΛΟΧΑΓΟΣ και αντίστοιχοι Κατηγορία Α' Κλιμάκιο 14</text:p>
          </table:table-cell>
          <table:table-cell table:number-columns-repeated="16359"/>
        </table:table-row>
        <table:table-row table:style-name="ro83">
          <table:table-cell table:number-columns-repeated="10"/>
          <table:table-cell office:value-type="float" office:value="4999999" table:style-name="ce241">
            <text:p>4999999</text:p>
          </table:table-cell>
          <table:table-cell table:style-name="ce201"/>
          <table:table-cell table:style-name="ce208"/>
          <table:table-cell table:style-name="ce1"/>
          <table:table-cell table:style-name="ce165"/>
          <table:table-cell table:number-columns-repeated="8" table:style-name="ce1"/>
          <table:table-cell office:value-type="float" office:value="1086" table:style-name="ce244">
            <text:p>1086</text:p>
          </table:table-cell>
          <table:table-cell office:value-type="string" table:style-name="ce245">
            <text:p>ΛΟΧΑΓΟΣ και αντίστοιχοι Κατηγορία Α' Κλιμάκιο 13</text:p>
          </table:table-cell>
          <table:table-cell table:number-columns-repeated="16359"/>
        </table:table-row>
        <table:table-row table:style-name="ro91">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87" table:style-name="ce244">
            <text:p>1087</text:p>
          </table:table-cell>
          <table:table-cell office:value-type="string" table:style-name="ce245">
            <text:p>ΛΟΧΑΓΟΣ και αντίστοιχοι Κατηγορία Α' Κλιμάκιο 12</text:p>
          </table:table-cell>
          <table:table-cell table:number-columns-repeated="16359"/>
        </table:table-row>
        <table:table-row table:style-name="ro80">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number-columns-repeated="10" table:style-name="ce1"/>
          <table:table-cell office:value-type="float" office:value="1088" table:style-name="ce244">
            <text:p>1088</text:p>
          </table:table-cell>
          <table:table-cell office:value-type="string" table:style-name="ce245">
            <text:p>ΥΠΟΛΟΧΑΓΟΣ και αντίστοιχοι Κατηγορία Α' Κλιμάκιο 33</text:p>
          </table:table-cell>
          <table:table-cell table:number-columns-repeated="16359"/>
        </table:table-row>
        <table:table-row table:style-name="ro98">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89" table:style-name="ce244">
            <text:p>1089</text:p>
          </table:table-cell>
          <table:table-cell office:value-type="string" table:style-name="ce245">
            <text:p>ΥΠΟΛΟΧΑΓΟΣ και αντίστοιχοι Κατηγορία Α' Κλιμάκιο 32</text:p>
          </table:table-cell>
          <table:table-cell table:number-columns-repeated="16359"/>
        </table:table-row>
        <table:table-row table:style-name="ro99">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0" table:style-name="ce244">
            <text:p>1090</text:p>
          </table:table-cell>
          <table:table-cell office:value-type="string" table:style-name="ce245">
            <text:p>ΥΠΟΛΟΧΑΓΟΣ και αντίστοιχοι Κατηγορία Α' Κλιμάκιο 31</text:p>
          </table:table-cell>
          <table:table-cell table:number-columns-repeated="16359"/>
        </table:table-row>
        <table:table-row table:style-name="ro100">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table:style-name="ce165"/>
          <table:table-cell table:number-columns-repeated="8" table:style-name="ce1"/>
          <table:table-cell office:value-type="float" office:value="1091" table:style-name="ce244">
            <text:p>1091</text:p>
          </table:table-cell>
          <table:table-cell office:value-type="string" table:style-name="ce245">
            <text:p>ΥΠΟΛΟΧΑΓΟΣ και αντίστοιχοι Κατηγορία Α' Κλιμάκιο 30</text:p>
          </table:table-cell>
          <table:table-cell table:number-columns-repeated="16359"/>
        </table:table-row>
        <table:table-row table:style-name="ro98">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office:value-type="string" table:style-name="ce165">
            <text:p>ΑΝΕΝΕΡΓΟ</text:p>
          </table:table-cell>
          <table:table-cell table:number-columns-repeated="8" table:style-name="ce1"/>
          <table:table-cell office:value-type="float" office:value="1092" table:style-name="ce244">
            <text:p>1092</text:p>
          </table:table-cell>
          <table:table-cell office:value-type="string" table:style-name="ce245">
            <text:p>ΥΠΟΛΟΧΑΓΟΣ και αντίστοιχοι Κατηγορία Α' Κλιμάκιο 29</text:p>
          </table:table-cell>
          <table:table-cell table:number-columns-repeated="16359"/>
        </table:table-row>
        <table:table-row table:style-name="ro80">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3" table:style-name="ce244">
            <text:p>1093</text:p>
          </table:table-cell>
          <table:table-cell office:value-type="string" table:style-name="ce245">
            <text:p>ΥΠΟΛΟΧΑΓΟΣ και αντίστοιχοι Κατηγορία Α' Κλιμάκιο 28</text:p>
          </table:table-cell>
          <table:table-cell table:number-columns-repeated="16359"/>
        </table:table-row>
        <table:table-row table:style-name="ro30">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4">
            <text:p>1094</text:p>
          </table:table-cell>
          <table:table-cell office:value-type="string" table:style-name="ce245">
            <text:p>ΥΠΟΛΟΧΑΓΟΣ και αντίστοιχοι Κατηγορία Α' Κλιμάκιο 27</text:p>
          </table:table-cell>
          <table:table-cell table:number-columns-repeated="16359"/>
        </table:table-row>
        <table:table-row table:style-name="ro101">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table:style-name="ce165"/>
          <table:table-cell table:number-columns-repeated="8" table:style-name="ce1"/>
          <table:table-cell office:value-type="float" office:value="1095" table:style-name="ce244">
            <text:p>1095</text:p>
          </table:table-cell>
          <table:table-cell office:value-type="string" table:style-name="ce245">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4">
            <text:p>1096</text:p>
          </table:table-cell>
          <table:table-cell office:value-type="string" table:style-name="ce245">
            <text:p>ΥΠΟΛΟΧΑΓΟΣ και αντίστοιχοι Κατηγορία Α' Κλιμάκιο 25</text:p>
          </table:table-cell>
          <table:table-cell table:number-columns-repeated="16359"/>
        </table:table-row>
        <table:table-row table:style-name="ro102">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4">
            <text:p>1097</text:p>
          </table:table-cell>
          <table:table-cell office:value-type="string" table:style-name="ce245">
            <text:p>ΥΠΟΛΟΧΑΓΟΣ και αντίστοιχοι Κατηγορία Α' Κλιμάκιο 24</text:p>
          </table:table-cell>
          <table:table-cell table:number-columns-repeated="16359"/>
        </table:table-row>
        <table:table-row table:style-name="ro103">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6">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098" table:style-name="ce244">
            <text:p>1098</text:p>
          </table:table-cell>
          <table:table-cell office:value-type="string" table:style-name="ce245">
            <text:p>ΥΠΟΛΟΧΑΓΟΣ και αντίστοιχοι Κατηγορία Α' Κλιμάκιο 23</text:p>
          </table:table-cell>
          <table:table-cell table:number-columns-repeated="16359"/>
        </table:table-row>
        <table:table-row table:style-name="ro80">
          <table:table-cell table:number-columns-repeated="10"/>
          <table:table-cell office:value-type="float" office:value="3089100" table:style-name="ce147">
            <text:p>3089100</text:p>
          </table:table-cell>
          <table:table-cell office:value-type="string" table:style-name="ce247">
            <text:p>Έσοδα από την έκτακτη οικονομική εισφορά και ειδική εισφορά αλληλεγγύης φυσικών προσώπων</text:p>
          </table:table-cell>
          <table:table-cell office:value-type="string" table:style-name="ce248">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099" table:style-name="ce244">
            <text:p>1099</text:p>
          </table:table-cell>
          <table:table-cell office:value-type="string" table:style-name="ce245">
            <text:p>ΥΠΟΛΟΧΑΓΟΣ και αντίστοιχοι Κατηγορία Α' Κλιμάκιο 22</text:p>
          </table:table-cell>
          <table:table-cell table:number-columns-repeated="16359"/>
        </table:table-row>
        <table:table-row table:style-name="ro71">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0" table:style-name="ce244">
            <text:p>1100</text:p>
          </table:table-cell>
          <table:table-cell office:value-type="string" table:style-name="ce245">
            <text:p>ΥΠΟΛΟΧΑΓΟΣ και αντίστοιχοι Κατηγορία Α' Κλιμάκιο 21</text:p>
          </table:table-cell>
          <table:table-cell table:number-columns-repeated="16359"/>
        </table:table-row>
        <table:table-row table:style-name="ro78">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1" table:style-name="ce244">
            <text:p>1101</text:p>
          </table:table-cell>
          <table:table-cell office:value-type="string" table:style-name="ce245">
            <text:p>ΥΠΟΛΟΧΑΓΟΣ και αντίστοιχοι Κατηγορία Α' Κλιμάκιο 20</text:p>
          </table:table-cell>
          <table:table-cell table:number-columns-repeated="16359"/>
        </table:table-row>
        <table:table-row table:style-name="ro104">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2" table:style-name="ce244">
            <text:p>1102</text:p>
          </table:table-cell>
          <table:table-cell office:value-type="string" table:style-name="ce245">
            <text:p>ΥΠΟΛΟΧΑΓΟΣ και αντίστοιχοι Κατηγορία Α' Κλιμάκιο 19</text:p>
          </table:table-cell>
          <table:table-cell table:number-columns-repeated="16359"/>
        </table:table-row>
        <table:table-row table:style-name="ro91">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3" table:style-name="ce244">
            <text:p>1103</text:p>
          </table:table-cell>
          <table:table-cell office:value-type="string" table:style-name="ce245">
            <text:p>ΥΠΟΛΟΧΑΓΟΣ και αντίστοιχοι Κατηγορία Α' Κλιμάκιο 18</text:p>
          </table:table-cell>
          <table:table-cell table:number-columns-repeated="16359"/>
        </table:table-row>
        <table:table-row table:style-name="ro80">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4" table:style-name="ce244">
            <text:p>1104</text:p>
          </table:table-cell>
          <table:table-cell office:value-type="string" table:style-name="ce245">
            <text:p>ΥΠΟΛΟΧΑΓΟ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3324400" table:style-name="ce147">
            <text:p>3324400</text:p>
          </table:table-cell>
          <table:table-cell office:value-type="string" table:style-name="ce249">
            <text:p>Έκτακτη προσωρινή κράτηση από διαθεσιμότητα κ.λ.π. του ν. 4093/2012</text:p>
          </table:table-cell>
          <table:table-cell office:value-type="string" table:style-name="ce250">
            <text:p>Έκτακτη προσωρινή κράτηση από διαθεσιμότητα κ.λ.π. του ν. 4093/2012</text:p>
          </table:table-cell>
          <table:table-cell table:number-columns-repeated="10" table:style-name="ce1"/>
          <table:table-cell office:value-type="float" office:value="1105" table:style-name="ce244">
            <text:p>1105</text:p>
          </table:table-cell>
          <table:table-cell office:value-type="string" table:style-name="ce245">
            <text:p>ΥΠΟΛΟΧΑΓΟΣ και αντίστοιχοι Κατηγορία Α' Κλιμάκιο 16</text:p>
          </table:table-cell>
          <table:table-cell table:number-columns-repeated="16359"/>
        </table:table-row>
        <table:table-row table:style-name="ro91">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6" table:style-name="ce244">
            <text:p>1106</text:p>
          </table:table-cell>
          <table:table-cell office:value-type="string" table:style-name="ce245">
            <text:p>ΥΠΟΛΟΧΑΓΟ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07" table:style-name="ce244">
            <text:p>1107</text:p>
          </table:table-cell>
          <table:table-cell office:value-type="string" table:style-name="ce245">
            <text:p>ΑΝΘΥΠΟΛΟΧΑΓΟΣ και αντίστοιχοι Κατηγορία Α' Κλιμάκιο 35</text:p>
          </table:table-cell>
          <table:table-cell table:number-columns-repeated="16359"/>
        </table:table-row>
        <table:table-row table:style-name="ro79">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08" table:style-name="ce244">
            <text:p>1108</text:p>
          </table:table-cell>
          <table:table-cell office:value-type="string" table:style-name="ce245">
            <text:p>ΑΝΘΥΠΟΛΟΧΑΓΟΣ και αντίστοιχοι Κατηγορία Α' Κλιμάκιο 34</text:p>
          </table:table-cell>
          <table:table-cell table:number-columns-repeated="16359"/>
        </table:table-row>
        <table:table-row table:style-name="ro105">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09" table:style-name="ce244">
            <text:p>1109</text:p>
          </table:table-cell>
          <table:table-cell office:value-type="string" table:style-name="ce245">
            <text:p>ΑΝΘΥΠΟΛΟΧΑΓΟΣ και αντίστοιχοι Κατηγορία Α' Κλιμάκιο 33</text:p>
          </table:table-cell>
          <table:table-cell table:number-columns-repeated="16359"/>
        </table:table-row>
        <table:table-row table:style-name="ro79">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0" table:style-name="ce244">
            <text:p>1110</text:p>
          </table:table-cell>
          <table:table-cell office:value-type="string" table:style-name="ce245">
            <text:p>ΑΝΘΥΠΟΛΟΧΑΓΟΣ και αντίστοιχοι Κατηγορία Α' Κλιμάκιο 32</text:p>
          </table:table-cell>
          <table:table-cell table:number-columns-repeated="16359"/>
        </table:table-row>
        <table:table-row table:style-name="ro100">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1" table:style-name="ce244">
            <text:p>1111</text:p>
          </table:table-cell>
          <table:table-cell office:value-type="string" table:style-name="ce245">
            <text:p>ΑΝΘΥΠΟΛΟΧΑΓΟΣ και αντίστοιχοι Κατηγορία Α' Κλιμάκιο 31</text:p>
          </table:table-cell>
          <table:table-cell table:number-columns-repeated="16359"/>
        </table:table-row>
        <table:table-row table:style-name="ro1">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2" table:style-name="ce244">
            <text:p>1112</text:p>
          </table:table-cell>
          <table:table-cell office:value-type="string" table:style-name="ce245">
            <text:p>ΑΝΘΥΠΟΛΟΧΑΓΟΣ και αντίστοιχοι Κατηγορία Α' Κλιμάκιο 30</text:p>
          </table:table-cell>
          <table:table-cell table:number-columns-repeated="16359"/>
        </table:table-row>
        <table:table-row table:style-name="ro1">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3" table:style-name="ce244">
            <text:p>1113</text:p>
          </table:table-cell>
          <table:table-cell office:value-type="string" table:style-name="ce245">
            <text:p>ΑΝΘΥΠΟΛΟΧΑΓΟΣ και αντίστοιχοι Κατηγορία Α' Κλιμάκιο 29</text:p>
          </table:table-cell>
          <table:table-cell table:number-columns-repeated="16359"/>
        </table:table-row>
        <table:table-row table:style-name="ro1">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4" table:style-name="ce244">
            <text:p>1114</text:p>
          </table:table-cell>
          <table:table-cell office:value-type="string" table:style-name="ce245">
            <text:p>ΑΝΘΥΠΟΛΟΧΑΓΟΣ και αντίστοιχοι Κατηγορία Α' Κλιμάκιο 28</text:p>
          </table:table-cell>
          <table:table-cell table:number-columns-repeated="16359"/>
        </table:table-row>
        <table:table-row table:style-name="ro1">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51">
            <text:p>Διατροφές</text:p>
          </table:table-cell>
          <table:table-cell table:number-columns-repeated="10" table:style-name="ce1"/>
          <table:table-cell office:value-type="float" office:value="1115" table:style-name="ce244">
            <text:p>1115</text:p>
          </table:table-cell>
          <table:table-cell office:value-type="string" table:style-name="ce245">
            <text:p>ΑΝΘΥΠΟ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5000300" table:style-name="ce147">
            <text:p>5000300</text:p>
          </table:table-cell>
          <table:table-cell office:value-type="string" table:style-name="ce247">
            <text:p>Κατασχέσεις στα χέρια του Δημοσίου ως Τρίτου</text:p>
          </table:table-cell>
          <table:table-cell office:value-type="string" table:style-name="ce247">
            <text:p>Κατασχέσεις στα χέρια του Δημοσίου ως Τρίτου</text:p>
          </table:table-cell>
          <table:table-cell table:number-columns-repeated="10" table:style-name="ce1"/>
          <table:table-cell office:value-type="float" office:value="1116" table:style-name="ce244">
            <text:p>1116</text:p>
          </table:table-cell>
          <table:table-cell office:value-type="string" table:style-name="ce245">
            <text:p>ΑΝΘΥΠΟ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17" table:style-name="ce244">
            <text:p>1117</text:p>
          </table:table-cell>
          <table:table-cell office:value-type="string" table:style-name="ce245">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5000500" table:style-name="ce252">
            <text:p>5000500</text:p>
          </table:table-cell>
          <table:table-cell office:value-type="string" table:style-name="ce253">
            <text:p>Κατασχέσεις για οφειλές σε Τελωνεία</text:p>
          </table:table-cell>
          <table:table-cell office:value-type="string" table:style-name="ce254">
            <text:p>Κατασχέσεις για οφειλές σε Τελωνεία</text:p>
          </table:table-cell>
          <table:table-cell table:number-columns-repeated="10" table:style-name="ce1"/>
          <table:table-cell office:value-type="float" office:value="1118" table:style-name="ce244">
            <text:p>1118</text:p>
          </table:table-cell>
          <table:table-cell office:value-type="string" table:style-name="ce245">
            <text:p>ΑΝΘΥΠΟΛΟΧΑΓΟΣ και αντίστοιχοι Κατηγορία Α' Κλιμάκιο 24</text:p>
          </table:table-cell>
          <table:table-cell table:number-columns-repeated="16359"/>
        </table:table-row>
        <table:table-row table:style-name="ro1">
          <table:table-cell table:number-columns-repeated="10"/>
          <table:table-cell table:number-columns-repeated="13" table:style-name="ce1"/>
          <table:table-cell office:value-type="float" office:value="1119" table:style-name="ce244">
            <text:p>1119</text:p>
          </table:table-cell>
          <table:table-cell office:value-type="string" table:style-name="ce245">
            <text:p>ΑΝΘΥΠΟΛΟΧΑΓΟΣ και αντίστοιχοι Κατηγορία Α' Κλιμάκιο 23</text:p>
          </table:table-cell>
          <table:table-cell table:number-columns-repeated="16359"/>
        </table:table-row>
        <table:table-row table:style-name="ro1">
          <table:table-cell table:number-columns-repeated="23"/>
          <table:table-cell office:value-type="float" office:value="1120" table:style-name="ce244">
            <text:p>1120</text:p>
          </table:table-cell>
          <table:table-cell office:value-type="string" table:style-name="ce245">
            <text:p>ΑΝΘΥΠΟΛΟΧΑΓΟΣ και αντίστοιχοι Κατηγορία Α' Κλιμάκιο 22</text:p>
          </table:table-cell>
          <table:table-cell table:number-columns-repeated="16359"/>
        </table:table-row>
        <table:table-row table:style-name="ro1">
          <table:table-cell table:number-columns-repeated="23"/>
          <table:table-cell office:value-type="float" office:value="1121" table:style-name="ce244">
            <text:p>1121</text:p>
          </table:table-cell>
          <table:table-cell office:value-type="string" table:style-name="ce245">
            <text:p>ΑΝΘΥΠΟΛΟΧΑΓΟΣ και αντίστοιχοι Κατηγορία Α' Κλιμάκιο 21</text:p>
          </table:table-cell>
          <table:table-cell table:number-columns-repeated="16359"/>
        </table:table-row>
        <table:table-row table:style-name="ro1">
          <table:table-cell table:number-columns-repeated="23"/>
          <table:table-cell office:value-type="float" office:value="1122" table:style-name="ce244">
            <text:p>1122</text:p>
          </table:table-cell>
          <table:table-cell office:value-type="string" table:style-name="ce245">
            <text:p>ΣΥΝΤΑΓΜΑΤΑΡΧΗΣ και αντίστοιχοι Κατηγορία Β' Κλιμάκιο 02</text:p>
          </table:table-cell>
          <table:table-cell table:number-columns-repeated="16359"/>
        </table:table-row>
        <table:table-row table:style-name="ro1">
          <table:table-cell table:number-columns-repeated="23"/>
          <table:table-cell office:value-type="float" office:value="1123" table:style-name="ce244">
            <text:p>1123</text:p>
          </table:table-cell>
          <table:table-cell office:value-type="string" table:style-name="ce245">
            <text:p>ΣΥΝΤΑΓΜΑΤΑΡΧΗΣ και αντίστοιχοι Κατηγορία Β' Κλιμάκιο 01</text:p>
          </table:table-cell>
          <table:table-cell table:number-columns-repeated="16359"/>
        </table:table-row>
        <table:table-row table:style-name="ro1">
          <table:table-cell table:number-columns-repeated="23"/>
          <table:table-cell office:value-type="float" office:value="1124" table:style-name="ce244">
            <text:p>1124</text:p>
          </table:table-cell>
          <table:table-cell office:value-type="string" table:style-name="ce245">
            <text:p>ΑΝΤΙΣΥΝ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25" table:style-name="ce244">
            <text:p>1125</text:p>
          </table:table-cell>
          <table:table-cell office:value-type="string" table:style-name="ce245">
            <text:p>ΑΝΤΙΣΥΝ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26" table:style-name="ce244">
            <text:p>1126</text:p>
          </table:table-cell>
          <table:table-cell office:value-type="string" table:style-name="ce245">
            <text:p>ΑΝΤΙΣΥΝ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27" table:style-name="ce244">
            <text:p>1127</text:p>
          </table:table-cell>
          <table:table-cell office:value-type="string" table:style-name="ce245">
            <text:p>ΑΝΤΙΣΥΝ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28" table:style-name="ce244">
            <text:p>1128</text:p>
          </table:table-cell>
          <table:table-cell office:value-type="string" table:style-name="ce245">
            <text:p>ΑΝΤΙΣΥΝ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29" table:style-name="ce244">
            <text:p>1129</text:p>
          </table:table-cell>
          <table:table-cell office:value-type="string" table:style-name="ce245">
            <text:p>ΑΝΤΙΣΥΝΤΑΓΜΑΤΑΡΧΗΣ και αντίστοιχοι Κατηγορία Β' Κλιμάκιο 02</text:p>
          </table:table-cell>
          <table:table-cell table:number-columns-repeated="16359"/>
        </table:table-row>
        <table:table-row table:style-name="ro1">
          <table:table-cell table:number-columns-repeated="23"/>
          <table:table-cell office:value-type="float" office:value="1130" table:style-name="ce244">
            <text:p>1130</text:p>
          </table:table-cell>
          <table:table-cell office:value-type="string" table:style-name="ce245">
            <text:p>ΤΑΓΜΑΤΑΡΧ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31" table:style-name="ce244">
            <text:p>1131</text:p>
          </table:table-cell>
          <table:table-cell office:value-type="string" table:style-name="ce245">
            <text:p>ΤΑΓΜΑΤΑΡΧ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32" table:style-name="ce244">
            <text:p>1132</text:p>
          </table:table-cell>
          <table:table-cell office:value-type="string" table:style-name="ce245">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4">
            <text:p>1133</text:p>
          </table:table-cell>
          <table:table-cell office:value-type="string" table:style-name="ce245">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4">
            <text:p>1134</text:p>
          </table:table-cell>
          <table:table-cell office:value-type="string" table:style-name="ce245">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4">
            <text:p>1135</text:p>
          </table:table-cell>
          <table:table-cell office:value-type="string" table:style-name="ce245">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4">
            <text:p>1136</text:p>
          </table:table-cell>
          <table:table-cell office:value-type="string" table:style-name="ce245">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4">
            <text:p>1137</text:p>
          </table:table-cell>
          <table:table-cell office:value-type="string" table:style-name="ce245">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4">
            <text:p>1138</text:p>
          </table:table-cell>
          <table:table-cell office:value-type="string" table:style-name="ce245">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4">
            <text:p>1139</text:p>
          </table:table-cell>
          <table:table-cell office:value-type="string" table:style-name="ce245">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4">
            <text:p>1140</text:p>
          </table:table-cell>
          <table:table-cell office:value-type="string" table:style-name="ce245">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4">
            <text:p>1141</text:p>
          </table:table-cell>
          <table:table-cell office:value-type="string" table:style-name="ce245">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4">
            <text:p>1142</text:p>
          </table:table-cell>
          <table:table-cell office:value-type="string" table:style-name="ce245">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4">
            <text:p>1143</text:p>
          </table:table-cell>
          <table:table-cell office:value-type="string" table:style-name="ce245">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4">
            <text:p>1144</text:p>
          </table:table-cell>
          <table:table-cell office:value-type="string" table:style-name="ce245">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4">
            <text:p>1145</text:p>
          </table:table-cell>
          <table:table-cell office:value-type="string" table:style-name="ce245">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4">
            <text:p>1146</text:p>
          </table:table-cell>
          <table:table-cell office:value-type="string" table:style-name="ce245">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4">
            <text:p>1147</text:p>
          </table:table-cell>
          <table:table-cell office:value-type="string" table:style-name="ce245">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4">
            <text:p>1148</text:p>
          </table:table-cell>
          <table:table-cell office:value-type="string" table:style-name="ce245">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4">
            <text:p>1149</text:p>
          </table:table-cell>
          <table:table-cell office:value-type="string" table:style-name="ce245">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4">
            <text:p>1150</text:p>
          </table:table-cell>
          <table:table-cell office:value-type="string" table:style-name="ce245">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4">
            <text:p>1151</text:p>
          </table:table-cell>
          <table:table-cell office:value-type="string" table:style-name="ce245">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4">
            <text:p>1152</text:p>
          </table:table-cell>
          <table:table-cell office:value-type="string" table:style-name="ce245">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4">
            <text:p>1153</text:p>
          </table:table-cell>
          <table:table-cell office:value-type="string" table:style-name="ce245">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4">
            <text:p>1154</text:p>
          </table:table-cell>
          <table:table-cell office:value-type="string" table:style-name="ce245">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4">
            <text:p>1155</text:p>
          </table:table-cell>
          <table:table-cell office:value-type="string" table:style-name="ce245">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4">
            <text:p>1156</text:p>
          </table:table-cell>
          <table:table-cell office:value-type="string" table:style-name="ce245">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4">
            <text:p>1157</text:p>
          </table:table-cell>
          <table:table-cell office:value-type="string" table:style-name="ce245">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4">
            <text:p>1158</text:p>
          </table:table-cell>
          <table:table-cell office:value-type="string" table:style-name="ce245">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4">
            <text:p>1159</text:p>
          </table:table-cell>
          <table:table-cell office:value-type="string" table:style-name="ce245">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4">
            <text:p>1160</text:p>
          </table:table-cell>
          <table:table-cell office:value-type="string" table:style-name="ce245">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4">
            <text:p>1161</text:p>
          </table:table-cell>
          <table:table-cell office:value-type="string" table:style-name="ce245">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4">
            <text:p>1162</text:p>
          </table:table-cell>
          <table:table-cell office:value-type="string" table:style-name="ce245">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4">
            <text:p>1163</text:p>
          </table:table-cell>
          <table:table-cell office:value-type="string" table:style-name="ce245">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4">
            <text:p>1164</text:p>
          </table:table-cell>
          <table:table-cell office:value-type="string" table:style-name="ce245">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4">
            <text:p>1165</text:p>
          </table:table-cell>
          <table:table-cell office:value-type="string" table:style-name="ce245">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4">
            <text:p>1166</text:p>
          </table:table-cell>
          <table:table-cell office:value-type="string" table:style-name="ce245">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4">
            <text:p>1167</text:p>
          </table:table-cell>
          <table:table-cell office:value-type="string" table:style-name="ce245">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4">
            <text:p>1168</text:p>
          </table:table-cell>
          <table:table-cell office:value-type="string" table:style-name="ce245">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4">
            <text:p>1169</text:p>
          </table:table-cell>
          <table:table-cell office:value-type="string" table:style-name="ce245">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4">
            <text:p>1170</text:p>
          </table:table-cell>
          <table:table-cell office:value-type="string" table:style-name="ce245">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4">
            <text:p>1171</text:p>
          </table:table-cell>
          <table:table-cell office:value-type="string" table:style-name="ce245">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4">
            <text:p>1172</text:p>
          </table:table-cell>
          <table:table-cell office:value-type="string" table:style-name="ce245">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4">
            <text:p>1173</text:p>
          </table:table-cell>
          <table:table-cell office:value-type="string" table:style-name="ce245">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4">
            <text:p>1174</text:p>
          </table:table-cell>
          <table:table-cell office:value-type="string" table:style-name="ce245">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4">
            <text:p>1175</text:p>
          </table:table-cell>
          <table:table-cell office:value-type="string" table:style-name="ce245">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4">
            <text:p>1176</text:p>
          </table:table-cell>
          <table:table-cell office:value-type="string" table:style-name="ce245">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4">
            <text:p>1177</text:p>
          </table:table-cell>
          <table:table-cell office:value-type="string" table:style-name="ce245">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4">
            <text:p>1178</text:p>
          </table:table-cell>
          <table:table-cell office:value-type="string" table:style-name="ce245">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4">
            <text:p>1179</text:p>
          </table:table-cell>
          <table:table-cell office:value-type="string" table:style-name="ce245">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4">
            <text:p>1180</text:p>
          </table:table-cell>
          <table:table-cell office:value-type="string" table:style-name="ce245">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4">
            <text:p>1181</text:p>
          </table:table-cell>
          <table:table-cell office:value-type="string" table:style-name="ce245">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4">
            <text:p>1182</text:p>
          </table:table-cell>
          <table:table-cell office:value-type="string" table:style-name="ce245">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4">
            <text:p>1183</text:p>
          </table:table-cell>
          <table:table-cell office:value-type="string" table:style-name="ce245">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4">
            <text:p>1184</text:p>
          </table:table-cell>
          <table:table-cell office:value-type="string" table:style-name="ce245">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4">
            <text:p>1185</text:p>
          </table:table-cell>
          <table:table-cell office:value-type="string" table:style-name="ce245">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4">
            <text:p>1186</text:p>
          </table:table-cell>
          <table:table-cell office:value-type="string" table:style-name="ce245">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4">
            <text:p>1187</text:p>
          </table:table-cell>
          <table:table-cell office:value-type="string" table:style-name="ce245">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4">
            <text:p>1188</text:p>
          </table:table-cell>
          <table:table-cell office:value-type="string" table:style-name="ce245">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4">
            <text:p>1189</text:p>
          </table:table-cell>
          <table:table-cell office:value-type="string" table:style-name="ce245">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4">
            <text:p>1190</text:p>
          </table:table-cell>
          <table:table-cell office:value-type="string" table:style-name="ce245">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4">
            <text:p>1191</text:p>
          </table:table-cell>
          <table:table-cell office:value-type="string" table:style-name="ce245">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4">
            <text:p>1192</text:p>
          </table:table-cell>
          <table:table-cell office:value-type="string" table:style-name="ce245">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4">
            <text:p>1193</text:p>
          </table:table-cell>
          <table:table-cell office:value-type="string" table:style-name="ce245">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4">
            <text:p>1194</text:p>
          </table:table-cell>
          <table:table-cell office:value-type="string" table:style-name="ce245">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4">
            <text:p>1195</text:p>
          </table:table-cell>
          <table:table-cell office:value-type="string" table:style-name="ce245">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4">
            <text:p>1196</text:p>
          </table:table-cell>
          <table:table-cell office:value-type="string" table:style-name="ce245">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4">
            <text:p>1197</text:p>
          </table:table-cell>
          <table:table-cell office:value-type="string" table:style-name="ce245">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4">
            <text:p>1198</text:p>
          </table:table-cell>
          <table:table-cell office:value-type="string" table:style-name="ce245">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4">
            <text:p>1199</text:p>
          </table:table-cell>
          <table:table-cell office:value-type="string" table:style-name="ce245">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4">
            <text:p>1200</text:p>
          </table:table-cell>
          <table:table-cell office:value-type="string" table:style-name="ce245">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4">
            <text:p>1201</text:p>
          </table:table-cell>
          <table:table-cell office:value-type="string" table:style-name="ce245">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4">
            <text:p>1202</text:p>
          </table:table-cell>
          <table:table-cell office:value-type="string" table:style-name="ce245">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4">
            <text:p>1203</text:p>
          </table:table-cell>
          <table:table-cell office:value-type="string" table:style-name="ce245">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4">
            <text:p>1204</text:p>
          </table:table-cell>
          <table:table-cell office:value-type="string" table:style-name="ce245">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4">
            <text:p>1205</text:p>
          </table:table-cell>
          <table:table-cell office:value-type="string" table:style-name="ce245">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4">
            <text:p>1206</text:p>
          </table:table-cell>
          <table:table-cell office:value-type="string" table:style-name="ce245">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4">
            <text:p>1207</text:p>
          </table:table-cell>
          <table:table-cell office:value-type="string" table:style-name="ce245">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4">
            <text:p>1208</text:p>
          </table:table-cell>
          <table:table-cell office:value-type="string" table:style-name="ce245">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4">
            <text:p>1209</text:p>
          </table:table-cell>
          <table:table-cell office:value-type="string" table:style-name="ce245">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4">
            <text:p>1210</text:p>
          </table:table-cell>
          <table:table-cell office:value-type="string" table:style-name="ce245">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4">
            <text:p>1211</text:p>
          </table:table-cell>
          <table:table-cell office:value-type="string" table:style-name="ce245">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4">
            <text:p>1212</text:p>
          </table:table-cell>
          <table:table-cell office:value-type="string" table:style-name="ce245">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4">
            <text:p>1213</text:p>
          </table:table-cell>
          <table:table-cell office:value-type="string" table:style-name="ce245">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4">
            <text:p>1214</text:p>
          </table:table-cell>
          <table:table-cell office:value-type="string" table:style-name="ce245">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4">
            <text:p>1215</text:p>
          </table:table-cell>
          <table:table-cell office:value-type="string" table:style-name="ce245">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4">
            <text:p>1216</text:p>
          </table:table-cell>
          <table:table-cell office:value-type="string" table:style-name="ce245">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4">
            <text:p>1217</text:p>
          </table:table-cell>
          <table:table-cell office:value-type="string" table:style-name="ce245">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4">
            <text:p>1218</text:p>
          </table:table-cell>
          <table:table-cell office:value-type="string" table:style-name="ce245">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4">
            <text:p>1219</text:p>
          </table:table-cell>
          <table:table-cell office:value-type="string" table:style-name="ce245">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4">
            <text:p>1220</text:p>
          </table:table-cell>
          <table:table-cell office:value-type="string" table:style-name="ce245">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4">
            <text:p>1221</text:p>
          </table:table-cell>
          <table:table-cell office:value-type="string" table:style-name="ce245">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4">
            <text:p>1222</text:p>
          </table:table-cell>
          <table:table-cell office:value-type="string" table:style-name="ce245">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4">
            <text:p>1223</text:p>
          </table:table-cell>
          <table:table-cell office:value-type="string" table:style-name="ce245">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4">
            <text:p>1224</text:p>
          </table:table-cell>
          <table:table-cell office:value-type="string" table:style-name="ce245">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4">
            <text:p>1225</text:p>
          </table:table-cell>
          <table:table-cell office:value-type="string" table:style-name="ce245">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4">
            <text:p>1226</text:p>
          </table:table-cell>
          <table:table-cell office:value-type="string" table:style-name="ce245">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4">
            <text:p>1227</text:p>
          </table:table-cell>
          <table:table-cell office:value-type="string" table:style-name="ce245">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4">
            <text:p>1228</text:p>
          </table:table-cell>
          <table:table-cell office:value-type="string" table:style-name="ce245">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4">
            <text:p>1229</text:p>
          </table:table-cell>
          <table:table-cell office:value-type="string" table:style-name="ce245">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4">
            <text:p>1230</text:p>
          </table:table-cell>
          <table:table-cell office:value-type="string" table:style-name="ce245">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4">
            <text:p>1231</text:p>
          </table:table-cell>
          <table:table-cell office:value-type="string" table:style-name="ce245">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4">
            <text:p>1232</text:p>
          </table:table-cell>
          <table:table-cell office:value-type="string" table:style-name="ce245">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4">
            <text:p>1233</text:p>
          </table:table-cell>
          <table:table-cell office:value-type="string" table:style-name="ce245">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4">
            <text:p>1234</text:p>
          </table:table-cell>
          <table:table-cell office:value-type="string" table:style-name="ce245">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4">
            <text:p>1235</text:p>
          </table:table-cell>
          <table:table-cell office:value-type="string" table:style-name="ce245">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4">
            <text:p>1236</text:p>
          </table:table-cell>
          <table:table-cell office:value-type="string" table:style-name="ce245">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4">
            <text:p>1237</text:p>
          </table:table-cell>
          <table:table-cell office:value-type="string" table:style-name="ce245">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4">
            <text:p>1238</text:p>
          </table:table-cell>
          <table:table-cell office:value-type="string" table:style-name="ce245">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4">
            <text:p>1239</text:p>
          </table:table-cell>
          <table:table-cell office:value-type="string" table:style-name="ce245">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4">
            <text:p>1240</text:p>
          </table:table-cell>
          <table:table-cell office:value-type="string" table:style-name="ce245">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4">
            <text:p>1241</text:p>
          </table:table-cell>
          <table:table-cell office:value-type="string" table:style-name="ce245">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4">
            <text:p>1242</text:p>
          </table:table-cell>
          <table:table-cell office:value-type="string" table:style-name="ce245">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4">
            <text:p>1243</text:p>
          </table:table-cell>
          <table:table-cell office:value-type="string" table:style-name="ce245">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4">
            <text:p>1244</text:p>
          </table:table-cell>
          <table:table-cell office:value-type="string" table:style-name="ce245">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4">
            <text:p>1245</text:p>
          </table:table-cell>
          <table:table-cell office:value-type="string" table:style-name="ce245">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4">
            <text:p>1246</text:p>
          </table:table-cell>
          <table:table-cell office:value-type="string" table:style-name="ce245">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4">
            <text:p>1247</text:p>
          </table:table-cell>
          <table:table-cell office:value-type="string" table:style-name="ce245">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4">
            <text:p>1248</text:p>
          </table:table-cell>
          <table:table-cell office:value-type="string" table:style-name="ce245">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4">
            <text:p>1249</text:p>
          </table:table-cell>
          <table:table-cell office:value-type="string" table:style-name="ce245">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4">
            <text:p>1250</text:p>
          </table:table-cell>
          <table:table-cell office:value-type="string" table:style-name="ce245">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4">
            <text:p>1251</text:p>
          </table:table-cell>
          <table:table-cell office:value-type="string" table:style-name="ce245">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4">
            <text:p>1252</text:p>
          </table:table-cell>
          <table:table-cell office:value-type="string" table:style-name="ce245">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4">
            <text:p>1253</text:p>
          </table:table-cell>
          <table:table-cell office:value-type="string" table:style-name="ce245">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4">
            <text:p>1254</text:p>
          </table:table-cell>
          <table:table-cell office:value-type="string" table:style-name="ce245">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4">
            <text:p>1255</text:p>
          </table:table-cell>
          <table:table-cell office:value-type="string" table:style-name="ce245">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4">
            <text:p>1256</text:p>
          </table:table-cell>
          <table:table-cell office:value-type="string" table:style-name="ce245">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4">
            <text:p>1257</text:p>
          </table:table-cell>
          <table:table-cell office:value-type="string" table:style-name="ce245">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4">
            <text:p>1258</text:p>
          </table:table-cell>
          <table:table-cell office:value-type="string" table:style-name="ce245">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4">
            <text:p>1259</text:p>
          </table:table-cell>
          <table:table-cell office:value-type="string" table:style-name="ce245">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4">
            <text:p>1260</text:p>
          </table:table-cell>
          <table:table-cell office:value-type="string" table:style-name="ce245">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4">
            <text:p>1261</text:p>
          </table:table-cell>
          <table:table-cell office:value-type="string" table:style-name="ce245">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4">
            <text:p>1262</text:p>
          </table:table-cell>
          <table:table-cell office:value-type="string" table:style-name="ce245">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4">
            <text:p>1263</text:p>
          </table:table-cell>
          <table:table-cell office:value-type="string" table:style-name="ce245">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4">
            <text:p>1264</text:p>
          </table:table-cell>
          <table:table-cell office:value-type="string" table:style-name="ce245">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4">
            <text:p>1265</text:p>
          </table:table-cell>
          <table:table-cell office:value-type="string" table:style-name="ce245">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4">
            <text:p>1266</text:p>
          </table:table-cell>
          <table:table-cell office:value-type="string" table:style-name="ce245">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4">
            <text:p>1267</text:p>
          </table:table-cell>
          <table:table-cell office:value-type="string" table:style-name="ce245">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4">
            <text:p>1268</text:p>
          </table:table-cell>
          <table:table-cell office:value-type="string" table:style-name="ce245">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4">
            <text:p>1269</text:p>
          </table:table-cell>
          <table:table-cell office:value-type="string" table:style-name="ce245">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4">
            <text:p>1270</text:p>
          </table:table-cell>
          <table:table-cell office:value-type="string" table:style-name="ce245">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4">
            <text:p>1271</text:p>
          </table:table-cell>
          <table:table-cell office:value-type="string" table:style-name="ce245">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4">
            <text:p>1272</text:p>
          </table:table-cell>
          <table:table-cell office:value-type="string" table:style-name="ce245">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4">
            <text:p>1273</text:p>
          </table:table-cell>
          <table:table-cell office:value-type="string" table:style-name="ce245">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4">
            <text:p>1274</text:p>
          </table:table-cell>
          <table:table-cell office:value-type="string" table:style-name="ce245">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4">
            <text:p>1275</text:p>
          </table:table-cell>
          <table:table-cell office:value-type="string" table:style-name="ce245">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4">
            <text:p>1276</text:p>
          </table:table-cell>
          <table:table-cell office:value-type="string" table:style-name="ce245">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4">
            <text:p>1277</text:p>
          </table:table-cell>
          <table:table-cell office:value-type="string" table:style-name="ce245">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4">
            <text:p>1278</text:p>
          </table:table-cell>
          <table:table-cell office:value-type="string" table:style-name="ce245">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4">
            <text:p>1279</text:p>
          </table:table-cell>
          <table:table-cell office:value-type="string" table:style-name="ce245">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4">
            <text:p>1280</text:p>
          </table:table-cell>
          <table:table-cell office:value-type="string" table:style-name="ce245">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4">
            <text:p>1281</text:p>
          </table:table-cell>
          <table:table-cell office:value-type="string" table:style-name="ce245">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4">
            <text:p>1282</text:p>
          </table:table-cell>
          <table:table-cell office:value-type="string" table:style-name="ce245">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4">
            <text:p>1283</text:p>
          </table:table-cell>
          <table:table-cell office:value-type="string" table:style-name="ce255">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4">
            <text:p>1284</text:p>
          </table:table-cell>
          <table:table-cell office:value-type="string" table:style-name="ce256">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4">
            <text:p>1285</text:p>
          </table:table-cell>
          <table:table-cell office:value-type="string" table:style-name="ce257">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4">
            <text:p>1286</text:p>
          </table:table-cell>
          <table:table-cell office:value-type="string" table:style-name="ce257">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4">
            <text:p>1287</text:p>
          </table:table-cell>
          <table:table-cell office:value-type="string" table:style-name="ce257">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4">
            <text:p>1288</text:p>
          </table:table-cell>
          <table:table-cell office:value-type="string" table:style-name="ce257">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4">
            <text:p>1289</text:p>
          </table:table-cell>
          <table:table-cell office:value-type="string" table:style-name="ce257">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4">
            <text:p>1290</text:p>
          </table:table-cell>
          <table:table-cell office:value-type="string" table:style-name="ce257">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4">
            <text:p>1291</text:p>
          </table:table-cell>
          <table:table-cell office:value-type="string" table:style-name="ce257">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4">
            <text:p>1292</text:p>
          </table:table-cell>
          <table:table-cell office:value-type="string" table:style-name="ce257">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4">
            <text:p>1293</text:p>
          </table:table-cell>
          <table:table-cell office:value-type="string" table:style-name="ce257">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4">
            <text:p>1294</text:p>
          </table:table-cell>
          <table:table-cell office:value-type="string" table:style-name="ce257">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4">
            <text:p>1295</text:p>
          </table:table-cell>
          <table:table-cell office:value-type="string" table:style-name="ce257">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4">
            <text:p>1296</text:p>
          </table:table-cell>
          <table:table-cell office:value-type="string" table:style-name="ce257">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4">
            <text:p>1297</text:p>
          </table:table-cell>
          <table:table-cell office:value-type="string" table:style-name="ce257">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4">
            <text:p>1298</text:p>
          </table:table-cell>
          <table:table-cell office:value-type="string" table:style-name="ce257">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4">
            <text:p>1299</text:p>
          </table:table-cell>
          <table:table-cell office:value-type="string" table:style-name="ce257">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4">
            <text:p>1300</text:p>
          </table:table-cell>
          <table:table-cell office:value-type="string" table:style-name="ce257">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4">
            <text:p>1301</text:p>
          </table:table-cell>
          <table:table-cell office:value-type="string" table:style-name="ce245">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4">
            <text:p>1302</text:p>
          </table:table-cell>
          <table:table-cell office:value-type="string" table:style-name="ce245">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4">
            <text:p>1303</text:p>
          </table:table-cell>
          <table:table-cell office:value-type="string" table:style-name="ce245">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4">
            <text:p>1304</text:p>
          </table:table-cell>
          <table:table-cell office:value-type="string" table:style-name="ce245">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4">
            <text:p>1305</text:p>
          </table:table-cell>
          <table:table-cell office:value-type="string" table:style-name="ce245">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4">
            <text:p>1306</text:p>
          </table:table-cell>
          <table:table-cell office:value-type="string" table:style-name="ce245">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4">
            <text:p>1307</text:p>
          </table:table-cell>
          <table:table-cell office:value-type="string" table:style-name="ce245">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4">
            <text:p>1308</text:p>
          </table:table-cell>
          <table:table-cell office:value-type="string" table:style-name="ce245">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4">
            <text:p>1309</text:p>
          </table:table-cell>
          <table:table-cell office:value-type="string" table:style-name="ce245">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4">
            <text:p>1310</text:p>
          </table:table-cell>
          <table:table-cell office:value-type="string" table:style-name="ce245">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4">
            <text:p>1311</text:p>
          </table:table-cell>
          <table:table-cell office:value-type="string" table:style-name="ce245">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4">
            <text:p>1312</text:p>
          </table:table-cell>
          <table:table-cell office:value-type="string" table:style-name="ce245">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4">
            <text:p>1313</text:p>
          </table:table-cell>
          <table:table-cell office:value-type="string" table:style-name="ce245">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4">
            <text:p>1314</text:p>
          </table:table-cell>
          <table:table-cell office:value-type="string" table:style-name="ce245">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4">
            <text:p>1315</text:p>
          </table:table-cell>
          <table:table-cell office:value-type="string" table:style-name="ce245">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4">
            <text:p>1316</text:p>
          </table:table-cell>
          <table:table-cell office:value-type="string" table:style-name="ce245">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4">
            <text:p>1317</text:p>
          </table:table-cell>
          <table:table-cell office:value-type="string" table:style-name="ce245">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4">
            <text:p>1318</text:p>
          </table:table-cell>
          <table:table-cell office:value-type="string" table:style-name="ce245">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4">
            <text:p>1319</text:p>
          </table:table-cell>
          <table:table-cell office:value-type="string" table:style-name="ce245">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8">
            <text:p>1320</text:p>
          </table:table-cell>
          <table:table-cell office:value-type="string" table:style-name="ce259">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8">
            <text:p>1321</text:p>
          </table:table-cell>
          <table:table-cell office:value-type="string" table:style-name="ce259">
            <text:p>ΔΟΚΙΜΟΣ ΥΠΑΣΤΥΝΟΜΟΣ Κατηγορία Β' Κλιμάκιο 28</text:p>
          </table:table-cell>
          <table:table-cell table:number-columns-repeated="16359"/>
        </table:table-row>
        <table:table-row table:number-rows-repeated="6" table:style-name="ro1">
          <table:table-cell table:number-columns-repeated="23"/>
          <table:table-cell table:number-columns-repeated="16361" table:style-name="ce1"/>
        </table:table-row>
        <table:table-row table:number-rows-repeated="2" table:style-name="ro1">
          <table:table-cell table:number-columns-repeated="16384"/>
        </table:table-row>
        <table:table-row table:number-rows-repeated="1047454"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173" table:base-cell-address="Data.$A$1"/>
        <table:named-range table:name="Countries" table:cell-range-address="Data.$R$3:Data.$S$249"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05" table:base-cell-address="Οδηγίες.$A$1"/>
        <table:named-range table:name="Filename" table:cell-range-address="Φορέας.$C$8" table:base-cell-address="Φορέας.$A$1"/>
        <table:named-range table:name="Funds" table:cell-range-address="Data.$K$3:Data.$M$1183"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7"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4" style:family="table-cell" style:data-style-name="N36">
      <style:table-cell-properties style:vertical-align="middle"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38"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Harry Theoharis</meta:initial-creator>
    <dc:creator>Αγγελική Παναγοπούλου</dc:creator>
    <meta:creation-date>2009-12-31T13:14:58Z</meta:creation-date>
    <dc:date>2024-11-13T11:57:00Z</dc:date>
    <meta:editing-cycles>1428</meta:editing-cycles>
    <meta:editing-duration>PT241S</meta:editing-duration>
    <meta:user-defined meta:name="Info 1"/>
    <meta:user-defined meta:name="Info 2"/>
    <meta:user-defined meta:name="Info 3"/>
    <meta:user-defined meta:name="Info 4"/>
  </office:meta>
</office:document-meta>
</file>