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0" style:family="table-cell" style:parent-style-name="Default" style:data-style-name="N36">
      <style:table-cell-properties style:vertical-align="middle" fo:wrap-option="wrap"/>
      <style:text-properties fo:color="#FF0000"/>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9"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0" style:family="table-cell" style:parent-style-name="Default" style:data-style-name="N36">
      <style:table-cell-properties fo:background-color="#9999FF"/>
      <style:text-properties fo:font-size="12pt" style:font-size-asian="12pt" style:font-size-complex="12pt"/>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4"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6"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36">
      <style:table-cell-properties style:vertical-align="top" fo:background-color="#9999FF"/>
      <style:text-properties fo:font-size="12pt" style:font-size-asian="12pt" style:font-size-complex="12pt"/>
    </style:style>
    <style:style style:name="ce220" style:family="table-cell" style:parent-style-name="Default" style:data-style-name="N36">
      <style:table-cell-properties style:vertical-align="top" fo:wrap-option="wrap" fo:background-color="#9999FF"/>
      <style:text-properties fo:font-size="12pt" style:font-size-asian="12pt" style:font-size-complex="12pt"/>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2"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5"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29"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1"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36">
      <style:table-cell-properties fo:border-top="none" fo:border-bottom="none" fo:border-left="thin solid #000000" fo:border-right="none"/>
    </style:style>
    <style:style style:name="ce234"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5"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6" style:family="table-cell" style:parent-style-name="Default" style:data-style-name="N36">
      <style:table-cell-properties fo:border="thin solid #000000" style:vertical-align="middle" fo:wrap-option="wrap" fo:background-color="#FFFFFF"/>
    </style:style>
    <style:style style:name="ce237"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39" style:family="table-cell" style:parent-style-name="Default" style:data-style-name="N36">
      <style:table-cell-properties style:vertical-align="middle" fo:wrap-option="wrap" fo:background-color="#F4B084"/>
    </style:style>
    <style:style style:name="ce240" style:family="table-cell" style:parent-style-name="Default" style:data-style-name="N36">
      <style:table-cell-properties style:vertical-align="middle" fo:wrap-option="wrap" fo:background-color="#9999FF" style:repeat-content="false"/>
      <style:paragraph-properties fo:text-align="center"/>
    </style:style>
    <style:style style:name="ce24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4"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6"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6">
      <style:table-cell-properties style:vertical-align="middle" fo:wrap-option="wrap" fo:background-color="#9999FF" style:repeat-content="false"/>
      <style:paragraph-properties fo:text-align="end" fo:margin-right="0cm"/>
    </style:style>
    <style:style style:name="ce249"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0"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1"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2"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3"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7" style:family="table-cell" style:parent-style-name="Default" style:data-style-name="N36">
      <style:table-cell-properties fo:border="thin solid #000000" style:vertical-align="middle" fo:background-color="#9999FF" style:repeat-content="false"/>
      <style:paragraph-properties fo:text-align="center"/>
    </style:style>
    <style:style style:name="ce258" style:family="table-cell" style:parent-style-name="Default" style:data-style-name="N36">
      <style:table-cell-properties fo:background-color="#FFFFFF"/>
    </style:style>
    <style:style style:name="ce259" style:family="table-cell" style:parent-style-name="Default" style:data-style-name="N36">
      <style:table-cell-properties fo:border="2pt solid #000000" fo:background-color="#FFFFFF"/>
      <style:text-properties fo:font-weight="bold" style:font-weight-asian="bold" style:font-weight-complex="bold"/>
    </style:style>
    <style:style style:name="ce260"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3pt" style:use-optimal-row-height="true" fo:break-before="auto"/>
    </style:style>
    <style:style style:name="ro58" style:family="table-row">
      <style:table-row-properties style:row-height="102pt" style:use-optimal-row-height="true" fo:break-before="auto"/>
    </style:style>
    <style:style style:name="ro59" style:family="table-row">
      <style:table-row-properties style:row-height="22.15pt" style:use-optimal-row-height="false" fo:break-before="auto"/>
    </style:style>
    <style:style style:name="ro60" style:family="table-row">
      <style:table-row-properties style:row-height="26.1pt" style:use-optimal-row-height="false" fo:break-before="auto"/>
    </style:style>
    <style:style style:name="ro61" style:family="table-row">
      <style:table-row-properties style:row-height="46.35pt" style:use-optimal-row-height="false" fo:break-before="auto"/>
    </style:style>
    <style:style style:name="ro62" style:family="table-row">
      <style:table-row-properties style:row-height="78pt" style:use-optimal-row-height="true" fo:break-before="auto"/>
    </style:style>
    <style:style style:name="ro63" style:family="table-row">
      <style:table-row-properties style:row-height="33.2pt" style:use-optimal-row-height="false" fo:break-before="auto"/>
    </style:style>
    <style:style style:name="ro64" style:family="table-row">
      <style:table-row-properties style:row-height="50.85pt" style:use-optimal-row-height="false" fo:break-before="auto"/>
    </style:style>
    <style:style style:name="ro65" style:family="table-row">
      <style:table-row-properties style:row-height="101.25pt" style:use-optimal-row-height="true" fo:break-before="auto"/>
    </style:style>
    <style:style style:name="ro66" style:family="table-row">
      <style:table-row-properties style:row-height="31.5pt" style:use-optimal-row-height="true" fo:break-before="auto"/>
    </style:style>
    <style:style style:name="ro67" style:family="table-row">
      <style:table-row-properties style:row-height="45pt" style:use-optimal-row-height="true" fo:break-before="auto"/>
    </style:style>
    <style:style style:name="ro68" style:family="table-row">
      <style:table-row-properties style:row-height="120pt" style:use-optimal-row-height="true" fo:break-before="auto"/>
    </style:style>
    <style:style style:name="ro69" style:family="table-row">
      <style:table-row-properties style:row-height="60pt" style:use-optimal-row-height="true" fo:break-before="auto"/>
    </style:style>
    <style:style style:name="ro70" style:family="table-row">
      <style:table-row-properties style:row-height="105pt" style:use-optimal-row-height="true" fo:break-before="auto"/>
    </style:style>
    <style:style style:name="ro71" style:family="table-row">
      <style:table-row-properties style:row-height="75pt" style:use-optimal-row-height="true" fo:break-before="auto"/>
    </style:style>
    <style:style style:name="ro72" style:family="table-row">
      <style:table-row-properties style:row-height="66.6pt" style:use-optimal-row-height="false" fo:break-before="auto"/>
    </style:style>
    <style:style style:name="ro73" style:family="table-row">
      <style:table-row-properties style:row-height="42.4pt" style:use-optimal-row-height="false" fo:break-before="auto"/>
    </style:style>
    <style:style style:name="ro74" style:family="table-row">
      <style:table-row-properties style:row-height="75.6pt" style:use-optimal-row-height="false" fo:break-before="auto"/>
    </style:style>
    <style:style style:name="ro75" style:family="table-row">
      <style:table-row-properties style:row-height="66.4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70.5pt" style:use-optimal-row-height="false" fo:break-before="auto"/>
    </style:style>
    <style:style style:name="ro78" style:family="table-row">
      <style:table-row-properties style:row-height="81.6pt" style:use-optimal-row-height="false" fo:break-before="auto"/>
    </style:style>
    <style:style style:name="ro79" style:family="table-row">
      <style:table-row-properties style:row-height="78.6pt" style:use-optimal-row-height="false" fo:break-before="auto"/>
    </style:style>
    <style:style style:name="ro80" style:family="table-row">
      <style:table-row-properties style:row-height="95.85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99.75pt" style:use-optimal-row-height="true" fo:break-before="auto"/>
    </style:style>
    <style:style style:name="ro83" style:family="table-row">
      <style:table-row-properties style:row-height="171pt" style:use-optimal-row-height="true" fo:break-before="auto"/>
    </style:style>
    <style:style style:name="ro84" style:family="table-row">
      <style:table-row-properties style:row-height="31.35pt" style:use-optimal-row-height="false" fo:break-before="auto"/>
    </style:style>
    <style:style style:name="ro85" style:family="table-row">
      <style:table-row-properties style:row-height="87.75pt" style:use-optimal-row-height="false" fo:break-before="auto"/>
    </style:style>
    <style:style style:name="ro86" style:family="table-row">
      <style:table-row-properties style:row-height="43.35pt" style:use-optimal-row-height="false" fo:break-before="auto"/>
    </style:style>
    <style:style style:name="ro87" style:family="table-row">
      <style:table-row-properties style:row-height="21.75pt" style:use-optimal-row-height="false" fo:break-before="auto"/>
    </style:style>
    <style:style style:name="ro88" style:family="table-row">
      <style:table-row-properties style:row-height="20.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40.5pt" style:use-optimal-row-height="false" fo:break-before="auto"/>
    </style:style>
    <style:style style:name="ro92" style:family="table-row">
      <style:table-row-properties style:row-height="39pt" style:use-optimal-row-height="false" fo:break-before="auto"/>
    </style:style>
    <style:style style:name="ro93" style:family="table-row">
      <style:table-row-properties style:row-height="27pt" style:use-optimal-row-height="false" fo:break-before="auto"/>
    </style:style>
    <style:style style:name="ro94" style:family="table-row">
      <style:table-row-properties style:row-height="39.75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27.75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23.25pt" style:use-optimal-row-height="false" fo:break-before="auto"/>
    </style:style>
    <style:style style:name="ro99" style:family="table-row">
      <style:table-row-properties style:row-height="25.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34.5pt" style:use-optimal-row-height="false" fo:break-before="auto"/>
    </style:style>
    <style:style style:name="ro102" style:family="table-row">
      <style:table-row-properties style:row-height="54.75pt" style:use-optimal-row-height="false" fo:break-before="auto"/>
    </style:style>
    <style:style style:name="ro103" style:family="table-row">
      <style:table-row-properties style:row-height="37.5pt" style:use-optimal-row-height="false" fo:break-before="auto"/>
    </style:style>
    <style:style style:name="ro104" style:family="table-row">
      <style:table-row-properties style:row-height="42pt" style:use-optimal-row-height="false" fo:break-before="auto"/>
    </style:style>
    <style:style style:name="ro105" style:family="table-row">
      <style:table-row-properties style:row-height="30.6pt" style:use-optimal-row-height="false" fo:break-before="auto"/>
    </style:style>
    <style:style style:name="ro106" style:family="table-row">
      <style:table-row-properties style:row-height="28.15pt" style:use-optimal-row-height="false" fo:break-before="auto"/>
    </style:style>
    <style:style style:name="ro107" style:family="table-row">
      <style:table-row-properties style:row-height="24pt" style:use-optimal-row-height="false" fo:break-before="auto"/>
    </style:style>
    <style:style style:name="ro108" style:family="table-row">
      <style:table-row-properties style:row-height="25.9pt" style:use-optimal-row-height="false" fo:break-before="auto"/>
    </style:style>
    <style:style style:name="ro109" style:family="table-row">
      <style:table-row-properties style:row-height="51.6pt" style:use-optimal-row-height="false" fo:break-before="auto"/>
    </style:style>
    <style:style style:name="ro110" style:family="table-row">
      <style:table-row-properties style:row-height="89.4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46.5pt" style:use-optimal-row-height="false" fo:break-before="auto"/>
    </style:style>
    <style:style style:name="ro11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1"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54"/>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54"/>
    </style:style>
    <style:style style:name="ce26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54" style:base-cell-address="Φορέας.F3"/>
    </style:style>
    <style:style style:name="ce264" style:family="table-cell" style:parent-style-name="Default" style:data-style-name="N36">
      <style:table-cell-properties fo:background-color="#E6E6E6"/>
      <style:map style:condition="of:is-true-formula(AND([.$F4]=&quot;02&quot;;OR([.$S4]=&quot;&quot;;[.$G4]=&quot;GR&quot;)))" style:apply-style-name="cf54" style:base-cell-address="Υπάλληλοι.G4"/>
      <style:map style:condition="of:is-true-formula(AND([.$F4]=&quot;&quot;;[.$G4]&lt;&gt;&quot;&quot;))" style:apply-style-name="cf54" style:base-cell-address="Υπάλληλοι.G4"/>
    </style:style>
    <style:style style:name="ce265"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54" style:base-cell-address="Υπάλληλοι.P4"/>
    </style:style>
    <style:style style:name="ce266"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54" style:base-cell-address="Υπάλληλοι.Q8"/>
    </style:style>
    <style:style style:name="ce267"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54" style:base-cell-address="Υπάλληλοι.G212"/>
      <style:map style:condition="of:is-true-formula(AND([.$F212]=&quot;&quot;;[.$G212]&lt;&gt;&quot;&quot;))" style:apply-style-name="cf54" style:base-cell-address="Υπάλληλοι.G212"/>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54" style:base-cell-address="Υπάλληλοι.K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54" style:base-cell-address="Υπάλληλοι.M4"/>
      <style:map style:condition="of:is-true-formula(AND([.D4]&lt;&gt;&quot;&quot;;[.L4]&lt;&gt;&quot;&quot;;[.M4]&gt;=1;[.M4]&lt;=24))" style:apply-style-name="cf54" style:base-cell-address="Υπάλληλοι.M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54" style:base-cell-address="Υπάλληλοι.L4"/>
      <style:map style:condition="of:is-true-formula(AND([.D4]&lt;&gt;&quot;&quot;;[.U4]&lt;&gt;&quot;&quot;;[.M4]&gt;=1;[.M4]&lt;=24))" style:apply-style-name="cf54" style:base-cell-address="Υπάλληλοι.L4"/>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54" style:base-cell-address="Υπάλληλοι.H4"/>
    </style:style>
    <style:style style:name="ce272"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54" style:base-cell-address="Υπάλληλοι.H4"/>
    </style:style>
    <style:style style:name="ce27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4" style:base-cell-address="Μισθοδοσία.AQ6"/>
    </style:style>
    <style:style style:name="ce2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4" style:base-cell-address="Μισθοδοσία.M6"/>
    </style:style>
    <style:style style:name="ce275"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4" style:base-cell-address="Μισθοδοσία.M6"/>
    </style:style>
    <style:style style:name="ce2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4" style:base-cell-address="Μισθοδοσία.M6"/>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4" style:base-cell-address="Μισθοδοσία.AQ6"/>
    </style:style>
    <style:style style:name="ce27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54" style:base-cell-address="Μισθοδοσία.AR8"/>
    </style:style>
    <style:style style:name="ce27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54" style:base-cell-address="Μισθοδοσία.AS8"/>
      <style:map style:condition="of:cell-content()!=[.AQ8]+[.AR8]" style:apply-style-name="cf54" style:base-cell-address="Μισθοδοσία.AS8"/>
    </style:style>
    <style:style style:name="ce280"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54" style:base-cell-address="Μισθοδοσία.AQ8"/>
    </style:style>
    <style:style style:name="ce28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54" style:base-cell-address="Μισθοδοσία.CJ8"/>
      <style:map style:condition="of:is-true-formula(AND([.CJ8]&lt;&gt;&quot;&quot;;[.CJ$6]=&quot;&quot;))" style:apply-style-name="cf54" style:base-cell-address="Μισθοδοσία.CJ8"/>
    </style:style>
    <style:style style:name="ce282"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54" style:base-cell-address="Μισθοδοσία.AQ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54" style:base-cell-address="Μισθοδοσία.CK8"/>
      <style:map style:condition="of:is-true-formula(AND([.CK8]&lt;&gt;&quot;&quot;;[.CJ$6]=&quot;&quot;))" style:apply-style-name="cf54" style:base-cell-address="Μισθοδοσία.CK8"/>
    </style:style>
    <style:style style:name="ce284"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54" style:base-cell-address="Μισθοδοσία.B8"/>
    </style:style>
    <style:style style:name="ce285"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54" style:base-cell-address="Μισθοδοσία.C8"/>
    </style:style>
    <style:style style:name="ce286"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54" style:base-cell-address="Μισθοδοσία.D8"/>
    </style:style>
    <style:style style:name="ce287"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54" style:base-cell-address="Μισθοδοσία.E8"/>
    </style:style>
    <style:style style:name="ce288"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54" style:base-cell-address="Μισθοδοσία.E8"/>
    </style:style>
    <style:style style:name="ce289"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54" style:base-cell-address="Μισθοδοσία.G8"/>
    </style:style>
    <style:style style:name="ce290"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54" style:base-cell-address="Μισθοδοσία.AR24"/>
    </style:style>
    <style:style style:name="ce29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54" style:base-cell-address="Μισθοδοσία.AS24"/>
      <style:map style:condition="of:cell-content()!=[.AQ24]+[.AR24]" style:apply-style-name="cf54" style:base-cell-address="Μισθοδοσία.AS24"/>
    </style:style>
    <style:style style:name="ce292"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54" style:base-cell-address="Μισθοδοσία.AQ24"/>
    </style:style>
    <style:style style:name="ce29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54" style:base-cell-address="Μισθοδοσία.AV8"/>
      <style:map style:condition="of:cell-content()!=[.AT8]+[.AU8]" style:apply-style-name="cf54" style:base-cell-address="Μισθοδοσία.AV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54" style:base-cell-address="Μισθοδοσία.N8"/>
    </style:style>
    <style:style style:name="ce295"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54" style:base-cell-address="Μισθοδοσία.BU24"/>
    </style:style>
    <style:style style:name="ce296"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54" style:base-cell-address="Μισθοδοσία.CJ24"/>
      <style:map style:condition="of:is-true-formula(AND([.CJ24]&lt;&gt;&quot;&quot;;[.CJ$6]=&quot;&quot;))" style:apply-style-name="cf54" style:base-cell-address="Μισθοδοσία.CJ24"/>
    </style:style>
    <style:style style:name="ce297"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54" style:base-cell-address="Μισθοδοσία.CK24"/>
      <style:map style:condition="of:is-true-formula(AND([.CK24]&lt;&gt;&quot;&quot;;[.CJ$6]=&quot;&quot;))" style:apply-style-name="cf54" style:base-cell-address="Μισθοδοσία.CK24"/>
    </style:style>
    <style:style style:name="ce298"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54" style:base-cell-address="Μισθοδοσία.CT8"/>
    </style:style>
    <style:style style:name="ce29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54" style:base-cell-address="Μισθοδοσία.E8"/>
    </style:style>
    <style:style style:name="ce300"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54" style:base-cell-address="Μισθοδοσία.I8"/>
      <style:map style:condition="of:is-true-formula(AND(OR([.$G8]=&quot;01&quot;;[.$D8]=&quot;05&quot;);[.$I8]=&quot;&quot;))" style:apply-style-name="cf54" style:base-cell-address="Μισθοδοσία.I8"/>
    </style:style>
    <style:style style:name="ce301"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4" style:base-cell-address="Μισθοδοσία.J8"/>
    </style:style>
    <style:style style:name="ce302"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4" style:base-cell-address="Μισθοδοσία.J8"/>
    </style:style>
    <style:style style:name="ce30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54" style:base-cell-address="Μισθοδοσία.K8"/>
      <style:map style:condition="of:is-true-formula(AND([.$K8]&lt;&gt;&quot;&quot;;OR([.$K8]&lt;1;[.$K8]&gt;15)))" style:apply-style-name="cf54" style:base-cell-address="Μισθοδοσία.K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54" style:base-cell-address="Μισθοδοσία.L8"/>
      <style:map style:condition="of:is-true-formula(AND([.$L8]&lt;&gt;&quot;&quot;;[.$L8]&lt;2008))" style:apply-style-name="cf54" style:base-cell-address="Μισθοδοσία.L8"/>
    </style:style>
    <style:style style:name="ce30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54"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59">
            <text:p>2,2,181</text:p>
          </table:table-cell>
          <table:table-cell office:value-type="string" table:style-name="ce259">
            <text:p>Νέα Έκδοση Κρατήσεων <text:s/>2,189</text:p>
          </table:table-cell>
          <table:table-cell table:number-columns-repeated="16381" table:style-name="ce1"/>
        </table:table-row>
        <table:table-row table:style-name="ro5">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style-name="ce1"/>
        </table:table-row>
        <table:table-row table:style-name="ro5">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style-name="ce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style-name="ce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style-name="ce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style-name="ce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style-name="ce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style-name="ce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style-name="ce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style-name="ce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style-name="ce1"/>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style-name="ce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style-name="ce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style-name="ce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7"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3">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2">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1">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4">
            <text:p>GR</text:p>
          </table:table-cell>
          <table:table-cell office:value-type="string" table:style-name="ce271">
            <text:p>ΑΑ111111</text:p>
          </table:table-cell>
          <table:table-cell office:value-type="string" table:style-name="ce61">
            <text:p>01021900111</text:p>
          </table:table-cell>
          <table:table-cell table:style-name="ce63"/>
          <table:table-cell office:value-type="string" table:style-name="ce268">
            <text:p>ΠΕ</text:p>
          </table:table-cell>
          <table:table-cell office:value-type="float" office:value="204" table:style-name="ce270">
            <text:p>204</text:p>
          </table:table-cell>
          <table:table-cell table:style-name="ce269"/>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5">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4"/>
          <table:table-cell office:value-type="string" table:style-name="ce271">
            <text:p>ΑΑ222222</text:p>
          </table:table-cell>
          <table:table-cell office:value-type="string" table:style-name="ce61">
            <text:p>01021900111</text:p>
          </table:table-cell>
          <table:table-cell table:style-name="ce63"/>
          <table:table-cell office:value-type="string" table:style-name="ce268">
            <text:p>ΔΕ</text:p>
          </table:table-cell>
          <table:table-cell table:style-name="ce270"/>
          <table:table-cell office:value-type="float" office:value="2" table:style-name="ce269">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5"/>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4">
            <text:p>GR</text:p>
          </table:table-cell>
          <table:table-cell office:value-type="string" table:style-name="ce271">
            <text:p>ΑΑ333333</text:p>
          </table:table-cell>
          <table:table-cell office:value-type="string" table:style-name="ce61">
            <text:p>01021900111</text:p>
          </table:table-cell>
          <table:table-cell table:style-name="ce63"/>
          <table:table-cell office:value-type="string" table:style-name="ce268">
            <text:p>ΤΕ</text:p>
          </table:table-cell>
          <table:table-cell table:style-name="ce270"/>
          <table:table-cell office:value-type="float" office:value="4" table:style-name="ce269">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5"/>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4">
            <text:p>DE</text:p>
          </table:table-cell>
          <table:table-cell office:value-type="string" table:style-name="ce271">
            <text:p>ΑΑ444444</text:p>
          </table:table-cell>
          <table:table-cell office:value-type="string" table:style-name="ce61">
            <text:p>01021900111</text:p>
          </table:table-cell>
          <table:table-cell table:style-name="ce63"/>
          <table:table-cell office:value-type="string" table:style-name="ce268">
            <text:p>ΕΕ</text:p>
          </table:table-cell>
          <table:table-cell table:style-name="ce270"/>
          <table:table-cell office:value-type="float" office:value="9" table:style-name="ce269">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5"/>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4"/>
          <table:table-cell table:style-name="ce271"/>
          <table:table-cell table:style-name="ce61"/>
          <table:table-cell table:style-name="ce63"/>
          <table:table-cell table:style-name="ce268"/>
          <table:table-cell table:style-name="ce270"/>
          <table:table-cell table:style-name="ce269"/>
          <table:table-cell table:style-name="ce66"/>
          <table:table-cell table:style-name="ce63"/>
          <table:table-cell table:style-name="ce265"/>
          <table:table-cell table:style-name="ce266"/>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4"/>
          <table:table-cell table:style-name="ce271"/>
          <table:table-cell table:style-name="ce70"/>
          <table:table-cell table:style-name="ce72"/>
          <table:table-cell table:style-name="ce268"/>
          <table:table-cell table:style-name="ce270"/>
          <table:table-cell table:style-name="ce269"/>
          <table:table-cell table:style-name="ce75"/>
          <table:table-cell table:style-name="ce72"/>
          <table:table-cell table:style-name="ce265"/>
          <table:table-cell table:style-name="ce266"/>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7"/>
          <table:table-cell table:style-name="ce272"/>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4">
            <text:p>Βασικός Μισθός</text:p>
          </table:table-cell>
          <table:table-cell office:value-type="string" office:string-value="Οικογενειακή Παροχή" table:formula="of:=IF(ISERROR(VLOOKUP([.N4];$$Codes;2;0));&quot;&quot;;VLOOKUP([.N4];$$Codes;2;0))" table:number-columns-spanned="1" table:number-rows-spanned="2" table:style-name="ce275">
            <text:p>Οικογενειακή Παροχή</text:p>
          </table:table-cell>
          <table:table-cell office:value-type="string" office:string-value="Εξομάλυνσης" table:formula="of:=IF(ISERROR(VLOOKUP([.O4];$$Codes;2;0));&quot;&quot;;VLOOKUP([.O4];$$Codes;2;0))" table:number-columns-spanned="1" table:number-rows-spanned="2" table:style-name="ce275">
            <text:p>Εξομάλυνσης</text:p>
          </table:table-cell>
          <table:table-cell office:value-type="string" office:string-value="Οικογενειακή Παροχή" table:formula="of:=IF(ISERROR(VLOOKUP([.P4];$$Codes;2;0));&quot;&quot;;VLOOKUP([.P4];$$Codes;2;0))" table:number-columns-spanned="1" table:number-rows-spanned="2" table:style-name="ce275">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5">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5">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5">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5">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5">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5">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5">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5">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5">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5">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5">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5">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5">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5">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5">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5">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5">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5">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5">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5">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5">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5">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5">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5">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5">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6">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3">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3">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3">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3">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3">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3">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3">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3">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3">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3">
            <text:p>Μ.Τ.Α</text:p>
          </table:table-cell>
          <table:covered-table-cell table:number-columns-repeated="2"/>
          <table:table-cell office:value-type="string" office:string-value="Ι.Κ.Α" table:formula="of:=IF(ISERROR(VLOOKUP([.BU4];$$Funds;2;0));&quot;&quot;;VLOOKUP([.BU4];$$Funds;2;0))" table:style-name="ce277">
            <text:p>Ι.Κ.Α</text:p>
          </table:table-cell>
          <table:table-cell office:value-type="string" office:string-value="Φ.Μ.Υ" table:formula="of:=IF(ISERROR(VLOOKUP([.BV4];$$Funds;2;0));&quot;&quot;;VLOOKUP([.BV4];$$Funds;2;0))" table:style-name="ce277">
            <text:p>Φ.Μ.Υ</text:p>
          </table:table-cell>
          <table:table-cell office:value-type="string" office:string-value="Ν.Α.Τ" table:formula="of:=IF(ISERROR(VLOOKUP([.BW4];$$Funds;2;0));&quot;&quot;;VLOOKUP([.BW4];$$Funds;2;0))" table:style-name="ce277">
            <text:p>Ν.Α.Τ</text:p>
          </table:table-cell>
          <table:table-cell office:value-type="string" office:string-value="Μ.Τ.Π.Υ. Τακτικές Κρατήσεις" table:formula="of:=IF(ISERROR(VLOOKUP([.BX4];$$Funds;2;0));&quot;&quot;;VLOOKUP([.BX4];$$Funds;2;0))" table:style-name="ce277">
            <text:p>Μ.Τ.Π.Υ. Τακτικές Κρατήσεις</text:p>
          </table:table-cell>
          <table:table-cell office:value-type="string" office:string-value="Μ.Τ.Σ" table:formula="of:=IF(ISERROR(VLOOKUP([.BY4];$$Funds;2;0));&quot;&quot;;VLOOKUP([.BY4];$$Funds;2;0))" table:style-name="ce277">
            <text:p>Μ.Τ.Σ</text:p>
          </table:table-cell>
          <table:table-cell office:value-type="string" office:string-value="Ν.Α.Τ" table:formula="of:=IF(ISERROR(VLOOKUP([.BZ4];$$Funds;2;0));&quot;&quot;;VLOOKUP([.BZ4];$$Funds;2;0))" table:style-name="ce277">
            <text:p>Ν.Α.Τ</text:p>
          </table:table-cell>
          <table:table-cell office:value-type="string" office:string-value="Ναυτική  Επιθεώρηση" table:formula="of:=IF(ISERROR(VLOOKUP([.CA4];$$Funds;2;0));&quot;&quot;;VLOOKUP([.CA4];$$Funds;2;0))" table:style-name="ce277">
            <text:p>Ναυτική <text:s/>Επιθεώρηση</text:p>
          </table:table-cell>
          <table:table-cell office:value-type="string" office:string-value="Ν.Ι.Μ.Τ.Σ" table:formula="of:=IF(ISERROR(VLOOKUP([.CB4];$$Funds;2;0));&quot;&quot;;VLOOKUP([.CB4];$$Funds;2;0))" table:style-name="ce277">
            <text:p>Ν.Ι.Μ.Τ.Σ</text:p>
          </table:table-cell>
          <table:table-cell office:value-type="string" office:string-value="Ο.Ε.Ε." table:formula="of:=IF(ISERROR(VLOOKUP([.CC4];$$Funds;2;0));&quot;&quot;;VLOOKUP([.CC4];$$Funds;2;0))" table:style-name="ce277">
            <text:p>Ο.Ε.Ε.</text:p>
          </table:table-cell>
          <table:table-cell office:value-type="string" office:string-value="Ο.Δ.Δ.Υ" table:formula="of:=IF(ISERROR(VLOOKUP([.CD4];$$Funds;2;0));&quot;&quot;;VLOOKUP([.CD4];$$Funds;2;0))" table:style-name="ce277">
            <text:p>Ο.Δ.Δ.Υ</text:p>
          </table:table-cell>
          <table:table-cell office:value-type="string" office:string-value="Ο.Ε.Κ" table:formula="of:=IF(ISERROR(VLOOKUP([.CE4];$$Funds;2;0));&quot;&quot;;VLOOKUP([.CE4];$$Funds;2;0))" table:style-name="ce277">
            <text:p>Ο.Ε.Κ</text:p>
          </table:table-cell>
          <table:table-cell office:value-type="string" office:string-value="Οικ.Συν.«ΙΚΑΡΟΣ»" table:formula="of:=IF(ISERROR(VLOOKUP([.CF4];$$Funds;2;0));&quot;&quot;;VLOOKUP([.CF4];$$Funds;2;0))" table:style-name="ce277">
            <text:p>Οικ.Συν.«ΙΚΑΡΟΣ»</text:p>
          </table:table-cell>
          <table:table-cell office:value-type="string" office:string-value="Ο.Σ.Μ.Α.Ν" table:formula="of:=IF(ISERROR(VLOOKUP([.CG4];$$Funds;2;0));&quot;&quot;;VLOOKUP([.CG4];$$Funds;2;0))" table:style-name="ce277">
            <text:p>Ο.Σ.Μ.Α.Ν</text:p>
          </table:table-cell>
          <table:table-cell office:value-type="string" office:string-value="ΟΣΣΕ" table:formula="of:=IF(ISERROR(VLOOKUP([.CH4];$$Funds;2;0));&quot;&quot;;VLOOKUP([.CH4];$$Funds;2;0))" table:style-name="ce277">
            <text:p>ΟΣΣΕ</text:p>
          </table:table-cell>
          <table:table-cell office:value-type="string" office:string-value="Π.Ο.Π.Σ" table:formula="of:=IF(ISERROR(VLOOKUP([.CI4];$$Funds;2;0));&quot;&quot;;VLOOKUP([.CI4];$$Funds;2;0))" table:style-name="ce277">
            <text:p>Π.Ο.Π.Σ</text:p>
          </table:table-cell>
          <table:table-cell office:value-type="string" office:string-value="Τ.Ε.Α.Δ.Υ" table:formula="of:=IF(ISERROR(VLOOKUP([.CJ4];$$Funds;2;0));&quot;&quot;;VLOOKUP([.CJ4];$$Funds;2;0))" table:number-columns-spanned="2" table:number-rows-spanned="1" table:style-name="ce273">
            <text:p>Τ.Ε.Α.Δ.Υ</text:p>
          </table:table-cell>
          <table:covered-table-cell/>
          <table:table-cell office:value-type="string" office:string-value="Τ.Ε.Α.Η.Ε" table:formula="of:=IF(ISERROR(VLOOKUP([.CL4];$$Funds;2;0));&quot;&quot;;VLOOKUP([.CL4];$$Funds;2;0))" table:number-columns-spanned="2" table:number-rows-spanned="1" table:style-name="ce273">
            <text:p>Τ.Ε.Α.Η.Ε</text:p>
          </table:table-cell>
          <table:covered-table-cell/>
          <table:table-cell office:value-type="string" office:string-value="Τ.Ε.Α.Π.Ι.Ε.Ν" table:formula="of:=IF(ISERROR(VLOOKUP([.CN4];$$Funds;2;0));&quot;&quot;;VLOOKUP([.CN4];$$Funds;2;0))" table:number-columns-spanned="2" table:number-rows-spanned="1" table:style-name="ce273">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3">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3">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4">
            <text:p>1</text:p>
          </table:table-cell>
          <table:table-cell office:value-type="string" office:string-value="Απλή τρέχουσα Μισθοδοσία" table:formula="of:=IF(ISERROR(VLOOKUP([.B8];$$Employees;2;0));&quot;&quot;;VLOOKUP([.B8];$$Employees;2;0)&amp;&quot; &quot;&amp;VLOOKUP([.B8];$$Employees;3;0))" table:style-name="ce285">
            <text:p>Απλή τρέχουσα Μισθοδοσία</text:p>
          </table:table-cell>
          <table:table-cell office:value-type="float" office:value="1" table:style-name="ce286">
            <text:p>1</text:p>
          </table:table-cell>
          <table:table-cell office:value-type="string" office:string-value="Μόνιμοι Υπάλληλοι Δημοσίου Δικαίου" table:formula="of:=IF(ISERROR(VLOOKUP([.D8];$$Types;2;0));&quot;&quot;;VLOOKUP([.D8];$$Types;2;0))" table:style-name="ce287">
            <text:p>Μόνιμοι Υπάλληλοι Δημοσίου Δικαίου</text:p>
          </table:table-cell>
          <table:table-cell table:style-name="ce288"/>
          <table:table-cell office:value-type="string" table:style-name="ce289">
            <text:p>00</text:p>
          </table:table-cell>
          <table:table-cell office:value-type="string" office:string-value="Τακτικές Αποδοχές" table:formula="of:=IF(ISERROR(VLOOKUP([.G8];$$IncomeTypes;2;0));&quot;&quot;;VLOOKUP([.G8];$$IncomeTypes;2;0))" table:style-name="ce299">
            <text:p>Τακτικές Αποδοχές</text:p>
          </table:table-cell>
          <table:table-cell table:style-name="ce300"/>
          <table:table-cell table:style-name="ce301"/>
          <table:table-cell table:style-name="ce303"/>
          <table:table-cell table:style-name="ce304"/>
          <table:table-cell office:value-type="currency" office:value="1500" table:style-name="ce305">
            <text:p>1.500,00 €</text:p>
          </table:table-cell>
          <table:table-cell table:style-name="ce294"/>
          <table:table-cell table:style-name="ce294"/>
          <table:table-cell table:style-name="ce294"/>
          <table:table-cell table:style-name="ce294"/>
          <table:table-cell office:value-type="currency" office:value="500" table:style-name="ce294">
            <text:p>50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office:value-type="currency" office:value="50" table:style-name="ce280">
            <text:p>50,00 €</text:p>
          </table:table-cell>
          <table:table-cell office:value-type="currency" office:value="50" table:style-name="ce278">
            <text:p>50,00 €</text:p>
          </table:table-cell>
          <table:table-cell office:value-type="currency" office:value="100" table:style-name="ce279">
            <text:p>100,00 €</text:p>
          </table:table-cell>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office:value-type="currency" office:value="0" table:style-name="ce278">
            <text:p>0,00 €</text:p>
          </table:table-cell>
          <table:table-cell table:style-name="ce279"/>
          <table:table-cell table:style-name="ce282"/>
          <table:table-cell office:value-type="currency" office:value="300.72000000000003" table:style-name="ce282">
            <text:p>300,72 €</text:p>
          </table:table-cell>
          <table:table-cell table:style-name="ce282"/>
          <table:table-cell office:value-type="currency" office:value="81.11999999999999" table:formula="of:=75.49+5.63" table:style-name="ce282">
            <text:p>81,12 €</text:p>
          </table:table-cell>
          <table:table-cell table:style-name="ce282"/>
          <table:table-cell office:value-type="currency" office:value="62.5" table:style-name="ce282">
            <text:p>62,50 €</text:p>
          </table:table-cell>
          <table:table-cell office:value-type="currency" office:value="129.95999999999998" table:formula="of:=120.57+9.39" table:style-name="ce282">
            <text:p>129,96 €</text:p>
          </table:table-cell>
          <table:table-cell office:value-type="currency" office:value="66.64" table:style-name="ce282">
            <text:p>66,64 €</text:p>
          </table:table-cell>
          <table:table-cell office:value-type="currency" office:value="48.18" table:style-name="ce282">
            <text:p>48,18 €</text:p>
          </table:table-cell>
          <table:table-cell office:value-type="currency" office:value="112.03" table:style-name="ce282">
            <text:p>112,03 €</text:p>
          </table:table-cell>
          <table:table-cell table:style-name="ce282"/>
          <table:table-cell table:style-name="ce282"/>
          <table:table-cell table:style-name="ce282"/>
          <table:table-cell table:style-name="ce282"/>
          <table:table-cell table:style-name="ce282"/>
          <table:table-cell office:value-type="string" table:style-name="ce281">
            <text:p>1</text:p>
          </table:table-cell>
          <table:table-cell office:value-type="currency" office:value="65.680000000000007" table:style-name="ce283">
            <text:p>65,68 €</text:p>
          </table:table-cell>
          <table:table-cell table:style-name="ce281"/>
          <table:table-cell table:style-name="ce283"/>
          <table:table-cell office:value-type="string" table:style-name="ce281">
            <text:p>1</text:p>
          </table:table-cell>
          <table:table-cell office:value-type="currency" office:value="0.75" table:style-name="ce283">
            <text:p>0,75 €</text:p>
          </table:table-cell>
          <table:table-cell office:value-type="string" table:style-name="ce281">
            <text:p>1</text:p>
          </table:table-cell>
          <table:table-cell office:value-type="currency" office:value="1.25" table:style-name="ce283">
            <text:p>1,25 €</text:p>
          </table:table-cell>
          <table:table-cell office:value-type="string" table:style-name="ce281">
            <text:p>1</text:p>
          </table:table-cell>
          <table:table-cell office:value-type="currency" office:value="0.25" table:style-name="ce283">
            <text:p>0,25 €</text:p>
          </table:table-cell>
          <table:table-cell table:style-name="ce298"/>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4">
            <text:p>2</text:p>
          </table:table-cell>
          <table:table-cell office:value-type="string" office:string-value="Έχει 2 είδη Μισθοδοσίας" table:formula="of:=IF(ISERROR(VLOOKUP([.B9];$$Employees;2;0));&quot;&quot;;VLOOKUP([.B9];$$Employees;2;0)&amp;&quot; &quot;&amp;VLOOKUP([.B9];$$Employees;3;0))" table:style-name="ce285">
            <text:p>Έχει 2 είδη Μισθοδοσίας</text:p>
          </table:table-cell>
          <table:table-cell office:value-type="float" office:value="2" table:style-name="ce286">
            <text:p>2</text:p>
          </table:table-cell>
          <table:table-cell office:value-type="string" office:string-value="Ιδιωτικού Δικαίου Ορισμένου Χρόνου" table:formula="of:=IF(ISERROR(VLOOKUP([.D9];$$Types;2;0));&quot;&quot;;VLOOKUP([.D9];$$Types;2;0))" table:style-name="ce287">
            <text:p>Ιδιωτικού Δικαίου Ορισμένου Χρόνου</text:p>
          </table:table-cell>
          <table:table-cell table:style-name="ce288"/>
          <table:table-cell office:value-type="string" table:style-name="ce289">
            <text:p>00</text:p>
          </table:table-cell>
          <table:table-cell office:value-type="string" office:string-value="Τακτικές Αποδοχές" table:formula="of:=IF(ISERROR(VLOOKUP([.G9];$$IncomeTypes;2;0));&quot;&quot;;VLOOKUP([.G9];$$IncomeTypes;2;0))" table:style-name="ce299">
            <text:p>Τακτικές Αποδοχές</text:p>
          </table:table-cell>
          <table:table-cell table:style-name="ce300"/>
          <table:table-cell table:style-name="ce301"/>
          <table:table-cell table:style-name="ce303"/>
          <table:table-cell table:style-name="ce304"/>
          <table:table-cell office:value-type="currency" office:value="435" table:style-name="ce305">
            <text:p>435,00 €</text:p>
          </table:table-cell>
          <table:table-cell table:style-name="ce294"/>
          <table:table-cell office:value-type="currency" office:value="124" table:style-name="ce294">
            <text:p>124,00 €</text:p>
          </table:table-cell>
          <table:table-cell office:value-type="currency" office:value="543" table:style-name="ce294">
            <text:p>543,00 €</text:p>
          </table:table-cell>
          <table:table-cell office:value-type="currency" office:value="54" table:style-name="ce294">
            <text:p>54,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43.02" table:style-name="ce282">
            <text:p>43,02 €</text:p>
          </table:table-cell>
          <table:table-cell table:style-name="ce282"/>
          <table:table-cell office:value-type="currency" office:value="56.160000000000004" table:formula="of:=50.53+5.63" table:style-name="ce282">
            <text:p>56,16 €</text:p>
          </table:table-cell>
          <table:table-cell table:style-name="ce282"/>
          <table:table-cell office:value-type="currency" office:value="35.659999999999997" table:style-name="ce282">
            <text:p>35,66 €</text:p>
          </table:table-cell>
          <table:table-cell office:value-type="currency" office:value="88.43" table:formula="of:=79.04+9.39" table:style-name="ce282">
            <text:p>88,43 €</text:p>
          </table:table-cell>
          <table:table-cell office:value-type="currency" office:value="47.4" table:style-name="ce282">
            <text:p>47,40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2</text:p>
          </table:table-cell>
          <table:table-cell office:value-type="currency" office:value="39.82" table:style-name="ce283">
            <text:p>39,82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office:value-type="currency" office:value="578" table:style-name="ce298">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4"/>
          <table:table-cell office:value-type="string" office:string-value="" table:formula="of:=IF(ISERROR(VLOOKUP([.B10];$$Employees;2;0));&quot;&quot;;VLOOKUP([.B10];$$Employees;2;0)&amp;&quot; &quot;&amp;VLOOKUP([.B10];$$Employees;3;0))" table:style-name="ce285"/>
          <table:table-cell office:value-type="float" office:value="1" table:style-name="ce286">
            <text:p>1</text:p>
          </table:table-cell>
          <table:table-cell office:value-type="string" office:string-value="Μόνιμοι Υπάλληλοι Δημοσίου Δικαίου" table:formula="of:=IF(ISERROR(VLOOKUP([.D10];$$Types;2;0));&quot;&quot;;VLOOKUP([.D10];$$Types;2;0))" table:style-name="ce287">
            <text:p>Μόνιμοι Υπάλληλοι Δημοσίου Δικαίου</text:p>
          </table:table-cell>
          <table:table-cell table:style-name="ce288"/>
          <table:table-cell office:value-type="string" table:style-name="ce289">
            <text:p>00</text:p>
          </table:table-cell>
          <table:table-cell office:value-type="string" office:string-value="Τακτικές Αποδοχές" table:formula="of:=IF(ISERROR(VLOOKUP([.G10];$$IncomeTypes;2;0));&quot;&quot;;VLOOKUP([.G10];$$IncomeTypes;2;0))" table:style-name="ce299">
            <text:p>Τακτικές Αποδοχές</text:p>
          </table:table-cell>
          <table:table-cell table:style-name="ce300"/>
          <table:table-cell table:style-name="ce301"/>
          <table:table-cell table:style-name="ce303"/>
          <table:table-cell table:style-name="ce304"/>
          <table:table-cell office:value-type="currency" office:value="1246.45" table:style-name="ce305">
            <text:p>1.246,45 €</text:p>
          </table:table-cell>
          <table:table-cell table:style-name="ce294"/>
          <table:table-cell office:value-type="currency" office:value="0.01" table:style-name="ce294">
            <text:p>0,01 €</text:p>
          </table:table-cell>
          <table:table-cell table:style-name="ce294"/>
          <table:table-cell table:style-name="ce294"/>
          <table:table-cell table:style-name="ce294"/>
          <table:table-cell office:value-type="currency" office:value="34" table:style-name="ce294">
            <text:p>34,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45.52" table:style-name="ce282">
            <text:p>45,52 €</text:p>
          </table:table-cell>
          <table:table-cell table:style-name="ce282"/>
          <table:table-cell office:value-type="currency" office:value="63.45" table:formula="of:=57.82+5.63" table:style-name="ce282">
            <text:p>63,45 €</text:p>
          </table:table-cell>
          <table:table-cell table:style-name="ce282"/>
          <table:table-cell office:value-type="currency" office:value="38.950000000000003" table:style-name="ce282">
            <text:p>38,95 €</text:p>
          </table:table-cell>
          <table:table-cell office:value-type="currency" office:value="101.77" table:formula="of:=92.38+9.39" table:style-name="ce282">
            <text:p>101,77 €</text:p>
          </table:table-cell>
          <table:table-cell office:value-type="currency" office:value="55.4" table:style-name="ce282">
            <text:p>55,40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3</text:p>
          </table:table-cell>
          <table:table-cell office:value-type="currency" office:value="44.4" table:style-name="ce283">
            <text:p>44,40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office:value-type="currency" office:value="634.22" table:style-name="ce298">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4">
            <text:p>3</text:p>
          </table:table-cell>
          <table:table-cell office:value-type="string" office:string-value="Αναδρομικά σπασμένα ανά περίοδο" table:formula="of:=IF(ISERROR(VLOOKUP([.B11];$$Employees;2;0));&quot;&quot;;VLOOKUP([.B11];$$Employees;2;0)&amp;&quot; &quot;&amp;VLOOKUP([.B11];$$Employees;3;0))" table:style-name="ce285">
            <text:p>Αναδρομικά σπασμένα ανά περίοδο</text:p>
          </table:table-cell>
          <table:table-cell office:value-type="float" office:value="1" table:style-name="ce286">
            <text:p>1</text:p>
          </table:table-cell>
          <table:table-cell office:value-type="string" office:string-value="Μόνιμοι Υπάλληλοι Δημοσίου Δικαίου" table:formula="of:=IF(ISERROR(VLOOKUP([.D11];$$Types;2;0));&quot;&quot;;VLOOKUP([.D11];$$Types;2;0))" table:style-name="ce287">
            <text:p>Μόνιμοι Υπάλληλοι Δημοσίου Δικαίου</text:p>
          </table:table-cell>
          <table:table-cell office:value-type="float" office:value="1" table:style-name="ce288">
            <text:p>1</text:p>
          </table:table-cell>
          <table:table-cell office:value-type="string" table:style-name="ce289">
            <text:p>01</text:p>
          </table:table-cell>
          <table:table-cell office:value-type="string" office:string-value="Αναδρομικά" table:formula="of:=IF(ISERROR(VLOOKUP([.G11];$$IncomeTypes;2;0));&quot;&quot;;VLOOKUP([.G11];$$IncomeTypes;2;0))" table:style-name="ce299">
            <text:p>Αναδρομικά</text:p>
          </table:table-cell>
          <table:table-cell office:value-type="date" office:date-value="2009-12-15T00:00:00" table:style-name="ce300">
            <text:p>12/15/09</text:p>
          </table:table-cell>
          <table:table-cell office:value-type="date" office:date-value="2010-03-31T00:00:00" table:style-name="ce302">
            <text:p>03/31/10</text:p>
          </table:table-cell>
          <table:table-cell office:value-type="float" office:value="12" table:style-name="ce303">
            <text:p>12</text:p>
          </table:table-cell>
          <table:table-cell office:value-type="float" office:value="2009" table:style-name="ce304">
            <text:p>2009</text:p>
          </table:table-cell>
          <table:table-cell office:value-type="currency" office:value="800" table:style-name="ce305">
            <text:p>80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0.33" table:style-name="ce282">
            <text:p>0,33 €</text:p>
          </table:table-cell>
          <table:table-cell table:style-name="ce282"/>
          <table:table-cell office:value-type="currency" office:value="38.870000000000005" table:formula="of:=33.24+5.63" table:style-name="ce282">
            <text:p>38,87 €</text:p>
          </table:table-cell>
          <table:table-cell table:style-name="ce282"/>
          <table:table-cell office:value-type="currency" office:value="26.71" table:style-name="ce282">
            <text:p>26,71 €</text:p>
          </table:table-cell>
          <table:table-cell office:value-type="currency" office:value="79.260000000000005" table:formula="of:=69.87+9.39" table:style-name="ce282">
            <text:p>79,26 €</text:p>
          </table:table-cell>
          <table:table-cell office:value-type="currency" office:value="41.9" table:style-name="ce282">
            <text:p>41,90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4</text:p>
          </table:table-cell>
          <table:table-cell office:value-type="currency" office:value="31.42" table:style-name="ce283">
            <text:p>31,42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4"/>
          <table:table-cell office:value-type="string" office:string-value="" table:formula="of:=IF(ISERROR(VLOOKUP([.B12];$$Employees;2;0));&quot;&quot;;VLOOKUP([.B12];$$Employees;2;0)&amp;&quot; &quot;&amp;VLOOKUP([.B12];$$Employees;3;0))" table:style-name="ce285"/>
          <table:table-cell table:style-name="ce286"/>
          <table:table-cell office:value-type="string" office:string-value="" table:formula="of:=IF(ISERROR(VLOOKUP([.D12];$$Types;2;0));&quot;&quot;;VLOOKUP([.D12];$$Types;2;0))" table:style-name="ce287"/>
          <table:table-cell table:style-name="ce288"/>
          <table:table-cell office:value-type="string" table:style-name="ce289">
            <text:p>01</text:p>
          </table:table-cell>
          <table:table-cell office:value-type="string" office:string-value="Αναδρομικά" table:formula="of:=IF(ISERROR(VLOOKUP([.G12];$$IncomeTypes;2;0));&quot;&quot;;VLOOKUP([.G12];$$IncomeTypes;2;0))" table:style-name="ce299">
            <text:p>Αναδρομικά</text:p>
          </table:table-cell>
          <table:table-cell office:value-type="date" office:date-value="2009-12-15T00:00:00" table:style-name="ce300">
            <text:p>12/15/09</text:p>
          </table:table-cell>
          <table:table-cell office:value-type="date" office:date-value="2010-03-31T00:00:00" table:style-name="ce302">
            <text:p>03/31/10</text:p>
          </table:table-cell>
          <table:table-cell office:value-type="float" office:value="1" table:style-name="ce303">
            <text:p>1</text:p>
          </table:table-cell>
          <table:table-cell office:value-type="float" office:value="2010" table:style-name="ce304">
            <text:p>2010</text:p>
          </table:table-cell>
          <table:table-cell office:value-type="currency" office:value="700" table:style-name="ce305">
            <text:p>70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29.62" table:style-name="ce282">
            <text:p>29,62 €</text:p>
          </table:table-cell>
          <table:table-cell table:style-name="ce282"/>
          <table:table-cell office:value-type="currency" office:value="59.14" table:style-name="ce282">
            <text:p>59,14 €</text:p>
          </table:table-cell>
          <table:table-cell table:style-name="ce282"/>
          <table:table-cell office:value-type="currency" office:value="37.04" table:style-name="ce282">
            <text:p>37,04 €</text:p>
          </table:table-cell>
          <table:table-cell office:value-type="currency" office:value="94.43" table:style-name="ce282">
            <text:p>94,43 €</text:p>
          </table:table-cell>
          <table:table-cell office:value-type="currency" office:value="51" table:style-name="ce282">
            <text:p>51,00 €</text:p>
          </table:table-cell>
          <table:table-cell table:style-name="ce282"/>
          <table:table-cell table:style-name="ce282"/>
          <table:table-cell office:value-type="currency" office:value="147.46" table:style-name="ce282">
            <text:p>147,46 €</text:p>
          </table:table-cell>
          <table:table-cell table:style-name="ce282"/>
          <table:table-cell table:style-name="ce282"/>
          <table:table-cell table:style-name="ce282"/>
          <table:table-cell table:style-name="ce282"/>
          <table:table-cell office:value-type="string" table:style-name="ce281">
            <text:p>5</text:p>
          </table:table-cell>
          <table:table-cell office:value-type="currency" office:value="41.8" table:style-name="ce283">
            <text:p>41,80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4"/>
          <table:table-cell office:value-type="string" office:string-value="" table:formula="of:=IF(ISERROR(VLOOKUP([.B13];$$Employees;2;0));&quot;&quot;;VLOOKUP([.B13];$$Employees;2;0)&amp;&quot; &quot;&amp;VLOOKUP([.B13];$$Employees;3;0))" table:style-name="ce285"/>
          <table:table-cell table:style-name="ce286"/>
          <table:table-cell office:value-type="string" office:string-value="" table:formula="of:=IF(ISERROR(VLOOKUP([.D13];$$Types;2;0));&quot;&quot;;VLOOKUP([.D13];$$Types;2;0))" table:style-name="ce287"/>
          <table:table-cell table:style-name="ce288"/>
          <table:table-cell office:value-type="string" table:style-name="ce289">
            <text:p>01</text:p>
          </table:table-cell>
          <table:table-cell office:value-type="string" office:string-value="Αναδρομικά" table:formula="of:=IF(ISERROR(VLOOKUP([.G13];$$IncomeTypes;2;0));&quot;&quot;;VLOOKUP([.G13];$$IncomeTypes;2;0))" table:style-name="ce299">
            <text:p>Αναδρομικά</text:p>
          </table:table-cell>
          <table:table-cell office:value-type="date" office:date-value="2009-12-15T00:00:00" table:style-name="ce300">
            <text:p>12/15/09</text:p>
          </table:table-cell>
          <table:table-cell office:value-type="date" office:date-value="2010-03-31T00:00:00" table:style-name="ce302">
            <text:p>03/31/10</text:p>
          </table:table-cell>
          <table:table-cell office:value-type="float" office:value="2" table:style-name="ce303">
            <text:p>2</text:p>
          </table:table-cell>
          <table:table-cell office:value-type="float" office:value="2010" table:style-name="ce304">
            <text:p>2010</text:p>
          </table:table-cell>
          <table:table-cell office:value-type="currency" office:value="120" table:style-name="ce305">
            <text:p>12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31.11" table:style-name="ce282">
            <text:p>31,11 €</text:p>
          </table:table-cell>
          <table:table-cell table:style-name="ce282"/>
          <table:table-cell office:value-type="currency" office:value="52.160000000000004" table:formula="of:=46.53+5.63" table:style-name="ce282">
            <text:p>52,16 €</text:p>
          </table:table-cell>
          <table:table-cell table:style-name="ce282"/>
          <table:table-cell office:value-type="currency" office:value="34.72" table:style-name="ce282">
            <text:p>34,72 €</text:p>
          </table:table-cell>
          <table:table-cell office:value-type="currency" office:value="100.2" table:formula="of:=90.81+9.39" table:style-name="ce282">
            <text:p>100,20 €</text:p>
          </table:table-cell>
          <table:table-cell office:value-type="currency" office:value="54.46" table:style-name="ce282">
            <text:p>54,46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6</text:p>
          </table:table-cell>
          <table:table-cell office:value-type="currency" office:value="40.840000000000003" table:style-name="ce283">
            <text:p>40,84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4"/>
          <table:table-cell office:value-type="string" office:string-value="" table:formula="of:=IF(ISERROR(VLOOKUP([.B14];$$Employees;2;0));&quot;&quot;;VLOOKUP([.B14];$$Employees;2;0)&amp;&quot; &quot;&amp;VLOOKUP([.B14];$$Employees;3;0))" table:style-name="ce285"/>
          <table:table-cell table:style-name="ce286"/>
          <table:table-cell office:value-type="string" office:string-value="" table:formula="of:=IF(ISERROR(VLOOKUP([.D14];$$Types;2;0));&quot;&quot;;VLOOKUP([.D14];$$Types;2;0))" table:style-name="ce287"/>
          <table:table-cell table:style-name="ce288"/>
          <table:table-cell office:value-type="string" table:style-name="ce289">
            <text:p>01</text:p>
          </table:table-cell>
          <table:table-cell office:value-type="string" office:string-value="Αναδρομικά" table:formula="of:=IF(ISERROR(VLOOKUP([.G14];$$IncomeTypes;2;0));&quot;&quot;;VLOOKUP([.G14];$$IncomeTypes;2;0))" table:style-name="ce299">
            <text:p>Αναδρομικά</text:p>
          </table:table-cell>
          <table:table-cell office:value-type="date" office:date-value="2009-12-15T00:00:00" table:style-name="ce300">
            <text:p>12/15/09</text:p>
          </table:table-cell>
          <table:table-cell office:value-type="date" office:date-value="2010-03-31T00:00:00" table:style-name="ce302">
            <text:p>03/31/10</text:p>
          </table:table-cell>
          <table:table-cell office:value-type="float" office:value="3" table:style-name="ce303">
            <text:p>3</text:p>
          </table:table-cell>
          <table:table-cell office:value-type="float" office:value="2010" table:style-name="ce304">
            <text:p>2010</text:p>
          </table:table-cell>
          <table:table-cell office:value-type="currency" office:value="36" table:style-name="ce305">
            <text:p>36,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100.08" table:style-name="ce282">
            <text:p>100,08 €</text:p>
          </table:table-cell>
          <table:table-cell table:style-name="ce282"/>
          <table:table-cell office:value-type="currency" office:value="64.22" table:style-name="ce282">
            <text:p>64,22 €</text:p>
          </table:table-cell>
          <table:table-cell table:style-name="ce282"/>
          <table:table-cell office:value-type="currency" office:value="42.18" table:style-name="ce282">
            <text:p>42,18 €</text:p>
          </table:table-cell>
          <table:table-cell office:value-type="currency" office:value="104.75" table:style-name="ce282">
            <text:p>104,75 €</text:p>
          </table:table-cell>
          <table:table-cell office:value-type="currency" office:value="55.08" table:style-name="ce282">
            <text:p>55,08 €</text:p>
          </table:table-cell>
          <table:table-cell table:style-name="ce282"/>
          <table:table-cell table:style-name="ce282"/>
          <table:table-cell office:value-type="currency" office:value="176.95" table:style-name="ce282">
            <text:p>176,95 €</text:p>
          </table:table-cell>
          <table:table-cell table:style-name="ce282"/>
          <table:table-cell table:style-name="ce282"/>
          <table:table-cell table:style-name="ce282"/>
          <table:table-cell table:style-name="ce282"/>
          <table:table-cell office:value-type="string" table:style-name="ce281">
            <text:p>7</text:p>
          </table:table-cell>
          <table:table-cell office:value-type="currency" office:value="46.85" table:style-name="ce283">
            <text:p>46,85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4">
            <text:p>4</text:p>
          </table:table-cell>
          <table:table-cell office:value-type="string" office:string-value="Αναδρομικά με κοινές κρατήσεις" table:formula="of:=IF(ISERROR(VLOOKUP([.B15];$$Employees;2;0));&quot;&quot;;VLOOKUP([.B15];$$Employees;2;0)&amp;&quot; &quot;&amp;VLOOKUP([.B15];$$Employees;3;0))" table:style-name="ce285">
            <text:p>Αναδρομικά με κοινές κρατήσεις</text:p>
          </table:table-cell>
          <table:table-cell office:value-type="float" office:value="1" table:style-name="ce286">
            <text:p>1</text:p>
          </table:table-cell>
          <table:table-cell office:value-type="string" office:string-value="Μόνιμοι Υπάλληλοι Δημοσίου Δικαίου" table:formula="of:=IF(ISERROR(VLOOKUP([.D15];$$Types;2;0));&quot;&quot;;VLOOKUP([.D15];$$Types;2;0))" table:style-name="ce287">
            <text:p>Μόνιμοι Υπάλληλοι Δημοσίου Δικαίου</text:p>
          </table:table-cell>
          <table:table-cell table:style-name="ce288"/>
          <table:table-cell office:value-type="string" table:style-name="ce289">
            <text:p>01</text:p>
          </table:table-cell>
          <table:table-cell office:value-type="string" office:string-value="Αναδρομικά" table:formula="of:=IF(ISERROR(VLOOKUP([.G15];$$IncomeTypes;2;0));&quot;&quot;;VLOOKUP([.G15];$$IncomeTypes;2;0))" table:style-name="ce299">
            <text:p>Αναδρομικά</text:p>
          </table:table-cell>
          <table:table-cell office:value-type="date" office:date-value="2010-03-03T00:00:00" table:style-name="ce300">
            <text:p>03/03/10</text:p>
          </table:table-cell>
          <table:table-cell office:value-type="date" office:date-value="2010-06-30T00:00:00" table:style-name="ce302">
            <text:p>06/30/10</text:p>
          </table:table-cell>
          <table:table-cell office:value-type="float" office:value="3" table:style-name="ce303">
            <text:p>3</text:p>
          </table:table-cell>
          <table:table-cell office:value-type="float" office:value="2010" table:style-name="ce304">
            <text:p>2010</text:p>
          </table:table-cell>
          <table:table-cell office:value-type="currency" office:value="800" table:style-name="ce305">
            <text:p>800,00 €</text:p>
          </table:table-cell>
          <table:table-cell office:value-type="currency" office:value="100" table:style-name="ce294">
            <text:p>10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105.04" table:style-name="ce282">
            <text:p>105,04 €</text:p>
          </table:table-cell>
          <table:table-cell table:style-name="ce282"/>
          <table:table-cell office:value-type="currency" office:value="73.97" table:style-name="ce282">
            <text:p>73,97 €</text:p>
          </table:table-cell>
          <table:table-cell table:style-name="ce282"/>
          <table:table-cell office:value-type="currency" office:value="47.33" table:style-name="ce282">
            <text:p>47,33 €</text:p>
          </table:table-cell>
          <table:table-cell office:value-type="currency" office:value="121.35" table:style-name="ce282">
            <text:p>121,35 €</text:p>
          </table:table-cell>
          <table:table-cell office:value-type="currency" office:value="65.040000000000006" table:style-name="ce282">
            <text:p>65,04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8</text:p>
          </table:table-cell>
          <table:table-cell office:value-type="currency" office:value="53.38" table:style-name="ce283">
            <text:p>53,38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4"/>
          <table:table-cell office:value-type="string" office:string-value="" table:formula="of:=IF(ISERROR(VLOOKUP([.B16];$$Employees;2;0));&quot;&quot;;VLOOKUP([.B16];$$Employees;2;0)&amp;&quot; &quot;&amp;VLOOKUP([.B16];$$Employees;3;0))" table:style-name="ce285"/>
          <table:table-cell table:style-name="ce286"/>
          <table:table-cell office:value-type="string" office:string-value="" table:formula="of:=IF(ISERROR(VLOOKUP([.D16];$$Types;2;0));&quot;&quot;;VLOOKUP([.D16];$$Types;2;0))" table:style-name="ce287"/>
          <table:table-cell table:style-name="ce288"/>
          <table:table-cell office:value-type="string" table:style-name="ce289">
            <text:p>01</text:p>
          </table:table-cell>
          <table:table-cell office:value-type="string" office:string-value="Αναδρομικά" table:formula="of:=IF(ISERROR(VLOOKUP([.G16];$$IncomeTypes;2;0));&quot;&quot;;VLOOKUP([.G16];$$IncomeTypes;2;0))" table:style-name="ce299">
            <text:p>Αναδρομικά</text:p>
          </table:table-cell>
          <table:table-cell office:value-type="date" office:date-value="2010-03-03T00:00:00" table:style-name="ce300">
            <text:p>03/03/10</text:p>
          </table:table-cell>
          <table:table-cell office:value-type="date" office:date-value="2010-06-30T00:00:00" table:style-name="ce302">
            <text:p>06/30/10</text:p>
          </table:table-cell>
          <table:table-cell office:value-type="float" office:value="4" table:style-name="ce303">
            <text:p>4</text:p>
          </table:table-cell>
          <table:table-cell office:value-type="float" office:value="2010" table:style-name="ce304">
            <text:p>2010</text:p>
          </table:table-cell>
          <table:table-cell office:value-type="currency" office:value="1200" table:style-name="ce305">
            <text:p>1.200,00 €</text:p>
          </table:table-cell>
          <table:table-cell office:value-type="currency" office:value="300" table:style-name="ce294">
            <text:p>30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office:value-type="currency" office:value="92.39" table:style-name="ce280">
            <text:p>92,39 €</text:p>
          </table:table-cell>
          <table:table-cell office:value-type="currency" office:value="59.48" table:style-name="ce278">
            <text:p>59,48 €</text:p>
          </table:table-cell>
          <table:table-cell office:value-type="currency" office:value="151.87" table:style-name="ce293">
            <text:p>151,87 €</text:p>
          </table:table-cell>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office:value-type="currency" office:value="0" table:style-name="ce282">
            <text:p>0,00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4"/>
          <table:table-cell office:value-type="string" office:string-value="" table:formula="of:=IF(ISERROR(VLOOKUP([.B17];$$Employees;2;0));&quot;&quot;;VLOOKUP([.B17];$$Employees;2;0)&amp;&quot; &quot;&amp;VLOOKUP([.B17];$$Employees;3;0))" table:style-name="ce285"/>
          <table:table-cell table:style-name="ce286"/>
          <table:table-cell office:value-type="string" office:string-value="" table:formula="of:=IF(ISERROR(VLOOKUP([.D17];$$Types;2;0));&quot;&quot;;VLOOKUP([.D17];$$Types;2;0))" table:style-name="ce287"/>
          <table:table-cell table:style-name="ce288"/>
          <table:table-cell office:value-type="string" table:style-name="ce289">
            <text:p>01</text:p>
          </table:table-cell>
          <table:table-cell office:value-type="string" office:string-value="Αναδρομικά" table:formula="of:=IF(ISERROR(VLOOKUP([.G17];$$IncomeTypes;2;0));&quot;&quot;;VLOOKUP([.G17];$$IncomeTypes;2;0))" table:style-name="ce299">
            <text:p>Αναδρομικά</text:p>
          </table:table-cell>
          <table:table-cell office:value-type="date" office:date-value="2010-03-03T00:00:00" table:style-name="ce300">
            <text:p>03/03/10</text:p>
          </table:table-cell>
          <table:table-cell office:value-type="date" office:date-value="2010-06-30T00:00:00" table:style-name="ce302">
            <text:p>06/30/10</text:p>
          </table:table-cell>
          <table:table-cell office:value-type="float" office:value="5" table:style-name="ce303">
            <text:p>5</text:p>
          </table:table-cell>
          <table:table-cell office:value-type="float" office:value="2010" table:style-name="ce304">
            <text:p>2010</text:p>
          </table:table-cell>
          <table:table-cell office:value-type="currency" office:value="200" table:style-name="ce305">
            <text:p>200,00 €</text:p>
          </table:table-cell>
          <table:table-cell office:value-type="currency" office:value="50" table:style-name="ce294">
            <text:p>5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office:value-type="currency" office:value="285.93" table:style-name="ce280">
            <text:p>285,93 €</text:p>
          </table:table-cell>
          <table:table-cell office:value-type="currency" office:value="184.09" table:style-name="ce278">
            <text:p>184,09 €</text:p>
          </table:table-cell>
          <table:table-cell office:value-type="currency" office:value="470.02" table:style-name="ce293">
            <text:p>470,02 €</text:p>
          </table:table-cell>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office:value-type="currency" office:value="0" table:style-name="ce282">
            <text:p>0,00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4"/>
          <table:table-cell office:value-type="string" office:string-value="" table:formula="of:=IF(ISERROR(VLOOKUP([.B18];$$Employees;2;0));&quot;&quot;;VLOOKUP([.B18];$$Employees;2;0)&amp;&quot; &quot;&amp;VLOOKUP([.B18];$$Employees;3;0))" table:style-name="ce285"/>
          <table:table-cell table:style-name="ce286"/>
          <table:table-cell office:value-type="string" office:string-value="" table:formula="of:=IF(ISERROR(VLOOKUP([.D18];$$Types;2;0));&quot;&quot;;VLOOKUP([.D18];$$Types;2;0))" table:style-name="ce287"/>
          <table:table-cell table:style-name="ce288"/>
          <table:table-cell office:value-type="string" table:style-name="ce289">
            <text:p>01</text:p>
          </table:table-cell>
          <table:table-cell office:value-type="string" office:string-value="Αναδρομικά" table:formula="of:=IF(ISERROR(VLOOKUP([.G18];$$IncomeTypes;2;0));&quot;&quot;;VLOOKUP([.G18];$$IncomeTypes;2;0))" table:style-name="ce299">
            <text:p>Αναδρομικά</text:p>
          </table:table-cell>
          <table:table-cell office:value-type="date" office:date-value="2010-03-03T00:00:00" table:style-name="ce300">
            <text:p>03/03/10</text:p>
          </table:table-cell>
          <table:table-cell office:value-type="date" office:date-value="2010-06-30T00:00:00" table:style-name="ce302">
            <text:p>06/30/10</text:p>
          </table:table-cell>
          <table:table-cell office:value-type="float" office:value="6" table:style-name="ce303">
            <text:p>6</text:p>
          </table:table-cell>
          <table:table-cell office:value-type="float" office:value="2010" table:style-name="ce304">
            <text:p>2010</text:p>
          </table:table-cell>
          <table:table-cell office:value-type="currency" office:value="80" table:style-name="ce305">
            <text:p>80,00 €</text:p>
          </table:table-cell>
          <table:table-cell office:value-type="currency" office:value="10" table:style-name="ce294">
            <text:p>10,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4.7300000000000004" table:style-name="ce282">
            <text:p>4,73 €</text:p>
          </table:table-cell>
          <table:table-cell table:style-name="ce282"/>
          <table:table-cell office:value-type="currency" office:value="2.19" table:style-name="ce282">
            <text:p>2,19 €</text:p>
          </table:table-cell>
          <table:table-cell table:style-name="ce282"/>
          <table:table-cell office:value-type="currency" office:value="1.39" table:style-name="ce282">
            <text:p>1,39 €</text:p>
          </table:table-cell>
          <table:table-cell office:value-type="currency" office:value="3.65" table:style-name="ce282">
            <text:p>3,65 €</text:p>
          </table:table-cell>
          <table:table-cell office:value-type="currency" office:value="2.19" table:style-name="ce282">
            <text:p>2,19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9</text:p>
          </table:table-cell>
          <table:table-cell office:value-type="currency" office:value="21.64" table:style-name="ce283">
            <text:p>21,64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4"/>
          <table:table-cell office:value-type="string" office:string-value="" table:formula="of:=IF(ISERROR(VLOOKUP([.B19];$$Employees;2;0));&quot;&quot;;VLOOKUP([.B19];$$Employees;2;0)&amp;&quot; &quot;&amp;VLOOKUP([.B19];$$Employees;3;0))" table:style-name="ce285"/>
          <table:table-cell table:style-name="ce286"/>
          <table:table-cell office:value-type="string" office:string-value="" table:formula="of:=IF(ISERROR(VLOOKUP([.D19];$$Types;2;0));&quot;&quot;;VLOOKUP([.D19];$$Types;2;0))" table:style-name="ce287"/>
          <table:table-cell table:style-name="ce288"/>
          <table:table-cell office:value-type="string" table:style-name="ce289">
            <text:p>01</text:p>
          </table:table-cell>
          <table:table-cell office:value-type="string" office:string-value="Αναδρομικά" table:formula="of:=IF(ISERROR(VLOOKUP([.G19];$$IncomeTypes;2;0));&quot;&quot;;VLOOKUP([.G19];$$IncomeTypes;2;0))" table:style-name="ce299">
            <text:p>Αναδρομικά</text:p>
          </table:table-cell>
          <table:table-cell office:value-type="date" office:date-value="2010-03-03T00:00:00" table:style-name="ce300">
            <text:p>03/03/10</text:p>
          </table:table-cell>
          <table:table-cell office:value-type="date" office:date-value="2010-06-30T00:00:00" table:style-name="ce302">
            <text:p>06/30/10</text:p>
          </table:table-cell>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office:value-type="currency" office:value="43.05" table:style-name="ce282">
            <text:p>43,05 €</text:p>
          </table:table-cell>
          <table:table-cell table:style-name="ce282"/>
          <table:table-cell office:value-type="currency" office:value="2.6" table:style-name="ce282">
            <text:p>2,60 €</text:p>
          </table:table-cell>
          <table:table-cell table:style-name="ce282"/>
          <table:table-cell office:value-type="currency" office:value="6.63" table:style-name="ce282">
            <text:p>6,63 €</text:p>
          </table:table-cell>
          <table:table-cell office:value-type="currency" office:value="17.34" table:style-name="ce282">
            <text:p>17,34 €</text:p>
          </table:table-cell>
          <table:table-cell office:value-type="currency" office:value="10.4" table:style-name="ce282">
            <text:p>10,40 €</text:p>
          </table:table-cell>
          <table:table-cell table:style-name="ce282"/>
          <table:table-cell table:style-name="ce282"/>
          <table:table-cell table:style-name="ce282"/>
          <table:table-cell table:style-name="ce282"/>
          <table:table-cell table:style-name="ce282"/>
          <table:table-cell table:style-name="ce282"/>
          <table:table-cell table:style-name="ce282"/>
          <table:table-cell office:value-type="string" table:style-name="ce281">
            <text:p>10</text:p>
          </table:table-cell>
          <table:table-cell office:value-type="currency" office:value="7.8" table:style-name="ce283">
            <text:p>7,80 €</text:p>
          </table:table-cell>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4"/>
          <table:table-cell office:value-type="string" office:string-value="" table:formula="of:=IF(ISERROR(VLOOKUP([.B20];$$Employees;2;0));&quot;&quot;;VLOOKUP([.B20];$$Employees;2;0)&amp;&quot; &quot;&amp;VLOOKUP([.B20];$$Employees;3;0))" table:style-name="ce285"/>
          <table:table-cell table:style-name="ce286"/>
          <table:table-cell office:value-type="string" office:string-value="" table:formula="of:=IF(ISERROR(VLOOKUP([.D20];$$Types;2;0));&quot;&quot;;VLOOKUP([.D20];$$Types;2;0))" table:style-name="ce287"/>
          <table:table-cell table:style-name="ce288"/>
          <table:table-cell office:value-type="string" table:style-name="ce289">
            <text:p>01</text:p>
          </table:table-cell>
          <table:table-cell office:value-type="string" office:string-value="Αναδρομικά" table:formula="of:=IF(ISERROR(VLOOKUP([.G20];$$IncomeTypes;2;0));&quot;&quot;;VLOOKUP([.G20];$$IncomeTypes;2;0))" table:style-name="ce299">
            <text:p>Αναδρομικά</text:p>
          </table:table-cell>
          <table:table-cell office:value-type="date" office:date-value="2010-06-05T00:00:00" table:style-name="ce300">
            <text:p>06/05/10</text:p>
          </table:table-cell>
          <table:table-cell office:value-type="date" office:date-value="2010-06-30T00:00:00" table:style-name="ce302">
            <text:p>06/30/10</text:p>
          </table:table-cell>
          <table:table-cell office:value-type="float" office:value="6" table:style-name="ce303">
            <text:p>6</text:p>
          </table:table-cell>
          <table:table-cell office:value-type="float" office:value="2010" table:style-name="ce304">
            <text:p>2010</text:p>
          </table:table-cell>
          <table:table-cell office:value-type="currency" office:value="200" table:style-name="ce305">
            <text:p>200,00 €</text:p>
          </table:table-cell>
          <table:table-cell office:value-type="currency" office:value="45" table:style-name="ce294">
            <text:p>45,00 €</text:p>
          </table:table-cell>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office:value-type="currency" office:value="1022.5" table:style-name="ce298">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4"/>
          <table:table-cell office:value-type="string" office:string-value="" table:formula="of:=IF(ISERROR(VLOOKUP([.B21];$$Employees;2;0));&quot;&quot;;VLOOKUP([.B21];$$Employees;2;0)&amp;&quot; &quot;&amp;VLOOKUP([.B21];$$Employees;3;0))" table:style-name="ce285"/>
          <table:table-cell table:style-name="ce286"/>
          <table:table-cell office:value-type="string" office:string-value="" table:formula="of:=IF(ISERROR(VLOOKUP([.D21];$$Types;2;0));&quot;&quot;;VLOOKUP([.D21];$$Types;2;0))" table:style-name="ce287"/>
          <table:table-cell table:style-name="ce288"/>
          <table:table-cell table:style-name="ce289"/>
          <table:table-cell office:value-type="string" office:string-value="" table:formula="of:=IF(ISERROR(VLOOKUP([.G21];$$IncomeTypes;2;0));&quot;&quot;;VLOOKUP([.G2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4"/>
          <table:table-cell office:value-type="string" office:string-value="" table:formula="of:=IF(ISERROR(VLOOKUP([.B22];$$Employees;2;0));&quot;&quot;;VLOOKUP([.B22];$$Employees;2;0)&amp;&quot; &quot;&amp;VLOOKUP([.B22];$$Employees;3;0))" table:style-name="ce285"/>
          <table:table-cell table:style-name="ce286"/>
          <table:table-cell office:value-type="string" office:string-value="" table:formula="of:=IF(ISERROR(VLOOKUP([.D22];$$Types;2;0));&quot;&quot;;VLOOKUP([.D22];$$Types;2;0))" table:style-name="ce287"/>
          <table:table-cell table:style-name="ce288"/>
          <table:table-cell table:style-name="ce289"/>
          <table:table-cell office:value-type="string" office:string-value="" table:formula="of:=IF(ISERROR(VLOOKUP([.G22];$$IncomeTypes;2;0));&quot;&quot;;VLOOKUP([.G2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4"/>
          <table:table-cell office:value-type="string" office:string-value="" table:formula="of:=IF(ISERROR(VLOOKUP([.B23];$$Employees;2;0));&quot;&quot;;VLOOKUP([.B23];$$Employees;2;0)&amp;&quot; &quot;&amp;VLOOKUP([.B23];$$Employees;3;0))" table:style-name="ce285"/>
          <table:table-cell table:style-name="ce286"/>
          <table:table-cell office:value-type="string" office:string-value="" table:formula="of:=IF(ISERROR(VLOOKUP([.D23];$$Types;2;0));&quot;&quot;;VLOOKUP([.D23];$$Types;2;0))" table:style-name="ce287"/>
          <table:table-cell table:style-name="ce288"/>
          <table:table-cell table:style-name="ce289"/>
          <table:table-cell office:value-type="string" office:string-value="" table:formula="of:=IF(ISERROR(VLOOKUP([.G23];$$IncomeTypes;2;0));&quot;&quot;;VLOOKUP([.G2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80"/>
          <table:table-cell table:style-name="ce278"/>
          <table:table-cell table:style-name="ce279"/>
          <table:table-cell table:style-name="ce280"/>
          <table:table-cell table:style-name="ce278"/>
          <table:table-cell table:style-name="ce293"/>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0"/>
          <table:table-cell table:style-name="ce278"/>
          <table:table-cell table:style-name="ce279"/>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2"/>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81"/>
          <table:table-cell table:style-name="ce283"/>
          <table:table-cell table:style-name="ce298"/>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4"/>
          <table:table-cell office:value-type="string" office:string-value="" table:formula="of:=IF(ISERROR(VLOOKUP([.B24];$$Employees;2;0));&quot;&quot;;VLOOKUP([.B24];$$Employees;2;0)&amp;&quot; &quot;&amp;VLOOKUP([.B24];$$Employees;3;0))" table:style-name="ce285"/>
          <table:table-cell table:style-name="ce286"/>
          <table:table-cell office:value-type="string" office:string-value="" table:formula="of:=IF(ISERROR(VLOOKUP([.D24];$$Types;2;0));&quot;&quot;;VLOOKUP([.D24];$$Types;2;0))" table:style-name="ce287"/>
          <table:table-cell table:style-name="ce288"/>
          <table:table-cell table:style-name="ce289"/>
          <table:table-cell office:value-type="string" office:string-value="" table:formula="of:=IF(ISERROR(VLOOKUP([.G24];$$IncomeTypes;2;0));&quot;&quot;;VLOOKUP([.G2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4"/>
          <table:table-cell office:value-type="string" office:string-value="" table:formula="of:=IF(ISERROR(VLOOKUP([.B25];$$Employees;2;0));&quot;&quot;;VLOOKUP([.B25];$$Employees;2;0)&amp;&quot; &quot;&amp;VLOOKUP([.B25];$$Employees;3;0))" table:style-name="ce285"/>
          <table:table-cell table:style-name="ce286"/>
          <table:table-cell office:value-type="string" office:string-value="" table:formula="of:=IF(ISERROR(VLOOKUP([.D25];$$Types;2;0));&quot;&quot;;VLOOKUP([.D25];$$Types;2;0))" table:style-name="ce287"/>
          <table:table-cell table:style-name="ce288"/>
          <table:table-cell table:style-name="ce289"/>
          <table:table-cell office:value-type="string" office:string-value="" table:formula="of:=IF(ISERROR(VLOOKUP([.G25];$$IncomeTypes;2;0));&quot;&quot;;VLOOKUP([.G2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4"/>
          <table:table-cell office:value-type="string" office:string-value="" table:formula="of:=IF(ISERROR(VLOOKUP([.B26];$$Employees;2;0));&quot;&quot;;VLOOKUP([.B26];$$Employees;2;0)&amp;&quot; &quot;&amp;VLOOKUP([.B26];$$Employees;3;0))" table:style-name="ce285"/>
          <table:table-cell table:style-name="ce286"/>
          <table:table-cell office:value-type="string" office:string-value="" table:formula="of:=IF(ISERROR(VLOOKUP([.D26];$$Types;2;0));&quot;&quot;;VLOOKUP([.D26];$$Types;2;0))" table:style-name="ce287"/>
          <table:table-cell table:style-name="ce288"/>
          <table:table-cell table:style-name="ce289"/>
          <table:table-cell office:value-type="string" office:string-value="" table:formula="of:=IF(ISERROR(VLOOKUP([.G26];$$IncomeTypes;2;0));&quot;&quot;;VLOOKUP([.G2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4"/>
          <table:table-cell office:value-type="string" office:string-value="" table:formula="of:=IF(ISERROR(VLOOKUP([.B27];$$Employees;2;0));&quot;&quot;;VLOOKUP([.B27];$$Employees;2;0)&amp;&quot; &quot;&amp;VLOOKUP([.B27];$$Employees;3;0))" table:style-name="ce285"/>
          <table:table-cell table:style-name="ce286"/>
          <table:table-cell office:value-type="string" office:string-value="" table:formula="of:=IF(ISERROR(VLOOKUP([.D27];$$Types;2;0));&quot;&quot;;VLOOKUP([.D27];$$Types;2;0))" table:style-name="ce287"/>
          <table:table-cell table:style-name="ce288"/>
          <table:table-cell table:style-name="ce289"/>
          <table:table-cell office:value-type="string" office:string-value="" table:formula="of:=IF(ISERROR(VLOOKUP([.G27];$$IncomeTypes;2;0));&quot;&quot;;VLOOKUP([.G2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4"/>
          <table:table-cell office:value-type="string" office:string-value="" table:formula="of:=IF(ISERROR(VLOOKUP([.B28];$$Employees;2;0));&quot;&quot;;VLOOKUP([.B28];$$Employees;2;0)&amp;&quot; &quot;&amp;VLOOKUP([.B28];$$Employees;3;0))" table:style-name="ce285"/>
          <table:table-cell table:style-name="ce286"/>
          <table:table-cell office:value-type="string" office:string-value="" table:formula="of:=IF(ISERROR(VLOOKUP([.D28];$$Types;2;0));&quot;&quot;;VLOOKUP([.D28];$$Types;2;0))" table:style-name="ce287"/>
          <table:table-cell table:style-name="ce288"/>
          <table:table-cell table:style-name="ce289"/>
          <table:table-cell office:value-type="string" office:string-value="" table:formula="of:=IF(ISERROR(VLOOKUP([.G28];$$IncomeTypes;2;0));&quot;&quot;;VLOOKUP([.G2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4"/>
          <table:table-cell office:value-type="string" office:string-value="" table:formula="of:=IF(ISERROR(VLOOKUP([.B29];$$Employees;2;0));&quot;&quot;;VLOOKUP([.B29];$$Employees;2;0)&amp;&quot; &quot;&amp;VLOOKUP([.B29];$$Employees;3;0))" table:style-name="ce285"/>
          <table:table-cell table:style-name="ce286"/>
          <table:table-cell office:value-type="string" office:string-value="" table:formula="of:=IF(ISERROR(VLOOKUP([.D29];$$Types;2;0));&quot;&quot;;VLOOKUP([.D29];$$Types;2;0))" table:style-name="ce287"/>
          <table:table-cell table:style-name="ce288"/>
          <table:table-cell table:style-name="ce289"/>
          <table:table-cell office:value-type="string" office:string-value="" table:formula="of:=IF(ISERROR(VLOOKUP([.G29];$$IncomeTypes;2;0));&quot;&quot;;VLOOKUP([.G2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4"/>
          <table:table-cell office:value-type="string" office:string-value="" table:formula="of:=IF(ISERROR(VLOOKUP([.B30];$$Employees;2;0));&quot;&quot;;VLOOKUP([.B30];$$Employees;2;0)&amp;&quot; &quot;&amp;VLOOKUP([.B30];$$Employees;3;0))" table:style-name="ce285"/>
          <table:table-cell table:style-name="ce286"/>
          <table:table-cell office:value-type="string" office:string-value="" table:formula="of:=IF(ISERROR(VLOOKUP([.D30];$$Types;2;0));&quot;&quot;;VLOOKUP([.D30];$$Types;2;0))" table:style-name="ce287"/>
          <table:table-cell table:style-name="ce288"/>
          <table:table-cell table:style-name="ce289"/>
          <table:table-cell office:value-type="string" office:string-value="" table:formula="of:=IF(ISERROR(VLOOKUP([.G30];$$IncomeTypes;2;0));&quot;&quot;;VLOOKUP([.G3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4"/>
          <table:table-cell office:value-type="string" office:string-value="" table:formula="of:=IF(ISERROR(VLOOKUP([.B31];$$Employees;2;0));&quot;&quot;;VLOOKUP([.B31];$$Employees;2;0)&amp;&quot; &quot;&amp;VLOOKUP([.B31];$$Employees;3;0))" table:style-name="ce285"/>
          <table:table-cell table:style-name="ce286"/>
          <table:table-cell office:value-type="string" office:string-value="" table:formula="of:=IF(ISERROR(VLOOKUP([.D31];$$Types;2;0));&quot;&quot;;VLOOKUP([.D31];$$Types;2;0))" table:style-name="ce287"/>
          <table:table-cell table:style-name="ce288"/>
          <table:table-cell table:style-name="ce289"/>
          <table:table-cell office:value-type="string" office:string-value="" table:formula="of:=IF(ISERROR(VLOOKUP([.G31];$$IncomeTypes;2;0));&quot;&quot;;VLOOKUP([.G3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4"/>
          <table:table-cell office:value-type="string" office:string-value="" table:formula="of:=IF(ISERROR(VLOOKUP([.B32];$$Employees;2;0));&quot;&quot;;VLOOKUP([.B32];$$Employees;2;0)&amp;&quot; &quot;&amp;VLOOKUP([.B32];$$Employees;3;0))" table:style-name="ce285"/>
          <table:table-cell table:style-name="ce286"/>
          <table:table-cell office:value-type="string" office:string-value="" table:formula="of:=IF(ISERROR(VLOOKUP([.D32];$$Types;2;0));&quot;&quot;;VLOOKUP([.D32];$$Types;2;0))" table:style-name="ce287"/>
          <table:table-cell table:style-name="ce288"/>
          <table:table-cell table:style-name="ce289"/>
          <table:table-cell office:value-type="string" office:string-value="" table:formula="of:=IF(ISERROR(VLOOKUP([.G32];$$IncomeTypes;2;0));&quot;&quot;;VLOOKUP([.G3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4"/>
          <table:table-cell office:value-type="string" office:string-value="" table:formula="of:=IF(ISERROR(VLOOKUP([.B33];$$Employees;2;0));&quot;&quot;;VLOOKUP([.B33];$$Employees;2;0)&amp;&quot; &quot;&amp;VLOOKUP([.B33];$$Employees;3;0))" table:style-name="ce285"/>
          <table:table-cell table:style-name="ce286"/>
          <table:table-cell office:value-type="string" office:string-value="" table:formula="of:=IF(ISERROR(VLOOKUP([.D33];$$Types;2;0));&quot;&quot;;VLOOKUP([.D33];$$Types;2;0))" table:style-name="ce287"/>
          <table:table-cell table:style-name="ce288"/>
          <table:table-cell table:style-name="ce289"/>
          <table:table-cell office:value-type="string" office:string-value="" table:formula="of:=IF(ISERROR(VLOOKUP([.G33];$$IncomeTypes;2;0));&quot;&quot;;VLOOKUP([.G3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4"/>
          <table:table-cell office:value-type="string" office:string-value="" table:formula="of:=IF(ISERROR(VLOOKUP([.B34];$$Employees;2;0));&quot;&quot;;VLOOKUP([.B34];$$Employees;2;0)&amp;&quot; &quot;&amp;VLOOKUP([.B34];$$Employees;3;0))" table:style-name="ce285"/>
          <table:table-cell table:style-name="ce286"/>
          <table:table-cell office:value-type="string" office:string-value="" table:formula="of:=IF(ISERROR(VLOOKUP([.D34];$$Types;2;0));&quot;&quot;;VLOOKUP([.D34];$$Types;2;0))" table:style-name="ce287"/>
          <table:table-cell table:style-name="ce288"/>
          <table:table-cell table:style-name="ce289"/>
          <table:table-cell office:value-type="string" office:string-value="" table:formula="of:=IF(ISERROR(VLOOKUP([.G34];$$IncomeTypes;2;0));&quot;&quot;;VLOOKUP([.G3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4"/>
          <table:table-cell office:value-type="string" office:string-value="" table:formula="of:=IF(ISERROR(VLOOKUP([.B35];$$Employees;2;0));&quot;&quot;;VLOOKUP([.B35];$$Employees;2;0)&amp;&quot; &quot;&amp;VLOOKUP([.B35];$$Employees;3;0))" table:style-name="ce285"/>
          <table:table-cell table:style-name="ce286"/>
          <table:table-cell office:value-type="string" office:string-value="" table:formula="of:=IF(ISERROR(VLOOKUP([.D35];$$Types;2;0));&quot;&quot;;VLOOKUP([.D35];$$Types;2;0))" table:style-name="ce287"/>
          <table:table-cell table:style-name="ce288"/>
          <table:table-cell table:style-name="ce289"/>
          <table:table-cell office:value-type="string" office:string-value="" table:formula="of:=IF(ISERROR(VLOOKUP([.G35];$$IncomeTypes;2;0));&quot;&quot;;VLOOKUP([.G3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4"/>
          <table:table-cell office:value-type="string" office:string-value="" table:formula="of:=IF(ISERROR(VLOOKUP([.B36];$$Employees;2;0));&quot;&quot;;VLOOKUP([.B36];$$Employees;2;0)&amp;&quot; &quot;&amp;VLOOKUP([.B36];$$Employees;3;0))" table:style-name="ce285"/>
          <table:table-cell table:style-name="ce286"/>
          <table:table-cell office:value-type="string" office:string-value="" table:formula="of:=IF(ISERROR(VLOOKUP([.D36];$$Types;2;0));&quot;&quot;;VLOOKUP([.D36];$$Types;2;0))" table:style-name="ce287"/>
          <table:table-cell table:style-name="ce288"/>
          <table:table-cell table:style-name="ce289"/>
          <table:table-cell office:value-type="string" office:string-value="" table:formula="of:=IF(ISERROR(VLOOKUP([.G36];$$IncomeTypes;2;0));&quot;&quot;;VLOOKUP([.G3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4"/>
          <table:table-cell office:value-type="string" office:string-value="" table:formula="of:=IF(ISERROR(VLOOKUP([.B37];$$Employees;2;0));&quot;&quot;;VLOOKUP([.B37];$$Employees;2;0)&amp;&quot; &quot;&amp;VLOOKUP([.B37];$$Employees;3;0))" table:style-name="ce285"/>
          <table:table-cell table:style-name="ce286"/>
          <table:table-cell office:value-type="string" office:string-value="" table:formula="of:=IF(ISERROR(VLOOKUP([.D37];$$Types;2;0));&quot;&quot;;VLOOKUP([.D37];$$Types;2;0))" table:style-name="ce287"/>
          <table:table-cell table:style-name="ce288"/>
          <table:table-cell table:style-name="ce289"/>
          <table:table-cell office:value-type="string" office:string-value="" table:formula="of:=IF(ISERROR(VLOOKUP([.G37];$$IncomeTypes;2;0));&quot;&quot;;VLOOKUP([.G3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4"/>
          <table:table-cell office:value-type="string" office:string-value="" table:formula="of:=IF(ISERROR(VLOOKUP([.B38];$$Employees;2;0));&quot;&quot;;VLOOKUP([.B38];$$Employees;2;0)&amp;&quot; &quot;&amp;VLOOKUP([.B38];$$Employees;3;0))" table:style-name="ce285"/>
          <table:table-cell table:style-name="ce286"/>
          <table:table-cell office:value-type="string" office:string-value="" table:formula="of:=IF(ISERROR(VLOOKUP([.D38];$$Types;2;0));&quot;&quot;;VLOOKUP([.D38];$$Types;2;0))" table:style-name="ce287"/>
          <table:table-cell table:style-name="ce288"/>
          <table:table-cell table:style-name="ce289"/>
          <table:table-cell office:value-type="string" office:string-value="" table:formula="of:=IF(ISERROR(VLOOKUP([.G38];$$IncomeTypes;2;0));&quot;&quot;;VLOOKUP([.G3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4"/>
          <table:table-cell office:value-type="string" office:string-value="" table:formula="of:=IF(ISERROR(VLOOKUP([.B39];$$Employees;2;0));&quot;&quot;;VLOOKUP([.B39];$$Employees;2;0)&amp;&quot; &quot;&amp;VLOOKUP([.B39];$$Employees;3;0))" table:style-name="ce285"/>
          <table:table-cell table:style-name="ce286"/>
          <table:table-cell office:value-type="string" office:string-value="" table:formula="of:=IF(ISERROR(VLOOKUP([.D39];$$Types;2;0));&quot;&quot;;VLOOKUP([.D39];$$Types;2;0))" table:style-name="ce287"/>
          <table:table-cell table:style-name="ce288"/>
          <table:table-cell table:style-name="ce289"/>
          <table:table-cell office:value-type="string" office:string-value="" table:formula="of:=IF(ISERROR(VLOOKUP([.G39];$$IncomeTypes;2;0));&quot;&quot;;VLOOKUP([.G3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4"/>
          <table:table-cell office:value-type="string" office:string-value="" table:formula="of:=IF(ISERROR(VLOOKUP([.B40];$$Employees;2;0));&quot;&quot;;VLOOKUP([.B40];$$Employees;2;0)&amp;&quot; &quot;&amp;VLOOKUP([.B40];$$Employees;3;0))" table:style-name="ce285"/>
          <table:table-cell table:style-name="ce286"/>
          <table:table-cell office:value-type="string" office:string-value="" table:formula="of:=IF(ISERROR(VLOOKUP([.D40];$$Types;2;0));&quot;&quot;;VLOOKUP([.D40];$$Types;2;0))" table:style-name="ce287"/>
          <table:table-cell table:style-name="ce288"/>
          <table:table-cell table:style-name="ce289"/>
          <table:table-cell office:value-type="string" office:string-value="" table:formula="of:=IF(ISERROR(VLOOKUP([.G40];$$IncomeTypes;2;0));&quot;&quot;;VLOOKUP([.G4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4"/>
          <table:table-cell office:value-type="string" office:string-value="" table:formula="of:=IF(ISERROR(VLOOKUP([.B41];$$Employees;2;0));&quot;&quot;;VLOOKUP([.B41];$$Employees;2;0)&amp;&quot; &quot;&amp;VLOOKUP([.B41];$$Employees;3;0))" table:style-name="ce285"/>
          <table:table-cell table:style-name="ce286"/>
          <table:table-cell office:value-type="string" office:string-value="" table:formula="of:=IF(ISERROR(VLOOKUP([.D41];$$Types;2;0));&quot;&quot;;VLOOKUP([.D41];$$Types;2;0))" table:style-name="ce287"/>
          <table:table-cell table:style-name="ce288"/>
          <table:table-cell table:style-name="ce289"/>
          <table:table-cell office:value-type="string" office:string-value="" table:formula="of:=IF(ISERROR(VLOOKUP([.G41];$$IncomeTypes;2;0));&quot;&quot;;VLOOKUP([.G4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4"/>
          <table:table-cell office:value-type="string" office:string-value="" table:formula="of:=IF(ISERROR(VLOOKUP([.B42];$$Employees;2;0));&quot;&quot;;VLOOKUP([.B42];$$Employees;2;0)&amp;&quot; &quot;&amp;VLOOKUP([.B42];$$Employees;3;0))" table:style-name="ce285"/>
          <table:table-cell table:style-name="ce286"/>
          <table:table-cell office:value-type="string" office:string-value="" table:formula="of:=IF(ISERROR(VLOOKUP([.D42];$$Types;2;0));&quot;&quot;;VLOOKUP([.D42];$$Types;2;0))" table:style-name="ce287"/>
          <table:table-cell table:style-name="ce288"/>
          <table:table-cell table:style-name="ce289"/>
          <table:table-cell office:value-type="string" office:string-value="" table:formula="of:=IF(ISERROR(VLOOKUP([.G42];$$IncomeTypes;2;0));&quot;&quot;;VLOOKUP([.G4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4"/>
          <table:table-cell office:value-type="string" office:string-value="" table:formula="of:=IF(ISERROR(VLOOKUP([.B43];$$Employees;2;0));&quot;&quot;;VLOOKUP([.B43];$$Employees;2;0)&amp;&quot; &quot;&amp;VLOOKUP([.B43];$$Employees;3;0))" table:style-name="ce285"/>
          <table:table-cell table:style-name="ce286"/>
          <table:table-cell office:value-type="string" office:string-value="" table:formula="of:=IF(ISERROR(VLOOKUP([.D43];$$Types;2;0));&quot;&quot;;VLOOKUP([.D43];$$Types;2;0))" table:style-name="ce287"/>
          <table:table-cell table:style-name="ce288"/>
          <table:table-cell table:style-name="ce289"/>
          <table:table-cell office:value-type="string" office:string-value="" table:formula="of:=IF(ISERROR(VLOOKUP([.G43];$$IncomeTypes;2;0));&quot;&quot;;VLOOKUP([.G4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4"/>
          <table:table-cell office:value-type="string" office:string-value="" table:formula="of:=IF(ISERROR(VLOOKUP([.B44];$$Employees;2;0));&quot;&quot;;VLOOKUP([.B44];$$Employees;2;0)&amp;&quot; &quot;&amp;VLOOKUP([.B44];$$Employees;3;0))" table:style-name="ce285"/>
          <table:table-cell table:style-name="ce286"/>
          <table:table-cell office:value-type="string" office:string-value="" table:formula="of:=IF(ISERROR(VLOOKUP([.D44];$$Types;2;0));&quot;&quot;;VLOOKUP([.D44];$$Types;2;0))" table:style-name="ce287"/>
          <table:table-cell table:style-name="ce288"/>
          <table:table-cell table:style-name="ce289"/>
          <table:table-cell office:value-type="string" office:string-value="" table:formula="of:=IF(ISERROR(VLOOKUP([.G44];$$IncomeTypes;2;0));&quot;&quot;;VLOOKUP([.G4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4"/>
          <table:table-cell office:value-type="string" office:string-value="" table:formula="of:=IF(ISERROR(VLOOKUP([.B45];$$Employees;2;0));&quot;&quot;;VLOOKUP([.B45];$$Employees;2;0)&amp;&quot; &quot;&amp;VLOOKUP([.B45];$$Employees;3;0))" table:style-name="ce285"/>
          <table:table-cell table:style-name="ce286"/>
          <table:table-cell office:value-type="string" office:string-value="" table:formula="of:=IF(ISERROR(VLOOKUP([.D45];$$Types;2;0));&quot;&quot;;VLOOKUP([.D45];$$Types;2;0))" table:style-name="ce287"/>
          <table:table-cell table:style-name="ce288"/>
          <table:table-cell table:style-name="ce289"/>
          <table:table-cell office:value-type="string" office:string-value="" table:formula="of:=IF(ISERROR(VLOOKUP([.G45];$$IncomeTypes;2;0));&quot;&quot;;VLOOKUP([.G4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4"/>
          <table:table-cell office:value-type="string" office:string-value="" table:formula="of:=IF(ISERROR(VLOOKUP([.B46];$$Employees;2;0));&quot;&quot;;VLOOKUP([.B46];$$Employees;2;0)&amp;&quot; &quot;&amp;VLOOKUP([.B46];$$Employees;3;0))" table:style-name="ce285"/>
          <table:table-cell table:style-name="ce286"/>
          <table:table-cell office:value-type="string" office:string-value="" table:formula="of:=IF(ISERROR(VLOOKUP([.D46];$$Types;2;0));&quot;&quot;;VLOOKUP([.D46];$$Types;2;0))" table:style-name="ce287"/>
          <table:table-cell table:style-name="ce288"/>
          <table:table-cell table:style-name="ce289"/>
          <table:table-cell office:value-type="string" office:string-value="" table:formula="of:=IF(ISERROR(VLOOKUP([.G46];$$IncomeTypes;2;0));&quot;&quot;;VLOOKUP([.G4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4"/>
          <table:table-cell office:value-type="string" office:string-value="" table:formula="of:=IF(ISERROR(VLOOKUP([.B47];$$Employees;2;0));&quot;&quot;;VLOOKUP([.B47];$$Employees;2;0)&amp;&quot; &quot;&amp;VLOOKUP([.B47];$$Employees;3;0))" table:style-name="ce285"/>
          <table:table-cell table:style-name="ce286"/>
          <table:table-cell office:value-type="string" office:string-value="" table:formula="of:=IF(ISERROR(VLOOKUP([.D47];$$Types;2;0));&quot;&quot;;VLOOKUP([.D47];$$Types;2;0))" table:style-name="ce287"/>
          <table:table-cell table:style-name="ce288"/>
          <table:table-cell table:style-name="ce289"/>
          <table:table-cell office:value-type="string" office:string-value="" table:formula="of:=IF(ISERROR(VLOOKUP([.G47];$$IncomeTypes;2;0));&quot;&quot;;VLOOKUP([.G4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4"/>
          <table:table-cell office:value-type="string" office:string-value="" table:formula="of:=IF(ISERROR(VLOOKUP([.B48];$$Employees;2;0));&quot;&quot;;VLOOKUP([.B48];$$Employees;2;0)&amp;&quot; &quot;&amp;VLOOKUP([.B48];$$Employees;3;0))" table:style-name="ce285"/>
          <table:table-cell table:style-name="ce286"/>
          <table:table-cell office:value-type="string" office:string-value="" table:formula="of:=IF(ISERROR(VLOOKUP([.D48];$$Types;2;0));&quot;&quot;;VLOOKUP([.D48];$$Types;2;0))" table:style-name="ce287"/>
          <table:table-cell table:style-name="ce288"/>
          <table:table-cell table:style-name="ce289"/>
          <table:table-cell office:value-type="string" office:string-value="" table:formula="of:=IF(ISERROR(VLOOKUP([.G48];$$IncomeTypes;2;0));&quot;&quot;;VLOOKUP([.G4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4"/>
          <table:table-cell office:value-type="string" office:string-value="" table:formula="of:=IF(ISERROR(VLOOKUP([.B49];$$Employees;2;0));&quot;&quot;;VLOOKUP([.B49];$$Employees;2;0)&amp;&quot; &quot;&amp;VLOOKUP([.B49];$$Employees;3;0))" table:style-name="ce285"/>
          <table:table-cell table:style-name="ce286"/>
          <table:table-cell office:value-type="string" office:string-value="" table:formula="of:=IF(ISERROR(VLOOKUP([.D49];$$Types;2;0));&quot;&quot;;VLOOKUP([.D49];$$Types;2;0))" table:style-name="ce287"/>
          <table:table-cell table:style-name="ce288"/>
          <table:table-cell table:style-name="ce289"/>
          <table:table-cell office:value-type="string" office:string-value="" table:formula="of:=IF(ISERROR(VLOOKUP([.G49];$$IncomeTypes;2;0));&quot;&quot;;VLOOKUP([.G4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4"/>
          <table:table-cell office:value-type="string" office:string-value="" table:formula="of:=IF(ISERROR(VLOOKUP([.B50];$$Employees;2;0));&quot;&quot;;VLOOKUP([.B50];$$Employees;2;0)&amp;&quot; &quot;&amp;VLOOKUP([.B50];$$Employees;3;0))" table:style-name="ce285"/>
          <table:table-cell table:style-name="ce286"/>
          <table:table-cell office:value-type="string" office:string-value="" table:formula="of:=IF(ISERROR(VLOOKUP([.D50];$$Types;2;0));&quot;&quot;;VLOOKUP([.D50];$$Types;2;0))" table:style-name="ce287"/>
          <table:table-cell table:style-name="ce288"/>
          <table:table-cell table:style-name="ce289"/>
          <table:table-cell office:value-type="string" office:string-value="" table:formula="of:=IF(ISERROR(VLOOKUP([.G50];$$IncomeTypes;2;0));&quot;&quot;;VLOOKUP([.G5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4"/>
          <table:table-cell office:value-type="string" office:string-value="" table:formula="of:=IF(ISERROR(VLOOKUP([.B51];$$Employees;2;0));&quot;&quot;;VLOOKUP([.B51];$$Employees;2;0)&amp;&quot; &quot;&amp;VLOOKUP([.B51];$$Employees;3;0))" table:style-name="ce285"/>
          <table:table-cell table:style-name="ce286"/>
          <table:table-cell office:value-type="string" office:string-value="" table:formula="of:=IF(ISERROR(VLOOKUP([.D51];$$Types;2;0));&quot;&quot;;VLOOKUP([.D51];$$Types;2;0))" table:style-name="ce287"/>
          <table:table-cell table:style-name="ce288"/>
          <table:table-cell table:style-name="ce289"/>
          <table:table-cell office:value-type="string" office:string-value="" table:formula="of:=IF(ISERROR(VLOOKUP([.G51];$$IncomeTypes;2;0));&quot;&quot;;VLOOKUP([.G5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4"/>
          <table:table-cell office:value-type="string" office:string-value="" table:formula="of:=IF(ISERROR(VLOOKUP([.B52];$$Employees;2;0));&quot;&quot;;VLOOKUP([.B52];$$Employees;2;0)&amp;&quot; &quot;&amp;VLOOKUP([.B52];$$Employees;3;0))" table:style-name="ce285"/>
          <table:table-cell table:style-name="ce286"/>
          <table:table-cell office:value-type="string" office:string-value="" table:formula="of:=IF(ISERROR(VLOOKUP([.D52];$$Types;2;0));&quot;&quot;;VLOOKUP([.D52];$$Types;2;0))" table:style-name="ce287"/>
          <table:table-cell table:style-name="ce288"/>
          <table:table-cell table:style-name="ce289"/>
          <table:table-cell office:value-type="string" office:string-value="" table:formula="of:=IF(ISERROR(VLOOKUP([.G52];$$IncomeTypes;2;0));&quot;&quot;;VLOOKUP([.G5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4"/>
          <table:table-cell office:value-type="string" office:string-value="" table:formula="of:=IF(ISERROR(VLOOKUP([.B53];$$Employees;2;0));&quot;&quot;;VLOOKUP([.B53];$$Employees;2;0)&amp;&quot; &quot;&amp;VLOOKUP([.B53];$$Employees;3;0))" table:style-name="ce285"/>
          <table:table-cell table:style-name="ce286"/>
          <table:table-cell office:value-type="string" office:string-value="" table:formula="of:=IF(ISERROR(VLOOKUP([.D53];$$Types;2;0));&quot;&quot;;VLOOKUP([.D53];$$Types;2;0))" table:style-name="ce287"/>
          <table:table-cell table:style-name="ce288"/>
          <table:table-cell table:style-name="ce289"/>
          <table:table-cell office:value-type="string" office:string-value="" table:formula="of:=IF(ISERROR(VLOOKUP([.G53];$$IncomeTypes;2;0));&quot;&quot;;VLOOKUP([.G5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4"/>
          <table:table-cell office:value-type="string" office:string-value="" table:formula="of:=IF(ISERROR(VLOOKUP([.B54];$$Employees;2;0));&quot;&quot;;VLOOKUP([.B54];$$Employees;2;0)&amp;&quot; &quot;&amp;VLOOKUP([.B54];$$Employees;3;0))" table:style-name="ce285"/>
          <table:table-cell table:style-name="ce286"/>
          <table:table-cell office:value-type="string" office:string-value="" table:formula="of:=IF(ISERROR(VLOOKUP([.D54];$$Types;2;0));&quot;&quot;;VLOOKUP([.D54];$$Types;2;0))" table:style-name="ce287"/>
          <table:table-cell table:style-name="ce288"/>
          <table:table-cell table:style-name="ce289"/>
          <table:table-cell office:value-type="string" office:string-value="" table:formula="of:=IF(ISERROR(VLOOKUP([.G54];$$IncomeTypes;2;0));&quot;&quot;;VLOOKUP([.G5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4"/>
          <table:table-cell office:value-type="string" office:string-value="" table:formula="of:=IF(ISERROR(VLOOKUP([.B55];$$Employees;2;0));&quot;&quot;;VLOOKUP([.B55];$$Employees;2;0)&amp;&quot; &quot;&amp;VLOOKUP([.B55];$$Employees;3;0))" table:style-name="ce285"/>
          <table:table-cell table:style-name="ce286"/>
          <table:table-cell office:value-type="string" office:string-value="" table:formula="of:=IF(ISERROR(VLOOKUP([.D55];$$Types;2;0));&quot;&quot;;VLOOKUP([.D55];$$Types;2;0))" table:style-name="ce287"/>
          <table:table-cell table:style-name="ce288"/>
          <table:table-cell table:style-name="ce289"/>
          <table:table-cell office:value-type="string" office:string-value="" table:formula="of:=IF(ISERROR(VLOOKUP([.G55];$$IncomeTypes;2;0));&quot;&quot;;VLOOKUP([.G5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4"/>
          <table:table-cell office:value-type="string" office:string-value="" table:formula="of:=IF(ISERROR(VLOOKUP([.B56];$$Employees;2;0));&quot;&quot;;VLOOKUP([.B56];$$Employees;2;0)&amp;&quot; &quot;&amp;VLOOKUP([.B56];$$Employees;3;0))" table:style-name="ce285"/>
          <table:table-cell table:style-name="ce286"/>
          <table:table-cell office:value-type="string" office:string-value="" table:formula="of:=IF(ISERROR(VLOOKUP([.D56];$$Types;2;0));&quot;&quot;;VLOOKUP([.D56];$$Types;2;0))" table:style-name="ce287"/>
          <table:table-cell table:style-name="ce288"/>
          <table:table-cell table:style-name="ce289"/>
          <table:table-cell office:value-type="string" office:string-value="" table:formula="of:=IF(ISERROR(VLOOKUP([.G56];$$IncomeTypes;2;0));&quot;&quot;;VLOOKUP([.G5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4"/>
          <table:table-cell office:value-type="string" office:string-value="" table:formula="of:=IF(ISERROR(VLOOKUP([.B57];$$Employees;2;0));&quot;&quot;;VLOOKUP([.B57];$$Employees;2;0)&amp;&quot; &quot;&amp;VLOOKUP([.B57];$$Employees;3;0))" table:style-name="ce285"/>
          <table:table-cell table:style-name="ce286"/>
          <table:table-cell office:value-type="string" office:string-value="" table:formula="of:=IF(ISERROR(VLOOKUP([.D57];$$Types;2;0));&quot;&quot;;VLOOKUP([.D57];$$Types;2;0))" table:style-name="ce287"/>
          <table:table-cell table:style-name="ce288"/>
          <table:table-cell table:style-name="ce289"/>
          <table:table-cell office:value-type="string" office:string-value="" table:formula="of:=IF(ISERROR(VLOOKUP([.G57];$$IncomeTypes;2;0));&quot;&quot;;VLOOKUP([.G5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4"/>
          <table:table-cell office:value-type="string" office:string-value="" table:formula="of:=IF(ISERROR(VLOOKUP([.B58];$$Employees;2;0));&quot;&quot;;VLOOKUP([.B58];$$Employees;2;0)&amp;&quot; &quot;&amp;VLOOKUP([.B58];$$Employees;3;0))" table:style-name="ce285"/>
          <table:table-cell table:style-name="ce286"/>
          <table:table-cell office:value-type="string" office:string-value="" table:formula="of:=IF(ISERROR(VLOOKUP([.D58];$$Types;2;0));&quot;&quot;;VLOOKUP([.D58];$$Types;2;0))" table:style-name="ce287"/>
          <table:table-cell table:style-name="ce288"/>
          <table:table-cell table:style-name="ce289"/>
          <table:table-cell office:value-type="string" office:string-value="" table:formula="of:=IF(ISERROR(VLOOKUP([.G58];$$IncomeTypes;2;0));&quot;&quot;;VLOOKUP([.G5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4"/>
          <table:table-cell office:value-type="string" office:string-value="" table:formula="of:=IF(ISERROR(VLOOKUP([.B59];$$Employees;2;0));&quot;&quot;;VLOOKUP([.B59];$$Employees;2;0)&amp;&quot; &quot;&amp;VLOOKUP([.B59];$$Employees;3;0))" table:style-name="ce285"/>
          <table:table-cell table:style-name="ce286"/>
          <table:table-cell office:value-type="string" office:string-value="" table:formula="of:=IF(ISERROR(VLOOKUP([.D59];$$Types;2;0));&quot;&quot;;VLOOKUP([.D59];$$Types;2;0))" table:style-name="ce287"/>
          <table:table-cell table:style-name="ce288"/>
          <table:table-cell table:style-name="ce289"/>
          <table:table-cell office:value-type="string" office:string-value="" table:formula="of:=IF(ISERROR(VLOOKUP([.G59];$$IncomeTypes;2;0));&quot;&quot;;VLOOKUP([.G5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4"/>
          <table:table-cell office:value-type="string" office:string-value="" table:formula="of:=IF(ISERROR(VLOOKUP([.B60];$$Employees;2;0));&quot;&quot;;VLOOKUP([.B60];$$Employees;2;0)&amp;&quot; &quot;&amp;VLOOKUP([.B60];$$Employees;3;0))" table:style-name="ce285"/>
          <table:table-cell table:style-name="ce286"/>
          <table:table-cell office:value-type="string" office:string-value="" table:formula="of:=IF(ISERROR(VLOOKUP([.D60];$$Types;2;0));&quot;&quot;;VLOOKUP([.D60];$$Types;2;0))" table:style-name="ce287"/>
          <table:table-cell table:style-name="ce288"/>
          <table:table-cell table:style-name="ce289"/>
          <table:table-cell office:value-type="string" office:string-value="" table:formula="of:=IF(ISERROR(VLOOKUP([.G60];$$IncomeTypes;2;0));&quot;&quot;;VLOOKUP([.G6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4"/>
          <table:table-cell office:value-type="string" office:string-value="" table:formula="of:=IF(ISERROR(VLOOKUP([.B61];$$Employees;2;0));&quot;&quot;;VLOOKUP([.B61];$$Employees;2;0)&amp;&quot; &quot;&amp;VLOOKUP([.B61];$$Employees;3;0))" table:style-name="ce285"/>
          <table:table-cell table:style-name="ce286"/>
          <table:table-cell office:value-type="string" office:string-value="" table:formula="of:=IF(ISERROR(VLOOKUP([.D61];$$Types;2;0));&quot;&quot;;VLOOKUP([.D61];$$Types;2;0))" table:style-name="ce287"/>
          <table:table-cell table:style-name="ce288"/>
          <table:table-cell table:style-name="ce289"/>
          <table:table-cell office:value-type="string" office:string-value="" table:formula="of:=IF(ISERROR(VLOOKUP([.G61];$$IncomeTypes;2;0));&quot;&quot;;VLOOKUP([.G6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4"/>
          <table:table-cell office:value-type="string" office:string-value="" table:formula="of:=IF(ISERROR(VLOOKUP([.B62];$$Employees;2;0));&quot;&quot;;VLOOKUP([.B62];$$Employees;2;0)&amp;&quot; &quot;&amp;VLOOKUP([.B62];$$Employees;3;0))" table:style-name="ce285"/>
          <table:table-cell table:style-name="ce286"/>
          <table:table-cell office:value-type="string" office:string-value="" table:formula="of:=IF(ISERROR(VLOOKUP([.D62];$$Types;2;0));&quot;&quot;;VLOOKUP([.D62];$$Types;2;0))" table:style-name="ce287"/>
          <table:table-cell table:style-name="ce288"/>
          <table:table-cell table:style-name="ce289"/>
          <table:table-cell office:value-type="string" office:string-value="" table:formula="of:=IF(ISERROR(VLOOKUP([.G62];$$IncomeTypes;2;0));&quot;&quot;;VLOOKUP([.G6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4"/>
          <table:table-cell office:value-type="string" office:string-value="" table:formula="of:=IF(ISERROR(VLOOKUP([.B63];$$Employees;2;0));&quot;&quot;;VLOOKUP([.B63];$$Employees;2;0)&amp;&quot; &quot;&amp;VLOOKUP([.B63];$$Employees;3;0))" table:style-name="ce285"/>
          <table:table-cell table:style-name="ce286"/>
          <table:table-cell office:value-type="string" office:string-value="" table:formula="of:=IF(ISERROR(VLOOKUP([.D63];$$Types;2;0));&quot;&quot;;VLOOKUP([.D63];$$Types;2;0))" table:style-name="ce287"/>
          <table:table-cell table:style-name="ce288"/>
          <table:table-cell table:style-name="ce289"/>
          <table:table-cell office:value-type="string" office:string-value="" table:formula="of:=IF(ISERROR(VLOOKUP([.G63];$$IncomeTypes;2;0));&quot;&quot;;VLOOKUP([.G6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4"/>
          <table:table-cell office:value-type="string" office:string-value="" table:formula="of:=IF(ISERROR(VLOOKUP([.B64];$$Employees;2;0));&quot;&quot;;VLOOKUP([.B64];$$Employees;2;0)&amp;&quot; &quot;&amp;VLOOKUP([.B64];$$Employees;3;0))" table:style-name="ce285"/>
          <table:table-cell table:style-name="ce286"/>
          <table:table-cell office:value-type="string" office:string-value="" table:formula="of:=IF(ISERROR(VLOOKUP([.D64];$$Types;2;0));&quot;&quot;;VLOOKUP([.D64];$$Types;2;0))" table:style-name="ce287"/>
          <table:table-cell table:style-name="ce288"/>
          <table:table-cell table:style-name="ce289"/>
          <table:table-cell office:value-type="string" office:string-value="" table:formula="of:=IF(ISERROR(VLOOKUP([.G64];$$IncomeTypes;2;0));&quot;&quot;;VLOOKUP([.G6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4"/>
          <table:table-cell office:value-type="string" office:string-value="" table:formula="of:=IF(ISERROR(VLOOKUP([.B65];$$Employees;2;0));&quot;&quot;;VLOOKUP([.B65];$$Employees;2;0)&amp;&quot; &quot;&amp;VLOOKUP([.B65];$$Employees;3;0))" table:style-name="ce285"/>
          <table:table-cell table:style-name="ce286"/>
          <table:table-cell office:value-type="string" office:string-value="" table:formula="of:=IF(ISERROR(VLOOKUP([.D65];$$Types;2;0));&quot;&quot;;VLOOKUP([.D65];$$Types;2;0))" table:style-name="ce287"/>
          <table:table-cell table:style-name="ce288"/>
          <table:table-cell table:style-name="ce289"/>
          <table:table-cell office:value-type="string" office:string-value="" table:formula="of:=IF(ISERROR(VLOOKUP([.G65];$$IncomeTypes;2;0));&quot;&quot;;VLOOKUP([.G6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4"/>
          <table:table-cell office:value-type="string" office:string-value="" table:formula="of:=IF(ISERROR(VLOOKUP([.B66];$$Employees;2;0));&quot;&quot;;VLOOKUP([.B66];$$Employees;2;0)&amp;&quot; &quot;&amp;VLOOKUP([.B66];$$Employees;3;0))" table:style-name="ce285"/>
          <table:table-cell table:style-name="ce286"/>
          <table:table-cell office:value-type="string" office:string-value="" table:formula="of:=IF(ISERROR(VLOOKUP([.D66];$$Types;2;0));&quot;&quot;;VLOOKUP([.D66];$$Types;2;0))" table:style-name="ce287"/>
          <table:table-cell table:style-name="ce288"/>
          <table:table-cell table:style-name="ce289"/>
          <table:table-cell office:value-type="string" office:string-value="" table:formula="of:=IF(ISERROR(VLOOKUP([.G66];$$IncomeTypes;2;0));&quot;&quot;;VLOOKUP([.G6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4"/>
          <table:table-cell office:value-type="string" office:string-value="" table:formula="of:=IF(ISERROR(VLOOKUP([.B67];$$Employees;2;0));&quot;&quot;;VLOOKUP([.B67];$$Employees;2;0)&amp;&quot; &quot;&amp;VLOOKUP([.B67];$$Employees;3;0))" table:style-name="ce285"/>
          <table:table-cell table:style-name="ce286"/>
          <table:table-cell office:value-type="string" office:string-value="" table:formula="of:=IF(ISERROR(VLOOKUP([.D67];$$Types;2;0));&quot;&quot;;VLOOKUP([.D67];$$Types;2;0))" table:style-name="ce287"/>
          <table:table-cell table:style-name="ce288"/>
          <table:table-cell table:style-name="ce289"/>
          <table:table-cell office:value-type="string" office:string-value="" table:formula="of:=IF(ISERROR(VLOOKUP([.G67];$$IncomeTypes;2;0));&quot;&quot;;VLOOKUP([.G6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4"/>
          <table:table-cell office:value-type="string" office:string-value="" table:formula="of:=IF(ISERROR(VLOOKUP([.B68];$$Employees;2;0));&quot;&quot;;VLOOKUP([.B68];$$Employees;2;0)&amp;&quot; &quot;&amp;VLOOKUP([.B68];$$Employees;3;0))" table:style-name="ce285"/>
          <table:table-cell table:style-name="ce286"/>
          <table:table-cell office:value-type="string" office:string-value="" table:formula="of:=IF(ISERROR(VLOOKUP([.D68];$$Types;2;0));&quot;&quot;;VLOOKUP([.D68];$$Types;2;0))" table:style-name="ce287"/>
          <table:table-cell table:style-name="ce288"/>
          <table:table-cell table:style-name="ce289"/>
          <table:table-cell office:value-type="string" office:string-value="" table:formula="of:=IF(ISERROR(VLOOKUP([.G68];$$IncomeTypes;2;0));&quot;&quot;;VLOOKUP([.G6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4"/>
          <table:table-cell office:value-type="string" office:string-value="" table:formula="of:=IF(ISERROR(VLOOKUP([.B69];$$Employees;2;0));&quot;&quot;;VLOOKUP([.B69];$$Employees;2;0)&amp;&quot; &quot;&amp;VLOOKUP([.B69];$$Employees;3;0))" table:style-name="ce285"/>
          <table:table-cell table:style-name="ce286"/>
          <table:table-cell office:value-type="string" office:string-value="" table:formula="of:=IF(ISERROR(VLOOKUP([.D69];$$Types;2;0));&quot;&quot;;VLOOKUP([.D69];$$Types;2;0))" table:style-name="ce287"/>
          <table:table-cell table:style-name="ce288"/>
          <table:table-cell table:style-name="ce289"/>
          <table:table-cell office:value-type="string" office:string-value="" table:formula="of:=IF(ISERROR(VLOOKUP([.G69];$$IncomeTypes;2;0));&quot;&quot;;VLOOKUP([.G6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4"/>
          <table:table-cell office:value-type="string" office:string-value="" table:formula="of:=IF(ISERROR(VLOOKUP([.B70];$$Employees;2;0));&quot;&quot;;VLOOKUP([.B70];$$Employees;2;0)&amp;&quot; &quot;&amp;VLOOKUP([.B70];$$Employees;3;0))" table:style-name="ce285"/>
          <table:table-cell table:style-name="ce286"/>
          <table:table-cell office:value-type="string" office:string-value="" table:formula="of:=IF(ISERROR(VLOOKUP([.D70];$$Types;2;0));&quot;&quot;;VLOOKUP([.D70];$$Types;2;0))" table:style-name="ce287"/>
          <table:table-cell table:style-name="ce288"/>
          <table:table-cell table:style-name="ce289"/>
          <table:table-cell office:value-type="string" office:string-value="" table:formula="of:=IF(ISERROR(VLOOKUP([.G70];$$IncomeTypes;2;0));&quot;&quot;;VLOOKUP([.G7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4"/>
          <table:table-cell office:value-type="string" office:string-value="" table:formula="of:=IF(ISERROR(VLOOKUP([.B71];$$Employees;2;0));&quot;&quot;;VLOOKUP([.B71];$$Employees;2;0)&amp;&quot; &quot;&amp;VLOOKUP([.B71];$$Employees;3;0))" table:style-name="ce285"/>
          <table:table-cell table:style-name="ce286"/>
          <table:table-cell office:value-type="string" office:string-value="" table:formula="of:=IF(ISERROR(VLOOKUP([.D71];$$Types;2;0));&quot;&quot;;VLOOKUP([.D71];$$Types;2;0))" table:style-name="ce287"/>
          <table:table-cell table:style-name="ce288"/>
          <table:table-cell table:style-name="ce289"/>
          <table:table-cell office:value-type="string" office:string-value="" table:formula="of:=IF(ISERROR(VLOOKUP([.G71];$$IncomeTypes;2;0));&quot;&quot;;VLOOKUP([.G7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4"/>
          <table:table-cell office:value-type="string" office:string-value="" table:formula="of:=IF(ISERROR(VLOOKUP([.B72];$$Employees;2;0));&quot;&quot;;VLOOKUP([.B72];$$Employees;2;0)&amp;&quot; &quot;&amp;VLOOKUP([.B72];$$Employees;3;0))" table:style-name="ce285"/>
          <table:table-cell table:style-name="ce286"/>
          <table:table-cell office:value-type="string" office:string-value="" table:formula="of:=IF(ISERROR(VLOOKUP([.D72];$$Types;2;0));&quot;&quot;;VLOOKUP([.D72];$$Types;2;0))" table:style-name="ce287"/>
          <table:table-cell table:style-name="ce288"/>
          <table:table-cell table:style-name="ce289"/>
          <table:table-cell office:value-type="string" office:string-value="" table:formula="of:=IF(ISERROR(VLOOKUP([.G72];$$IncomeTypes;2;0));&quot;&quot;;VLOOKUP([.G7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4"/>
          <table:table-cell office:value-type="string" office:string-value="" table:formula="of:=IF(ISERROR(VLOOKUP([.B73];$$Employees;2;0));&quot;&quot;;VLOOKUP([.B73];$$Employees;2;0)&amp;&quot; &quot;&amp;VLOOKUP([.B73];$$Employees;3;0))" table:style-name="ce285"/>
          <table:table-cell table:style-name="ce286"/>
          <table:table-cell office:value-type="string" office:string-value="" table:formula="of:=IF(ISERROR(VLOOKUP([.D73];$$Types;2;0));&quot;&quot;;VLOOKUP([.D73];$$Types;2;0))" table:style-name="ce287"/>
          <table:table-cell table:style-name="ce288"/>
          <table:table-cell table:style-name="ce289"/>
          <table:table-cell office:value-type="string" office:string-value="" table:formula="of:=IF(ISERROR(VLOOKUP([.G73];$$IncomeTypes;2;0));&quot;&quot;;VLOOKUP([.G7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4"/>
          <table:table-cell office:value-type="string" office:string-value="" table:formula="of:=IF(ISERROR(VLOOKUP([.B74];$$Employees;2;0));&quot;&quot;;VLOOKUP([.B74];$$Employees;2;0)&amp;&quot; &quot;&amp;VLOOKUP([.B74];$$Employees;3;0))" table:style-name="ce285"/>
          <table:table-cell table:style-name="ce286"/>
          <table:table-cell office:value-type="string" office:string-value="" table:formula="of:=IF(ISERROR(VLOOKUP([.D74];$$Types;2;0));&quot;&quot;;VLOOKUP([.D74];$$Types;2;0))" table:style-name="ce287"/>
          <table:table-cell table:style-name="ce288"/>
          <table:table-cell table:style-name="ce289"/>
          <table:table-cell office:value-type="string" office:string-value="" table:formula="of:=IF(ISERROR(VLOOKUP([.G74];$$IncomeTypes;2;0));&quot;&quot;;VLOOKUP([.G7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4"/>
          <table:table-cell office:value-type="string" office:string-value="" table:formula="of:=IF(ISERROR(VLOOKUP([.B75];$$Employees;2;0));&quot;&quot;;VLOOKUP([.B75];$$Employees;2;0)&amp;&quot; &quot;&amp;VLOOKUP([.B75];$$Employees;3;0))" table:style-name="ce285"/>
          <table:table-cell table:style-name="ce286"/>
          <table:table-cell office:value-type="string" office:string-value="" table:formula="of:=IF(ISERROR(VLOOKUP([.D75];$$Types;2;0));&quot;&quot;;VLOOKUP([.D75];$$Types;2;0))" table:style-name="ce287"/>
          <table:table-cell table:style-name="ce288"/>
          <table:table-cell table:style-name="ce289"/>
          <table:table-cell office:value-type="string" office:string-value="" table:formula="of:=IF(ISERROR(VLOOKUP([.G75];$$IncomeTypes;2;0));&quot;&quot;;VLOOKUP([.G7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4"/>
          <table:table-cell office:value-type="string" office:string-value="" table:formula="of:=IF(ISERROR(VLOOKUP([.B76];$$Employees;2;0));&quot;&quot;;VLOOKUP([.B76];$$Employees;2;0)&amp;&quot; &quot;&amp;VLOOKUP([.B76];$$Employees;3;0))" table:style-name="ce285"/>
          <table:table-cell table:style-name="ce286"/>
          <table:table-cell office:value-type="string" office:string-value="" table:formula="of:=IF(ISERROR(VLOOKUP([.D76];$$Types;2;0));&quot;&quot;;VLOOKUP([.D76];$$Types;2;0))" table:style-name="ce287"/>
          <table:table-cell table:style-name="ce288"/>
          <table:table-cell table:style-name="ce289"/>
          <table:table-cell office:value-type="string" office:string-value="" table:formula="of:=IF(ISERROR(VLOOKUP([.G76];$$IncomeTypes;2;0));&quot;&quot;;VLOOKUP([.G7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4"/>
          <table:table-cell office:value-type="string" office:string-value="" table:formula="of:=IF(ISERROR(VLOOKUP([.B77];$$Employees;2;0));&quot;&quot;;VLOOKUP([.B77];$$Employees;2;0)&amp;&quot; &quot;&amp;VLOOKUP([.B77];$$Employees;3;0))" table:style-name="ce285"/>
          <table:table-cell table:style-name="ce286"/>
          <table:table-cell office:value-type="string" office:string-value="" table:formula="of:=IF(ISERROR(VLOOKUP([.D77];$$Types;2;0));&quot;&quot;;VLOOKUP([.D77];$$Types;2;0))" table:style-name="ce287"/>
          <table:table-cell table:style-name="ce288"/>
          <table:table-cell table:style-name="ce289"/>
          <table:table-cell office:value-type="string" office:string-value="" table:formula="of:=IF(ISERROR(VLOOKUP([.G77];$$IncomeTypes;2;0));&quot;&quot;;VLOOKUP([.G7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4"/>
          <table:table-cell office:value-type="string" office:string-value="" table:formula="of:=IF(ISERROR(VLOOKUP([.B78];$$Employees;2;0));&quot;&quot;;VLOOKUP([.B78];$$Employees;2;0)&amp;&quot; &quot;&amp;VLOOKUP([.B78];$$Employees;3;0))" table:style-name="ce285"/>
          <table:table-cell table:style-name="ce286"/>
          <table:table-cell office:value-type="string" office:string-value="" table:formula="of:=IF(ISERROR(VLOOKUP([.D78];$$Types;2;0));&quot;&quot;;VLOOKUP([.D78];$$Types;2;0))" table:style-name="ce287"/>
          <table:table-cell table:style-name="ce288"/>
          <table:table-cell table:style-name="ce289"/>
          <table:table-cell office:value-type="string" office:string-value="" table:formula="of:=IF(ISERROR(VLOOKUP([.G78];$$IncomeTypes;2;0));&quot;&quot;;VLOOKUP([.G7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4"/>
          <table:table-cell office:value-type="string" office:string-value="" table:formula="of:=IF(ISERROR(VLOOKUP([.B79];$$Employees;2;0));&quot;&quot;;VLOOKUP([.B79];$$Employees;2;0)&amp;&quot; &quot;&amp;VLOOKUP([.B79];$$Employees;3;0))" table:style-name="ce285"/>
          <table:table-cell table:style-name="ce286"/>
          <table:table-cell office:value-type="string" office:string-value="" table:formula="of:=IF(ISERROR(VLOOKUP([.D79];$$Types;2;0));&quot;&quot;;VLOOKUP([.D79];$$Types;2;0))" table:style-name="ce287"/>
          <table:table-cell table:style-name="ce288"/>
          <table:table-cell table:style-name="ce289"/>
          <table:table-cell office:value-type="string" office:string-value="" table:formula="of:=IF(ISERROR(VLOOKUP([.G79];$$IncomeTypes;2;0));&quot;&quot;;VLOOKUP([.G7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4"/>
          <table:table-cell office:value-type="string" office:string-value="" table:formula="of:=IF(ISERROR(VLOOKUP([.B80];$$Employees;2;0));&quot;&quot;;VLOOKUP([.B80];$$Employees;2;0)&amp;&quot; &quot;&amp;VLOOKUP([.B80];$$Employees;3;0))" table:style-name="ce285"/>
          <table:table-cell table:style-name="ce286"/>
          <table:table-cell office:value-type="string" office:string-value="" table:formula="of:=IF(ISERROR(VLOOKUP([.D80];$$Types;2;0));&quot;&quot;;VLOOKUP([.D80];$$Types;2;0))" table:style-name="ce287"/>
          <table:table-cell table:style-name="ce288"/>
          <table:table-cell table:style-name="ce289"/>
          <table:table-cell office:value-type="string" office:string-value="" table:formula="of:=IF(ISERROR(VLOOKUP([.G80];$$IncomeTypes;2;0));&quot;&quot;;VLOOKUP([.G8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4"/>
          <table:table-cell office:value-type="string" office:string-value="" table:formula="of:=IF(ISERROR(VLOOKUP([.B81];$$Employees;2;0));&quot;&quot;;VLOOKUP([.B81];$$Employees;2;0)&amp;&quot; &quot;&amp;VLOOKUP([.B81];$$Employees;3;0))" table:style-name="ce285"/>
          <table:table-cell table:style-name="ce286"/>
          <table:table-cell office:value-type="string" office:string-value="" table:formula="of:=IF(ISERROR(VLOOKUP([.D81];$$Types;2;0));&quot;&quot;;VLOOKUP([.D81];$$Types;2;0))" table:style-name="ce287"/>
          <table:table-cell table:style-name="ce288"/>
          <table:table-cell table:style-name="ce289"/>
          <table:table-cell office:value-type="string" office:string-value="" table:formula="of:=IF(ISERROR(VLOOKUP([.G81];$$IncomeTypes;2;0));&quot;&quot;;VLOOKUP([.G8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4"/>
          <table:table-cell office:value-type="string" office:string-value="" table:formula="of:=IF(ISERROR(VLOOKUP([.B82];$$Employees;2;0));&quot;&quot;;VLOOKUP([.B82];$$Employees;2;0)&amp;&quot; &quot;&amp;VLOOKUP([.B82];$$Employees;3;0))" table:style-name="ce285"/>
          <table:table-cell table:style-name="ce286"/>
          <table:table-cell office:value-type="string" office:string-value="" table:formula="of:=IF(ISERROR(VLOOKUP([.D82];$$Types;2;0));&quot;&quot;;VLOOKUP([.D82];$$Types;2;0))" table:style-name="ce287"/>
          <table:table-cell table:style-name="ce288"/>
          <table:table-cell table:style-name="ce289"/>
          <table:table-cell office:value-type="string" office:string-value="" table:formula="of:=IF(ISERROR(VLOOKUP([.G82];$$IncomeTypes;2;0));&quot;&quot;;VLOOKUP([.G8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4"/>
          <table:table-cell office:value-type="string" office:string-value="" table:formula="of:=IF(ISERROR(VLOOKUP([.B83];$$Employees;2;0));&quot;&quot;;VLOOKUP([.B83];$$Employees;2;0)&amp;&quot; &quot;&amp;VLOOKUP([.B83];$$Employees;3;0))" table:style-name="ce285"/>
          <table:table-cell table:style-name="ce286"/>
          <table:table-cell office:value-type="string" office:string-value="" table:formula="of:=IF(ISERROR(VLOOKUP([.D83];$$Types;2;0));&quot;&quot;;VLOOKUP([.D83];$$Types;2;0))" table:style-name="ce287"/>
          <table:table-cell table:style-name="ce288"/>
          <table:table-cell table:style-name="ce289"/>
          <table:table-cell office:value-type="string" office:string-value="" table:formula="of:=IF(ISERROR(VLOOKUP([.G83];$$IncomeTypes;2;0));&quot;&quot;;VLOOKUP([.G8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4"/>
          <table:table-cell office:value-type="string" office:string-value="" table:formula="of:=IF(ISERROR(VLOOKUP([.B84];$$Employees;2;0));&quot;&quot;;VLOOKUP([.B84];$$Employees;2;0)&amp;&quot; &quot;&amp;VLOOKUP([.B84];$$Employees;3;0))" table:style-name="ce285"/>
          <table:table-cell table:style-name="ce286"/>
          <table:table-cell office:value-type="string" office:string-value="" table:formula="of:=IF(ISERROR(VLOOKUP([.D84];$$Types;2;0));&quot;&quot;;VLOOKUP([.D84];$$Types;2;0))" table:style-name="ce287"/>
          <table:table-cell table:style-name="ce288"/>
          <table:table-cell table:style-name="ce289"/>
          <table:table-cell office:value-type="string" office:string-value="" table:formula="of:=IF(ISERROR(VLOOKUP([.G84];$$IncomeTypes;2;0));&quot;&quot;;VLOOKUP([.G8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4"/>
          <table:table-cell office:value-type="string" office:string-value="" table:formula="of:=IF(ISERROR(VLOOKUP([.B85];$$Employees;2;0));&quot;&quot;;VLOOKUP([.B85];$$Employees;2;0)&amp;&quot; &quot;&amp;VLOOKUP([.B85];$$Employees;3;0))" table:style-name="ce285"/>
          <table:table-cell table:style-name="ce286"/>
          <table:table-cell office:value-type="string" office:string-value="" table:formula="of:=IF(ISERROR(VLOOKUP([.D85];$$Types;2;0));&quot;&quot;;VLOOKUP([.D85];$$Types;2;0))" table:style-name="ce287"/>
          <table:table-cell table:style-name="ce288"/>
          <table:table-cell table:style-name="ce289"/>
          <table:table-cell office:value-type="string" office:string-value="" table:formula="of:=IF(ISERROR(VLOOKUP([.G85];$$IncomeTypes;2;0));&quot;&quot;;VLOOKUP([.G8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4"/>
          <table:table-cell office:value-type="string" office:string-value="" table:formula="of:=IF(ISERROR(VLOOKUP([.B86];$$Employees;2;0));&quot;&quot;;VLOOKUP([.B86];$$Employees;2;0)&amp;&quot; &quot;&amp;VLOOKUP([.B86];$$Employees;3;0))" table:style-name="ce285"/>
          <table:table-cell table:style-name="ce286"/>
          <table:table-cell office:value-type="string" office:string-value="" table:formula="of:=IF(ISERROR(VLOOKUP([.D86];$$Types;2;0));&quot;&quot;;VLOOKUP([.D86];$$Types;2;0))" table:style-name="ce287"/>
          <table:table-cell table:style-name="ce288"/>
          <table:table-cell table:style-name="ce289"/>
          <table:table-cell office:value-type="string" office:string-value="" table:formula="of:=IF(ISERROR(VLOOKUP([.G86];$$IncomeTypes;2;0));&quot;&quot;;VLOOKUP([.G8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4"/>
          <table:table-cell office:value-type="string" office:string-value="" table:formula="of:=IF(ISERROR(VLOOKUP([.B87];$$Employees;2;0));&quot;&quot;;VLOOKUP([.B87];$$Employees;2;0)&amp;&quot; &quot;&amp;VLOOKUP([.B87];$$Employees;3;0))" table:style-name="ce285"/>
          <table:table-cell table:style-name="ce286"/>
          <table:table-cell office:value-type="string" office:string-value="" table:formula="of:=IF(ISERROR(VLOOKUP([.D87];$$Types;2;0));&quot;&quot;;VLOOKUP([.D87];$$Types;2;0))" table:style-name="ce287"/>
          <table:table-cell table:style-name="ce288"/>
          <table:table-cell table:style-name="ce289"/>
          <table:table-cell office:value-type="string" office:string-value="" table:formula="of:=IF(ISERROR(VLOOKUP([.G87];$$IncomeTypes;2;0));&quot;&quot;;VLOOKUP([.G8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4"/>
          <table:table-cell office:value-type="string" office:string-value="" table:formula="of:=IF(ISERROR(VLOOKUP([.B88];$$Employees;2;0));&quot;&quot;;VLOOKUP([.B88];$$Employees;2;0)&amp;&quot; &quot;&amp;VLOOKUP([.B88];$$Employees;3;0))" table:style-name="ce285"/>
          <table:table-cell table:style-name="ce286"/>
          <table:table-cell office:value-type="string" office:string-value="" table:formula="of:=IF(ISERROR(VLOOKUP([.D88];$$Types;2;0));&quot;&quot;;VLOOKUP([.D88];$$Types;2;0))" table:style-name="ce287"/>
          <table:table-cell table:style-name="ce288"/>
          <table:table-cell table:style-name="ce289"/>
          <table:table-cell office:value-type="string" office:string-value="" table:formula="of:=IF(ISERROR(VLOOKUP([.G88];$$IncomeTypes;2;0));&quot;&quot;;VLOOKUP([.G8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4"/>
          <table:table-cell office:value-type="string" office:string-value="" table:formula="of:=IF(ISERROR(VLOOKUP([.B89];$$Employees;2;0));&quot;&quot;;VLOOKUP([.B89];$$Employees;2;0)&amp;&quot; &quot;&amp;VLOOKUP([.B89];$$Employees;3;0))" table:style-name="ce285"/>
          <table:table-cell table:style-name="ce286"/>
          <table:table-cell office:value-type="string" office:string-value="" table:formula="of:=IF(ISERROR(VLOOKUP([.D89];$$Types;2;0));&quot;&quot;;VLOOKUP([.D89];$$Types;2;0))" table:style-name="ce287"/>
          <table:table-cell table:style-name="ce288"/>
          <table:table-cell table:style-name="ce289"/>
          <table:table-cell office:value-type="string" office:string-value="" table:formula="of:=IF(ISERROR(VLOOKUP([.G89];$$IncomeTypes;2;0));&quot;&quot;;VLOOKUP([.G8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4"/>
          <table:table-cell office:value-type="string" office:string-value="" table:formula="of:=IF(ISERROR(VLOOKUP([.B90];$$Employees;2;0));&quot;&quot;;VLOOKUP([.B90];$$Employees;2;0)&amp;&quot; &quot;&amp;VLOOKUP([.B90];$$Employees;3;0))" table:style-name="ce285"/>
          <table:table-cell table:style-name="ce286"/>
          <table:table-cell office:value-type="string" office:string-value="" table:formula="of:=IF(ISERROR(VLOOKUP([.D90];$$Types;2;0));&quot;&quot;;VLOOKUP([.D90];$$Types;2;0))" table:style-name="ce287"/>
          <table:table-cell table:style-name="ce288"/>
          <table:table-cell table:style-name="ce289"/>
          <table:table-cell office:value-type="string" office:string-value="" table:formula="of:=IF(ISERROR(VLOOKUP([.G90];$$IncomeTypes;2;0));&quot;&quot;;VLOOKUP([.G9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4"/>
          <table:table-cell office:value-type="string" office:string-value="" table:formula="of:=IF(ISERROR(VLOOKUP([.B91];$$Employees;2;0));&quot;&quot;;VLOOKUP([.B91];$$Employees;2;0)&amp;&quot; &quot;&amp;VLOOKUP([.B91];$$Employees;3;0))" table:style-name="ce285"/>
          <table:table-cell table:style-name="ce286"/>
          <table:table-cell office:value-type="string" office:string-value="" table:formula="of:=IF(ISERROR(VLOOKUP([.D91];$$Types;2;0));&quot;&quot;;VLOOKUP([.D91];$$Types;2;0))" table:style-name="ce287"/>
          <table:table-cell table:style-name="ce288"/>
          <table:table-cell table:style-name="ce289"/>
          <table:table-cell office:value-type="string" office:string-value="" table:formula="of:=IF(ISERROR(VLOOKUP([.G91];$$IncomeTypes;2;0));&quot;&quot;;VLOOKUP([.G9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4"/>
          <table:table-cell office:value-type="string" office:string-value="" table:formula="of:=IF(ISERROR(VLOOKUP([.B92];$$Employees;2;0));&quot;&quot;;VLOOKUP([.B92];$$Employees;2;0)&amp;&quot; &quot;&amp;VLOOKUP([.B92];$$Employees;3;0))" table:style-name="ce285"/>
          <table:table-cell table:style-name="ce286"/>
          <table:table-cell office:value-type="string" office:string-value="" table:formula="of:=IF(ISERROR(VLOOKUP([.D92];$$Types;2;0));&quot;&quot;;VLOOKUP([.D92];$$Types;2;0))" table:style-name="ce287"/>
          <table:table-cell table:style-name="ce288"/>
          <table:table-cell table:style-name="ce289"/>
          <table:table-cell office:value-type="string" office:string-value="" table:formula="of:=IF(ISERROR(VLOOKUP([.G92];$$IncomeTypes;2;0));&quot;&quot;;VLOOKUP([.G9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4"/>
          <table:table-cell office:value-type="string" office:string-value="" table:formula="of:=IF(ISERROR(VLOOKUP([.B93];$$Employees;2;0));&quot;&quot;;VLOOKUP([.B93];$$Employees;2;0)&amp;&quot; &quot;&amp;VLOOKUP([.B93];$$Employees;3;0))" table:style-name="ce285"/>
          <table:table-cell table:style-name="ce286"/>
          <table:table-cell office:value-type="string" office:string-value="" table:formula="of:=IF(ISERROR(VLOOKUP([.D93];$$Types;2;0));&quot;&quot;;VLOOKUP([.D93];$$Types;2;0))" table:style-name="ce287"/>
          <table:table-cell table:style-name="ce288"/>
          <table:table-cell table:style-name="ce289"/>
          <table:table-cell office:value-type="string" office:string-value="" table:formula="of:=IF(ISERROR(VLOOKUP([.G93];$$IncomeTypes;2;0));&quot;&quot;;VLOOKUP([.G9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4"/>
          <table:table-cell office:value-type="string" office:string-value="" table:formula="of:=IF(ISERROR(VLOOKUP([.B94];$$Employees;2;0));&quot;&quot;;VLOOKUP([.B94];$$Employees;2;0)&amp;&quot; &quot;&amp;VLOOKUP([.B94];$$Employees;3;0))" table:style-name="ce285"/>
          <table:table-cell table:style-name="ce286"/>
          <table:table-cell office:value-type="string" office:string-value="" table:formula="of:=IF(ISERROR(VLOOKUP([.D94];$$Types;2;0));&quot;&quot;;VLOOKUP([.D94];$$Types;2;0))" table:style-name="ce287"/>
          <table:table-cell table:style-name="ce288"/>
          <table:table-cell table:style-name="ce289"/>
          <table:table-cell office:value-type="string" office:string-value="" table:formula="of:=IF(ISERROR(VLOOKUP([.G94];$$IncomeTypes;2;0));&quot;&quot;;VLOOKUP([.G9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4"/>
          <table:table-cell office:value-type="string" office:string-value="" table:formula="of:=IF(ISERROR(VLOOKUP([.B95];$$Employees;2;0));&quot;&quot;;VLOOKUP([.B95];$$Employees;2;0)&amp;&quot; &quot;&amp;VLOOKUP([.B95];$$Employees;3;0))" table:style-name="ce285"/>
          <table:table-cell table:style-name="ce286"/>
          <table:table-cell office:value-type="string" office:string-value="" table:formula="of:=IF(ISERROR(VLOOKUP([.D95];$$Types;2;0));&quot;&quot;;VLOOKUP([.D95];$$Types;2;0))" table:style-name="ce287"/>
          <table:table-cell table:style-name="ce288"/>
          <table:table-cell table:style-name="ce289"/>
          <table:table-cell office:value-type="string" office:string-value="" table:formula="of:=IF(ISERROR(VLOOKUP([.G95];$$IncomeTypes;2;0));&quot;&quot;;VLOOKUP([.G9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4"/>
          <table:table-cell office:value-type="string" office:string-value="" table:formula="of:=IF(ISERROR(VLOOKUP([.B96];$$Employees;2;0));&quot;&quot;;VLOOKUP([.B96];$$Employees;2;0)&amp;&quot; &quot;&amp;VLOOKUP([.B96];$$Employees;3;0))" table:style-name="ce285"/>
          <table:table-cell table:style-name="ce286"/>
          <table:table-cell office:value-type="string" office:string-value="" table:formula="of:=IF(ISERROR(VLOOKUP([.D96];$$Types;2;0));&quot;&quot;;VLOOKUP([.D96];$$Types;2;0))" table:style-name="ce287"/>
          <table:table-cell table:style-name="ce288"/>
          <table:table-cell table:style-name="ce289"/>
          <table:table-cell office:value-type="string" office:string-value="" table:formula="of:=IF(ISERROR(VLOOKUP([.G96];$$IncomeTypes;2;0));&quot;&quot;;VLOOKUP([.G9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4"/>
          <table:table-cell office:value-type="string" office:string-value="" table:formula="of:=IF(ISERROR(VLOOKUP([.B97];$$Employees;2;0));&quot;&quot;;VLOOKUP([.B97];$$Employees;2;0)&amp;&quot; &quot;&amp;VLOOKUP([.B97];$$Employees;3;0))" table:style-name="ce285"/>
          <table:table-cell table:style-name="ce286"/>
          <table:table-cell office:value-type="string" office:string-value="" table:formula="of:=IF(ISERROR(VLOOKUP([.D97];$$Types;2;0));&quot;&quot;;VLOOKUP([.D97];$$Types;2;0))" table:style-name="ce287"/>
          <table:table-cell table:style-name="ce288"/>
          <table:table-cell table:style-name="ce289"/>
          <table:table-cell office:value-type="string" office:string-value="" table:formula="of:=IF(ISERROR(VLOOKUP([.G97];$$IncomeTypes;2;0));&quot;&quot;;VLOOKUP([.G9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4"/>
          <table:table-cell office:value-type="string" office:string-value="" table:formula="of:=IF(ISERROR(VLOOKUP([.B98];$$Employees;2;0));&quot;&quot;;VLOOKUP([.B98];$$Employees;2;0)&amp;&quot; &quot;&amp;VLOOKUP([.B98];$$Employees;3;0))" table:style-name="ce285"/>
          <table:table-cell table:style-name="ce286"/>
          <table:table-cell office:value-type="string" office:string-value="" table:formula="of:=IF(ISERROR(VLOOKUP([.D98];$$Types;2;0));&quot;&quot;;VLOOKUP([.D98];$$Types;2;0))" table:style-name="ce287"/>
          <table:table-cell table:style-name="ce288"/>
          <table:table-cell table:style-name="ce289"/>
          <table:table-cell office:value-type="string" office:string-value="" table:formula="of:=IF(ISERROR(VLOOKUP([.G98];$$IncomeTypes;2;0));&quot;&quot;;VLOOKUP([.G9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4"/>
          <table:table-cell office:value-type="string" office:string-value="" table:formula="of:=IF(ISERROR(VLOOKUP([.B99];$$Employees;2;0));&quot;&quot;;VLOOKUP([.B99];$$Employees;2;0)&amp;&quot; &quot;&amp;VLOOKUP([.B99];$$Employees;3;0))" table:style-name="ce285"/>
          <table:table-cell table:style-name="ce286"/>
          <table:table-cell office:value-type="string" office:string-value="" table:formula="of:=IF(ISERROR(VLOOKUP([.D99];$$Types;2;0));&quot;&quot;;VLOOKUP([.D99];$$Types;2;0))" table:style-name="ce287"/>
          <table:table-cell table:style-name="ce288"/>
          <table:table-cell table:style-name="ce289"/>
          <table:table-cell office:value-type="string" office:string-value="" table:formula="of:=IF(ISERROR(VLOOKUP([.G99];$$IncomeTypes;2;0));&quot;&quot;;VLOOKUP([.G9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4"/>
          <table:table-cell office:value-type="string" office:string-value="" table:formula="of:=IF(ISERROR(VLOOKUP([.B100];$$Employees;2;0));&quot;&quot;;VLOOKUP([.B100];$$Employees;2;0)&amp;&quot; &quot;&amp;VLOOKUP([.B100];$$Employees;3;0))" table:style-name="ce285"/>
          <table:table-cell table:style-name="ce286"/>
          <table:table-cell office:value-type="string" office:string-value="" table:formula="of:=IF(ISERROR(VLOOKUP([.D100];$$Types;2;0));&quot;&quot;;VLOOKUP([.D100];$$Types;2;0))" table:style-name="ce287"/>
          <table:table-cell table:style-name="ce288"/>
          <table:table-cell table:style-name="ce289"/>
          <table:table-cell office:value-type="string" office:string-value="" table:formula="of:=IF(ISERROR(VLOOKUP([.G100];$$IncomeTypes;2;0));&quot;&quot;;VLOOKUP([.G10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4"/>
          <table:table-cell office:value-type="string" office:string-value="" table:formula="of:=IF(ISERROR(VLOOKUP([.B101];$$Employees;2;0));&quot;&quot;;VLOOKUP([.B101];$$Employees;2;0)&amp;&quot; &quot;&amp;VLOOKUP([.B101];$$Employees;3;0))" table:style-name="ce285"/>
          <table:table-cell table:style-name="ce286"/>
          <table:table-cell office:value-type="string" office:string-value="" table:formula="of:=IF(ISERROR(VLOOKUP([.D101];$$Types;2;0));&quot;&quot;;VLOOKUP([.D101];$$Types;2;0))" table:style-name="ce287"/>
          <table:table-cell table:style-name="ce288"/>
          <table:table-cell table:style-name="ce289"/>
          <table:table-cell office:value-type="string" office:string-value="" table:formula="of:=IF(ISERROR(VLOOKUP([.G101];$$IncomeTypes;2;0));&quot;&quot;;VLOOKUP([.G10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4"/>
          <table:table-cell office:value-type="string" office:string-value="" table:formula="of:=IF(ISERROR(VLOOKUP([.B102];$$Employees;2;0));&quot;&quot;;VLOOKUP([.B102];$$Employees;2;0)&amp;&quot; &quot;&amp;VLOOKUP([.B102];$$Employees;3;0))" table:style-name="ce285"/>
          <table:table-cell table:style-name="ce286"/>
          <table:table-cell office:value-type="string" office:string-value="" table:formula="of:=IF(ISERROR(VLOOKUP([.D102];$$Types;2;0));&quot;&quot;;VLOOKUP([.D102];$$Types;2;0))" table:style-name="ce287"/>
          <table:table-cell table:style-name="ce288"/>
          <table:table-cell table:style-name="ce289"/>
          <table:table-cell office:value-type="string" office:string-value="" table:formula="of:=IF(ISERROR(VLOOKUP([.G102];$$IncomeTypes;2;0));&quot;&quot;;VLOOKUP([.G10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4"/>
          <table:table-cell office:value-type="string" office:string-value="" table:formula="of:=IF(ISERROR(VLOOKUP([.B103];$$Employees;2;0));&quot;&quot;;VLOOKUP([.B103];$$Employees;2;0)&amp;&quot; &quot;&amp;VLOOKUP([.B103];$$Employees;3;0))" table:style-name="ce285"/>
          <table:table-cell table:style-name="ce286"/>
          <table:table-cell office:value-type="string" office:string-value="" table:formula="of:=IF(ISERROR(VLOOKUP([.D103];$$Types;2;0));&quot;&quot;;VLOOKUP([.D103];$$Types;2;0))" table:style-name="ce287"/>
          <table:table-cell table:style-name="ce288"/>
          <table:table-cell table:style-name="ce289"/>
          <table:table-cell office:value-type="string" office:string-value="" table:formula="of:=IF(ISERROR(VLOOKUP([.G103];$$IncomeTypes;2;0));&quot;&quot;;VLOOKUP([.G10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4"/>
          <table:table-cell office:value-type="string" office:string-value="" table:formula="of:=IF(ISERROR(VLOOKUP([.B104];$$Employees;2;0));&quot;&quot;;VLOOKUP([.B104];$$Employees;2;0)&amp;&quot; &quot;&amp;VLOOKUP([.B104];$$Employees;3;0))" table:style-name="ce285"/>
          <table:table-cell table:style-name="ce286"/>
          <table:table-cell office:value-type="string" office:string-value="" table:formula="of:=IF(ISERROR(VLOOKUP([.D104];$$Types;2;0));&quot;&quot;;VLOOKUP([.D104];$$Types;2;0))" table:style-name="ce287"/>
          <table:table-cell table:style-name="ce288"/>
          <table:table-cell table:style-name="ce289"/>
          <table:table-cell office:value-type="string" office:string-value="" table:formula="of:=IF(ISERROR(VLOOKUP([.G104];$$IncomeTypes;2;0));&quot;&quot;;VLOOKUP([.G10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4"/>
          <table:table-cell office:value-type="string" office:string-value="" table:formula="of:=IF(ISERROR(VLOOKUP([.B105];$$Employees;2;0));&quot;&quot;;VLOOKUP([.B105];$$Employees;2;0)&amp;&quot; &quot;&amp;VLOOKUP([.B105];$$Employees;3;0))" table:style-name="ce285"/>
          <table:table-cell table:style-name="ce286"/>
          <table:table-cell office:value-type="string" office:string-value="" table:formula="of:=IF(ISERROR(VLOOKUP([.D105];$$Types;2;0));&quot;&quot;;VLOOKUP([.D105];$$Types;2;0))" table:style-name="ce287"/>
          <table:table-cell table:style-name="ce288"/>
          <table:table-cell table:style-name="ce289"/>
          <table:table-cell office:value-type="string" office:string-value="" table:formula="of:=IF(ISERROR(VLOOKUP([.G105];$$IncomeTypes;2;0));&quot;&quot;;VLOOKUP([.G10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4"/>
          <table:table-cell office:value-type="string" office:string-value="" table:formula="of:=IF(ISERROR(VLOOKUP([.B106];$$Employees;2;0));&quot;&quot;;VLOOKUP([.B106];$$Employees;2;0)&amp;&quot; &quot;&amp;VLOOKUP([.B106];$$Employees;3;0))" table:style-name="ce285"/>
          <table:table-cell table:style-name="ce286"/>
          <table:table-cell office:value-type="string" office:string-value="" table:formula="of:=IF(ISERROR(VLOOKUP([.D106];$$Types;2;0));&quot;&quot;;VLOOKUP([.D106];$$Types;2;0))" table:style-name="ce287"/>
          <table:table-cell table:style-name="ce288"/>
          <table:table-cell table:style-name="ce289"/>
          <table:table-cell office:value-type="string" office:string-value="" table:formula="of:=IF(ISERROR(VLOOKUP([.G106];$$IncomeTypes;2;0));&quot;&quot;;VLOOKUP([.G10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4"/>
          <table:table-cell office:value-type="string" office:string-value="" table:formula="of:=IF(ISERROR(VLOOKUP([.B107];$$Employees;2;0));&quot;&quot;;VLOOKUP([.B107];$$Employees;2;0)&amp;&quot; &quot;&amp;VLOOKUP([.B107];$$Employees;3;0))" table:style-name="ce285"/>
          <table:table-cell table:style-name="ce286"/>
          <table:table-cell office:value-type="string" office:string-value="" table:formula="of:=IF(ISERROR(VLOOKUP([.D107];$$Types;2;0));&quot;&quot;;VLOOKUP([.D107];$$Types;2;0))" table:style-name="ce287"/>
          <table:table-cell table:style-name="ce288"/>
          <table:table-cell table:style-name="ce289"/>
          <table:table-cell office:value-type="string" office:string-value="" table:formula="of:=IF(ISERROR(VLOOKUP([.G107];$$IncomeTypes;2;0));&quot;&quot;;VLOOKUP([.G10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4"/>
          <table:table-cell office:value-type="string" office:string-value="" table:formula="of:=IF(ISERROR(VLOOKUP([.B108];$$Employees;2;0));&quot;&quot;;VLOOKUP([.B108];$$Employees;2;0)&amp;&quot; &quot;&amp;VLOOKUP([.B108];$$Employees;3;0))" table:style-name="ce285"/>
          <table:table-cell table:style-name="ce286"/>
          <table:table-cell office:value-type="string" office:string-value="" table:formula="of:=IF(ISERROR(VLOOKUP([.D108];$$Types;2;0));&quot;&quot;;VLOOKUP([.D108];$$Types;2;0))" table:style-name="ce287"/>
          <table:table-cell table:style-name="ce288"/>
          <table:table-cell table:style-name="ce289"/>
          <table:table-cell office:value-type="string" office:string-value="" table:formula="of:=IF(ISERROR(VLOOKUP([.G108];$$IncomeTypes;2;0));&quot;&quot;;VLOOKUP([.G10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4"/>
          <table:table-cell office:value-type="string" office:string-value="" table:formula="of:=IF(ISERROR(VLOOKUP([.B109];$$Employees;2;0));&quot;&quot;;VLOOKUP([.B109];$$Employees;2;0)&amp;&quot; &quot;&amp;VLOOKUP([.B109];$$Employees;3;0))" table:style-name="ce285"/>
          <table:table-cell table:style-name="ce286"/>
          <table:table-cell office:value-type="string" office:string-value="" table:formula="of:=IF(ISERROR(VLOOKUP([.D109];$$Types;2;0));&quot;&quot;;VLOOKUP([.D109];$$Types;2;0))" table:style-name="ce287"/>
          <table:table-cell table:style-name="ce288"/>
          <table:table-cell table:style-name="ce289"/>
          <table:table-cell office:value-type="string" office:string-value="" table:formula="of:=IF(ISERROR(VLOOKUP([.G109];$$IncomeTypes;2;0));&quot;&quot;;VLOOKUP([.G10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4"/>
          <table:table-cell office:value-type="string" office:string-value="" table:formula="of:=IF(ISERROR(VLOOKUP([.B110];$$Employees;2;0));&quot;&quot;;VLOOKUP([.B110];$$Employees;2;0)&amp;&quot; &quot;&amp;VLOOKUP([.B110];$$Employees;3;0))" table:style-name="ce285"/>
          <table:table-cell table:style-name="ce286"/>
          <table:table-cell office:value-type="string" office:string-value="" table:formula="of:=IF(ISERROR(VLOOKUP([.D110];$$Types;2;0));&quot;&quot;;VLOOKUP([.D110];$$Types;2;0))" table:style-name="ce287"/>
          <table:table-cell table:style-name="ce288"/>
          <table:table-cell table:style-name="ce289"/>
          <table:table-cell office:value-type="string" office:string-value="" table:formula="of:=IF(ISERROR(VLOOKUP([.G110];$$IncomeTypes;2;0));&quot;&quot;;VLOOKUP([.G11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4"/>
          <table:table-cell office:value-type="string" office:string-value="" table:formula="of:=IF(ISERROR(VLOOKUP([.B111];$$Employees;2;0));&quot;&quot;;VLOOKUP([.B111];$$Employees;2;0)&amp;&quot; &quot;&amp;VLOOKUP([.B111];$$Employees;3;0))" table:style-name="ce285"/>
          <table:table-cell table:style-name="ce286"/>
          <table:table-cell office:value-type="string" office:string-value="" table:formula="of:=IF(ISERROR(VLOOKUP([.D111];$$Types;2;0));&quot;&quot;;VLOOKUP([.D111];$$Types;2;0))" table:style-name="ce287"/>
          <table:table-cell table:style-name="ce288"/>
          <table:table-cell table:style-name="ce289"/>
          <table:table-cell office:value-type="string" office:string-value="" table:formula="of:=IF(ISERROR(VLOOKUP([.G111];$$IncomeTypes;2;0));&quot;&quot;;VLOOKUP([.G11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4"/>
          <table:table-cell office:value-type="string" office:string-value="" table:formula="of:=IF(ISERROR(VLOOKUP([.B112];$$Employees;2;0));&quot;&quot;;VLOOKUP([.B112];$$Employees;2;0)&amp;&quot; &quot;&amp;VLOOKUP([.B112];$$Employees;3;0))" table:style-name="ce285"/>
          <table:table-cell table:style-name="ce286"/>
          <table:table-cell office:value-type="string" office:string-value="" table:formula="of:=IF(ISERROR(VLOOKUP([.D112];$$Types;2;0));&quot;&quot;;VLOOKUP([.D112];$$Types;2;0))" table:style-name="ce287"/>
          <table:table-cell table:style-name="ce288"/>
          <table:table-cell table:style-name="ce289"/>
          <table:table-cell office:value-type="string" office:string-value="" table:formula="of:=IF(ISERROR(VLOOKUP([.G112];$$IncomeTypes;2;0));&quot;&quot;;VLOOKUP([.G11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4"/>
          <table:table-cell office:value-type="string" office:string-value="" table:formula="of:=IF(ISERROR(VLOOKUP([.B113];$$Employees;2;0));&quot;&quot;;VLOOKUP([.B113];$$Employees;2;0)&amp;&quot; &quot;&amp;VLOOKUP([.B113];$$Employees;3;0))" table:style-name="ce285"/>
          <table:table-cell table:style-name="ce286"/>
          <table:table-cell office:value-type="string" office:string-value="" table:formula="of:=IF(ISERROR(VLOOKUP([.D113];$$Types;2;0));&quot;&quot;;VLOOKUP([.D113];$$Types;2;0))" table:style-name="ce287"/>
          <table:table-cell table:style-name="ce288"/>
          <table:table-cell table:style-name="ce289"/>
          <table:table-cell office:value-type="string" office:string-value="" table:formula="of:=IF(ISERROR(VLOOKUP([.G113];$$IncomeTypes;2;0));&quot;&quot;;VLOOKUP([.G11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4"/>
          <table:table-cell office:value-type="string" office:string-value="" table:formula="of:=IF(ISERROR(VLOOKUP([.B114];$$Employees;2;0));&quot;&quot;;VLOOKUP([.B114];$$Employees;2;0)&amp;&quot; &quot;&amp;VLOOKUP([.B114];$$Employees;3;0))" table:style-name="ce285"/>
          <table:table-cell table:style-name="ce286"/>
          <table:table-cell office:value-type="string" office:string-value="" table:formula="of:=IF(ISERROR(VLOOKUP([.D114];$$Types;2;0));&quot;&quot;;VLOOKUP([.D114];$$Types;2;0))" table:style-name="ce287"/>
          <table:table-cell table:style-name="ce288"/>
          <table:table-cell table:style-name="ce289"/>
          <table:table-cell office:value-type="string" office:string-value="" table:formula="of:=IF(ISERROR(VLOOKUP([.G114];$$IncomeTypes;2;0));&quot;&quot;;VLOOKUP([.G11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4"/>
          <table:table-cell office:value-type="string" office:string-value="" table:formula="of:=IF(ISERROR(VLOOKUP([.B115];$$Employees;2;0));&quot;&quot;;VLOOKUP([.B115];$$Employees;2;0)&amp;&quot; &quot;&amp;VLOOKUP([.B115];$$Employees;3;0))" table:style-name="ce285"/>
          <table:table-cell table:style-name="ce286"/>
          <table:table-cell office:value-type="string" office:string-value="" table:formula="of:=IF(ISERROR(VLOOKUP([.D115];$$Types;2;0));&quot;&quot;;VLOOKUP([.D115];$$Types;2;0))" table:style-name="ce287"/>
          <table:table-cell table:style-name="ce288"/>
          <table:table-cell table:style-name="ce289"/>
          <table:table-cell office:value-type="string" office:string-value="" table:formula="of:=IF(ISERROR(VLOOKUP([.G115];$$IncomeTypes;2;0));&quot;&quot;;VLOOKUP([.G11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4"/>
          <table:table-cell office:value-type="string" office:string-value="" table:formula="of:=IF(ISERROR(VLOOKUP([.B116];$$Employees;2;0));&quot;&quot;;VLOOKUP([.B116];$$Employees;2;0)&amp;&quot; &quot;&amp;VLOOKUP([.B116];$$Employees;3;0))" table:style-name="ce285"/>
          <table:table-cell table:style-name="ce286"/>
          <table:table-cell office:value-type="string" office:string-value="" table:formula="of:=IF(ISERROR(VLOOKUP([.D116];$$Types;2;0));&quot;&quot;;VLOOKUP([.D116];$$Types;2;0))" table:style-name="ce287"/>
          <table:table-cell table:style-name="ce288"/>
          <table:table-cell table:style-name="ce289"/>
          <table:table-cell office:value-type="string" office:string-value="" table:formula="of:=IF(ISERROR(VLOOKUP([.G116];$$IncomeTypes;2;0));&quot;&quot;;VLOOKUP([.G11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4"/>
          <table:table-cell office:value-type="string" office:string-value="" table:formula="of:=IF(ISERROR(VLOOKUP([.B117];$$Employees;2;0));&quot;&quot;;VLOOKUP([.B117];$$Employees;2;0)&amp;&quot; &quot;&amp;VLOOKUP([.B117];$$Employees;3;0))" table:style-name="ce285"/>
          <table:table-cell table:style-name="ce286"/>
          <table:table-cell office:value-type="string" office:string-value="" table:formula="of:=IF(ISERROR(VLOOKUP([.D117];$$Types;2;0));&quot;&quot;;VLOOKUP([.D117];$$Types;2;0))" table:style-name="ce287"/>
          <table:table-cell table:style-name="ce288"/>
          <table:table-cell table:style-name="ce289"/>
          <table:table-cell office:value-type="string" office:string-value="" table:formula="of:=IF(ISERROR(VLOOKUP([.G117];$$IncomeTypes;2;0));&quot;&quot;;VLOOKUP([.G11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4"/>
          <table:table-cell office:value-type="string" office:string-value="" table:formula="of:=IF(ISERROR(VLOOKUP([.B118];$$Employees;2;0));&quot;&quot;;VLOOKUP([.B118];$$Employees;2;0)&amp;&quot; &quot;&amp;VLOOKUP([.B118];$$Employees;3;0))" table:style-name="ce285"/>
          <table:table-cell table:style-name="ce286"/>
          <table:table-cell office:value-type="string" office:string-value="" table:formula="of:=IF(ISERROR(VLOOKUP([.D118];$$Types;2;0));&quot;&quot;;VLOOKUP([.D118];$$Types;2;0))" table:style-name="ce287"/>
          <table:table-cell table:style-name="ce288"/>
          <table:table-cell table:style-name="ce289"/>
          <table:table-cell office:value-type="string" office:string-value="" table:formula="of:=IF(ISERROR(VLOOKUP([.G118];$$IncomeTypes;2;0));&quot;&quot;;VLOOKUP([.G11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4"/>
          <table:table-cell office:value-type="string" office:string-value="" table:formula="of:=IF(ISERROR(VLOOKUP([.B119];$$Employees;2;0));&quot;&quot;;VLOOKUP([.B119];$$Employees;2;0)&amp;&quot; &quot;&amp;VLOOKUP([.B119];$$Employees;3;0))" table:style-name="ce285"/>
          <table:table-cell table:style-name="ce286"/>
          <table:table-cell office:value-type="string" office:string-value="" table:formula="of:=IF(ISERROR(VLOOKUP([.D119];$$Types;2;0));&quot;&quot;;VLOOKUP([.D119];$$Types;2;0))" table:style-name="ce287"/>
          <table:table-cell table:style-name="ce288"/>
          <table:table-cell table:style-name="ce289"/>
          <table:table-cell office:value-type="string" office:string-value="" table:formula="of:=IF(ISERROR(VLOOKUP([.G119];$$IncomeTypes;2;0));&quot;&quot;;VLOOKUP([.G11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4"/>
          <table:table-cell office:value-type="string" office:string-value="" table:formula="of:=IF(ISERROR(VLOOKUP([.B120];$$Employees;2;0));&quot;&quot;;VLOOKUP([.B120];$$Employees;2;0)&amp;&quot; &quot;&amp;VLOOKUP([.B120];$$Employees;3;0))" table:style-name="ce285"/>
          <table:table-cell table:style-name="ce286"/>
          <table:table-cell office:value-type="string" office:string-value="" table:formula="of:=IF(ISERROR(VLOOKUP([.D120];$$Types;2;0));&quot;&quot;;VLOOKUP([.D120];$$Types;2;0))" table:style-name="ce287"/>
          <table:table-cell table:style-name="ce288"/>
          <table:table-cell table:style-name="ce289"/>
          <table:table-cell office:value-type="string" office:string-value="" table:formula="of:=IF(ISERROR(VLOOKUP([.G120];$$IncomeTypes;2;0));&quot;&quot;;VLOOKUP([.G12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4"/>
          <table:table-cell office:value-type="string" office:string-value="" table:formula="of:=IF(ISERROR(VLOOKUP([.B121];$$Employees;2;0));&quot;&quot;;VLOOKUP([.B121];$$Employees;2;0)&amp;&quot; &quot;&amp;VLOOKUP([.B121];$$Employees;3;0))" table:style-name="ce285"/>
          <table:table-cell table:style-name="ce286"/>
          <table:table-cell office:value-type="string" office:string-value="" table:formula="of:=IF(ISERROR(VLOOKUP([.D121];$$Types;2;0));&quot;&quot;;VLOOKUP([.D121];$$Types;2;0))" table:style-name="ce287"/>
          <table:table-cell table:style-name="ce288"/>
          <table:table-cell table:style-name="ce289"/>
          <table:table-cell office:value-type="string" office:string-value="" table:formula="of:=IF(ISERROR(VLOOKUP([.G121];$$IncomeTypes;2;0));&quot;&quot;;VLOOKUP([.G12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4"/>
          <table:table-cell office:value-type="string" office:string-value="" table:formula="of:=IF(ISERROR(VLOOKUP([.B122];$$Employees;2;0));&quot;&quot;;VLOOKUP([.B122];$$Employees;2;0)&amp;&quot; &quot;&amp;VLOOKUP([.B122];$$Employees;3;0))" table:style-name="ce285"/>
          <table:table-cell table:style-name="ce286"/>
          <table:table-cell office:value-type="string" office:string-value="" table:formula="of:=IF(ISERROR(VLOOKUP([.D122];$$Types;2;0));&quot;&quot;;VLOOKUP([.D122];$$Types;2;0))" table:style-name="ce287"/>
          <table:table-cell table:style-name="ce288"/>
          <table:table-cell table:style-name="ce289"/>
          <table:table-cell office:value-type="string" office:string-value="" table:formula="of:=IF(ISERROR(VLOOKUP([.G122];$$IncomeTypes;2;0));&quot;&quot;;VLOOKUP([.G12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4"/>
          <table:table-cell office:value-type="string" office:string-value="" table:formula="of:=IF(ISERROR(VLOOKUP([.B123];$$Employees;2;0));&quot;&quot;;VLOOKUP([.B123];$$Employees;2;0)&amp;&quot; &quot;&amp;VLOOKUP([.B123];$$Employees;3;0))" table:style-name="ce285"/>
          <table:table-cell table:style-name="ce286"/>
          <table:table-cell office:value-type="string" office:string-value="" table:formula="of:=IF(ISERROR(VLOOKUP([.D123];$$Types;2;0));&quot;&quot;;VLOOKUP([.D123];$$Types;2;0))" table:style-name="ce287"/>
          <table:table-cell table:style-name="ce288"/>
          <table:table-cell table:style-name="ce289"/>
          <table:table-cell office:value-type="string" office:string-value="" table:formula="of:=IF(ISERROR(VLOOKUP([.G123];$$IncomeTypes;2;0));&quot;&quot;;VLOOKUP([.G12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4"/>
          <table:table-cell office:value-type="string" office:string-value="" table:formula="of:=IF(ISERROR(VLOOKUP([.B124];$$Employees;2;0));&quot;&quot;;VLOOKUP([.B124];$$Employees;2;0)&amp;&quot; &quot;&amp;VLOOKUP([.B124];$$Employees;3;0))" table:style-name="ce285"/>
          <table:table-cell table:style-name="ce286"/>
          <table:table-cell office:value-type="string" office:string-value="" table:formula="of:=IF(ISERROR(VLOOKUP([.D124];$$Types;2;0));&quot;&quot;;VLOOKUP([.D124];$$Types;2;0))" table:style-name="ce287"/>
          <table:table-cell table:style-name="ce288"/>
          <table:table-cell table:style-name="ce289"/>
          <table:table-cell office:value-type="string" office:string-value="" table:formula="of:=IF(ISERROR(VLOOKUP([.G124];$$IncomeTypes;2;0));&quot;&quot;;VLOOKUP([.G12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4"/>
          <table:table-cell office:value-type="string" office:string-value="" table:formula="of:=IF(ISERROR(VLOOKUP([.B125];$$Employees;2;0));&quot;&quot;;VLOOKUP([.B125];$$Employees;2;0)&amp;&quot; &quot;&amp;VLOOKUP([.B125];$$Employees;3;0))" table:style-name="ce285"/>
          <table:table-cell table:style-name="ce286"/>
          <table:table-cell office:value-type="string" office:string-value="" table:formula="of:=IF(ISERROR(VLOOKUP([.D125];$$Types;2;0));&quot;&quot;;VLOOKUP([.D125];$$Types;2;0))" table:style-name="ce287"/>
          <table:table-cell table:style-name="ce288"/>
          <table:table-cell table:style-name="ce289"/>
          <table:table-cell office:value-type="string" office:string-value="" table:formula="of:=IF(ISERROR(VLOOKUP([.G125];$$IncomeTypes;2;0));&quot;&quot;;VLOOKUP([.G12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4"/>
          <table:table-cell office:value-type="string" office:string-value="" table:formula="of:=IF(ISERROR(VLOOKUP([.B126];$$Employees;2;0));&quot;&quot;;VLOOKUP([.B126];$$Employees;2;0)&amp;&quot; &quot;&amp;VLOOKUP([.B126];$$Employees;3;0))" table:style-name="ce285"/>
          <table:table-cell table:style-name="ce286"/>
          <table:table-cell office:value-type="string" office:string-value="" table:formula="of:=IF(ISERROR(VLOOKUP([.D126];$$Types;2;0));&quot;&quot;;VLOOKUP([.D126];$$Types;2;0))" table:style-name="ce287"/>
          <table:table-cell table:style-name="ce288"/>
          <table:table-cell table:style-name="ce289"/>
          <table:table-cell office:value-type="string" office:string-value="" table:formula="of:=IF(ISERROR(VLOOKUP([.G126];$$IncomeTypes;2;0));&quot;&quot;;VLOOKUP([.G12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4"/>
          <table:table-cell office:value-type="string" office:string-value="" table:formula="of:=IF(ISERROR(VLOOKUP([.B127];$$Employees;2;0));&quot;&quot;;VLOOKUP([.B127];$$Employees;2;0)&amp;&quot; &quot;&amp;VLOOKUP([.B127];$$Employees;3;0))" table:style-name="ce285"/>
          <table:table-cell table:style-name="ce286"/>
          <table:table-cell office:value-type="string" office:string-value="" table:formula="of:=IF(ISERROR(VLOOKUP([.D127];$$Types;2;0));&quot;&quot;;VLOOKUP([.D127];$$Types;2;0))" table:style-name="ce287"/>
          <table:table-cell table:style-name="ce288"/>
          <table:table-cell table:style-name="ce289"/>
          <table:table-cell office:value-type="string" office:string-value="" table:formula="of:=IF(ISERROR(VLOOKUP([.G127];$$IncomeTypes;2;0));&quot;&quot;;VLOOKUP([.G12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4"/>
          <table:table-cell office:value-type="string" office:string-value="" table:formula="of:=IF(ISERROR(VLOOKUP([.B128];$$Employees;2;0));&quot;&quot;;VLOOKUP([.B128];$$Employees;2;0)&amp;&quot; &quot;&amp;VLOOKUP([.B128];$$Employees;3;0))" table:style-name="ce285"/>
          <table:table-cell table:style-name="ce286"/>
          <table:table-cell office:value-type="string" office:string-value="" table:formula="of:=IF(ISERROR(VLOOKUP([.D128];$$Types;2;0));&quot;&quot;;VLOOKUP([.D128];$$Types;2;0))" table:style-name="ce287"/>
          <table:table-cell table:style-name="ce288"/>
          <table:table-cell table:style-name="ce289"/>
          <table:table-cell office:value-type="string" office:string-value="" table:formula="of:=IF(ISERROR(VLOOKUP([.G128];$$IncomeTypes;2;0));&quot;&quot;;VLOOKUP([.G12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4"/>
          <table:table-cell office:value-type="string" office:string-value="" table:formula="of:=IF(ISERROR(VLOOKUP([.B129];$$Employees;2;0));&quot;&quot;;VLOOKUP([.B129];$$Employees;2;0)&amp;&quot; &quot;&amp;VLOOKUP([.B129];$$Employees;3;0))" table:style-name="ce285"/>
          <table:table-cell table:style-name="ce286"/>
          <table:table-cell office:value-type="string" office:string-value="" table:formula="of:=IF(ISERROR(VLOOKUP([.D129];$$Types;2;0));&quot;&quot;;VLOOKUP([.D129];$$Types;2;0))" table:style-name="ce287"/>
          <table:table-cell table:style-name="ce288"/>
          <table:table-cell table:style-name="ce289"/>
          <table:table-cell office:value-type="string" office:string-value="" table:formula="of:=IF(ISERROR(VLOOKUP([.G129];$$IncomeTypes;2;0));&quot;&quot;;VLOOKUP([.G12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4"/>
          <table:table-cell office:value-type="string" office:string-value="" table:formula="of:=IF(ISERROR(VLOOKUP([.B130];$$Employees;2;0));&quot;&quot;;VLOOKUP([.B130];$$Employees;2;0)&amp;&quot; &quot;&amp;VLOOKUP([.B130];$$Employees;3;0))" table:style-name="ce285"/>
          <table:table-cell table:style-name="ce286"/>
          <table:table-cell office:value-type="string" office:string-value="" table:formula="of:=IF(ISERROR(VLOOKUP([.D130];$$Types;2;0));&quot;&quot;;VLOOKUP([.D130];$$Types;2;0))" table:style-name="ce287"/>
          <table:table-cell table:style-name="ce288"/>
          <table:table-cell table:style-name="ce289"/>
          <table:table-cell office:value-type="string" office:string-value="" table:formula="of:=IF(ISERROR(VLOOKUP([.G130];$$IncomeTypes;2;0));&quot;&quot;;VLOOKUP([.G13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4"/>
          <table:table-cell office:value-type="string" office:string-value="" table:formula="of:=IF(ISERROR(VLOOKUP([.B131];$$Employees;2;0));&quot;&quot;;VLOOKUP([.B131];$$Employees;2;0)&amp;&quot; &quot;&amp;VLOOKUP([.B131];$$Employees;3;0))" table:style-name="ce285"/>
          <table:table-cell table:style-name="ce286"/>
          <table:table-cell office:value-type="string" office:string-value="" table:formula="of:=IF(ISERROR(VLOOKUP([.D131];$$Types;2;0));&quot;&quot;;VLOOKUP([.D131];$$Types;2;0))" table:style-name="ce287"/>
          <table:table-cell table:style-name="ce288"/>
          <table:table-cell table:style-name="ce289"/>
          <table:table-cell office:value-type="string" office:string-value="" table:formula="of:=IF(ISERROR(VLOOKUP([.G131];$$IncomeTypes;2;0));&quot;&quot;;VLOOKUP([.G13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4"/>
          <table:table-cell office:value-type="string" office:string-value="" table:formula="of:=IF(ISERROR(VLOOKUP([.B132];$$Employees;2;0));&quot;&quot;;VLOOKUP([.B132];$$Employees;2;0)&amp;&quot; &quot;&amp;VLOOKUP([.B132];$$Employees;3;0))" table:style-name="ce285"/>
          <table:table-cell table:style-name="ce286"/>
          <table:table-cell office:value-type="string" office:string-value="" table:formula="of:=IF(ISERROR(VLOOKUP([.D132];$$Types;2;0));&quot;&quot;;VLOOKUP([.D132];$$Types;2;0))" table:style-name="ce287"/>
          <table:table-cell table:style-name="ce288"/>
          <table:table-cell table:style-name="ce289"/>
          <table:table-cell office:value-type="string" office:string-value="" table:formula="of:=IF(ISERROR(VLOOKUP([.G132];$$IncomeTypes;2;0));&quot;&quot;;VLOOKUP([.G13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4"/>
          <table:table-cell office:value-type="string" office:string-value="" table:formula="of:=IF(ISERROR(VLOOKUP([.B133];$$Employees;2;0));&quot;&quot;;VLOOKUP([.B133];$$Employees;2;0)&amp;&quot; &quot;&amp;VLOOKUP([.B133];$$Employees;3;0))" table:style-name="ce285"/>
          <table:table-cell table:style-name="ce286"/>
          <table:table-cell office:value-type="string" office:string-value="" table:formula="of:=IF(ISERROR(VLOOKUP([.D133];$$Types;2;0));&quot;&quot;;VLOOKUP([.D133];$$Types;2;0))" table:style-name="ce287"/>
          <table:table-cell table:style-name="ce288"/>
          <table:table-cell table:style-name="ce289"/>
          <table:table-cell office:value-type="string" office:string-value="" table:formula="of:=IF(ISERROR(VLOOKUP([.G133];$$IncomeTypes;2;0));&quot;&quot;;VLOOKUP([.G13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4"/>
          <table:table-cell office:value-type="string" office:string-value="" table:formula="of:=IF(ISERROR(VLOOKUP([.B134];$$Employees;2;0));&quot;&quot;;VLOOKUP([.B134];$$Employees;2;0)&amp;&quot; &quot;&amp;VLOOKUP([.B134];$$Employees;3;0))" table:style-name="ce285"/>
          <table:table-cell table:style-name="ce286"/>
          <table:table-cell office:value-type="string" office:string-value="" table:formula="of:=IF(ISERROR(VLOOKUP([.D134];$$Types;2;0));&quot;&quot;;VLOOKUP([.D134];$$Types;2;0))" table:style-name="ce287"/>
          <table:table-cell table:style-name="ce288"/>
          <table:table-cell table:style-name="ce289"/>
          <table:table-cell office:value-type="string" office:string-value="" table:formula="of:=IF(ISERROR(VLOOKUP([.G134];$$IncomeTypes;2;0));&quot;&quot;;VLOOKUP([.G13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4"/>
          <table:table-cell office:value-type="string" office:string-value="" table:formula="of:=IF(ISERROR(VLOOKUP([.B135];$$Employees;2;0));&quot;&quot;;VLOOKUP([.B135];$$Employees;2;0)&amp;&quot; &quot;&amp;VLOOKUP([.B135];$$Employees;3;0))" table:style-name="ce285"/>
          <table:table-cell table:style-name="ce286"/>
          <table:table-cell office:value-type="string" office:string-value="" table:formula="of:=IF(ISERROR(VLOOKUP([.D135];$$Types;2;0));&quot;&quot;;VLOOKUP([.D135];$$Types;2;0))" table:style-name="ce287"/>
          <table:table-cell table:style-name="ce288"/>
          <table:table-cell table:style-name="ce289"/>
          <table:table-cell office:value-type="string" office:string-value="" table:formula="of:=IF(ISERROR(VLOOKUP([.G135];$$IncomeTypes;2;0));&quot;&quot;;VLOOKUP([.G13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4"/>
          <table:table-cell office:value-type="string" office:string-value="" table:formula="of:=IF(ISERROR(VLOOKUP([.B136];$$Employees;2;0));&quot;&quot;;VLOOKUP([.B136];$$Employees;2;0)&amp;&quot; &quot;&amp;VLOOKUP([.B136];$$Employees;3;0))" table:style-name="ce285"/>
          <table:table-cell table:style-name="ce286"/>
          <table:table-cell office:value-type="string" office:string-value="" table:formula="of:=IF(ISERROR(VLOOKUP([.D136];$$Types;2;0));&quot;&quot;;VLOOKUP([.D136];$$Types;2;0))" table:style-name="ce287"/>
          <table:table-cell table:style-name="ce288"/>
          <table:table-cell table:style-name="ce289"/>
          <table:table-cell office:value-type="string" office:string-value="" table:formula="of:=IF(ISERROR(VLOOKUP([.G136];$$IncomeTypes;2;0));&quot;&quot;;VLOOKUP([.G13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4"/>
          <table:table-cell office:value-type="string" office:string-value="" table:formula="of:=IF(ISERROR(VLOOKUP([.B137];$$Employees;2;0));&quot;&quot;;VLOOKUP([.B137];$$Employees;2;0)&amp;&quot; &quot;&amp;VLOOKUP([.B137];$$Employees;3;0))" table:style-name="ce285"/>
          <table:table-cell table:style-name="ce286"/>
          <table:table-cell office:value-type="string" office:string-value="" table:formula="of:=IF(ISERROR(VLOOKUP([.D137];$$Types;2;0));&quot;&quot;;VLOOKUP([.D137];$$Types;2;0))" table:style-name="ce287"/>
          <table:table-cell table:style-name="ce288"/>
          <table:table-cell table:style-name="ce289"/>
          <table:table-cell office:value-type="string" office:string-value="" table:formula="of:=IF(ISERROR(VLOOKUP([.G137];$$IncomeTypes;2;0));&quot;&quot;;VLOOKUP([.G13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4"/>
          <table:table-cell office:value-type="string" office:string-value="" table:formula="of:=IF(ISERROR(VLOOKUP([.B138];$$Employees;2;0));&quot;&quot;;VLOOKUP([.B138];$$Employees;2;0)&amp;&quot; &quot;&amp;VLOOKUP([.B138];$$Employees;3;0))" table:style-name="ce285"/>
          <table:table-cell table:style-name="ce286"/>
          <table:table-cell office:value-type="string" office:string-value="" table:formula="of:=IF(ISERROR(VLOOKUP([.D138];$$Types;2;0));&quot;&quot;;VLOOKUP([.D138];$$Types;2;0))" table:style-name="ce287"/>
          <table:table-cell table:style-name="ce288"/>
          <table:table-cell table:style-name="ce289"/>
          <table:table-cell office:value-type="string" office:string-value="" table:formula="of:=IF(ISERROR(VLOOKUP([.G138];$$IncomeTypes;2;0));&quot;&quot;;VLOOKUP([.G13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4"/>
          <table:table-cell office:value-type="string" office:string-value="" table:formula="of:=IF(ISERROR(VLOOKUP([.B139];$$Employees;2;0));&quot;&quot;;VLOOKUP([.B139];$$Employees;2;0)&amp;&quot; &quot;&amp;VLOOKUP([.B139];$$Employees;3;0))" table:style-name="ce285"/>
          <table:table-cell table:style-name="ce286"/>
          <table:table-cell office:value-type="string" office:string-value="" table:formula="of:=IF(ISERROR(VLOOKUP([.D139];$$Types;2;0));&quot;&quot;;VLOOKUP([.D139];$$Types;2;0))" table:style-name="ce287"/>
          <table:table-cell table:style-name="ce288"/>
          <table:table-cell table:style-name="ce289"/>
          <table:table-cell office:value-type="string" office:string-value="" table:formula="of:=IF(ISERROR(VLOOKUP([.G139];$$IncomeTypes;2;0));&quot;&quot;;VLOOKUP([.G13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4"/>
          <table:table-cell office:value-type="string" office:string-value="" table:formula="of:=IF(ISERROR(VLOOKUP([.B140];$$Employees;2;0));&quot;&quot;;VLOOKUP([.B140];$$Employees;2;0)&amp;&quot; &quot;&amp;VLOOKUP([.B140];$$Employees;3;0))" table:style-name="ce285"/>
          <table:table-cell table:style-name="ce286"/>
          <table:table-cell office:value-type="string" office:string-value="" table:formula="of:=IF(ISERROR(VLOOKUP([.D140];$$Types;2;0));&quot;&quot;;VLOOKUP([.D140];$$Types;2;0))" table:style-name="ce287"/>
          <table:table-cell table:style-name="ce288"/>
          <table:table-cell table:style-name="ce289"/>
          <table:table-cell office:value-type="string" office:string-value="" table:formula="of:=IF(ISERROR(VLOOKUP([.G140];$$IncomeTypes;2;0));&quot;&quot;;VLOOKUP([.G14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4"/>
          <table:table-cell office:value-type="string" office:string-value="" table:formula="of:=IF(ISERROR(VLOOKUP([.B141];$$Employees;2;0));&quot;&quot;;VLOOKUP([.B141];$$Employees;2;0)&amp;&quot; &quot;&amp;VLOOKUP([.B141];$$Employees;3;0))" table:style-name="ce285"/>
          <table:table-cell table:style-name="ce286"/>
          <table:table-cell office:value-type="string" office:string-value="" table:formula="of:=IF(ISERROR(VLOOKUP([.D141];$$Types;2;0));&quot;&quot;;VLOOKUP([.D141];$$Types;2;0))" table:style-name="ce287"/>
          <table:table-cell table:style-name="ce288"/>
          <table:table-cell table:style-name="ce289"/>
          <table:table-cell office:value-type="string" office:string-value="" table:formula="of:=IF(ISERROR(VLOOKUP([.G141];$$IncomeTypes;2;0));&quot;&quot;;VLOOKUP([.G14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4"/>
          <table:table-cell office:value-type="string" office:string-value="" table:formula="of:=IF(ISERROR(VLOOKUP([.B142];$$Employees;2;0));&quot;&quot;;VLOOKUP([.B142];$$Employees;2;0)&amp;&quot; &quot;&amp;VLOOKUP([.B142];$$Employees;3;0))" table:style-name="ce285"/>
          <table:table-cell table:style-name="ce286"/>
          <table:table-cell office:value-type="string" office:string-value="" table:formula="of:=IF(ISERROR(VLOOKUP([.D142];$$Types;2;0));&quot;&quot;;VLOOKUP([.D142];$$Types;2;0))" table:style-name="ce287"/>
          <table:table-cell table:style-name="ce288"/>
          <table:table-cell table:style-name="ce289"/>
          <table:table-cell office:value-type="string" office:string-value="" table:formula="of:=IF(ISERROR(VLOOKUP([.G142];$$IncomeTypes;2;0));&quot;&quot;;VLOOKUP([.G14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4"/>
          <table:table-cell office:value-type="string" office:string-value="" table:formula="of:=IF(ISERROR(VLOOKUP([.B143];$$Employees;2;0));&quot;&quot;;VLOOKUP([.B143];$$Employees;2;0)&amp;&quot; &quot;&amp;VLOOKUP([.B143];$$Employees;3;0))" table:style-name="ce285"/>
          <table:table-cell table:style-name="ce286"/>
          <table:table-cell office:value-type="string" office:string-value="" table:formula="of:=IF(ISERROR(VLOOKUP([.D143];$$Types;2;0));&quot;&quot;;VLOOKUP([.D143];$$Types;2;0))" table:style-name="ce287"/>
          <table:table-cell table:style-name="ce288"/>
          <table:table-cell table:style-name="ce289"/>
          <table:table-cell office:value-type="string" office:string-value="" table:formula="of:=IF(ISERROR(VLOOKUP([.G143];$$IncomeTypes;2;0));&quot;&quot;;VLOOKUP([.G14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4"/>
          <table:table-cell office:value-type="string" office:string-value="" table:formula="of:=IF(ISERROR(VLOOKUP([.B144];$$Employees;2;0));&quot;&quot;;VLOOKUP([.B144];$$Employees;2;0)&amp;&quot; &quot;&amp;VLOOKUP([.B144];$$Employees;3;0))" table:style-name="ce285"/>
          <table:table-cell table:style-name="ce286"/>
          <table:table-cell office:value-type="string" office:string-value="" table:formula="of:=IF(ISERROR(VLOOKUP([.D144];$$Types;2;0));&quot;&quot;;VLOOKUP([.D144];$$Types;2;0))" table:style-name="ce287"/>
          <table:table-cell table:style-name="ce288"/>
          <table:table-cell table:style-name="ce289"/>
          <table:table-cell office:value-type="string" office:string-value="" table:formula="of:=IF(ISERROR(VLOOKUP([.G144];$$IncomeTypes;2;0));&quot;&quot;;VLOOKUP([.G14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4"/>
          <table:table-cell office:value-type="string" office:string-value="" table:formula="of:=IF(ISERROR(VLOOKUP([.B145];$$Employees;2;0));&quot;&quot;;VLOOKUP([.B145];$$Employees;2;0)&amp;&quot; &quot;&amp;VLOOKUP([.B145];$$Employees;3;0))" table:style-name="ce285"/>
          <table:table-cell table:style-name="ce286"/>
          <table:table-cell office:value-type="string" office:string-value="" table:formula="of:=IF(ISERROR(VLOOKUP([.D145];$$Types;2;0));&quot;&quot;;VLOOKUP([.D145];$$Types;2;0))" table:style-name="ce287"/>
          <table:table-cell table:style-name="ce288"/>
          <table:table-cell table:style-name="ce289"/>
          <table:table-cell office:value-type="string" office:string-value="" table:formula="of:=IF(ISERROR(VLOOKUP([.G145];$$IncomeTypes;2;0));&quot;&quot;;VLOOKUP([.G14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4"/>
          <table:table-cell office:value-type="string" office:string-value="" table:formula="of:=IF(ISERROR(VLOOKUP([.B146];$$Employees;2;0));&quot;&quot;;VLOOKUP([.B146];$$Employees;2;0)&amp;&quot; &quot;&amp;VLOOKUP([.B146];$$Employees;3;0))" table:style-name="ce285"/>
          <table:table-cell table:style-name="ce286"/>
          <table:table-cell office:value-type="string" office:string-value="" table:formula="of:=IF(ISERROR(VLOOKUP([.D146];$$Types;2;0));&quot;&quot;;VLOOKUP([.D146];$$Types;2;0))" table:style-name="ce287"/>
          <table:table-cell table:style-name="ce288"/>
          <table:table-cell table:style-name="ce289"/>
          <table:table-cell office:value-type="string" office:string-value="" table:formula="of:=IF(ISERROR(VLOOKUP([.G146];$$IncomeTypes;2;0));&quot;&quot;;VLOOKUP([.G14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4"/>
          <table:table-cell office:value-type="string" office:string-value="" table:formula="of:=IF(ISERROR(VLOOKUP([.B147];$$Employees;2;0));&quot;&quot;;VLOOKUP([.B147];$$Employees;2;0)&amp;&quot; &quot;&amp;VLOOKUP([.B147];$$Employees;3;0))" table:style-name="ce285"/>
          <table:table-cell table:style-name="ce286"/>
          <table:table-cell office:value-type="string" office:string-value="" table:formula="of:=IF(ISERROR(VLOOKUP([.D147];$$Types;2;0));&quot;&quot;;VLOOKUP([.D147];$$Types;2;0))" table:style-name="ce287"/>
          <table:table-cell table:style-name="ce288"/>
          <table:table-cell table:style-name="ce289"/>
          <table:table-cell office:value-type="string" office:string-value="" table:formula="of:=IF(ISERROR(VLOOKUP([.G147];$$IncomeTypes;2;0));&quot;&quot;;VLOOKUP([.G14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4"/>
          <table:table-cell office:value-type="string" office:string-value="" table:formula="of:=IF(ISERROR(VLOOKUP([.B148];$$Employees;2;0));&quot;&quot;;VLOOKUP([.B148];$$Employees;2;0)&amp;&quot; &quot;&amp;VLOOKUP([.B148];$$Employees;3;0))" table:style-name="ce285"/>
          <table:table-cell table:style-name="ce286"/>
          <table:table-cell office:value-type="string" office:string-value="" table:formula="of:=IF(ISERROR(VLOOKUP([.D148];$$Types;2;0));&quot;&quot;;VLOOKUP([.D148];$$Types;2;0))" table:style-name="ce287"/>
          <table:table-cell table:style-name="ce288"/>
          <table:table-cell table:style-name="ce289"/>
          <table:table-cell office:value-type="string" office:string-value="" table:formula="of:=IF(ISERROR(VLOOKUP([.G148];$$IncomeTypes;2;0));&quot;&quot;;VLOOKUP([.G14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4"/>
          <table:table-cell office:value-type="string" office:string-value="" table:formula="of:=IF(ISERROR(VLOOKUP([.B149];$$Employees;2;0));&quot;&quot;;VLOOKUP([.B149];$$Employees;2;0)&amp;&quot; &quot;&amp;VLOOKUP([.B149];$$Employees;3;0))" table:style-name="ce285"/>
          <table:table-cell table:style-name="ce286"/>
          <table:table-cell office:value-type="string" office:string-value="" table:formula="of:=IF(ISERROR(VLOOKUP([.D149];$$Types;2;0));&quot;&quot;;VLOOKUP([.D149];$$Types;2;0))" table:style-name="ce287"/>
          <table:table-cell table:style-name="ce288"/>
          <table:table-cell table:style-name="ce289"/>
          <table:table-cell office:value-type="string" office:string-value="" table:formula="of:=IF(ISERROR(VLOOKUP([.G149];$$IncomeTypes;2;0));&quot;&quot;;VLOOKUP([.G14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4"/>
          <table:table-cell office:value-type="string" office:string-value="" table:formula="of:=IF(ISERROR(VLOOKUP([.B150];$$Employees;2;0));&quot;&quot;;VLOOKUP([.B150];$$Employees;2;0)&amp;&quot; &quot;&amp;VLOOKUP([.B150];$$Employees;3;0))" table:style-name="ce285"/>
          <table:table-cell table:style-name="ce286"/>
          <table:table-cell office:value-type="string" office:string-value="" table:formula="of:=IF(ISERROR(VLOOKUP([.D150];$$Types;2;0));&quot;&quot;;VLOOKUP([.D150];$$Types;2;0))" table:style-name="ce287"/>
          <table:table-cell table:style-name="ce288"/>
          <table:table-cell table:style-name="ce289"/>
          <table:table-cell office:value-type="string" office:string-value="" table:formula="of:=IF(ISERROR(VLOOKUP([.G150];$$IncomeTypes;2;0));&quot;&quot;;VLOOKUP([.G15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4"/>
          <table:table-cell office:value-type="string" office:string-value="" table:formula="of:=IF(ISERROR(VLOOKUP([.B151];$$Employees;2;0));&quot;&quot;;VLOOKUP([.B151];$$Employees;2;0)&amp;&quot; &quot;&amp;VLOOKUP([.B151];$$Employees;3;0))" table:style-name="ce285"/>
          <table:table-cell table:style-name="ce286"/>
          <table:table-cell office:value-type="string" office:string-value="" table:formula="of:=IF(ISERROR(VLOOKUP([.D151];$$Types;2;0));&quot;&quot;;VLOOKUP([.D151];$$Types;2;0))" table:style-name="ce287"/>
          <table:table-cell table:style-name="ce288"/>
          <table:table-cell table:style-name="ce289"/>
          <table:table-cell office:value-type="string" office:string-value="" table:formula="of:=IF(ISERROR(VLOOKUP([.G151];$$IncomeTypes;2;0));&quot;&quot;;VLOOKUP([.G15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4"/>
          <table:table-cell office:value-type="string" office:string-value="" table:formula="of:=IF(ISERROR(VLOOKUP([.B152];$$Employees;2;0));&quot;&quot;;VLOOKUP([.B152];$$Employees;2;0)&amp;&quot; &quot;&amp;VLOOKUP([.B152];$$Employees;3;0))" table:style-name="ce285"/>
          <table:table-cell table:style-name="ce286"/>
          <table:table-cell office:value-type="string" office:string-value="" table:formula="of:=IF(ISERROR(VLOOKUP([.D152];$$Types;2;0));&quot;&quot;;VLOOKUP([.D152];$$Types;2;0))" table:style-name="ce287"/>
          <table:table-cell table:style-name="ce288"/>
          <table:table-cell table:style-name="ce289"/>
          <table:table-cell office:value-type="string" office:string-value="" table:formula="of:=IF(ISERROR(VLOOKUP([.G152];$$IncomeTypes;2;0));&quot;&quot;;VLOOKUP([.G15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4"/>
          <table:table-cell office:value-type="string" office:string-value="" table:formula="of:=IF(ISERROR(VLOOKUP([.B153];$$Employees;2;0));&quot;&quot;;VLOOKUP([.B153];$$Employees;2;0)&amp;&quot; &quot;&amp;VLOOKUP([.B153];$$Employees;3;0))" table:style-name="ce285"/>
          <table:table-cell table:style-name="ce286"/>
          <table:table-cell office:value-type="string" office:string-value="" table:formula="of:=IF(ISERROR(VLOOKUP([.D153];$$Types;2;0));&quot;&quot;;VLOOKUP([.D153];$$Types;2;0))" table:style-name="ce287"/>
          <table:table-cell table:style-name="ce288"/>
          <table:table-cell table:style-name="ce289"/>
          <table:table-cell office:value-type="string" office:string-value="" table:formula="of:=IF(ISERROR(VLOOKUP([.G153];$$IncomeTypes;2;0));&quot;&quot;;VLOOKUP([.G15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4"/>
          <table:table-cell office:value-type="string" office:string-value="" table:formula="of:=IF(ISERROR(VLOOKUP([.B154];$$Employees;2;0));&quot;&quot;;VLOOKUP([.B154];$$Employees;2;0)&amp;&quot; &quot;&amp;VLOOKUP([.B154];$$Employees;3;0))" table:style-name="ce285"/>
          <table:table-cell table:style-name="ce286"/>
          <table:table-cell office:value-type="string" office:string-value="" table:formula="of:=IF(ISERROR(VLOOKUP([.D154];$$Types;2;0));&quot;&quot;;VLOOKUP([.D154];$$Types;2;0))" table:style-name="ce287"/>
          <table:table-cell table:style-name="ce288"/>
          <table:table-cell table:style-name="ce289"/>
          <table:table-cell office:value-type="string" office:string-value="" table:formula="of:=IF(ISERROR(VLOOKUP([.G154];$$IncomeTypes;2;0));&quot;&quot;;VLOOKUP([.G15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4"/>
          <table:table-cell office:value-type="string" office:string-value="" table:formula="of:=IF(ISERROR(VLOOKUP([.B155];$$Employees;2;0));&quot;&quot;;VLOOKUP([.B155];$$Employees;2;0)&amp;&quot; &quot;&amp;VLOOKUP([.B155];$$Employees;3;0))" table:style-name="ce285"/>
          <table:table-cell table:style-name="ce286"/>
          <table:table-cell office:value-type="string" office:string-value="" table:formula="of:=IF(ISERROR(VLOOKUP([.D155];$$Types;2;0));&quot;&quot;;VLOOKUP([.D155];$$Types;2;0))" table:style-name="ce287"/>
          <table:table-cell table:style-name="ce288"/>
          <table:table-cell table:style-name="ce289"/>
          <table:table-cell office:value-type="string" office:string-value="" table:formula="of:=IF(ISERROR(VLOOKUP([.G155];$$IncomeTypes;2;0));&quot;&quot;;VLOOKUP([.G15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4"/>
          <table:table-cell office:value-type="string" office:string-value="" table:formula="of:=IF(ISERROR(VLOOKUP([.B156];$$Employees;2;0));&quot;&quot;;VLOOKUP([.B156];$$Employees;2;0)&amp;&quot; &quot;&amp;VLOOKUP([.B156];$$Employees;3;0))" table:style-name="ce285"/>
          <table:table-cell table:style-name="ce286"/>
          <table:table-cell office:value-type="string" office:string-value="" table:formula="of:=IF(ISERROR(VLOOKUP([.D156];$$Types;2;0));&quot;&quot;;VLOOKUP([.D156];$$Types;2;0))" table:style-name="ce287"/>
          <table:table-cell table:style-name="ce288"/>
          <table:table-cell table:style-name="ce289"/>
          <table:table-cell office:value-type="string" office:string-value="" table:formula="of:=IF(ISERROR(VLOOKUP([.G156];$$IncomeTypes;2;0));&quot;&quot;;VLOOKUP([.G15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4"/>
          <table:table-cell office:value-type="string" office:string-value="" table:formula="of:=IF(ISERROR(VLOOKUP([.B157];$$Employees;2;0));&quot;&quot;;VLOOKUP([.B157];$$Employees;2;0)&amp;&quot; &quot;&amp;VLOOKUP([.B157];$$Employees;3;0))" table:style-name="ce285"/>
          <table:table-cell table:style-name="ce286"/>
          <table:table-cell office:value-type="string" office:string-value="" table:formula="of:=IF(ISERROR(VLOOKUP([.D157];$$Types;2;0));&quot;&quot;;VLOOKUP([.D157];$$Types;2;0))" table:style-name="ce287"/>
          <table:table-cell table:style-name="ce288"/>
          <table:table-cell table:style-name="ce289"/>
          <table:table-cell office:value-type="string" office:string-value="" table:formula="of:=IF(ISERROR(VLOOKUP([.G157];$$IncomeTypes;2;0));&quot;&quot;;VLOOKUP([.G15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4"/>
          <table:table-cell office:value-type="string" office:string-value="" table:formula="of:=IF(ISERROR(VLOOKUP([.B158];$$Employees;2;0));&quot;&quot;;VLOOKUP([.B158];$$Employees;2;0)&amp;&quot; &quot;&amp;VLOOKUP([.B158];$$Employees;3;0))" table:style-name="ce285"/>
          <table:table-cell table:style-name="ce286"/>
          <table:table-cell office:value-type="string" office:string-value="" table:formula="of:=IF(ISERROR(VLOOKUP([.D158];$$Types;2;0));&quot;&quot;;VLOOKUP([.D158];$$Types;2;0))" table:style-name="ce287"/>
          <table:table-cell table:style-name="ce288"/>
          <table:table-cell table:style-name="ce289"/>
          <table:table-cell office:value-type="string" office:string-value="" table:formula="of:=IF(ISERROR(VLOOKUP([.G158];$$IncomeTypes;2;0));&quot;&quot;;VLOOKUP([.G15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4"/>
          <table:table-cell office:value-type="string" office:string-value="" table:formula="of:=IF(ISERROR(VLOOKUP([.B159];$$Employees;2;0));&quot;&quot;;VLOOKUP([.B159];$$Employees;2;0)&amp;&quot; &quot;&amp;VLOOKUP([.B159];$$Employees;3;0))" table:style-name="ce285"/>
          <table:table-cell table:style-name="ce286"/>
          <table:table-cell office:value-type="string" office:string-value="" table:formula="of:=IF(ISERROR(VLOOKUP([.D159];$$Types;2;0));&quot;&quot;;VLOOKUP([.D159];$$Types;2;0))" table:style-name="ce287"/>
          <table:table-cell table:style-name="ce288"/>
          <table:table-cell table:style-name="ce289"/>
          <table:table-cell office:value-type="string" office:string-value="" table:formula="of:=IF(ISERROR(VLOOKUP([.G159];$$IncomeTypes;2;0));&quot;&quot;;VLOOKUP([.G15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4"/>
          <table:table-cell office:value-type="string" office:string-value="" table:formula="of:=IF(ISERROR(VLOOKUP([.B160];$$Employees;2;0));&quot;&quot;;VLOOKUP([.B160];$$Employees;2;0)&amp;&quot; &quot;&amp;VLOOKUP([.B160];$$Employees;3;0))" table:style-name="ce285"/>
          <table:table-cell table:style-name="ce286"/>
          <table:table-cell office:value-type="string" office:string-value="" table:formula="of:=IF(ISERROR(VLOOKUP([.D160];$$Types;2;0));&quot;&quot;;VLOOKUP([.D160];$$Types;2;0))" table:style-name="ce287"/>
          <table:table-cell table:style-name="ce288"/>
          <table:table-cell table:style-name="ce289"/>
          <table:table-cell office:value-type="string" office:string-value="" table:formula="of:=IF(ISERROR(VLOOKUP([.G160];$$IncomeTypes;2;0));&quot;&quot;;VLOOKUP([.G16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4"/>
          <table:table-cell office:value-type="string" office:string-value="" table:formula="of:=IF(ISERROR(VLOOKUP([.B161];$$Employees;2;0));&quot;&quot;;VLOOKUP([.B161];$$Employees;2;0)&amp;&quot; &quot;&amp;VLOOKUP([.B161];$$Employees;3;0))" table:style-name="ce285"/>
          <table:table-cell table:style-name="ce286"/>
          <table:table-cell office:value-type="string" office:string-value="" table:formula="of:=IF(ISERROR(VLOOKUP([.D161];$$Types;2;0));&quot;&quot;;VLOOKUP([.D161];$$Types;2;0))" table:style-name="ce287"/>
          <table:table-cell table:style-name="ce288"/>
          <table:table-cell table:style-name="ce289"/>
          <table:table-cell office:value-type="string" office:string-value="" table:formula="of:=IF(ISERROR(VLOOKUP([.G161];$$IncomeTypes;2;0));&quot;&quot;;VLOOKUP([.G16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4"/>
          <table:table-cell office:value-type="string" office:string-value="" table:formula="of:=IF(ISERROR(VLOOKUP([.B162];$$Employees;2;0));&quot;&quot;;VLOOKUP([.B162];$$Employees;2;0)&amp;&quot; &quot;&amp;VLOOKUP([.B162];$$Employees;3;0))" table:style-name="ce285"/>
          <table:table-cell table:style-name="ce286"/>
          <table:table-cell office:value-type="string" office:string-value="" table:formula="of:=IF(ISERROR(VLOOKUP([.D162];$$Types;2;0));&quot;&quot;;VLOOKUP([.D162];$$Types;2;0))" table:style-name="ce287"/>
          <table:table-cell table:style-name="ce288"/>
          <table:table-cell table:style-name="ce289"/>
          <table:table-cell office:value-type="string" office:string-value="" table:formula="of:=IF(ISERROR(VLOOKUP([.G162];$$IncomeTypes;2;0));&quot;&quot;;VLOOKUP([.G16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4"/>
          <table:table-cell office:value-type="string" office:string-value="" table:formula="of:=IF(ISERROR(VLOOKUP([.B163];$$Employees;2;0));&quot;&quot;;VLOOKUP([.B163];$$Employees;2;0)&amp;&quot; &quot;&amp;VLOOKUP([.B163];$$Employees;3;0))" table:style-name="ce285"/>
          <table:table-cell table:style-name="ce286"/>
          <table:table-cell office:value-type="string" office:string-value="" table:formula="of:=IF(ISERROR(VLOOKUP([.D163];$$Types;2;0));&quot;&quot;;VLOOKUP([.D163];$$Types;2;0))" table:style-name="ce287"/>
          <table:table-cell table:style-name="ce288"/>
          <table:table-cell table:style-name="ce289"/>
          <table:table-cell office:value-type="string" office:string-value="" table:formula="of:=IF(ISERROR(VLOOKUP([.G163];$$IncomeTypes;2;0));&quot;&quot;;VLOOKUP([.G16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4"/>
          <table:table-cell office:value-type="string" office:string-value="" table:formula="of:=IF(ISERROR(VLOOKUP([.B164];$$Employees;2;0));&quot;&quot;;VLOOKUP([.B164];$$Employees;2;0)&amp;&quot; &quot;&amp;VLOOKUP([.B164];$$Employees;3;0))" table:style-name="ce285"/>
          <table:table-cell table:style-name="ce286"/>
          <table:table-cell office:value-type="string" office:string-value="" table:formula="of:=IF(ISERROR(VLOOKUP([.D164];$$Types;2;0));&quot;&quot;;VLOOKUP([.D164];$$Types;2;0))" table:style-name="ce287"/>
          <table:table-cell table:style-name="ce288"/>
          <table:table-cell table:style-name="ce289"/>
          <table:table-cell office:value-type="string" office:string-value="" table:formula="of:=IF(ISERROR(VLOOKUP([.G164];$$IncomeTypes;2;0));&quot;&quot;;VLOOKUP([.G16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4"/>
          <table:table-cell office:value-type="string" office:string-value="" table:formula="of:=IF(ISERROR(VLOOKUP([.B165];$$Employees;2;0));&quot;&quot;;VLOOKUP([.B165];$$Employees;2;0)&amp;&quot; &quot;&amp;VLOOKUP([.B165];$$Employees;3;0))" table:style-name="ce285"/>
          <table:table-cell table:style-name="ce286"/>
          <table:table-cell office:value-type="string" office:string-value="" table:formula="of:=IF(ISERROR(VLOOKUP([.D165];$$Types;2;0));&quot;&quot;;VLOOKUP([.D165];$$Types;2;0))" table:style-name="ce287"/>
          <table:table-cell table:style-name="ce288"/>
          <table:table-cell table:style-name="ce289"/>
          <table:table-cell office:value-type="string" office:string-value="" table:formula="of:=IF(ISERROR(VLOOKUP([.G165];$$IncomeTypes;2;0));&quot;&quot;;VLOOKUP([.G16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4"/>
          <table:table-cell office:value-type="string" office:string-value="" table:formula="of:=IF(ISERROR(VLOOKUP([.B166];$$Employees;2;0));&quot;&quot;;VLOOKUP([.B166];$$Employees;2;0)&amp;&quot; &quot;&amp;VLOOKUP([.B166];$$Employees;3;0))" table:style-name="ce285"/>
          <table:table-cell table:style-name="ce286"/>
          <table:table-cell office:value-type="string" office:string-value="" table:formula="of:=IF(ISERROR(VLOOKUP([.D166];$$Types;2;0));&quot;&quot;;VLOOKUP([.D166];$$Types;2;0))" table:style-name="ce287"/>
          <table:table-cell table:style-name="ce288"/>
          <table:table-cell table:style-name="ce289"/>
          <table:table-cell office:value-type="string" office:string-value="" table:formula="of:=IF(ISERROR(VLOOKUP([.G166];$$IncomeTypes;2;0));&quot;&quot;;VLOOKUP([.G16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4"/>
          <table:table-cell office:value-type="string" office:string-value="" table:formula="of:=IF(ISERROR(VLOOKUP([.B167];$$Employees;2;0));&quot;&quot;;VLOOKUP([.B167];$$Employees;2;0)&amp;&quot; &quot;&amp;VLOOKUP([.B167];$$Employees;3;0))" table:style-name="ce285"/>
          <table:table-cell table:style-name="ce286"/>
          <table:table-cell office:value-type="string" office:string-value="" table:formula="of:=IF(ISERROR(VLOOKUP([.D167];$$Types;2;0));&quot;&quot;;VLOOKUP([.D167];$$Types;2;0))" table:style-name="ce287"/>
          <table:table-cell table:style-name="ce288"/>
          <table:table-cell table:style-name="ce289"/>
          <table:table-cell office:value-type="string" office:string-value="" table:formula="of:=IF(ISERROR(VLOOKUP([.G167];$$IncomeTypes;2;0));&quot;&quot;;VLOOKUP([.G16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4"/>
          <table:table-cell office:value-type="string" office:string-value="" table:formula="of:=IF(ISERROR(VLOOKUP([.B168];$$Employees;2;0));&quot;&quot;;VLOOKUP([.B168];$$Employees;2;0)&amp;&quot; &quot;&amp;VLOOKUP([.B168];$$Employees;3;0))" table:style-name="ce285"/>
          <table:table-cell table:style-name="ce286"/>
          <table:table-cell office:value-type="string" office:string-value="" table:formula="of:=IF(ISERROR(VLOOKUP([.D168];$$Types;2;0));&quot;&quot;;VLOOKUP([.D168];$$Types;2;0))" table:style-name="ce287"/>
          <table:table-cell table:style-name="ce288"/>
          <table:table-cell table:style-name="ce289"/>
          <table:table-cell office:value-type="string" office:string-value="" table:formula="of:=IF(ISERROR(VLOOKUP([.G168];$$IncomeTypes;2;0));&quot;&quot;;VLOOKUP([.G16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4"/>
          <table:table-cell office:value-type="string" office:string-value="" table:formula="of:=IF(ISERROR(VLOOKUP([.B169];$$Employees;2;0));&quot;&quot;;VLOOKUP([.B169];$$Employees;2;0)&amp;&quot; &quot;&amp;VLOOKUP([.B169];$$Employees;3;0))" table:style-name="ce285"/>
          <table:table-cell table:style-name="ce286"/>
          <table:table-cell office:value-type="string" office:string-value="" table:formula="of:=IF(ISERROR(VLOOKUP([.D169];$$Types;2;0));&quot;&quot;;VLOOKUP([.D169];$$Types;2;0))" table:style-name="ce287"/>
          <table:table-cell table:style-name="ce288"/>
          <table:table-cell table:style-name="ce289"/>
          <table:table-cell office:value-type="string" office:string-value="" table:formula="of:=IF(ISERROR(VLOOKUP([.G169];$$IncomeTypes;2;0));&quot;&quot;;VLOOKUP([.G16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4"/>
          <table:table-cell office:value-type="string" office:string-value="" table:formula="of:=IF(ISERROR(VLOOKUP([.B170];$$Employees;2;0));&quot;&quot;;VLOOKUP([.B170];$$Employees;2;0)&amp;&quot; &quot;&amp;VLOOKUP([.B170];$$Employees;3;0))" table:style-name="ce285"/>
          <table:table-cell table:style-name="ce286"/>
          <table:table-cell office:value-type="string" office:string-value="" table:formula="of:=IF(ISERROR(VLOOKUP([.D170];$$Types;2;0));&quot;&quot;;VLOOKUP([.D170];$$Types;2;0))" table:style-name="ce287"/>
          <table:table-cell table:style-name="ce288"/>
          <table:table-cell table:style-name="ce289"/>
          <table:table-cell office:value-type="string" office:string-value="" table:formula="of:=IF(ISERROR(VLOOKUP([.G170];$$IncomeTypes;2;0));&quot;&quot;;VLOOKUP([.G17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4"/>
          <table:table-cell office:value-type="string" office:string-value="" table:formula="of:=IF(ISERROR(VLOOKUP([.B171];$$Employees;2;0));&quot;&quot;;VLOOKUP([.B171];$$Employees;2;0)&amp;&quot; &quot;&amp;VLOOKUP([.B171];$$Employees;3;0))" table:style-name="ce285"/>
          <table:table-cell table:style-name="ce286"/>
          <table:table-cell office:value-type="string" office:string-value="" table:formula="of:=IF(ISERROR(VLOOKUP([.D171];$$Types;2;0));&quot;&quot;;VLOOKUP([.D171];$$Types;2;0))" table:style-name="ce287"/>
          <table:table-cell table:style-name="ce288"/>
          <table:table-cell table:style-name="ce289"/>
          <table:table-cell office:value-type="string" office:string-value="" table:formula="of:=IF(ISERROR(VLOOKUP([.G171];$$IncomeTypes;2;0));&quot;&quot;;VLOOKUP([.G17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4"/>
          <table:table-cell office:value-type="string" office:string-value="" table:formula="of:=IF(ISERROR(VLOOKUP([.B172];$$Employees;2;0));&quot;&quot;;VLOOKUP([.B172];$$Employees;2;0)&amp;&quot; &quot;&amp;VLOOKUP([.B172];$$Employees;3;0))" table:style-name="ce285"/>
          <table:table-cell table:style-name="ce286"/>
          <table:table-cell office:value-type="string" office:string-value="" table:formula="of:=IF(ISERROR(VLOOKUP([.D172];$$Types;2;0));&quot;&quot;;VLOOKUP([.D172];$$Types;2;0))" table:style-name="ce287"/>
          <table:table-cell table:style-name="ce288"/>
          <table:table-cell table:style-name="ce289"/>
          <table:table-cell office:value-type="string" office:string-value="" table:formula="of:=IF(ISERROR(VLOOKUP([.G172];$$IncomeTypes;2;0));&quot;&quot;;VLOOKUP([.G17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4"/>
          <table:table-cell office:value-type="string" office:string-value="" table:formula="of:=IF(ISERROR(VLOOKUP([.B173];$$Employees;2;0));&quot;&quot;;VLOOKUP([.B173];$$Employees;2;0)&amp;&quot; &quot;&amp;VLOOKUP([.B173];$$Employees;3;0))" table:style-name="ce285"/>
          <table:table-cell table:style-name="ce286"/>
          <table:table-cell office:value-type="string" office:string-value="" table:formula="of:=IF(ISERROR(VLOOKUP([.D173];$$Types;2;0));&quot;&quot;;VLOOKUP([.D173];$$Types;2;0))" table:style-name="ce287"/>
          <table:table-cell table:style-name="ce288"/>
          <table:table-cell table:style-name="ce289"/>
          <table:table-cell office:value-type="string" office:string-value="" table:formula="of:=IF(ISERROR(VLOOKUP([.G173];$$IncomeTypes;2;0));&quot;&quot;;VLOOKUP([.G17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4"/>
          <table:table-cell office:value-type="string" office:string-value="" table:formula="of:=IF(ISERROR(VLOOKUP([.B174];$$Employees;2;0));&quot;&quot;;VLOOKUP([.B174];$$Employees;2;0)&amp;&quot; &quot;&amp;VLOOKUP([.B174];$$Employees;3;0))" table:style-name="ce285"/>
          <table:table-cell table:style-name="ce286"/>
          <table:table-cell office:value-type="string" office:string-value="" table:formula="of:=IF(ISERROR(VLOOKUP([.D174];$$Types;2;0));&quot;&quot;;VLOOKUP([.D174];$$Types;2;0))" table:style-name="ce287"/>
          <table:table-cell table:style-name="ce288"/>
          <table:table-cell table:style-name="ce289"/>
          <table:table-cell office:value-type="string" office:string-value="" table:formula="of:=IF(ISERROR(VLOOKUP([.G174];$$IncomeTypes;2;0));&quot;&quot;;VLOOKUP([.G17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4"/>
          <table:table-cell office:value-type="string" office:string-value="" table:formula="of:=IF(ISERROR(VLOOKUP([.B175];$$Employees;2;0));&quot;&quot;;VLOOKUP([.B175];$$Employees;2;0)&amp;&quot; &quot;&amp;VLOOKUP([.B175];$$Employees;3;0))" table:style-name="ce285"/>
          <table:table-cell table:style-name="ce286"/>
          <table:table-cell office:value-type="string" office:string-value="" table:formula="of:=IF(ISERROR(VLOOKUP([.D175];$$Types;2;0));&quot;&quot;;VLOOKUP([.D175];$$Types;2;0))" table:style-name="ce287"/>
          <table:table-cell table:style-name="ce288"/>
          <table:table-cell table:style-name="ce289"/>
          <table:table-cell office:value-type="string" office:string-value="" table:formula="of:=IF(ISERROR(VLOOKUP([.G175];$$IncomeTypes;2;0));&quot;&quot;;VLOOKUP([.G17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4"/>
          <table:table-cell office:value-type="string" office:string-value="" table:formula="of:=IF(ISERROR(VLOOKUP([.B176];$$Employees;2;0));&quot;&quot;;VLOOKUP([.B176];$$Employees;2;0)&amp;&quot; &quot;&amp;VLOOKUP([.B176];$$Employees;3;0))" table:style-name="ce285"/>
          <table:table-cell table:style-name="ce286"/>
          <table:table-cell office:value-type="string" office:string-value="" table:formula="of:=IF(ISERROR(VLOOKUP([.D176];$$Types;2;0));&quot;&quot;;VLOOKUP([.D176];$$Types;2;0))" table:style-name="ce287"/>
          <table:table-cell table:style-name="ce288"/>
          <table:table-cell table:style-name="ce289"/>
          <table:table-cell office:value-type="string" office:string-value="" table:formula="of:=IF(ISERROR(VLOOKUP([.G176];$$IncomeTypes;2;0));&quot;&quot;;VLOOKUP([.G17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4"/>
          <table:table-cell office:value-type="string" office:string-value="" table:formula="of:=IF(ISERROR(VLOOKUP([.B177];$$Employees;2;0));&quot;&quot;;VLOOKUP([.B177];$$Employees;2;0)&amp;&quot; &quot;&amp;VLOOKUP([.B177];$$Employees;3;0))" table:style-name="ce285"/>
          <table:table-cell table:style-name="ce286"/>
          <table:table-cell office:value-type="string" office:string-value="" table:formula="of:=IF(ISERROR(VLOOKUP([.D177];$$Types;2;0));&quot;&quot;;VLOOKUP([.D177];$$Types;2;0))" table:style-name="ce287"/>
          <table:table-cell table:style-name="ce288"/>
          <table:table-cell table:style-name="ce289"/>
          <table:table-cell office:value-type="string" office:string-value="" table:formula="of:=IF(ISERROR(VLOOKUP([.G177];$$IncomeTypes;2;0));&quot;&quot;;VLOOKUP([.G17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4"/>
          <table:table-cell office:value-type="string" office:string-value="" table:formula="of:=IF(ISERROR(VLOOKUP([.B178];$$Employees;2;0));&quot;&quot;;VLOOKUP([.B178];$$Employees;2;0)&amp;&quot; &quot;&amp;VLOOKUP([.B178];$$Employees;3;0))" table:style-name="ce285"/>
          <table:table-cell table:style-name="ce286"/>
          <table:table-cell office:value-type="string" office:string-value="" table:formula="of:=IF(ISERROR(VLOOKUP([.D178];$$Types;2;0));&quot;&quot;;VLOOKUP([.D178];$$Types;2;0))" table:style-name="ce287"/>
          <table:table-cell table:style-name="ce288"/>
          <table:table-cell table:style-name="ce289"/>
          <table:table-cell office:value-type="string" office:string-value="" table:formula="of:=IF(ISERROR(VLOOKUP([.G178];$$IncomeTypes;2;0));&quot;&quot;;VLOOKUP([.G17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4"/>
          <table:table-cell office:value-type="string" office:string-value="" table:formula="of:=IF(ISERROR(VLOOKUP([.B179];$$Employees;2;0));&quot;&quot;;VLOOKUP([.B179];$$Employees;2;0)&amp;&quot; &quot;&amp;VLOOKUP([.B179];$$Employees;3;0))" table:style-name="ce285"/>
          <table:table-cell table:style-name="ce286"/>
          <table:table-cell office:value-type="string" office:string-value="" table:formula="of:=IF(ISERROR(VLOOKUP([.D179];$$Types;2;0));&quot;&quot;;VLOOKUP([.D179];$$Types;2;0))" table:style-name="ce287"/>
          <table:table-cell table:style-name="ce288"/>
          <table:table-cell table:style-name="ce289"/>
          <table:table-cell office:value-type="string" office:string-value="" table:formula="of:=IF(ISERROR(VLOOKUP([.G179];$$IncomeTypes;2;0));&quot;&quot;;VLOOKUP([.G17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4"/>
          <table:table-cell office:value-type="string" office:string-value="" table:formula="of:=IF(ISERROR(VLOOKUP([.B180];$$Employees;2;0));&quot;&quot;;VLOOKUP([.B180];$$Employees;2;0)&amp;&quot; &quot;&amp;VLOOKUP([.B180];$$Employees;3;0))" table:style-name="ce285"/>
          <table:table-cell table:style-name="ce286"/>
          <table:table-cell office:value-type="string" office:string-value="" table:formula="of:=IF(ISERROR(VLOOKUP([.D180];$$Types;2;0));&quot;&quot;;VLOOKUP([.D180];$$Types;2;0))" table:style-name="ce287"/>
          <table:table-cell table:style-name="ce288"/>
          <table:table-cell table:style-name="ce289"/>
          <table:table-cell office:value-type="string" office:string-value="" table:formula="of:=IF(ISERROR(VLOOKUP([.G180];$$IncomeTypes;2;0));&quot;&quot;;VLOOKUP([.G18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4"/>
          <table:table-cell office:value-type="string" office:string-value="" table:formula="of:=IF(ISERROR(VLOOKUP([.B181];$$Employees;2;0));&quot;&quot;;VLOOKUP([.B181];$$Employees;2;0)&amp;&quot; &quot;&amp;VLOOKUP([.B181];$$Employees;3;0))" table:style-name="ce285"/>
          <table:table-cell table:style-name="ce286"/>
          <table:table-cell office:value-type="string" office:string-value="" table:formula="of:=IF(ISERROR(VLOOKUP([.D181];$$Types;2;0));&quot;&quot;;VLOOKUP([.D181];$$Types;2;0))" table:style-name="ce287"/>
          <table:table-cell table:style-name="ce288"/>
          <table:table-cell table:style-name="ce289"/>
          <table:table-cell office:value-type="string" office:string-value="" table:formula="of:=IF(ISERROR(VLOOKUP([.G181];$$IncomeTypes;2;0));&quot;&quot;;VLOOKUP([.G18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4"/>
          <table:table-cell office:value-type="string" office:string-value="" table:formula="of:=IF(ISERROR(VLOOKUP([.B182];$$Employees;2;0));&quot;&quot;;VLOOKUP([.B182];$$Employees;2;0)&amp;&quot; &quot;&amp;VLOOKUP([.B182];$$Employees;3;0))" table:style-name="ce285"/>
          <table:table-cell table:style-name="ce286"/>
          <table:table-cell office:value-type="string" office:string-value="" table:formula="of:=IF(ISERROR(VLOOKUP([.D182];$$Types;2;0));&quot;&quot;;VLOOKUP([.D182];$$Types;2;0))" table:style-name="ce287"/>
          <table:table-cell table:style-name="ce288"/>
          <table:table-cell table:style-name="ce289"/>
          <table:table-cell office:value-type="string" office:string-value="" table:formula="of:=IF(ISERROR(VLOOKUP([.G182];$$IncomeTypes;2;0));&quot;&quot;;VLOOKUP([.G18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4"/>
          <table:table-cell office:value-type="string" office:string-value="" table:formula="of:=IF(ISERROR(VLOOKUP([.B183];$$Employees;2;0));&quot;&quot;;VLOOKUP([.B183];$$Employees;2;0)&amp;&quot; &quot;&amp;VLOOKUP([.B183];$$Employees;3;0))" table:style-name="ce285"/>
          <table:table-cell table:style-name="ce286"/>
          <table:table-cell office:value-type="string" office:string-value="" table:formula="of:=IF(ISERROR(VLOOKUP([.D183];$$Types;2;0));&quot;&quot;;VLOOKUP([.D183];$$Types;2;0))" table:style-name="ce287"/>
          <table:table-cell table:style-name="ce288"/>
          <table:table-cell table:style-name="ce289"/>
          <table:table-cell office:value-type="string" office:string-value="" table:formula="of:=IF(ISERROR(VLOOKUP([.G183];$$IncomeTypes;2;0));&quot;&quot;;VLOOKUP([.G18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4"/>
          <table:table-cell office:value-type="string" office:string-value="" table:formula="of:=IF(ISERROR(VLOOKUP([.B184];$$Employees;2;0));&quot;&quot;;VLOOKUP([.B184];$$Employees;2;0)&amp;&quot; &quot;&amp;VLOOKUP([.B184];$$Employees;3;0))" table:style-name="ce285"/>
          <table:table-cell table:style-name="ce286"/>
          <table:table-cell office:value-type="string" office:string-value="" table:formula="of:=IF(ISERROR(VLOOKUP([.D184];$$Types;2;0));&quot;&quot;;VLOOKUP([.D184];$$Types;2;0))" table:style-name="ce287"/>
          <table:table-cell table:style-name="ce288"/>
          <table:table-cell table:style-name="ce289"/>
          <table:table-cell office:value-type="string" office:string-value="" table:formula="of:=IF(ISERROR(VLOOKUP([.G184];$$IncomeTypes;2;0));&quot;&quot;;VLOOKUP([.G18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4"/>
          <table:table-cell office:value-type="string" office:string-value="" table:formula="of:=IF(ISERROR(VLOOKUP([.B185];$$Employees;2;0));&quot;&quot;;VLOOKUP([.B185];$$Employees;2;0)&amp;&quot; &quot;&amp;VLOOKUP([.B185];$$Employees;3;0))" table:style-name="ce285"/>
          <table:table-cell table:style-name="ce286"/>
          <table:table-cell office:value-type="string" office:string-value="" table:formula="of:=IF(ISERROR(VLOOKUP([.D185];$$Types;2;0));&quot;&quot;;VLOOKUP([.D185];$$Types;2;0))" table:style-name="ce287"/>
          <table:table-cell table:style-name="ce288"/>
          <table:table-cell table:style-name="ce289"/>
          <table:table-cell office:value-type="string" office:string-value="" table:formula="of:=IF(ISERROR(VLOOKUP([.G185];$$IncomeTypes;2;0));&quot;&quot;;VLOOKUP([.G18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4"/>
          <table:table-cell office:value-type="string" office:string-value="" table:formula="of:=IF(ISERROR(VLOOKUP([.B186];$$Employees;2;0));&quot;&quot;;VLOOKUP([.B186];$$Employees;2;0)&amp;&quot; &quot;&amp;VLOOKUP([.B186];$$Employees;3;0))" table:style-name="ce285"/>
          <table:table-cell table:style-name="ce286"/>
          <table:table-cell office:value-type="string" office:string-value="" table:formula="of:=IF(ISERROR(VLOOKUP([.D186];$$Types;2;0));&quot;&quot;;VLOOKUP([.D186];$$Types;2;0))" table:style-name="ce287"/>
          <table:table-cell table:style-name="ce288"/>
          <table:table-cell table:style-name="ce289"/>
          <table:table-cell office:value-type="string" office:string-value="" table:formula="of:=IF(ISERROR(VLOOKUP([.G186];$$IncomeTypes;2;0));&quot;&quot;;VLOOKUP([.G18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4"/>
          <table:table-cell office:value-type="string" office:string-value="" table:formula="of:=IF(ISERROR(VLOOKUP([.B187];$$Employees;2;0));&quot;&quot;;VLOOKUP([.B187];$$Employees;2;0)&amp;&quot; &quot;&amp;VLOOKUP([.B187];$$Employees;3;0))" table:style-name="ce285"/>
          <table:table-cell table:style-name="ce286"/>
          <table:table-cell office:value-type="string" office:string-value="" table:formula="of:=IF(ISERROR(VLOOKUP([.D187];$$Types;2;0));&quot;&quot;;VLOOKUP([.D187];$$Types;2;0))" table:style-name="ce287"/>
          <table:table-cell table:style-name="ce288"/>
          <table:table-cell table:style-name="ce289"/>
          <table:table-cell office:value-type="string" office:string-value="" table:formula="of:=IF(ISERROR(VLOOKUP([.G187];$$IncomeTypes;2;0));&quot;&quot;;VLOOKUP([.G18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4"/>
          <table:table-cell office:value-type="string" office:string-value="" table:formula="of:=IF(ISERROR(VLOOKUP([.B188];$$Employees;2;0));&quot;&quot;;VLOOKUP([.B188];$$Employees;2;0)&amp;&quot; &quot;&amp;VLOOKUP([.B188];$$Employees;3;0))" table:style-name="ce285"/>
          <table:table-cell table:style-name="ce286"/>
          <table:table-cell office:value-type="string" office:string-value="" table:formula="of:=IF(ISERROR(VLOOKUP([.D188];$$Types;2;0));&quot;&quot;;VLOOKUP([.D188];$$Types;2;0))" table:style-name="ce287"/>
          <table:table-cell table:style-name="ce288"/>
          <table:table-cell table:style-name="ce289"/>
          <table:table-cell office:value-type="string" office:string-value="" table:formula="of:=IF(ISERROR(VLOOKUP([.G188];$$IncomeTypes;2;0));&quot;&quot;;VLOOKUP([.G18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4"/>
          <table:table-cell office:value-type="string" office:string-value="" table:formula="of:=IF(ISERROR(VLOOKUP([.B189];$$Employees;2;0));&quot;&quot;;VLOOKUP([.B189];$$Employees;2;0)&amp;&quot; &quot;&amp;VLOOKUP([.B189];$$Employees;3;0))" table:style-name="ce285"/>
          <table:table-cell table:style-name="ce286"/>
          <table:table-cell office:value-type="string" office:string-value="" table:formula="of:=IF(ISERROR(VLOOKUP([.D189];$$Types;2;0));&quot;&quot;;VLOOKUP([.D189];$$Types;2;0))" table:style-name="ce287"/>
          <table:table-cell table:style-name="ce288"/>
          <table:table-cell table:style-name="ce289"/>
          <table:table-cell office:value-type="string" office:string-value="" table:formula="of:=IF(ISERROR(VLOOKUP([.G189];$$IncomeTypes;2;0));&quot;&quot;;VLOOKUP([.G18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4"/>
          <table:table-cell office:value-type="string" office:string-value="" table:formula="of:=IF(ISERROR(VLOOKUP([.B190];$$Employees;2;0));&quot;&quot;;VLOOKUP([.B190];$$Employees;2;0)&amp;&quot; &quot;&amp;VLOOKUP([.B190];$$Employees;3;0))" table:style-name="ce285"/>
          <table:table-cell table:style-name="ce286"/>
          <table:table-cell office:value-type="string" office:string-value="" table:formula="of:=IF(ISERROR(VLOOKUP([.D190];$$Types;2;0));&quot;&quot;;VLOOKUP([.D190];$$Types;2;0))" table:style-name="ce287"/>
          <table:table-cell table:style-name="ce288"/>
          <table:table-cell table:style-name="ce289"/>
          <table:table-cell office:value-type="string" office:string-value="" table:formula="of:=IF(ISERROR(VLOOKUP([.G190];$$IncomeTypes;2;0));&quot;&quot;;VLOOKUP([.G19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4"/>
          <table:table-cell office:value-type="string" office:string-value="" table:formula="of:=IF(ISERROR(VLOOKUP([.B191];$$Employees;2;0));&quot;&quot;;VLOOKUP([.B191];$$Employees;2;0)&amp;&quot; &quot;&amp;VLOOKUP([.B191];$$Employees;3;0))" table:style-name="ce285"/>
          <table:table-cell table:style-name="ce286"/>
          <table:table-cell office:value-type="string" office:string-value="" table:formula="of:=IF(ISERROR(VLOOKUP([.D191];$$Types;2;0));&quot;&quot;;VLOOKUP([.D191];$$Types;2;0))" table:style-name="ce287"/>
          <table:table-cell table:style-name="ce288"/>
          <table:table-cell table:style-name="ce289"/>
          <table:table-cell office:value-type="string" office:string-value="" table:formula="of:=IF(ISERROR(VLOOKUP([.G191];$$IncomeTypes;2;0));&quot;&quot;;VLOOKUP([.G19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4"/>
          <table:table-cell office:value-type="string" office:string-value="" table:formula="of:=IF(ISERROR(VLOOKUP([.B192];$$Employees;2;0));&quot;&quot;;VLOOKUP([.B192];$$Employees;2;0)&amp;&quot; &quot;&amp;VLOOKUP([.B192];$$Employees;3;0))" table:style-name="ce285"/>
          <table:table-cell table:style-name="ce286"/>
          <table:table-cell office:value-type="string" office:string-value="" table:formula="of:=IF(ISERROR(VLOOKUP([.D192];$$Types;2;0));&quot;&quot;;VLOOKUP([.D192];$$Types;2;0))" table:style-name="ce287"/>
          <table:table-cell table:style-name="ce288"/>
          <table:table-cell table:style-name="ce289"/>
          <table:table-cell office:value-type="string" office:string-value="" table:formula="of:=IF(ISERROR(VLOOKUP([.G192];$$IncomeTypes;2;0));&quot;&quot;;VLOOKUP([.G19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4"/>
          <table:table-cell office:value-type="string" office:string-value="" table:formula="of:=IF(ISERROR(VLOOKUP([.B193];$$Employees;2;0));&quot;&quot;;VLOOKUP([.B193];$$Employees;2;0)&amp;&quot; &quot;&amp;VLOOKUP([.B193];$$Employees;3;0))" table:style-name="ce285"/>
          <table:table-cell table:style-name="ce286"/>
          <table:table-cell office:value-type="string" office:string-value="" table:formula="of:=IF(ISERROR(VLOOKUP([.D193];$$Types;2;0));&quot;&quot;;VLOOKUP([.D193];$$Types;2;0))" table:style-name="ce287"/>
          <table:table-cell table:style-name="ce288"/>
          <table:table-cell table:style-name="ce289"/>
          <table:table-cell office:value-type="string" office:string-value="" table:formula="of:=IF(ISERROR(VLOOKUP([.G193];$$IncomeTypes;2;0));&quot;&quot;;VLOOKUP([.G19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4"/>
          <table:table-cell office:value-type="string" office:string-value="" table:formula="of:=IF(ISERROR(VLOOKUP([.B194];$$Employees;2;0));&quot;&quot;;VLOOKUP([.B194];$$Employees;2;0)&amp;&quot; &quot;&amp;VLOOKUP([.B194];$$Employees;3;0))" table:style-name="ce285"/>
          <table:table-cell table:style-name="ce286"/>
          <table:table-cell office:value-type="string" office:string-value="" table:formula="of:=IF(ISERROR(VLOOKUP([.D194];$$Types;2;0));&quot;&quot;;VLOOKUP([.D194];$$Types;2;0))" table:style-name="ce287"/>
          <table:table-cell table:style-name="ce288"/>
          <table:table-cell table:style-name="ce289"/>
          <table:table-cell office:value-type="string" office:string-value="" table:formula="of:=IF(ISERROR(VLOOKUP([.G194];$$IncomeTypes;2;0));&quot;&quot;;VLOOKUP([.G19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4"/>
          <table:table-cell office:value-type="string" office:string-value="" table:formula="of:=IF(ISERROR(VLOOKUP([.B195];$$Employees;2;0));&quot;&quot;;VLOOKUP([.B195];$$Employees;2;0)&amp;&quot; &quot;&amp;VLOOKUP([.B195];$$Employees;3;0))" table:style-name="ce285"/>
          <table:table-cell table:style-name="ce286"/>
          <table:table-cell office:value-type="string" office:string-value="" table:formula="of:=IF(ISERROR(VLOOKUP([.D195];$$Types;2;0));&quot;&quot;;VLOOKUP([.D195];$$Types;2;0))" table:style-name="ce287"/>
          <table:table-cell table:style-name="ce288"/>
          <table:table-cell table:style-name="ce289"/>
          <table:table-cell office:value-type="string" office:string-value="" table:formula="of:=IF(ISERROR(VLOOKUP([.G195];$$IncomeTypes;2;0));&quot;&quot;;VLOOKUP([.G19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4"/>
          <table:table-cell office:value-type="string" office:string-value="" table:formula="of:=IF(ISERROR(VLOOKUP([.B196];$$Employees;2;0));&quot;&quot;;VLOOKUP([.B196];$$Employees;2;0)&amp;&quot; &quot;&amp;VLOOKUP([.B196];$$Employees;3;0))" table:style-name="ce285"/>
          <table:table-cell table:style-name="ce286"/>
          <table:table-cell office:value-type="string" office:string-value="" table:formula="of:=IF(ISERROR(VLOOKUP([.D196];$$Types;2;0));&quot;&quot;;VLOOKUP([.D196];$$Types;2;0))" table:style-name="ce287"/>
          <table:table-cell table:style-name="ce288"/>
          <table:table-cell table:style-name="ce289"/>
          <table:table-cell office:value-type="string" office:string-value="" table:formula="of:=IF(ISERROR(VLOOKUP([.G196];$$IncomeTypes;2;0));&quot;&quot;;VLOOKUP([.G19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4"/>
          <table:table-cell office:value-type="string" office:string-value="" table:formula="of:=IF(ISERROR(VLOOKUP([.B197];$$Employees;2;0));&quot;&quot;;VLOOKUP([.B197];$$Employees;2;0)&amp;&quot; &quot;&amp;VLOOKUP([.B197];$$Employees;3;0))" table:style-name="ce285"/>
          <table:table-cell table:style-name="ce286"/>
          <table:table-cell office:value-type="string" office:string-value="" table:formula="of:=IF(ISERROR(VLOOKUP([.D197];$$Types;2;0));&quot;&quot;;VLOOKUP([.D197];$$Types;2;0))" table:style-name="ce287"/>
          <table:table-cell table:style-name="ce288"/>
          <table:table-cell table:style-name="ce289"/>
          <table:table-cell office:value-type="string" office:string-value="" table:formula="of:=IF(ISERROR(VLOOKUP([.G197];$$IncomeTypes;2;0));&quot;&quot;;VLOOKUP([.G19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4"/>
          <table:table-cell office:value-type="string" office:string-value="" table:formula="of:=IF(ISERROR(VLOOKUP([.B198];$$Employees;2;0));&quot;&quot;;VLOOKUP([.B198];$$Employees;2;0)&amp;&quot; &quot;&amp;VLOOKUP([.B198];$$Employees;3;0))" table:style-name="ce285"/>
          <table:table-cell table:style-name="ce286"/>
          <table:table-cell office:value-type="string" office:string-value="" table:formula="of:=IF(ISERROR(VLOOKUP([.D198];$$Types;2;0));&quot;&quot;;VLOOKUP([.D198];$$Types;2;0))" table:style-name="ce287"/>
          <table:table-cell table:style-name="ce288"/>
          <table:table-cell table:style-name="ce289"/>
          <table:table-cell office:value-type="string" office:string-value="" table:formula="of:=IF(ISERROR(VLOOKUP([.G198];$$IncomeTypes;2;0));&quot;&quot;;VLOOKUP([.G19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4"/>
          <table:table-cell office:value-type="string" office:string-value="" table:formula="of:=IF(ISERROR(VLOOKUP([.B199];$$Employees;2;0));&quot;&quot;;VLOOKUP([.B199];$$Employees;2;0)&amp;&quot; &quot;&amp;VLOOKUP([.B199];$$Employees;3;0))" table:style-name="ce285"/>
          <table:table-cell table:style-name="ce286"/>
          <table:table-cell office:value-type="string" office:string-value="" table:formula="of:=IF(ISERROR(VLOOKUP([.D199];$$Types;2;0));&quot;&quot;;VLOOKUP([.D199];$$Types;2;0))" table:style-name="ce287"/>
          <table:table-cell table:style-name="ce288"/>
          <table:table-cell table:style-name="ce289"/>
          <table:table-cell office:value-type="string" office:string-value="" table:formula="of:=IF(ISERROR(VLOOKUP([.G199];$$IncomeTypes;2;0));&quot;&quot;;VLOOKUP([.G19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4"/>
          <table:table-cell office:value-type="string" office:string-value="" table:formula="of:=IF(ISERROR(VLOOKUP([.B200];$$Employees;2;0));&quot;&quot;;VLOOKUP([.B200];$$Employees;2;0)&amp;&quot; &quot;&amp;VLOOKUP([.B200];$$Employees;3;0))" table:style-name="ce285"/>
          <table:table-cell table:style-name="ce286"/>
          <table:table-cell office:value-type="string" office:string-value="" table:formula="of:=IF(ISERROR(VLOOKUP([.D200];$$Types;2;0));&quot;&quot;;VLOOKUP([.D200];$$Types;2;0))" table:style-name="ce287"/>
          <table:table-cell table:style-name="ce288"/>
          <table:table-cell table:style-name="ce289"/>
          <table:table-cell office:value-type="string" office:string-value="" table:formula="of:=IF(ISERROR(VLOOKUP([.G200];$$IncomeTypes;2;0));&quot;&quot;;VLOOKUP([.G20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4"/>
          <table:table-cell office:value-type="string" office:string-value="" table:formula="of:=IF(ISERROR(VLOOKUP([.B201];$$Employees;2;0));&quot;&quot;;VLOOKUP([.B201];$$Employees;2;0)&amp;&quot; &quot;&amp;VLOOKUP([.B201];$$Employees;3;0))" table:style-name="ce285"/>
          <table:table-cell table:style-name="ce286"/>
          <table:table-cell office:value-type="string" office:string-value="" table:formula="of:=IF(ISERROR(VLOOKUP([.D201];$$Types;2;0));&quot;&quot;;VLOOKUP([.D201];$$Types;2;0))" table:style-name="ce287"/>
          <table:table-cell table:style-name="ce288"/>
          <table:table-cell table:style-name="ce289"/>
          <table:table-cell office:value-type="string" office:string-value="" table:formula="of:=IF(ISERROR(VLOOKUP([.G201];$$IncomeTypes;2;0));&quot;&quot;;VLOOKUP([.G201];$$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4"/>
          <table:table-cell office:value-type="string" office:string-value="" table:formula="of:=IF(ISERROR(VLOOKUP([.B202];$$Employees;2;0));&quot;&quot;;VLOOKUP([.B202];$$Employees;2;0)&amp;&quot; &quot;&amp;VLOOKUP([.B202];$$Employees;3;0))" table:style-name="ce285"/>
          <table:table-cell table:style-name="ce286"/>
          <table:table-cell office:value-type="string" office:string-value="" table:formula="of:=IF(ISERROR(VLOOKUP([.D202];$$Types;2;0));&quot;&quot;;VLOOKUP([.D202];$$Types;2;0))" table:style-name="ce287"/>
          <table:table-cell table:style-name="ce288"/>
          <table:table-cell table:style-name="ce289"/>
          <table:table-cell office:value-type="string" office:string-value="" table:formula="of:=IF(ISERROR(VLOOKUP([.G202];$$IncomeTypes;2;0));&quot;&quot;;VLOOKUP([.G202];$$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4"/>
          <table:table-cell office:value-type="string" office:string-value="" table:formula="of:=IF(ISERROR(VLOOKUP([.B203];$$Employees;2;0));&quot;&quot;;VLOOKUP([.B203];$$Employees;2;0)&amp;&quot; &quot;&amp;VLOOKUP([.B203];$$Employees;3;0))" table:style-name="ce285"/>
          <table:table-cell table:style-name="ce286"/>
          <table:table-cell office:value-type="string" office:string-value="" table:formula="of:=IF(ISERROR(VLOOKUP([.D203];$$Types;2;0));&quot;&quot;;VLOOKUP([.D203];$$Types;2;0))" table:style-name="ce287"/>
          <table:table-cell table:style-name="ce288"/>
          <table:table-cell table:style-name="ce289"/>
          <table:table-cell office:value-type="string" office:string-value="" table:formula="of:=IF(ISERROR(VLOOKUP([.G203];$$IncomeTypes;2;0));&quot;&quot;;VLOOKUP([.G203];$$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4"/>
          <table:table-cell office:value-type="string" office:string-value="" table:formula="of:=IF(ISERROR(VLOOKUP([.B204];$$Employees;2;0));&quot;&quot;;VLOOKUP([.B204];$$Employees;2;0)&amp;&quot; &quot;&amp;VLOOKUP([.B204];$$Employees;3;0))" table:style-name="ce285"/>
          <table:table-cell table:style-name="ce286"/>
          <table:table-cell office:value-type="string" office:string-value="" table:formula="of:=IF(ISERROR(VLOOKUP([.D204];$$Types;2;0));&quot;&quot;;VLOOKUP([.D204];$$Types;2;0))" table:style-name="ce287"/>
          <table:table-cell table:style-name="ce288"/>
          <table:table-cell table:style-name="ce289"/>
          <table:table-cell office:value-type="string" office:string-value="" table:formula="of:=IF(ISERROR(VLOOKUP([.G204];$$IncomeTypes;2;0));&quot;&quot;;VLOOKUP([.G204];$$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4"/>
          <table:table-cell office:value-type="string" office:string-value="" table:formula="of:=IF(ISERROR(VLOOKUP([.B205];$$Employees;2;0));&quot;&quot;;VLOOKUP([.B205];$$Employees;2;0)&amp;&quot; &quot;&amp;VLOOKUP([.B205];$$Employees;3;0))" table:style-name="ce285"/>
          <table:table-cell table:style-name="ce286"/>
          <table:table-cell office:value-type="string" office:string-value="" table:formula="of:=IF(ISERROR(VLOOKUP([.D205];$$Types;2;0));&quot;&quot;;VLOOKUP([.D205];$$Types;2;0))" table:style-name="ce287"/>
          <table:table-cell table:style-name="ce288"/>
          <table:table-cell table:style-name="ce289"/>
          <table:table-cell office:value-type="string" office:string-value="" table:formula="of:=IF(ISERROR(VLOOKUP([.G205];$$IncomeTypes;2;0));&quot;&quot;;VLOOKUP([.G205];$$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4"/>
          <table:table-cell office:value-type="string" office:string-value="" table:formula="of:=IF(ISERROR(VLOOKUP([.B206];$$Employees;2;0));&quot;&quot;;VLOOKUP([.B206];$$Employees;2;0)&amp;&quot; &quot;&amp;VLOOKUP([.B206];$$Employees;3;0))" table:style-name="ce285"/>
          <table:table-cell table:style-name="ce286"/>
          <table:table-cell office:value-type="string" office:string-value="" table:formula="of:=IF(ISERROR(VLOOKUP([.D206];$$Types;2;0));&quot;&quot;;VLOOKUP([.D206];$$Types;2;0))" table:style-name="ce287"/>
          <table:table-cell table:style-name="ce288"/>
          <table:table-cell table:style-name="ce289"/>
          <table:table-cell office:value-type="string" office:string-value="" table:formula="of:=IF(ISERROR(VLOOKUP([.G206];$$IncomeTypes;2;0));&quot;&quot;;VLOOKUP([.G206];$$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4"/>
          <table:table-cell office:value-type="string" office:string-value="" table:formula="of:=IF(ISERROR(VLOOKUP([.B207];$$Employees;2;0));&quot;&quot;;VLOOKUP([.B207];$$Employees;2;0)&amp;&quot; &quot;&amp;VLOOKUP([.B207];$$Employees;3;0))" table:style-name="ce285"/>
          <table:table-cell table:style-name="ce286"/>
          <table:table-cell office:value-type="string" office:string-value="" table:formula="of:=IF(ISERROR(VLOOKUP([.D207];$$Types;2;0));&quot;&quot;;VLOOKUP([.D207];$$Types;2;0))" table:style-name="ce287"/>
          <table:table-cell table:style-name="ce288"/>
          <table:table-cell table:style-name="ce289"/>
          <table:table-cell office:value-type="string" office:string-value="" table:formula="of:=IF(ISERROR(VLOOKUP([.G207];$$IncomeTypes;2;0));&quot;&quot;;VLOOKUP([.G207];$$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4"/>
          <table:table-cell office:value-type="string" office:string-value="" table:formula="of:=IF(ISERROR(VLOOKUP([.B208];$$Employees;2;0));&quot;&quot;;VLOOKUP([.B208];$$Employees;2;0)&amp;&quot; &quot;&amp;VLOOKUP([.B208];$$Employees;3;0))" table:style-name="ce285"/>
          <table:table-cell table:style-name="ce286"/>
          <table:table-cell office:value-type="string" office:string-value="" table:formula="of:=IF(ISERROR(VLOOKUP([.D208];$$Types;2;0));&quot;&quot;;VLOOKUP([.D208];$$Types;2;0))" table:style-name="ce287"/>
          <table:table-cell table:style-name="ce288"/>
          <table:table-cell table:style-name="ce289"/>
          <table:table-cell office:value-type="string" office:string-value="" table:formula="of:=IF(ISERROR(VLOOKUP([.G208];$$IncomeTypes;2;0));&quot;&quot;;VLOOKUP([.G208];$$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4"/>
          <table:table-cell office:value-type="string" office:string-value="" table:formula="of:=IF(ISERROR(VLOOKUP([.B209];$$Employees;2;0));&quot;&quot;;VLOOKUP([.B209];$$Employees;2;0)&amp;&quot; &quot;&amp;VLOOKUP([.B209];$$Employees;3;0))" table:style-name="ce285"/>
          <table:table-cell table:style-name="ce286"/>
          <table:table-cell office:value-type="string" office:string-value="" table:formula="of:=IF(ISERROR(VLOOKUP([.D209];$$Types;2;0));&quot;&quot;;VLOOKUP([.D209];$$Types;2;0))" table:style-name="ce287"/>
          <table:table-cell table:style-name="ce288"/>
          <table:table-cell table:style-name="ce289"/>
          <table:table-cell office:value-type="string" office:string-value="" table:formula="of:=IF(ISERROR(VLOOKUP([.G209];$$IncomeTypes;2;0));&quot;&quot;;VLOOKUP([.G209];$$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4"/>
          <table:table-cell office:value-type="string" office:string-value="" table:formula="of:=IF(ISERROR(VLOOKUP([.B210];$$Employees;2;0));&quot;&quot;;VLOOKUP([.B210];$$Employees;2;0)&amp;&quot; &quot;&amp;VLOOKUP([.B210];$$Employees;3;0))" table:style-name="ce285"/>
          <table:table-cell table:style-name="ce286"/>
          <table:table-cell office:value-type="string" office:string-value="" table:formula="of:=IF(ISERROR(VLOOKUP([.D210];$$Types;2;0));&quot;&quot;;VLOOKUP([.D210];$$Types;2;0))" table:style-name="ce287"/>
          <table:table-cell table:style-name="ce288"/>
          <table:table-cell table:style-name="ce289"/>
          <table:table-cell office:value-type="string" office:string-value="" table:formula="of:=IF(ISERROR(VLOOKUP([.G210];$$IncomeTypes;2;0));&quot;&quot;;VLOOKUP([.G210];$$IncomeTypes;2;0))" table:style-name="ce299"/>
          <table:table-cell table:style-name="ce300"/>
          <table:table-cell table:style-name="ce301"/>
          <table:table-cell table:style-name="ce303"/>
          <table:table-cell table:style-name="ce304"/>
          <table:table-cell table:style-name="ce305"/>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2"/>
          <table:table-cell table:style-name="ce290"/>
          <table:table-cell table:style-name="ce291"/>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6"/>
          <table:table-cell table:style-name="ce297"/>
          <table:table-cell table:style-name="ce298"/>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57">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7"/>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7"/>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7"/>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7"/>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7"/>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7"/>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7"/>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7"/>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7"/>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7"/>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7"/>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7"/>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7"/>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7"/>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31">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5">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6">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4">
          <table:table-cell table:number-columns-repeated="7"/>
          <table:table-cell office:value-type="float" office:value="238" table:style-name="ce260">
            <text:p>238</text:p>
          </table:table-cell>
          <table:table-cell office:value-type="string" table:style-name="ce260">
            <text:p>Αποζημίωση πέραν του 5μέρου Σωμάτων Ασφαλείας<text:s/></text:p>
            <text:p>περ. α, παρ. Δ, αρ. 127, Ν. 4472/2017</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31">
          <table:table-cell table:number-columns-repeated="7"/>
          <table:table-cell office:value-type="float" office:value="239" table:style-name="ce260">
            <text:p>239</text:p>
          </table:table-cell>
          <table:table-cell office:value-type="string" table:style-name="ce260">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57">
          <table:table-cell table:number-columns-repeated="7"/>
          <table:table-cell office:value-type="float" office:value="240" table:style-name="ce260">
            <text:p>240</text:p>
          </table:table-cell>
          <table:table-cell office:value-type="string" table:style-name="ce260">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260">
            <text:p>241</text:p>
          </table:table-cell>
          <table:table-cell office:value-type="string" table:style-name="ce260">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260">
            <text:p>242</text:p>
          </table:table-cell>
          <table:table-cell office:value-type="string" table:style-name="ce260">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260">
            <text:p>243</text:p>
          </table:table-cell>
          <table:table-cell office:value-type="string" table:style-name="ce260">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260">
            <text:p>244</text:p>
          </table:table-cell>
          <table:table-cell office:value-type="string" table:style-name="ce260">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260">
            <text:p>245</text:p>
          </table:table-cell>
          <table:table-cell office:value-type="string" table:style-name="ce260">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7"/>
          <table:table-cell office:value-type="float" office:value="246" table:style-name="ce260">
            <text:p>246</text:p>
          </table:table-cell>
          <table:table-cell office:value-type="string" table:style-name="ce260">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7"/>
          <table:table-cell office:value-type="float" office:value="247" table:style-name="ce260">
            <text:p>247</text:p>
          </table:table-cell>
          <table:table-cell office:value-type="string" table:style-name="ce260">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7"/>
          <table:table-cell office:value-type="float" office:value="248" table:style-name="ce260">
            <text:p>248</text:p>
          </table:table-cell>
          <table:table-cell office:value-type="string" table:style-name="ce260">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7"/>
          <table:table-cell office:value-type="float" office:value="249" table:style-name="ce260">
            <text:p>249</text:p>
          </table:table-cell>
          <table:table-cell office:value-type="string" table:style-name="ce260">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7"/>
          <table:table-cell office:value-type="float" office:value="250" table:style-name="ce260">
            <text:p>250</text:p>
          </table:table-cell>
          <table:table-cell office:value-type="string" table:style-name="ce260">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7"/>
          <table:table-cell office:value-type="float" office:value="251" table:style-name="ce260">
            <text:p>251</text:p>
          </table:table-cell>
          <table:table-cell office:value-type="string" table:style-name="ce260">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58">
          <table:table-cell table:number-columns-repeated="7"/>
          <table:table-cell office:value-type="float" office:value="252" table:style-name="ce260">
            <text:p>252</text:p>
          </table:table-cell>
          <table:table-cell office:value-type="string" table:style-name="ce260">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7"/>
          <table:table-cell office:value-type="float" office:value="253" table:style-name="ce260">
            <text:p>253</text:p>
          </table:table-cell>
          <table:table-cell office:value-type="string" table:style-name="ce260">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7"/>
          <table:table-cell office:value-type="float" office:value="254" table:style-name="ce260">
            <text:p>254</text:p>
          </table:table-cell>
          <table:table-cell office:value-type="string" table:style-name="ce260">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7"/>
          <table:table-cell office:value-type="float" office:value="255" table:style-name="ce260">
            <text:p>255</text:p>
          </table:table-cell>
          <table:table-cell office:value-type="string" table:style-name="ce260">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6" table:style-name="ce260">
            <text:p>256</text:p>
          </table:table-cell>
          <table:table-cell office:value-type="string" table:style-name="ce260">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7"/>
          <table:table-cell table:style-name="ce147"/>
          <table:table-cell table:style-name="ce260"/>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7"/>
          <table:table-cell table:style-name="ce147"/>
          <table:table-cell table:style-name="ce260"/>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7"/>
          <table:table-cell table:style-name="ce147"/>
          <table:table-cell table:style-name="ce148"/>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table:style-name="ce147"/>
          <table:table-cell table:style-name="ce148"/>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7"/>
          <table:table-cell table:number-columns-repeated="3"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table:number-columns-repeated="3"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7"/>
          <table:table-cell table:number-columns-repeated="3"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7"/>
          <table:table-cell table:number-columns-repeated="3"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7"/>
          <table:table-cell table:number-columns-repeated="3"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7"/>
          <table:table-cell table:number-columns-repeated="3"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9">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0">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1">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2">
          <table:table-cell table:number-columns-repeated="10"/>
          <table:table-cell office:value-type="float" office:value="4036304" table:style-name="ce162">
            <text:p>4036304</text:p>
          </table:table-cell>
          <table:table-cell office:value-type="string" table:style-name="ce180">
            <text:p><text:span text:style-name="T17">ΤΠΔΥ – ΤΠΥΝΠΔΔ (</text:span>ΕΙΔΙΚΗ ΕΙΣΦΟΡΑ 1% Ν.3986/2011)</text:p>
          </table:table-cell>
          <table:table-cell office:value-type="string" table:style-name="ce181">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3"/>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3">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4">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88"/>
          <table:table-cell table:style-name="ce166"/>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5">
            <text:p>4043000</text:p>
          </table:table-cell>
          <table:table-cell office:value-type="string" table:style-name="ce196">
            <text:p>ΕΤΑΠ-ΜΜΕ-ΤΕΑΤΤΑΘ</text:p>
          </table:table-cell>
          <table:table-cell office:value-type="string" table:style-name="ce197">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5">
            <text:p>4043300</text:p>
          </table:table-cell>
          <table:table-cell office:value-type="string" table:style-name="ce196">
            <text:p>ΕΤΑΠ-ΜΜΕ-ΤΠΕΥΠΑ</text:p>
          </table:table-cell>
          <table:table-cell office:value-type="string" table:style-name="ce197">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5">
            <text:p>4043600</text:p>
          </table:table-cell>
          <table:table-cell office:value-type="string" table:style-name="ce196">
            <text:p>ΕΤΑΠ-ΜΜΕ-ΤΠΕΥΠΘ</text:p>
          </table:table-cell>
          <table:table-cell office:value-type="string" table:style-name="ce197">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89">
            <text:p>4043900</text:p>
          </table:table-cell>
          <table:table-cell office:value-type="string" table:style-name="ce198">
            <text:p>Λογαρ. Αποκ. Τέκνων Προσωπ. ΕΤΕ</text:p>
          </table:table-cell>
          <table:table-cell office:value-type="string" table:style-name="ce199">
            <text:p>Λογαριασμός Αποκατάστασης Τέκνων Προσωπικού ΕΤΕ</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89">
            <text:p>4044000</text:p>
          </table:table-cell>
          <table:table-cell office:value-type="string" table:style-name="ce198">
            <text:p>Γ΄ Διεύθυνση Επικουρικής Ασφάλισης ΤΕΑΥΝΤΠ, ΤΕΑΙΤ</text:p>
          </table:table-cell>
          <table:table-cell office:value-type="string" table:style-name="ce199">
            <text:p>Γ΄ Διεύθυνση Επικουρικής Ασφάλισης ΤΕΑΥΝΤΠ, ΤΕΑΙΤ</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9">
            <text:p>4044100</text:p>
          </table:table-cell>
          <table:table-cell office:value-type="string" table:style-name="ce198">
            <text:p>(ΟΜ.Ε-Σ.Τ.Ε.) <text:s/>(Ο.Τ.Ε.Κ.)</text:p>
          </table:table-cell>
          <table:table-cell office:value-type="string" table:style-name="ce199">
            <text:p>Ομοσπονδία Εργαζομένων Σχολών Τουριστικών Επαγγελμάτων</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89">
            <text:p>4044200</text:p>
          </table:table-cell>
          <table:table-cell office:value-type="string" table:style-name="ce198">
            <text:p>Ο.Α.Ε.Ε.(κλάδος σύνταξης)</text:p>
          </table:table-cell>
          <table:table-cell office:value-type="string" table:style-name="ce199">
            <text:p>Oργανισμός Ασφάλισης Ελευθέρων Επαγγελματιών - Ν.Π.Δ.Δ.</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89">
            <text:p>4044400</text:p>
          </table:table-cell>
          <table:table-cell office:value-type="string" table:style-name="ce198">
            <text:p>Ταμείο Αλληλοβοηθείας Ε.Μ.Π.</text:p>
          </table:table-cell>
          <table:table-cell office:value-type="string" table:style-name="ce199">
            <text:p>Ταμείο Αλληλοβοηθείας Ε.Μ.Π.</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89">
            <text:p>4044500</text:p>
          </table:table-cell>
          <table:table-cell office:value-type="string" table:style-name="ce198">
            <text:p>Προμηθευτικός &amp; Καταναλωτικός Συνεταιρισμός Υπαλλήλων ΕΜΠ &amp; ΑΣΚΤ</text:p>
          </table:table-cell>
          <table:table-cell office:value-type="string" table:style-name="ce199">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89">
            <text:p>4044700</text:p>
          </table:table-cell>
          <table:table-cell office:value-type="string" table:style-name="ce198">
            <text:p>Ο.Λ.Μ.Ε.</text:p>
          </table:table-cell>
          <table:table-cell office:value-type="string" table:style-name="ce199">
            <text:p>Ομοσπονδία Λειτουργών Μέσης Εκπαίδευση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9">
            <text:p>4045000</text:p>
          </table:table-cell>
          <table:table-cell office:value-type="string" table:style-name="ce198">
            <text:p>ΓΕΣ/ΟΛΚΕΣ</text:p>
          </table:table-cell>
          <table:table-cell office:value-type="string" table:style-name="ce199">
            <text:p>Γ΄ <text:s/>Διαχείριση ΓΕΣ/ΟΛΚΕΣ</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89">
            <text:p>4045600</text:p>
          </table:table-cell>
          <table:table-cell office:value-type="string" table:style-name="ce198">
            <text:p>Πανελλήνιος Σύλλογος Εργαζομένων στον Ο.Π.Α.Δ.</text:p>
          </table:table-cell>
          <table:table-cell office:value-type="string" table:style-name="ce199">
            <text:p>Πανελλήνιος Σύλλογος Εργαζομένων στον Ο.Π.Α.Δ.</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9">
            <text:p>4045700</text:p>
          </table:table-cell>
          <table:table-cell office:value-type="string" table:style-name="ce198">
            <text:p>ΔΩΔΕΚΑΝΗΣΟΣ, Επίσημον Δελτίον των εν Δωδεκανήσω Επαρχιών του Οικουμενικού Πατριαρχείου.</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89">
            <text:p>4046800</text:p>
          </table:table-cell>
          <table:table-cell office:value-type="string" table:style-name="ce198">
            <text:p>Σύλλογος Εργαζομένων Υπουργείου Σ.Ε.Υ.Γ.Ν.Α.</text:p>
          </table:table-cell>
          <table:table-cell office:value-type="string" table:style-name="ce199">
            <text:p>Σύλλογος Εργαζομένων Υπουργείου Σ.Ε.Υ.Γ.Ν.Α.</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9">
            <text:p>4047100</text:p>
          </table:table-cell>
          <table:table-cell office:value-type="string" table:style-name="ce198">
            <text:p>Σωμ. Δημ. Αστ. Αθήνας</text:p>
          </table:table-cell>
          <table:table-cell office:value-type="string" table:style-name="ce199">
            <text:p>Σωματείο Δημοτικών Αστυνομικών Αθήνας</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89">
            <text:p>4047200</text:p>
          </table:table-cell>
          <table:table-cell office:value-type="string" table:style-name="ce198">
            <text:p>Συλλ. Υπαλλ. Ταμ. Χρημ. Δικ. Κτιρίων</text:p>
          </table:table-cell>
          <table:table-cell office:value-type="string" table:style-name="ce199">
            <text:p>Σύλλογος Υπαλλήλων Ταμείου Χρηματοδοτήσεως Δικαστικών Κτιρίων</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89">
            <text:p>4047300</text:p>
          </table:table-cell>
          <table:table-cell office:value-type="string" table:style-name="ce198">
            <text:p>Συλλ. Υπαλλ. ΝΑΤ</text:p>
          </table:table-cell>
          <table:table-cell office:value-type="string" table:style-name="ce199">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89">
            <text:p>4049600</text:p>
          </table:table-cell>
          <table:table-cell office:value-type="string" table:style-name="ce198">
            <text:p>ΤΥΠΑΤΕ</text:p>
          </table:table-cell>
          <table:table-cell office:value-type="string" table:style-name="ce199">
            <text:p>Ταμείο Υγείας Προσωπικού Αγροτικής Τράπεζας.</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10">
          <table:table-cell table:number-columns-repeated="10"/>
          <table:table-cell office:value-type="float" office:value="4050200" table:style-name="ce189">
            <text:p>4050200</text:p>
          </table:table-cell>
          <table:table-cell office:value-type="string" table:style-name="ce198">
            <text:p>Πανελλήνια Ένωση Γεωπόνων Σωματείο</text:p>
          </table:table-cell>
          <table:table-cell office:value-type="string" table:style-name="ce199">
            <text:p>Πανελλήνια Ένωση Γεωπόνων Σωματείο</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23">
          <table:table-cell table:number-columns-repeated="10"/>
          <table:table-cell office:value-type="float" office:value="4050300" table:style-name="ce189">
            <text:p>4050300</text:p>
          </table:table-cell>
          <table:table-cell office:value-type="string" table:style-name="ce198">
            <text:p>Πανελλήνια Ένωση Δασολόγων Δημοσίων Υπαλλήλων</text:p>
          </table:table-cell>
          <table:table-cell office:value-type="string" table:style-name="ce199">
            <text:p>Πανελλήνια Ένωση Δασολόγων Δημοσίων Υπαλλήλων</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89">
            <text:p>4050400</text:p>
          </table:table-cell>
          <table:table-cell office:value-type="string" table:style-name="ce198">
            <text:p>Σύλλογος Εργαζομένων Υπ. Γ. Μακεδονίας</text:p>
          </table:table-cell>
          <table:table-cell office:value-type="string" table:style-name="ce199">
            <text:p>Σύλλογος Εργαζομένων Υπ. Γ. Μακεδον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89">
            <text:p>4050500</text:p>
          </table:table-cell>
          <table:table-cell office:value-type="string" table:style-name="ce198">
            <text:p>Πανελλήνιο Σωματείο Διοικ. Επιστ. Προς. Υπ. Γεωργίας</text:p>
          </table:table-cell>
          <table:table-cell office:value-type="string" table:style-name="ce199">
            <text:p>Πανελλήνιο Σωματείο Διοικ. Επιστ. Προς. Υπ. Γεωργί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89">
            <text:p>4050600</text:p>
          </table:table-cell>
          <table:table-cell office:value-type="string" table:style-name="ce198">
            <text:p>Ένωση Υπαλλήλων Ο.Α.Ε.Δ. Ηπείρου - Κέρκυρας και Λευκάδας</text:p>
          </table:table-cell>
          <table:table-cell office:value-type="string" table:style-name="ce199">
            <text:p>Ένωση Υπαλλήλων Ο.Α.Ε.Δ. Ηπείρου - Κέρκυρας και Λευκάδας</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10">
          <table:table-cell table:number-columns-repeated="10"/>
          <table:table-cell office:value-type="float" office:value="4050700" table:style-name="ce189">
            <text:p>4050700</text:p>
          </table:table-cell>
          <table:table-cell office:value-type="string" table:style-name="ce198">
            <text:p>Ι.Γ.Ε.</text:p>
          </table:table-cell>
          <table:table-cell office:value-type="string" table:style-name="ce199">
            <text:p>Ινστιτούτο Γεωπονικών Επιστημ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17">
          <table:table-cell table:number-columns-repeated="10"/>
          <table:table-cell office:value-type="float" office:value="4050800" table:style-name="ce195">
            <text:p>4050800</text:p>
          </table:table-cell>
          <table:table-cell office:value-type="string" table:style-name="ce196">
            <text:p>ΤΠΔΥ – ΤΠΠΤΝ (Τομέας Πρόνοιας Προσωπικού Ταμείου Νομικών)</text:p>
          </table:table-cell>
          <table:table-cell office:value-type="string" table:style-name="ce197">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65">
          <table:table-cell table:number-columns-repeated="10"/>
          <table:table-cell office:value-type="float" office:value="4050801" table:style-name="ce195">
            <text:p>4050801</text:p>
          </table:table-cell>
          <table:table-cell office:value-type="string" table:style-name="ce196">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0">
            <text:p>ΑΝΕΝΕΡΓΟ</text:p>
          </table:table-cell>
          <table:table-cell table:number-columns-repeated="3" table:style-name="ce166"/>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89">
            <text:p>4050900</text:p>
          </table:table-cell>
          <table:table-cell office:value-type="string" table:style-name="ce198">
            <text:p>Ένωση Δικαστικών Λειτουργών Ελεγκτικού Συνεδρίου</text:p>
          </table:table-cell>
          <table:table-cell office:value-type="string" table:style-name="ce199">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89">
            <text:p>4051000</text:p>
          </table:table-cell>
          <table:table-cell office:value-type="string" table:style-name="ce198">
            <text:p>ΣΥΡΤΓΕΥΠ</text:p>
          </table:table-cell>
          <table:table-cell office:value-type="string" table:style-name="ce199">
            <text:p>Σύλλογος Υπαλλήλων Ραδιοτηλεγραφητών ΕΥΠ</text:p>
          </table:table-cell>
          <table:table-cell table:style-name="ce166"/>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8">
            <text:p>Δ.Ο.Ε.</text:p>
          </table:table-cell>
          <table:table-cell office:value-type="string" table:style-name="ce201">
            <text:p>Διδασκαλική Ομοσπονδία Ελλάδο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89">
            <text:p>4051500</text:p>
          </table:table-cell>
          <table:table-cell office:value-type="string" table:style-name="ce198">
            <text:p>ΟΣΥΑΠΕ</text:p>
          </table:table-cell>
          <table:table-cell office:value-type="string" table:style-name="ce201">
            <text:p>Ομοσπονδία Συλλόγων Υπαλλήλων Αιρετών Περιφερειών Ελλάδα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89">
            <text:p>4051600</text:p>
          </table:table-cell>
          <table:table-cell office:value-type="string" table:style-name="ce198">
            <text:p>Π.Ο.Π.Ο.Κ.Π.</text:p>
          </table:table-cell>
          <table:table-cell office:value-type="string" table:style-name="ce201">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202">
            <text:p>Ειδική εισφορά 1% υπέρ ΟΑΕΔ (αρθ. 38, παρ. 2, Ν. 3986/2011)</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202">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202">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2">
            <text:p>4052000</text:p>
          </table:table-cell>
          <table:table-cell office:value-type="string" table:style-name="ce203">
            <text:p>Ο.Π.Α.Δ</text:p>
          </table:table-cell>
          <table:table-cell office:value-type="string" table:style-name="ce204">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1">
          <table:table-cell table:number-columns-repeated="10"/>
          <table:table-cell table:style-name="ce189"/>
          <table:table-cell table:style-name="ce198"/>
          <table:table-cell table:style-name="ce205"/>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22">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202">
            <text:p>Ένωση Δικαστών και Εισαγγελέων</text:p>
          </table:table-cell>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1">
          <table:table-cell table:number-columns-repeated="10"/>
          <table:table-cell table:style-name="ce189"/>
          <table:table-cell table:style-name="ce198"/>
          <table:table-cell table:style-name="ce202"/>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89">
            <text:p>4052200</text:p>
          </table:table-cell>
          <table:table-cell office:value-type="string" table:style-name="ce206">
            <text:p>Ένωση Ειδικών Φρουρών Κρήτης</text:p>
          </table:table-cell>
          <table:table-cell office:value-type="string" table:style-name="ce207">
            <text:p>Ένωση Ειδικών Φρουρών Κρήτης</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89">
            <text:p>4052300</text:p>
          </table:table-cell>
          <table:table-cell office:value-type="string" table:style-name="ce208">
            <text:p>Ένωση Διοικητικών Δικαστών</text:p>
          </table:table-cell>
          <table:table-cell office:value-type="string" table:style-name="ce209">
            <text:p>Ένωση Διοικητικών Δικαστών</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9">
          <table:table-cell table:number-columns-repeated="10"/>
          <table:table-cell office:value-type="float" office:value="4052400" table:style-name="ce189">
            <text:p>4052400</text:p>
          </table:table-cell>
          <table:table-cell office:value-type="string" table:style-name="ce208">
            <text:p>Ένωση Εισαγγελέων Ελλάδος</text:p>
          </table:table-cell>
          <table:table-cell office:value-type="string" table:style-name="ce210">
            <text:p>Ένωση Εισαγγελέων Ελλάδο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66">
          <table:table-cell table:number-columns-repeated="10"/>
          <table:table-cell office:value-type="float" office:value="4052500" table:style-name="ce189">
            <text:p>4052500</text:p>
          </table:table-cell>
          <table:table-cell office:value-type="string" table:style-name="ce211">
            <text:p>Διοικητικό Πρωτοδικείο Αθήνας</text:p>
          </table:table-cell>
          <table:table-cell office:value-type="string" table:style-name="ce212">
            <text:p>Διοικητικό Πρωτοδικείο Αθήνας</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67">
          <table:table-cell table:number-columns-repeated="10"/>
          <table:table-cell office:value-type="float" office:value="4052600" table:style-name="ce189">
            <text:p>4052600</text:p>
          </table:table-cell>
          <table:table-cell office:value-type="string" table:style-name="ce208">
            <text:p>ΟΜΕ-ΕΥΠ</text:p>
          </table:table-cell>
          <table:table-cell office:value-type="string" table:style-name="ce213">
            <text:p>ΟΜΕ-ΕΥΠ (Ομοσπονδία Εργαζομένων Εθνικής Υπηρεσίας Πληροφοριώ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89">
            <text:p>4052700</text:p>
          </table:table-cell>
          <table:table-cell office:value-type="string" table:style-name="ce206">
            <text:p>ΤΑ.Π.Ι.Τ</text:p>
          </table:table-cell>
          <table:table-cell office:value-type="string" table:style-name="ce214">
            <text:p>ΤΑ.Π.Ι.Τ. – ΤΟΜΕΑΣ ΠΡΟΝΟΙΑΣ ΠΡΟΣΩΠΙΚΟΥ ΙΠΠΟΔΡΟΜΙΩΝ</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5">
            <text:p>4052800</text:p>
          </table:table-cell>
          <table:table-cell office:value-type="string" table:style-name="ce190">
            <text:p>ΠΑΝΕΛΛΗΝΙΑ ΕΝΩΣΗ ΓΕΩΠΟΝΩΝ ΔΗΜΟΣΙΩΝ ΥΠΑΛΛΗΛΩΝ (ΠΕΓΔΥ)</text:p>
          </table:table-cell>
          <table:table-cell office:value-type="string" table:style-name="ce216">
            <text:p>ΠΑΝΕΛΛΗΝΙΑ ΕΝΩΣΗ ΓΕΩΠΟΝΩΝ ΔΗΜΟΣΙΩΝ ΥΠΑΛΛΗΛΩΝ (ΠΕΓΔΥ)</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68">
          <table:table-cell table:number-columns-repeated="10"/>
          <table:table-cell office:value-type="float" office:value="4052900" table:style-name="ce215">
            <text:p>4052900</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69">
          <table:table-cell table:number-columns-repeated="10"/>
          <table:table-cell office:value-type="float" office:value="4053000" table:style-name="ce215">
            <text:p>4053000</text:p>
          </table:table-cell>
          <table:table-cell office:value-type="string" table:style-name="ce208">
            <text:p>Σύλλογος Υπαλλήλων Εθνικής Πινακοθήκης και Μ.Α.Σ. (ΣΥΕΠ).</text:p>
          </table:table-cell>
          <table:table-cell office:value-type="string" table:style-name="ce208">
            <text:p>Σύλλογος Υπαλλήλων Εθνικής Πινακοθήκης και Μ.Α.Σ. (ΣΥΕΠ).</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67">
          <table:table-cell table:number-columns-repeated="10"/>
          <table:table-cell office:value-type="float" office:value="4053100" table:style-name="ce215">
            <text:p>4053100</text:p>
          </table:table-cell>
          <table:table-cell office:value-type="string" table:style-name="ce208">
            <text:p>Σύλλογος Επιστημόνων Μαιών Χανίων (Ν.Π.Δ.Δ.)</text:p>
          </table:table-cell>
          <table:table-cell office:value-type="string" table:style-name="ce208">
            <text:p>Σύλλογος Επιστημόνων Μαιών Χανίων (Ν.Π.Δ.Δ.)</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66">
          <table:table-cell table:number-columns-repeated="10"/>
          <table:table-cell office:value-type="float" office:value="4053200" table:style-name="ce215">
            <text:p>4053200</text:p>
          </table:table-cell>
          <table:table-cell office:value-type="string" table:style-name="ce218">
            <text:p>ΤΑΠΙΤ</text:p>
          </table:table-cell>
          <table:table-cell office:value-type="string" table:style-name="ce218">
            <text:p>ΤΑΠΙΤ (πρώην κλάδος πρόνοιας ΤΑΠΕΘ)</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67">
          <table:table-cell table:number-columns-repeated="10"/>
          <table:table-cell office:value-type="float" office:value="4053300" table:style-name="ce215">
            <text:p>4053300</text:p>
          </table:table-cell>
          <table:table-cell office:value-type="string" table:style-name="ce219">
            <text:p>ΠΟΕ-ΥΠΠΟ</text:p>
          </table:table-cell>
          <table:table-cell office:value-type="string" table:style-name="ce208">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15">
            <text:p>4053400</text:p>
          </table:table-cell>
          <table:table-cell office:value-type="string" table:style-name="ce220">
            <text:p>Ένωση Διπλωματικών Υπαλλήλων Οικονομικών – Εμπορικών Υποθέσεων</text:p>
          </table:table-cell>
          <table:table-cell office:value-type="string" table:style-name="ce220">
            <text:p>Ένωση Διπλωματικών Υπαλλήλων Οικονομικών – Εμπορικών Υποθέσεων</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70">
          <table:table-cell table:number-columns-repeated="10"/>
          <table:table-cell office:value-type="float" office:value="4053500" table:style-name="ce215">
            <text:p>4053500</text:p>
          </table:table-cell>
          <table:table-cell office:value-type="string" table:style-name="ce220">
            <text:p>Σύλλογος Πτυχιούχων Υπαλλήλων Διοικητικής Λογιστικής και Γραμματειακής Υποστήριξης</text:p>
          </table:table-cell>
          <table:table-cell office:value-type="string" table:style-name="ce220">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54">
          <table:table-cell table:number-columns-repeated="10"/>
          <table:table-cell office:value-type="float" office:value="4053600" table:style-name="ce215">
            <text:p>4053600</text:p>
          </table:table-cell>
          <table:table-cell office:value-type="string" table:style-name="ce220">
            <text:p>Σύλλογος Υπαλλήλων Κλάδου Διοικητικών Γραμματέων Υπουργείου Εξωτερικών</text:p>
          </table:table-cell>
          <table:table-cell office:value-type="string" table:style-name="ce220">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15">
            <text:p>4053700</text:p>
          </table:table-cell>
          <table:table-cell office:value-type="string" table:style-name="ce220">
            <text:p>Πανελλήνιος Σύλλογος Υπαλλήλων Υπουργείου Πολιτισμού Κλάδων Δ.Ε.</text:p>
          </table:table-cell>
          <table:table-cell office:value-type="string" table:style-name="ce220">
            <text:p>Πανελλήνιος Σύλλογος Υπαλλήλων Υπουργείου Πολιτισμού Κλάδων Δ.Ε.</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71">
          <table:table-cell table:number-columns-repeated="10"/>
          <table:table-cell office:value-type="float" office:value="4053800" table:style-name="ce215">
            <text:p>4053800</text:p>
          </table:table-cell>
          <table:table-cell office:value-type="string" table:style-name="ce220">
            <text:p>Σύλλογος Υπαλλήλων ΥΠ.ΠΟ. – ΝΠΔΔ Πελοποννήσου – ΝΔ Ελλάδος</text:p>
          </table:table-cell>
          <table:table-cell office:value-type="string" table:style-name="ce220">
            <text:p>Σύλλογος Υπαλλήλων ΥΠ.ΠΟ. – ΝΠΔΔ Πελοποννήσου – ΝΔ Ελλάδος</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69">
          <table:table-cell table:number-columns-repeated="10"/>
          <table:table-cell office:value-type="float" office:value="4053900" table:style-name="ce215">
            <text:p>4053900</text:p>
          </table:table-cell>
          <table:table-cell office:value-type="string" table:style-name="ce220">
            <text:p>Ενιαίο Ταμείο Ασφάλισης Τραπεζοϋπαλλήλων (ΕΤΑΤ)</text:p>
          </table:table-cell>
          <table:table-cell office:value-type="string" table:style-name="ce220">
            <text:p>Ενιαίο Ταμείο Ασφάλισης Τραπεζοϋπαλλήλων (ΕΤΑΤ)</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67">
          <table:table-cell table:number-columns-repeated="10"/>
          <table:table-cell office:value-type="float" office:value="4054000" table:style-name="ce215">
            <text:p>4054000</text:p>
          </table:table-cell>
          <table:table-cell office:value-type="string" table:style-name="ce220">
            <text:p>Αλληλοβοηθητικό Ταμείο Προνοίας Εργαζομένων Α.Τ.Ε.</text:p>
          </table:table-cell>
          <table:table-cell office:value-type="string" table:style-name="ce220">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67">
          <table:table-cell table:number-columns-repeated="10"/>
          <table:table-cell office:value-type="float" office:value="4054100" table:style-name="ce221">
            <text:p>4054100</text:p>
          </table:table-cell>
          <table:table-cell office:value-type="string" table:style-name="ce222">
            <text:p>ΟΓΑ-ΕΟΠΥΥ Κρατήσεις Περίθαλψης</text:p>
          </table:table-cell>
          <table:table-cell office:value-type="string" table:style-name="ce222">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67">
          <table:table-cell table:number-columns-repeated="10"/>
          <table:table-cell office:value-type="float" office:value="4054200" table:style-name="ce215">
            <text:p>4054200</text:p>
          </table:table-cell>
          <table:table-cell office:value-type="string" table:style-name="ce220">
            <text:p>Νομικό Περιοδικό "Ειδικοί Ποινικοί Νόμοι"</text:p>
          </table:table-cell>
          <table:table-cell office:value-type="string" table:style-name="ce220">
            <text:p>Νομικό Περιοδικό "Ειδικοί Ποινικοί Νόμοι"</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67">
          <table:table-cell table:number-columns-repeated="10"/>
          <table:table-cell office:value-type="float" office:value="4054300" table:style-name="ce215">
            <text:p>4054300</text:p>
          </table:table-cell>
          <table:table-cell office:value-type="string" table:style-name="ce223">
            <text:p>Οργανικοί Νόμοι - Κανονισμοί Ελληνικής Αστυνομίας</text:p>
          </table:table-cell>
          <table:table-cell office:value-type="string" table:style-name="ce223">
            <text:p>Οργανικοί Νόμοι - Κανονισμοί Ελληνικής Αστυνομίας</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5">
            <text:p>4054400</text:p>
          </table:table-cell>
          <table:table-cell office:value-type="string" table:style-name="ce223">
            <text:p>Ένωση Αποφοίτων ΕΣΔΔ &amp; ΕΣΤΑ</text:p>
          </table:table-cell>
          <table:table-cell office:value-type="string" table:style-name="ce223">
            <text:p>Ένωση Αποφοίτων ΕΣΔΔ &amp; ΕΣΤΑ</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5">
            <text:p>4054500</text:p>
          </table:table-cell>
          <table:table-cell office:value-type="string" table:style-name="ce224">
            <text:p>Ομοσπονδία Δικαστικών Υπαλλήλων Ελλάδος (ΟΔΥΕ)</text:p>
          </table:table-cell>
          <table:table-cell office:value-type="string" table:style-name="ce224">
            <text:p>Ομοσπονδία Δικαστικών Υπαλλήλων Ελλάδος (ΟΔΥΕ)</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5">
            <text:p>4054600</text:p>
          </table:table-cell>
          <table:table-cell office:value-type="string" table:style-name="ce224">
            <text:p>ΕΝΩΣΗ ΠΤΥΧΙΟΥΧΩΝ ΗΛΕΚΤΡΟΛΟΓΩΝ ΕΝΑΕΡΙΑΣ ΑΣΦΑΛΕΙΑΣ ΕΛΛΑΔΑΣ</text:p>
          </table:table-cell>
          <table:table-cell office:value-type="string" table:style-name="ce224">
            <text:p>ΕΝΩΣΗ ΠΤΥΧΙΟΥΧΩΝ ΗΛΕΚΤΡΟΛΟΓΩΝ ΕΝΑΕΡΙΑΣ ΑΣΦΑΛΕΙΑΣ ΕΛΛΑΔΑ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5">
            <text:p>4054700</text:p>
          </table:table-cell>
          <table:table-cell office:value-type="string" table:style-name="ce225">
            <text:p>Σύλλογος Εφοριακών Ν. Θεσσαλονίκης – Κιλκίς – Χαλκιδικής</text:p>
          </table:table-cell>
          <table:table-cell office:value-type="string" table:style-name="ce225">
            <text:p>Σύλλογος Εφοριακών Ν. Θεσσαλονίκης – Κιλκίς – Χαλκιδικής</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5">
            <text:p>4054800</text:p>
          </table:table-cell>
          <table:table-cell office:value-type="string" table:style-name="ce226">
            <text:p>Μετοχικό Ταμείο Ναυτικού -Νοσηλευτικά Ιδρύματα Ναυτικού (ΜΤΝ/ΝΙΝ).</text:p>
          </table:table-cell>
          <table:table-cell office:value-type="string" table:style-name="ce226">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1">
            <text:p>4054901</text:p>
          </table:table-cell>
          <table:table-cell office:value-type="string" table:style-name="ce227">
            <text:p>ΤΑΥΤΕΚΩ - ΕΙΣΦΟΡΕΣ ΣΕ ΧΡΗΜΑ (ΤΑΠ-ΟΤΕ)</text:p>
          </table:table-cell>
          <table:table-cell office:value-type="string" table:style-name="ce227">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1">
            <text:p>4054902</text:p>
          </table:table-cell>
          <table:table-cell office:value-type="string" table:style-name="ce227">
            <text:p>ΤΑΥΤΕΚΩ - ΕΙΣΦΟΡΕΣ ΣΕ ΧΡΗΜΑ (ΤΑΠ-ΗΛΠΑΠ)</text:p>
          </table:table-cell>
          <table:table-cell office:value-type="string" table:style-name="ce227">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1">
            <text:p>4054903</text:p>
          </table:table-cell>
          <table:table-cell office:value-type="string" table:style-name="ce227">
            <text:p>ΤΑΥΤΕΚΩ - ΕΙΣΦΟΡΕΣ ΣΕ ΧΡΗΜΑ (ΤΑΠ-ΗΣΑΠ)</text:p>
          </table:table-cell>
          <table:table-cell office:value-type="string" table:style-name="ce227">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1">
            <text:p>4054904</text:p>
          </table:table-cell>
          <table:table-cell office:value-type="string" table:style-name="ce227">
            <text:p>ΤΑΥΤΕΚΩ - ΕΙΣΦΟΡΕΣ ΣΕ ΧΡΗΜΑ (ΤΑΠ ΕΘΝΙΚΗ)</text:p>
          </table:table-cell>
          <table:table-cell office:value-type="string" table:style-name="ce227">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1">
            <text:p>4054905</text:p>
          </table:table-cell>
          <table:table-cell office:value-type="string" table:style-name="ce227">
            <text:p>ΤΑΥΤΕΚΩ - ΕΙΣΦΟΡΕΣ ΣΕ ΧΡΗΜΑ (ΤΑΑΠΤΠΓΑΕ)</text:p>
          </table:table-cell>
          <table:table-cell office:value-type="string" table:style-name="ce227">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1">
            <text:p>4054906</text:p>
          </table:table-cell>
          <table:table-cell office:value-type="string" table:style-name="ce227">
            <text:p>ΤΑΥΤΕΚΩ - ΕΙΣΦΟΡΕΣ ΣΕ ΧΡΗΜΑ (ΤΑΠ-ΕΤΕ)</text:p>
          </table:table-cell>
          <table:table-cell office:value-type="string" table:style-name="ce227">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1">
            <text:p>4054907</text:p>
          </table:table-cell>
          <table:table-cell office:value-type="string" table:style-name="ce227">
            <text:p>ΤΑΥΤΕΚΩ - ΕΙΣΦΟΡΕΣ ΣΕ ΧΡΗΜΑ (ΤΑΠ-ΕΤΒΑ)</text:p>
          </table:table-cell>
          <table:table-cell office:value-type="string" table:style-name="ce227">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1">
            <text:p>4054908</text:p>
          </table:table-cell>
          <table:table-cell office:value-type="string" table:style-name="ce227">
            <text:p>ΤΑΥΤΕΚΩ - ΕΙΣΦΟΡΕΣ ΣΕ ΧΡΗΜΑ (ΚΑΠ-ΔΕΗ <text:s/>(μέχρι 31.12.92))</text:p>
          </table:table-cell>
          <table:table-cell office:value-type="string" table:style-name="ce227">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1">
            <text:p>4054909</text:p>
          </table:table-cell>
          <table:table-cell office:value-type="string" table:style-name="ce227">
            <text:p>ΤΑΥΤΕΚΩ - ΕΙΣΦΟΡΕΣ ΣΕ ΧΡΗΜΑ (ΚΑΠ-ΔΕΗ <text:s/>(από <text:s text:c="2"/>01.01.93))</text:p>
          </table:table-cell>
          <table:table-cell office:value-type="string" table:style-name="ce227">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1">
            <text:p>4055001</text:p>
          </table:table-cell>
          <table:table-cell office:value-type="string" table:style-name="ce227">
            <text:p>ΤΑΥΤΕΚΩ - ΕΙΣΦΟΡΕΣ ΕΟΠΥΥ (ΤΑΠ-ΟΤΕ)</text:p>
          </table:table-cell>
          <table:table-cell office:value-type="string" table:style-name="ce227">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1">
            <text:p>4055002</text:p>
          </table:table-cell>
          <table:table-cell office:value-type="string" table:style-name="ce227">
            <text:p>ΤΑΥΤΕΚΩ - ΕΙΣΦΟΡΕΣ ΕΟΠΥΥ (ΤΑΠ-ΗΛΠΑΠ)</text:p>
          </table:table-cell>
          <table:table-cell office:value-type="string" table:style-name="ce227">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1">
            <text:p>4055003</text:p>
          </table:table-cell>
          <table:table-cell office:value-type="string" table:style-name="ce227">
            <text:p>ΤΑΥΤΕΚΩ - ΕΙΣΦΟΡΕΣ ΕΟΠΥΥ (ΤΑΠ-ΗΣΑΠ)</text:p>
          </table:table-cell>
          <table:table-cell office:value-type="string" table:style-name="ce227">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1">
            <text:p>4055004</text:p>
          </table:table-cell>
          <table:table-cell office:value-type="string" table:style-name="ce227">
            <text:p>ΤΑΥΤΕΚΩ - ΕΙΣΦΟΡΕΣ ΕΟΠΥΥ (ΤΑΠΑΕ- ΕΘΝΙΚΗ)</text:p>
          </table:table-cell>
          <table:table-cell office:value-type="string" table:style-name="ce227">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1">
            <text:p>4055005</text:p>
          </table:table-cell>
          <table:table-cell office:value-type="string" table:style-name="ce227">
            <text:p>ΤΑΥΤΕΚΩ - ΕΙΣΦΟΡΕΣ ΕΟΠΥΥ (ΤΑΑΠΤΠΓΑΕ)</text:p>
          </table:table-cell>
          <table:table-cell office:value-type="string" table:style-name="ce227">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1">
            <text:p>4055006</text:p>
          </table:table-cell>
          <table:table-cell office:value-type="string" table:style-name="ce227">
            <text:p>ΤΑΥΤΕΚΩ - ΕΙΣΦΟΡΕΣ ΕΟΠΥΥ (ΤΑΠ-ΕΤΕ)</text:p>
          </table:table-cell>
          <table:table-cell office:value-type="string" table:style-name="ce227">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1">
            <text:p>4055007</text:p>
          </table:table-cell>
          <table:table-cell office:value-type="string" table:style-name="ce227">
            <text:p>ΤΑΥΤΕΚΩ - ΕΙΣΦΟΡΕΣ ΕΟΠΥΥ (ΤΑΠ-ΕΤΒΑ)</text:p>
          </table:table-cell>
          <table:table-cell office:value-type="string" table:style-name="ce227">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1">
            <text:p>4055008</text:p>
          </table:table-cell>
          <table:table-cell office:value-type="string" table:style-name="ce227">
            <text:p>ΤΑΥΤΕΚΩ - ΕΙΣΦΟΡΕΣ ΕΟΠΥΥ (ΚΑΠ-ΔΕΗ <text:s/>(μέχρι 31.12.92))</text:p>
          </table:table-cell>
          <table:table-cell office:value-type="string" table:style-name="ce227">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1">
            <text:p>4055009</text:p>
          </table:table-cell>
          <table:table-cell office:value-type="string" table:style-name="ce227">
            <text:p>ΤΑΥΤΕΚΩ - ΕΙΣΦΟΡΕΣ ΕΟΠΥΥ (ΚΑΠ-ΔΕΗ <text:s/>(από <text:s text:c="2"/>01.01.93))</text:p>
          </table:table-cell>
          <table:table-cell office:value-type="string" table:style-name="ce227">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5">
            <text:p>4055100</text:p>
          </table:table-cell>
          <table:table-cell office:value-type="string" table:style-name="ce214">
            <text:p>Περιοδικό της Εκκλησίας της Κρήτης – ΑΠΟΣΤΟΛΟΣ ΤΙΤΟΣ</text:p>
          </table:table-cell>
          <table:table-cell office:value-type="string" table:style-name="ce214">
            <text:p>Περιοδικό της Εκκλησίας της Κρήτης – ΑΠΟΣΤΟΛΟΣ ΤΙΤΟΣ</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5">
            <text:p>4055200</text:p>
          </table:table-cell>
          <table:table-cell office:value-type="string" table:style-name="ce214">
            <text:p>Προμηθευτικός και Καταναλωτικός Συνεταιρισμός Υπαλλήλων ΜΤΠΥ</text:p>
          </table:table-cell>
          <table:table-cell office:value-type="string" table:style-name="ce214">
            <text:p>Προμηθευτικός και Καταναλωτικός Συνεταιρισμός Υπαλλήλων ΜΤΠΥ</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8">
            <text:p>4055400</text:p>
          </table:table-cell>
          <table:table-cell office:value-type="string" table:style-name="ce229">
            <text:p>ΕΤΕΑ Δ΄ Δ/ΝΣΗ ΤΕΑΠ-ΔΕΗ</text:p>
          </table:table-cell>
          <table:table-cell office:value-type="string" table:style-name="ce229">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5">
            <text:p>4055500</text:p>
          </table:table-cell>
          <table:table-cell office:value-type="string" table:style-name="ce214">
            <text:p>ΠΟΜΕΔΥ <text:s/>Πανελλήνια Ένωση Μονίμων Οδηγών Δασικών Υπηρεσιών</text:p>
          </table:table-cell>
          <table:table-cell office:value-type="string" table:style-name="ce214">
            <text:p>ΠΟΜΕΔΥ <text:s/>Πανελλήνια Ένωση Μονίμων Οδηγών Δασικών Υπηρεσιών</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5">
            <text:p>4055600</text:p>
          </table:table-cell>
          <table:table-cell office:value-type="string" table:style-name="ce214">
            <text:p>ΣΥΛΛΟΓΟΣ ΥΠΑΛΛΗΛΩΝ ΥΠ.ΠΟ ΑΙΤΩΛΟΑΚΑΡΝΑΝΙΑΣ – ΛΕΥΚΑΔΑΣ</text:p>
          </table:table-cell>
          <table:table-cell office:value-type="string" table:style-name="ce214">
            <text:p>ΣΥΛΛΟΓΟΣ ΥΠΑΛΛΗΛΩΝ ΥΠ.ΠΟ ΑΙΤΩΛΟΑΚΑΡΝΑΝΙΑΣ – ΛΕΥΚΑΔΑΣ</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5">
            <text:p>4055700</text:p>
          </table:table-cell>
          <table:table-cell office:value-type="string" table:style-name="ce214">
            <text:p>ΠΟ ΕΜΔΥΔΑΣ</text:p>
          </table:table-cell>
          <table:table-cell office:value-type="string" table:style-name="ce214">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5">
            <text:p>4055800</text:p>
          </table:table-cell>
          <table:table-cell office:value-type="string" table:style-name="ce214">
            <text:p>ΔΛΟΕΜ – ΟΑΕΔ</text:p>
          </table:table-cell>
          <table:table-cell office:value-type="string" table:style-name="ce214">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5">
            <text:p>4055900</text:p>
          </table:table-cell>
          <table:table-cell office:value-type="string" table:style-name="ce214">
            <text:p>ΕΑΑΔΗΣΥ</text:p>
          </table:table-cell>
          <table:table-cell office:value-type="string" table:style-name="ce214">
            <text:p>Ενιαία Ανεξάρτητη Αρχή Δημόσιων Συμβάσεων</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5">
            <text:p>4056000</text:p>
          </table:table-cell>
          <table:table-cell office:value-type="string" table:style-name="ce214">
            <text:p>ΟΑΕΔ</text:p>
          </table:table-cell>
          <table:table-cell office:value-type="string" table:style-name="ce214">
            <text:p>Προσωπικά Δάνεια Υπαλλήλων ΟΑΕΔ</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5">
            <text:p>4056100</text:p>
          </table:table-cell>
          <table:table-cell office:value-type="string" table:style-name="ce214">
            <text:p>ΕΝΩΣΗ ΥΠΑΛΛΗΛΩΝ ΠΕΡΙΦΕΡΕΙΑΚΩΝ ΥΠΗΡΕΣΙΩΝ ΥΠΕΠΘ ΜΑΚΕΔΟΝΙΑΣ – ΘΡΑΚΗΣ</text:p>
          </table:table-cell>
          <table:table-cell office:value-type="string" table:style-name="ce214">
            <text:p>ΕΝΩΣΗ ΥΠΑΛΛΗΛΩΝ ΠΕΡΙΦΕΡΕΙΑΚΩΝ ΥΠΗΡΕΣΙΩΝ ΥΠΕΠΘ ΜΑΚΕΔΟΝΙΑΣ – ΘΡΑΚΗΣ</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5">
            <text:p>4056201</text:p>
          </table:table-cell>
          <table:table-cell office:value-type="string" table:style-name="ce214">
            <text:p>ΑΕΡΟΠΟΡΙΚΗ ΕΠΙΘΕΩΡΗΣΗ</text:p>
          </table:table-cell>
          <table:table-cell office:value-type="string" table:style-name="ce214">
            <text:p>ΑΕΡΟΠΟΡΙΚΗ ΕΠΙΘΕΩΡΗΣΗ</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5">
            <text:p>4056202</text:p>
          </table:table-cell>
          <table:table-cell office:value-type="string" table:style-name="ce214">
            <text:p>ΟΣΕΑΑΥ – ΟΑΛΑΥ</text:p>
          </table:table-cell>
          <table:table-cell office:value-type="string" table:style-name="ce214">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5">
            <text:p>4056300</text:p>
          </table:table-cell>
          <table:table-cell office:value-type="string" table:style-name="ce214">
            <text:p>Ταμείο Ενίσχυσης και Αλληλοβοήθειας Δικαστικών Λειτουργών Πρωτοδικείου Θεσσαλονίκης</text:p>
          </table:table-cell>
          <table:table-cell office:value-type="string" table:style-name="ce214">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5">
            <text:p>4056400</text:p>
          </table:table-cell>
          <table:table-cell office:value-type="string" table:style-name="ce214">
            <text:p>ΤΑΜΕΙΟ ΠΡΟΝΟΙΑΣ ΙΔΙΩΤΙΚΟΥ ΤΟΜΕΑ (ΤΑΠΙΤ) – ΒΟΥΛΗ</text:p>
          </table:table-cell>
          <table:table-cell office:value-type="string" table:style-name="ce214">
            <text:p>ΤΑΜΕΙΟ ΠΡΟΝΟΙΑΣ ΙΔΙΩΤΙΚΟΥ ΤΟΜΕΑ (ΤΑΠΙΤ) – 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5">
            <text:p>4056500</text:p>
          </table:table-cell>
          <table:table-cell office:value-type="string" table:style-name="ce214">
            <text:p>ΒΟΥΛΗ</text:p>
          </table:table-cell>
          <table:table-cell office:value-type="string" table:style-name="ce214">
            <text:p>ΒΟΥΛΗ</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5">
            <text:p>4056600</text:p>
          </table:table-cell>
          <table:table-cell office:value-type="string" table:style-name="ce214">
            <text:p>ΕΦΚΑ - Δάνεια πρώην ΕΤΑΠ -ΜΜΕ</text:p>
          </table:table-cell>
          <table:table-cell office:value-type="string" table:style-name="ce214">
            <text:p>ΕΦΚΑ - Δάνεια πρώην ΕΤΑΠ -ΜΜΕ</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5">
            <text:p>4056700</text:p>
          </table:table-cell>
          <table:table-cell office:value-type="string" table:style-name="ce214">
            <text:p>ΤΑΜΕΙΟ ΑΡΩΓΗΣ ΥΠΑΛΛΗΛΩΝ ΒΟΥΛΗΣ (ΤΑΥΒ)</text:p>
          </table:table-cell>
          <table:table-cell office:value-type="string" table:style-name="ce214">
            <text:p>ΤΑΜΕΙΟ ΑΡΩΓΗΣ ΥΠΑΛΛΗΛΩΝ ΒΟΥΛΗΣ (Τ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5">
            <text:p>4056800</text:p>
          </table:table-cell>
          <table:table-cell office:value-type="string" table:style-name="ce214">
            <text:p>ΛΟΓΑΡΙΑΣΜΟΣ ΑΛΛΗΛΟΒΟΗΘΕΙΑΣ ΥΠΑΛΛΗΛΩΝ ΒΟΥΛΗΣ (ΛΑΥΒ)</text:p>
          </table:table-cell>
          <table:table-cell office:value-type="string" table:style-name="ce214">
            <text:p>ΛΟΓΑΡΙΑΣΜΟΣ ΑΛΛΗΛΟΒΟΗΘΕΙΑΣ ΥΠΑΛΛΗΛΩΝ ΒΟΥΛΗΣ (ΛΑΥΒ)</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5">
            <text:p>4056900</text:p>
          </table:table-cell>
          <table:table-cell office:value-type="string" table:style-name="ce214">
            <text:p>ΣΥΛΛΟΓΟΣ ΥΠΑΛΛΗΛΩΝ ΒΟΥΛΗΣ</text:p>
          </table:table-cell>
          <table:table-cell office:value-type="string" table:style-name="ce214">
            <text:p>ΣΥΛΛΟΓΟΣ ΥΠΑΛΛΗΛΩΝ ΒΟΥΛΗΣ</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72">
          <table:table-cell table:number-columns-repeated="10"/>
          <table:table-cell office:value-type="float" office:value="4057000" table:style-name="ce215">
            <text:p>4057000</text:p>
          </table:table-cell>
          <table:table-cell office:value-type="string" table:style-name="ce214">
            <text:p>ΛΟΓΑΡΙΑΣΜΟΣ ΑΛΛΗΛΟΒΟΗΘΕΙΑΣ <text:s/>ΒΟΥΛΕΥΤΩΝ-ΕΥΡΩΒΟΥΛΕΥΤΩΝ (ΛΑΒ)</text:p>
          </table:table-cell>
          <table:table-cell office:value-type="string" table:style-name="ce214">
            <text:p>ΛΟΓΑΡΙΑΣΜΟΣ ΑΛΛΗΛΟΒΟΗΘΕΙΑΣ <text:s/>ΒΟΥΛΕΥΤΩΝ-ΕΥΡΩΒΟΥΛΕΥΤΩΝ (ΛΑΒ)</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5">
            <text:p>4057100</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73">
          <table:table-cell table:number-columns-repeated="10"/>
          <table:table-cell office:value-type="float" office:value="4057200" table:style-name="ce215">
            <text:p>4057200</text:p>
          </table:table-cell>
          <table:table-cell office:value-type="string" table:style-name="ce214">
            <text:p>ΤΕΑΠΑΣΑ - ΤΟΜΕΑΣ ΤΕΑΕΧ (ΕΤΕΧ) – ΒΟΥΛΗ</text:p>
          </table:table-cell>
          <table:table-cell office:value-type="string" table:style-name="ce214">
            <text:p>ΤΕΑΠΑΣΑ - ΤΟΜΕΑΣ ΤΕΑΕΧ (ΕΤΕΧ) – ΒΟΥΛΗ</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74">
          <table:table-cell table:number-columns-repeated="10"/>
          <table:table-cell office:value-type="float" office:value="4057300" table:style-name="ce215">
            <text:p>4057300</text:p>
          </table:table-cell>
          <table:table-cell office:value-type="string" table:style-name="ce214">
            <text:p>ΣΥΛΛ. ΠΤΥΧ. ΜΗΧ. ΤΕΧΝ. ΤΟΜ. ΑΝΩΤ. ΕΚΠ. Δ.Υ. ΗΛΕΙΑΣ</text:p>
          </table:table-cell>
          <table:table-cell office:value-type="string" table:style-name="ce214">
            <text:p>ΣΥΛΛ. ΠΤΥΧ. ΜΗΧ. ΤΕΧΝ. ΤΟΜ. ΑΝΩΤ. ΕΚΠ. Δ.Υ. ΗΛΕΙΑΣ</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5">
            <text:p>4057400</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5">
            <text:p>4057500</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5">
            <text:p>4057600</text:p>
          </table:table-cell>
          <table:table-cell office:value-type="string" table:style-name="ce214">
            <text:p>Πανελλήνια Ομοσπονδία Προσωπικού Οργανισμών Τοπικής Αυτοδιοίκησης</text:p>
          </table:table-cell>
          <table:table-cell office:value-type="string" table:style-name="ce214">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5">
            <text:p>4057700</text:p>
          </table:table-cell>
          <table:table-cell office:value-type="string" table:style-name="ce214">
            <text:p>Ένωση Μηχανικών Δημ. Υπ. Διπλ. Ανωτ. Σχολών Ανατ. Κρήτης</text:p>
          </table:table-cell>
          <table:table-cell office:value-type="string" table:style-name="ce214">
            <text:p>Ένωση Μηχανικών Δημ. Υπ. Διπλ. Ανωτ. Σχολών Ανατ. Κρήτη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5">
            <text:p>4057800</text:p>
          </table:table-cell>
          <table:table-cell office:value-type="string" table:style-name="ce214">
            <text:p>Σύλλογος επιστημόνων Μαιών- Μαιευτών Αθήνας</text:p>
          </table:table-cell>
          <table:table-cell office:value-type="string" table:style-name="ce214">
            <text:p>Σύλλογος επιστημόνων Μαιών- Μαιευτών Αθήνας</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5">
            <text:p>4057900</text:p>
          </table:table-cell>
          <table:table-cell office:value-type="string" table:style-name="ce214">
            <text:p>ΕΣΗΕΑ</text:p>
          </table:table-cell>
          <table:table-cell office:value-type="string" table:style-name="ce214">
            <text:p>ΕΣΗΕΑ</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5">
            <text:p>4058000</text:p>
          </table:table-cell>
          <table:table-cell office:value-type="string" table:style-name="ce214">
            <text:p>Ν.Δ.(ΚΡΑΤΗΣΗ ΥΠΕΡ ΚΟΜΜΑΤΟΣ ΒΟΥΛ.-ΕΥΡΩΒ.)</text:p>
          </table:table-cell>
          <table:table-cell office:value-type="string" table:style-name="ce214">
            <text:p>Ν.Δ.(ΚΡΑΤΗΣΗ ΥΠΕΡ ΚΟΜΜΑΤΟΣ ΒΟΥΛ.-ΕΥΡΩΒ.)</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5">
            <text:p>4058100</text:p>
          </table:table-cell>
          <table:table-cell office:value-type="string" table:style-name="ce214">
            <text:p>ΠΑΣΟΚ ΚΡΑΤΗΣΗ ΥΠΕΡ ΚΟΜΜΑΤΟΣ</text:p>
          </table:table-cell>
          <table:table-cell office:value-type="string" table:style-name="ce214">
            <text:p>ΠΑΣΟΚ ΚΡΑΤΗΣΗ ΥΠΕΡ ΚΟΜΜΑΤΟΣ</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5">
            <text:p>4058200</text:p>
          </table:table-cell>
          <table:table-cell office:value-type="string" table:style-name="ce214">
            <text:p>ΣΥΡΙΖΑ (ΚΡΑΤΗΣΗ ΥΠΕΡ ΚΟΜΜΑΤΟΣ ΒΟΥΛ.-ΕΥΡΩΒ.)</text:p>
          </table:table-cell>
          <table:table-cell office:value-type="string" table:style-name="ce214">
            <text:p>ΣΥΡΙΖΑ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5">
            <text:p>4058300</text:p>
          </table:table-cell>
          <table:table-cell office:value-type="string" table:style-name="ce214">
            <text:p>ΑΝ. ΕΛΛΗΝΕΣ (ΚΡΑΤΗΣΗ ΥΠΕΡ ΚΟΜΜΑΤΟΣ ΒΟΥΛ.-ΕΥΡΩΒ.)</text:p>
          </table:table-cell>
          <table:table-cell office:value-type="string" table:style-name="ce214">
            <text:p>ΑΝ. ΕΛΛΗΝΕΣ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5">
            <text:p>4058400</text:p>
          </table:table-cell>
          <table:table-cell office:value-type="string" table:style-name="ce214">
            <text:p>ΔΗΜΑΡ (ΚΡΑΤΗΣΗ ΥΠΕΡ ΚΟΜΜΑΤΟΣ ΒΟΥΛ.-ΕΥΡΩΒ.)</text:p>
          </table:table-cell>
          <table:table-cell office:value-type="string" table:style-name="ce214">
            <text:p>ΔΗΜΑΡ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5">
            <text:p>4058500</text:p>
          </table:table-cell>
          <table:table-cell office:value-type="string" table:style-name="ce214">
            <text:p>ΚΚΕ (ΚΡΑΤΗΣΗ ΥΠΕΡ ΚΟΜΜΑΤΟΣ ΒΟΥΛ.-ΕΥΡΩΒ.)</text:p>
          </table:table-cell>
          <table:table-cell office:value-type="string" table:style-name="ce214">
            <text:p>ΚΚΕ (ΚΡΑΤΗΣΗ ΥΠΕΡ ΚΟΜΜΑΤΟΣ ΒΟΥΛ.-ΕΥΡΩΒ.)</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5">
            <text:p>4058600</text:p>
          </table:table-cell>
          <table:table-cell office:value-type="string" table:style-name="ce214">
            <text:p>ΠΑΝΕΛΛΗΝΙΑ ΕΝΩΣΗ ΤΡΑΥΜΑΤΙΟΦΟΡΕΩΝ</text:p>
          </table:table-cell>
          <table:table-cell office:value-type="string" table:style-name="ce214">
            <text:p>ΠΑΝΕΛΛΗΝΙΑ ΕΝΩΣΗ ΤΡΑΥΜΑΤΙΟΦΟΡΕΩΝ</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5">
            <text:p>4058700</text:p>
          </table:table-cell>
          <table:table-cell office:value-type="string" table:style-name="ce214">
            <text:p>Π.Ο.ΜΗ.Τ.Ε.Δ.Υ.</text:p>
          </table:table-cell>
          <table:table-cell office:value-type="string" table:style-name="ce214">
            <text:p>Π.Ο.ΜΗ.Τ.Ε.Δ.Υ.</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5">
            <text:p>4058800</text:p>
          </table:table-cell>
          <table:table-cell office:value-type="string" table:style-name="ce214">
            <text:p>Ομοσπονδία Σωφρονιστικών Υπαλλήλων Ελλάδας</text:p>
          </table:table-cell>
          <table:table-cell office:value-type="string" table:style-name="ce214">
            <text:p>Ομοσπονδία Σωφρονιστικών Υπαλλήλων Ελλάδ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5">
            <text:p>4058900</text:p>
          </table:table-cell>
          <table:table-cell office:value-type="string" table:style-name="ce214">
            <text:p>ΔΗΜΟΚΡΑΤΙΚΗ ΣΥΜΠΑΡΑΤΑΞΗ ΠΑΣΟΚ – ΔΗΜΑΡ ΥΠΕΡ ΑΛΛΗΛΟΒΟΗΘΕΙΑΣ</text:p>
          </table:table-cell>
          <table:table-cell office:value-type="string" table:style-name="ce214">
            <text:p>ΔΗΜΟΚΡΑΤΙΚΗ ΣΥΜΠΑΡΑΤΑΞΗ ΠΑΣΟΚ – ΔΗΜΑΡ ΥΠΕΡ ΑΛΛΗΛΟΒΟΗΘΕΙΑ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5">
            <text:p>4059000</text:p>
          </table:table-cell>
          <table:table-cell office:value-type="string" table:style-name="ce214">
            <text:p>Τ.Σ.Μ.Ε.Δ.Ε. – ΚΥΤ Βουλής</text:p>
          </table:table-cell>
          <table:table-cell office:value-type="string" table:style-name="ce214">
            <text:p>Τ.Σ.Μ.Ε.Δ.Ε. – ΚΥΤ Βουλή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5">
            <text:p>40591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5">
            <text:p>40592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5">
            <text:p>4059300</text:p>
          </table:table-cell>
          <table:table-cell office:value-type="string" table:style-name="ce214">
            <text:p>ΣΥΛΛΟΓΟΣ ΕΝΩΣΗΣ ΔΙΠΛΩΜΑΤΙΚΩΝ ΥΠΑΛΛΗΛΩΝ</text:p>
          </table:table-cell>
          <table:table-cell office:value-type="string" table:style-name="ce214">
            <text:p>ΣΥΛΛΟΓΟΣ ΕΝΩΣΗΣ ΔΙΠΛΩΜΑΤΙΚΩΝ ΥΠΑΛΛΗΛΩΝ</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5">
            <text:p>4059400</text:p>
          </table:table-cell>
          <table:table-cell office:value-type="string" table:style-name="ce214">
            <text:p>ΣΥ.ΜΗ.Δ.Υ.Α.Λ.</text:p>
          </table:table-cell>
          <table:table-cell office:value-type="string" table:style-name="ce214">
            <text:p>ΣΥ.ΜΗ.Δ.Υ.Α.Λ.</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5">
            <text:p>4059500</text:p>
          </table:table-cell>
          <table:table-cell office:value-type="string" table:style-name="ce214">
            <text:p>ΕΜΔΥΔΑΣ ΑΤΤΙΚΗΣ</text:p>
          </table:table-cell>
          <table:table-cell office:value-type="string" table:style-name="ce214">
            <text:p>ΕΜΔΥΔΑΣ ΑΤΤ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5">
            <text:p>4059600</text:p>
          </table:table-cell>
          <table:table-cell office:value-type="string" table:style-name="ce214">
            <text:p>ΤΕΛΩΝΕΙΟ Α΄ ΕΙΣ. – ΕΞΑΓ. ΘΕΣ/ΝΙΚΗΣ</text:p>
          </table:table-cell>
          <table:table-cell office:value-type="string" table:style-name="ce214">
            <text:p>ΤΕΛΩΝΕΙΟ Α΄ ΕΙΣ. – ΕΞΑΓ. ΘΕΣ/ΝΙΚΗ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5">
            <text:p>4059700</text:p>
          </table:table-cell>
          <table:table-cell office:value-type="string" table:style-name="ce214">
            <text:p>ΤΕΛΩΝΕΙΟ ΛΑΡΙΣΑΣ</text:p>
          </table:table-cell>
          <table:table-cell office:value-type="string" table:style-name="ce214">
            <text:p>ΤΕΛΩΝΕΙΟ ΛΑΡΙΣ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5">
            <text:p>4059800</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5">
            <text:p>4059900</text:p>
          </table:table-cell>
          <table:table-cell office:value-type="string" table:style-name="ce214">
            <text:p>ΕΝΩΣΗ ΜΗΧΑΝΙΚΩΝ ΔΗΜΟΣΙΩΝ ΥΠΑΛΛΗΛΩΝ ΔΙΠΛΩΜΑΤΟΥΧΩΝ ΑΝΩΤΑΤΩΝ ΣΧΟΛΩΝ ΘΡΑΚΗΣ</text:p>
          </table:table-cell>
          <table:table-cell office:value-type="string" table:style-name="ce214">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5">
            <text:p>4060000</text:p>
          </table:table-cell>
          <table:table-cell office:value-type="string" table:style-name="ce214">
            <text:p>ΤΕΛΩΝΕΙΟ ΠΑΤΡΩΝ</text:p>
          </table:table-cell>
          <table:table-cell office:value-type="string" table:style-name="ce214">
            <text:p>ΤΕΛΩΝΕΙΟ ΠΑΤΡ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5">
            <text:p>4060100</text:p>
          </table:table-cell>
          <table:table-cell office:value-type="string" table:style-name="ce214">
            <text:p>ΣΥΛΛΟΓΟΣ ΥΠΑΛΛΗΛΩΝ ΓΕΝΙΚΗΣ ΓΡΑΜΜΑΤΕΙΑΣ ΔΗΜΟΣΙΩΝ ΕΣΟΔΩΝ ΥΠ. ΟΙΚΟΝΟΜΙΚΩΝ</text:p>
          </table:table-cell>
          <table:table-cell office:value-type="string" table:style-name="ce214">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5">
            <text:p>4060200</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5">
            <text:p>4060300</text:p>
          </table:table-cell>
          <table:table-cell office:value-type="string" table:style-name="ce214">
            <text:p>ΕΝΩΣΗ ΤΕΧΝΟΛΟΓΩΝ ΑΚΤΙΝΟΛΟΓΩΝ ΕΛΛΑΔΟΣ ΔΗΜΟΣΙΟΥ</text:p>
          </table:table-cell>
          <table:table-cell office:value-type="string" table:style-name="ce214">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1">
            <text:p>4060400</text:p>
          </table:table-cell>
          <table:table-cell office:value-type="string" table:style-name="ce227">
            <text:p>Ε.Τ.Α.Α. – ΤΟΜΕΑΣ ΥΓΕΙΑΣ ΣΥΜΒΟΛΑΙΟΓΡΑΦΩΝ</text:p>
          </table:table-cell>
          <table:table-cell office:value-type="string" table:style-name="ce227">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5">
            <text:p>4060500</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5">
            <text:p>4060600</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5">
            <text:p>4060700</text:p>
          </table:table-cell>
          <table:table-cell office:value-type="string" table:style-name="ce214">
            <text:p>ΤΑΜΕΙΟ ΑΛΛΗΛΟΒΟΗΘΕΙΑΣ ΔΙΚΗΓΟΡΩΝ ΘΕΣΣΑΛΟΝΙΚΗΣ</text:p>
          </table:table-cell>
          <table:table-cell office:value-type="string" table:style-name="ce214">
            <text:p>ΤΑΜΕΙΟ ΑΛΛΗΛΟΒΟΗΘΕΙΑΣ ΔΙΚΗΓΟΡΩΝ ΘΕΣΣΑΛΟΝΙΚΗ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5">
            <text:p>4060800</text:p>
          </table:table-cell>
          <table:table-cell office:value-type="string" table:style-name="ce214">
            <text:p>ΤΟ ΠΟΤΑΜΙ – ΚΡΑΤΗΣΗ ΥΠΕΡ ΚΟΜΜΑΤΟΣ</text:p>
          </table:table-cell>
          <table:table-cell office:value-type="string" table:style-name="ce214">
            <text:p>ΤΟ ΠΟΤΑΜΙ – ΚΡΑΤΗΣΗ ΥΠΕΡ ΚΟΜΜΑΤΟΣ</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5">
            <text:p>4060900</text:p>
          </table:table-cell>
          <table:table-cell office:value-type="string" table:style-name="ce214">
            <text:p>ΕΦΚΑ - Δάνεια πρώην ΙΚΑ</text:p>
          </table:table-cell>
          <table:table-cell office:value-type="string" table:style-name="ce214">
            <text:p>ΕΦΚΑ - Δάνεια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5">
            <text:p>4061000</text:p>
          </table:table-cell>
          <table:table-cell office:value-type="string" table:style-name="ce214">
            <text:p>ΕΦΚΑ - Απαιτήσεις αντιλογισμού πρώην ΙΚΑ</text:p>
          </table:table-cell>
          <table:table-cell office:value-type="string" table:style-name="ce214">
            <text:p>ΕΦΚΑ - Απαιτήσεις αντιλογισμού πρώην ΙΚΑ</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5">
            <text:p>4061100</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5">
            <text:p>4061200</text:p>
          </table:table-cell>
          <table:table-cell office:value-type="string" table:style-name="ce214">
            <text:p>Ένωση Δικαστικών Λειτουργών Συμβουλίου της Επικρατείας</text:p>
          </table:table-cell>
          <table:table-cell office:value-type="string" table:style-name="ce214">
            <text:p>Ένωση Δικαστικών Λειτουργών Συμβουλίου της Επικρατείας</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5">
            <text:p>4061300</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5">
            <text:p>4061400</text:p>
          </table:table-cell>
          <table:table-cell office:value-type="string" table:style-name="ce214">
            <text:p>Δάνεια (Πρώην Γενικής) ΟΛΚΕΣ</text:p>
          </table:table-cell>
          <table:table-cell office:value-type="string" table:style-name="ce214">
            <text:p>Δάνεια (Πρώην Γενικής) ΟΛΚΕ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5">
            <text:p>4061500</text:p>
          </table:table-cell>
          <table:table-cell office:value-type="string" table:style-name="ce214">
            <text:p>Δάνεια (Πρώην Γενικής) Ελληνικής Αστυνομίας</text:p>
          </table:table-cell>
          <table:table-cell office:value-type="string" table:style-name="ce214">
            <text:p>Δάνεια (Πρώην Γενικής) Ελληνικής Αστυνομ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5">
            <text:p>4061600</text:p>
          </table:table-cell>
          <table:table-cell office:value-type="string" table:style-name="ce214">
            <text:p>Ένωση Ειδικών Φρουρών Κεντρικής Μακεδονίας</text:p>
          </table:table-cell>
          <table:table-cell office:value-type="string" table:style-name="ce214">
            <text:p>Ένωση Ειδικών Φρουρών Κεντρικής Μακεδονίας</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5">
            <text:p>4061700</text:p>
          </table:table-cell>
          <table:table-cell office:value-type="string" table:style-name="ce214">
            <text:p>ΣΥΛΛΟΓΟΣ ΠΤΥΧΙΟΥΧΩΝ ΜΗΧΑΝΙΚΩΝ ΤΕΧΝΟΛΟΓΙΚΟΥ ΤΟΜΕΑ ΑΝΩΤΑΤΗΣ ΕΚΠΑΙΔΕΥΣΗΣ ΔΗΜΟΣΙΩΝ ΥΠΑΛΛΗΛΩΝ ΝΟΜΟΥ ΧΑΝΙΩΝ</text:p>
          </table:table-cell>
          <table:table-cell office:value-type="string" table:style-name="ce214">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5">
            <text:p>4061800</text:p>
          </table:table-cell>
          <table:table-cell office:value-type="string" table:style-name="ce214">
            <text:p>ΑΠΑΙΤΗΣΕΙΣ ΑΝΤΙΛΟΓΙΣΜΟΥ ΕΤΕΑ</text:p>
          </table:table-cell>
          <table:table-cell office:value-type="string" table:style-name="ce214">
            <text:p>ΑΠΑΙΤΗΣΕΙΣ ΑΝΤΙΛΟΓΙΣΜΟΥ ΕΤΕΑ</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5">
            <text:p>4061900</text:p>
          </table:table-cell>
          <table:table-cell office:value-type="string" table:style-name="ce214">
            <text:p>ΔΗΜ. ΣΥΜΠΑΡ. ΠΑΣΟΚ-ΔΗΜΑΡ ΚΡΑΤΗΣΗ ΥΠΕΡ ΚΟΜΜΑΤΟΣ</text:p>
          </table:table-cell>
          <table:table-cell office:value-type="string" table:style-name="ce214">
            <text:p>ΔΗΜ. ΣΥΜΠΑΡ. ΠΑΣΟΚ-ΔΗΜΑΡ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5">
            <text:p>4062000</text:p>
          </table:table-cell>
          <table:table-cell office:value-type="string" table:style-name="ce214">
            <text:p>ΕΝΩΣΗ ΚΕΝΤΡΩΩΝ ΚΡΑΤΗΣΗ ΥΠΕΡ ΚΟΜΜΑΤΟΣ</text:p>
          </table:table-cell>
          <table:table-cell office:value-type="string" table:style-name="ce214">
            <text:p>ΕΝΩΣΗ ΚΕΝΤΡΩΩΝ ΚΡΑΤΗΣΗ ΥΠΕΡ ΚΟΜΜΑΤΟΣ</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5">
            <text:p>4062100</text:p>
          </table:table-cell>
          <table:table-cell office:value-type="string" table:style-name="ce214">
            <text:p>ΤΑΜΕΙΟ ΠΡΟΝΟΙΑΣ ΑΞΙΩΜΑΤΙΚΩΝ ΕΜΠΟΡΙΚΟΥ ΝΑΥΤΙΚΟΥ (ΤΠΑΕΝ)</text:p>
          </table:table-cell>
          <table:table-cell office:value-type="string" table:style-name="ce214">
            <text:p>ΤΑΜΕΙΟ ΠΡΟΝΟΙΑΣ ΑΞΙΩΜΑΤΙΚΩΝ ΕΜΠΟΡΙΚΟΥ ΝΑΥΤΙΚΟΥ (ΤΠΑΕΝ)</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5">
            <text:p>4062200</text:p>
          </table:table-cell>
          <table:table-cell office:value-type="string" table:style-name="ce214">
            <text:p>ΠΑΝΕΛΛΗΝΙΑ ΕΝΩΣΗ ΜΟΥΣΙΚΩΝ Ο.Τ.Α. (ΠΕΜ – ΟΤΑ)</text:p>
          </table:table-cell>
          <table:table-cell office:value-type="string" table:style-name="ce214">
            <text:p>ΠΑΝΕΛΛΗΝΙΑ ΕΝΩΣΗ ΜΟΥΣΙΚΩΝ Ο.Τ.Α. (ΠΕΜ – ΟΤΑ)</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5">
            <text:p>4062300</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5">
            <text:p>4062400</text:p>
          </table:table-cell>
          <table:table-cell office:value-type="string" table:style-name="ce214">
            <text:p>ΣΥΛΛΟΓΟΣ ΕΙΔΙΚΟΥ ΕΚΠΑΙΔΕΥΤΙΚΟΥ ΠΡΟΣΩΠΙΚΟΥ ΑΤΤΙΚΗΣ</text:p>
          </table:table-cell>
          <table:table-cell office:value-type="string" table:style-name="ce214">
            <text:p>ΣΥΛΛΟΓΟΣ ΕΙΔΙΚΟΥ ΕΚΠΑΙΔΕΥΤΙΚΟΥ ΠΡΟΣΩΠΙΚΟΥ ΑΤΤΙΚΗΣ</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5">
            <text:p>4062500</text:p>
          </table:table-cell>
          <table:table-cell office:value-type="string" table:style-name="ce214">
            <text:p>ΤΑΜΕΙΟ ΠΡΟΝΟΙΑΣ ΚΑΤΩΤΕΡΩΝ ΠΛΗΡΩΜΑΤΩΝ Ε.Ν.</text:p>
          </table:table-cell>
          <table:table-cell office:value-type="string" table:style-name="ce214">
            <text:p>ΤΑΜΕΙΟ ΠΡΟΝΟΙΑΣ ΚΑΤΩΤΕΡΩΝ ΠΛΗΡΩΜΑΤΩΝ Ε.Ν.</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5">
            <text:p>4062600</text:p>
          </table:table-cell>
          <table:table-cell office:value-type="string" table:style-name="ce214">
            <text:p>Πανελλήνιος Σύλλογος Εργαζομένων ΟΓΑ</text:p>
          </table:table-cell>
          <table:table-cell office:value-type="string" table:style-name="ce214">
            <text:p>Πανελλήνιος Σύλλογος Εργαζομέν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5">
            <text:p>4062700</text:p>
          </table:table-cell>
          <table:table-cell office:value-type="string" table:style-name="ce214">
            <text:p>Προμηθευτικός Συνεταιρισμός Υπαλλήλων ΟΓΑ</text:p>
          </table:table-cell>
          <table:table-cell office:value-type="string" table:style-name="ce214">
            <text:p>Προμηθευτικός Συνεταιρισμός Υπαλλήλων ΟΓΑ</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5">
            <text:p>4062800</text:p>
          </table:table-cell>
          <table:table-cell office:value-type="string" table:style-name="ce214">
            <text:p>Δάνεια Προσωπικού ΤΠΔΥ</text:p>
          </table:table-cell>
          <table:table-cell office:value-type="string" table:style-name="ce214">
            <text:p>Δάνεια Προσωπικού ΤΠΔΥ</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5">
            <text:p>4062900</text:p>
          </table:table-cell>
          <table:table-cell office:value-type="string" table:style-name="ce214">
            <text:p>Σύλλογος Νοσηλευτικού Προσωπικού Δευτεροβάθμιας Εκπαίδευσης Δημοσίου (ΣΥΝΔΕ ΚΡΗΤΗΣ)</text:p>
          </table:table-cell>
          <table:table-cell office:value-type="string" table:style-name="ce214">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5">
            <text:p>4063000</text:p>
          </table:table-cell>
          <table:table-cell office:value-type="string" table:style-name="ce214">
            <text:p>Ένωση Μηχανικών Δημοσίων Υπαλλήλων Διπλωματούχων Ανωτάτων Σχολών Δυτικής Ελλάδας</text:p>
          </table:table-cell>
          <table:table-cell office:value-type="string" table:style-name="ce214">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5">
            <text:p>4063100</text:p>
          </table:table-cell>
          <table:table-cell office:value-type="string" table:style-name="ce214">
            <text:p>Αγροτική Εστία ΟΓΑ</text:p>
          </table:table-cell>
          <table:table-cell office:value-type="string" table:style-name="ce214">
            <text:p>Αγροτική Εστία ΟΓΑ</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5">
            <text:p>4063200</text:p>
          </table:table-cell>
          <table:table-cell office:value-type="string" table:style-name="ce214">
            <text:p>ΣΥΛΛΟΓΟΣ ΕΙΔΙΚΟΥ ΕΚΠΑΙΔΕΥΤΙΚΟΥ ΠΡΟΣΩΠΙΚΟΥ ΕΙΔΙΚΗΣ ΑΓΩΓΗΣ ΗΠΕΙΡΟΥ</text:p>
          </table:table-cell>
          <table:table-cell office:value-type="string" table:style-name="ce214">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5">
            <text:p>4063300</text:p>
          </table:table-cell>
          <table:table-cell office:value-type="string" table:style-name="ce214">
            <text:p>ΣΥΛΛΟΓΟΣ ΕΡΓΑΖΟΜΕΝΩΝ ΣΤΙΣ Δ.Ο.Υ. (ΝΟΜΩΝ ΑΡΚΑΔΙΑΣ – ΛΑΚΩΝΙΑΣ - ΜΕΣΣΗΝΙΑΣ &amp; ΝΗΣΟΥ ΚΥΘΗΡΩΝ)</text:p>
          </table:table-cell>
          <table:table-cell office:value-type="string" table:style-name="ce214">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5">
            <text:p>4063400</text:p>
          </table:table-cell>
          <table:table-cell office:value-type="string" table:style-name="ce214">
            <text:p>ΤΑΜΕΙΟ ΕΝΙΣΧΥΣΗΣ ΚΑΙ ΑΛΛΗΛΟΒΟΗΘΕΙΑΣ ΔΙΚΑΣΤΙΚΩΝ ΛΕΙΤΟΥΡΓΩΝ ΕΦΕΤΕΙΟΥ ΘΕΣΣΑΛΟΝΙΚΗΣ</text:p>
          </table:table-cell>
          <table:table-cell office:value-type="string" table:style-name="ce214">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5">
            <text:p>4063500</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5">
            <text:p>4063600</text:p>
          </table:table-cell>
          <table:table-cell office:value-type="string" table:style-name="ce214">
            <text:p>ΕΝΩΣΗ ΕΛΛΗΝΩΝ ΔΑΣΟΠΟΝΩΝ ΔΗΜΟΣΙΩΝ ΥΠΑΛΛΗΛΩΝ</text:p>
          </table:table-cell>
          <table:table-cell office:value-type="string" table:style-name="ce214">
            <text:p>ΕΝΩΣΗ ΕΛΛΗΝΩΝ ΔΑΣΟΠΟΝΩΝ ΔΗΜΟΣΙΩΝ ΥΠΑΛΛΗΛΩΝ</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5">
            <text:p>4063700</text:p>
          </table:table-cell>
          <table:table-cell office:value-type="string" table:style-name="ce214">
            <text:p>ΣΥΛΛΟΓΟΣ ΠΤΥΧΙΟΥΧΩΝ ΜΗΧΑΝΙΚΩΝ Τ.Ε. ΔΗΜΟΣΙΩΝ ΥΠΑΛΛΗΛΩΝ ΝΟΜΟΥ ΑΧΑΙΑΣ (ΣΥ.ΠΤΥ.ΜΗ.Δ.Υ.Α.)</text:p>
          </table:table-cell>
          <table:table-cell office:value-type="string" table:style-name="ce214">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5">
            <text:p>4063800</text:p>
          </table:table-cell>
          <table:table-cell office:value-type="string" table:style-name="ce214">
            <text:p>ΟΛΚΑ /ΚΔ Προκαταβολές Προσωπικού Π.Α.</text:p>
          </table:table-cell>
          <table:table-cell office:value-type="string" table:style-name="ce214">
            <text:p>ΟΛΚΑ /ΚΔ Προκαταβολές Προσωπικού Π.Α.</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5">
            <text:p>4063900</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5">
            <text:p>4064000</text:p>
          </table:table-cell>
          <table:table-cell office:value-type="string" table:style-name="ce214">
            <text:p>Συλ. Πολιτ. Υπαλ. Κρήτης Υπ. Δημόσιας Τάξης</text:p>
          </table:table-cell>
          <table:table-cell office:value-type="string" table:style-name="ce214">
            <text:p>Συλ. Πολιτ. Υπαλ. Κρήτης Υπ. Δημόσιας Τάξης</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58">
          <table:table-cell table:number-columns-repeated="10"/>
          <table:table-cell office:value-type="float" office:value="4064100" table:style-name="ce215">
            <text:p>4064100</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58">
          <table:table-cell table:number-columns-repeated="10"/>
          <table:table-cell office:value-type="float" office:value="4064200" table:style-name="ce215">
            <text:p>4064200</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5">
            <text:p>4064300</text:p>
          </table:table-cell>
          <table:table-cell office:value-type="string" table:style-name="ce214">
            <text:p>ΟΑΕΔ / ΕΙΣΦΟΡΑ ΥΠΕΡ ΣΥΛΛΟΓΙΚΩΝ ΟΡΓΑΝΩΝ ΣΥΝΤΑΞΙΟΥΧΩΝ (Αρθ.102,Ν.4387/2016)</text:p>
          </table:table-cell>
          <table:table-cell office:value-type="string" table:style-name="ce214">
            <text:p>ΟΑΕΔ / ΕΙΣΦΟΡΑ ΥΠΕΡ ΣΥΛΛΟΓΙΚΩΝ ΟΡΓΑΝΩΝ ΣΥΝΤΑΞΙΟΥΧΩΝ (Αρθ.102,Ν.4387/2016)</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5">
            <text:p>4064400</text:p>
          </table:table-cell>
          <table:table-cell office:value-type="string" table:style-name="ce214">
            <text:p>Σύλλογος Υπαλλήλων Ελεγκτικού Συνεδρίου</text:p>
          </table:table-cell>
          <table:table-cell office:value-type="string" table:style-name="ce214">
            <text:p>Σύλλογος Υπαλλήλων Ελεγκτικού Συνεδρίου</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5">
            <text:p>4064500</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5">
            <text:p>4064600</text:p>
          </table:table-cell>
          <table:table-cell office:value-type="string" table:style-name="ce214">
            <text:p>Σύλλογος Βοηθών Νοσηλευτών Δευτεροβάθμιας Εκπαίδευσης Δημοσίου 6ης ΥΠΕ</text:p>
          </table:table-cell>
          <table:table-cell office:value-type="string" table:style-name="ce214">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5">
            <text:p>4064700</text:p>
          </table:table-cell>
          <table:table-cell office:value-type="string" table:style-name="ce214">
            <text:p>Λέσχη Αξιωματικών Ενόπλων Δυνάμεων</text:p>
          </table:table-cell>
          <table:table-cell office:value-type="string" table:style-name="ce214">
            <text:p>Λέσχη Αξιωματικών Ενόπλων Δυνάμεων</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58">
          <table:table-cell table:number-columns-repeated="10"/>
          <table:table-cell office:value-type="float" office:value="4064800" table:style-name="ce215">
            <text:p>4064800</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1">
            <text:p>4064901</text:p>
          </table:table-cell>
          <table:table-cell office:value-type="string" table:style-name="ce227">
            <text:p>ΕΦΚΑ-Εισφορές Κύριας Ασφάλισης (Κλ. Σύνταξης) Υπαλλήλων ασφαλισμένων Δημοσίου έως 31/12/2010</text:p>
          </table:table-cell>
          <table:table-cell office:value-type="string" table:style-name="ce227">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1">
            <text:p>4064902</text:p>
          </table:table-cell>
          <table:table-cell office:value-type="string" table:style-name="ce227">
            <text:p>ΕΦΚΑ-Εισφορές για Παροχές σε Είδος Υπαλλήλων ασφαλισμένων Δημοσίου έως 31/12/2010</text:p>
          </table:table-cell>
          <table:table-cell office:value-type="string" table:style-name="ce227">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1">
            <text:p>4064903</text:p>
          </table:table-cell>
          <table:table-cell office:value-type="string" table:style-name="ce227">
            <text:p>ΕΦΚΑ-Εισφορές υπέρ Λογαριασμού σε χρήμα για Υπαλλήλους ασφαλισμένους Δημοσίου έως 31/12/2010</text:p>
          </table:table-cell>
          <table:table-cell office:value-type="string" table:style-name="ce227">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2">
          <table:table-cell table:number-columns-repeated="10"/>
          <table:table-cell office:value-type="float" office:value="4064907" table:style-name="ce215">
            <text:p>4064907</text:p>
          </table:table-cell>
          <table:table-cell office:value-type="string" table:style-name="ce214">
            <text:p>ΕΦΚΑ - Αναγνώριση <text:s/>Προϋπηρεσίας Δημοσίου</text:p>
          </table:table-cell>
          <table:table-cell office:value-type="string" table:style-name="ce214">
            <text:p>ΕΦΚΑ - Αναγνώριση <text:s/>Προϋπηρεσίας Δημοσίο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5">
            <text:p>4065000</text:p>
          </table:table-cell>
          <table:table-cell office:value-type="string" table:style-name="ce214">
            <text:p>ΟΦΕΙΛΕΣ – ΧΡΕΗ ΥΠΕΡ Ε.Ο.Π.Υ.Υ.</text:p>
          </table:table-cell>
          <table:table-cell office:value-type="string" table:style-name="ce214">
            <text:p>ΟΦΕΙΛΕΣ – ΧΡΕΗ ΥΠΕΡ Ε.Ο.Π.Υ.Υ.</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5">
            <text:p>4065100</text:p>
          </table:table-cell>
          <table:table-cell office:value-type="string" table:style-name="ce214">
            <text:p>Σωμ. Μονιμ. &amp; Συμβασ. ΚΕΠ Μακεδ-Θράκης, Θεσσαλίας</text:p>
          </table:table-cell>
          <table:table-cell office:value-type="string" table:style-name="ce214">
            <text:p>Σωμ. Μονιμ. &amp; Συμβασ. ΚΕΠ Μακεδ-Θράκης, Θεσσαλίας</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5">
            <text:p>4065200</text:p>
          </table:table-cell>
          <table:table-cell office:value-type="string" table:style-name="ce214">
            <text:p>ΕΦΚΑ - ΕΙΣΦΟΡΕΣ ΕΦΚΑ (ΑΠΔ)</text:p>
          </table:table-cell>
          <table:table-cell office:value-type="string" table:style-name="ce214">
            <text:p>ΕΦΚΑ - ΕΙΣΦΟΡΕΣ ΕΦΚΑ (ΑΠΔ)</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5">
            <text:p>4065301</text:p>
          </table:table-cell>
          <table:table-cell office:value-type="string" table:style-name="ce214">
            <text:p>ΕΦΚΑ - Δάνεια πρώην Ταμείου Νομικών</text:p>
          </table:table-cell>
          <table:table-cell office:value-type="string" table:style-name="ce214">
            <text:p>ΕΦΚΑ - Δάνεια πρώην Ταμείου Νομικών</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5">
            <text:p>4065302</text:p>
          </table:table-cell>
          <table:table-cell office:value-type="string" table:style-name="ce214">
            <text:p>ΕΦΚΑ - Δάνεια πρώην Ο.Α.Ε.Ε.</text:p>
          </table:table-cell>
          <table:table-cell office:value-type="string" table:style-name="ce214">
            <text:p>ΕΦΚΑ - Δάνεια πρώην Ο.Α.Ε.Ε.</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5">
            <text:p>4065400</text:p>
          </table:table-cell>
          <table:table-cell office:value-type="string" table:style-name="ce214">
            <text:p>Αρχή Εξέτασης Προδικαστικών Προσφυγών (Α.Ε.Π.Π)</text:p>
          </table:table-cell>
          <table:table-cell office:value-type="string" table:style-name="ce214">
            <text:p>Αρχή Εξέτασης Προδικαστικών Προσφυγών (Α.Ε.Π.Π)</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5">
            <text:p>4065500</text:p>
          </table:table-cell>
          <table:table-cell office:value-type="string" table:style-name="ce214">
            <text:p>ΕΝΩΣΗ ΕΜΠΕΙΡΟΓΝΩΜΟΝΩΝ ΥΠΟΥΡΓΕΙΟΥ ΕΞΩΤΕΡΙΚΩΝ</text:p>
          </table:table-cell>
          <table:table-cell office:value-type="string" table:style-name="ce214">
            <text:p>ΕΝΩΣΗ ΕΜΠΕΙΡΟΓΝΩΜΟΝΩΝ ΥΠΟΥΡΓΕΙΟΥ ΕΞΩΤΕΡΙΚ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28">
            <text:p>4065600</text:p>
          </table:table-cell>
          <table:table-cell office:value-type="string" table:style-name="ce229">
            <text:p>ΕΝΙΑΙΟ ΤΑΜΕΙΟ ΕΠΙΚΟΥΡΙΚΗΣ ΑΣΦΑΛΙΣΗΣ &amp; ΕΦΑΠΑΞ ΠΑΡΟΧΩΝ</text:p>
          </table:table-cell>
          <table:table-cell office:value-type="string" table:style-name="ce229">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5">
            <text:p>4065700</text:p>
          </table:table-cell>
          <table:table-cell office:value-type="string" table:style-name="ce214">
            <text:p>Ταμ. Επαγγελματικής Ασφάλισης Υπ. Οικονομ</text:p>
          </table:table-cell>
          <table:table-cell office:value-type="string" table:style-name="ce214">
            <text:p>Ταμ. Επαγγελματικής Ασφάλισης Υπ. Οικονομ</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5">
            <text:p>4065800</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5">
            <text:p>4065900</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5">
            <text:p>4066000</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5">
            <text:p>4066100</text:p>
          </table:table-cell>
          <table:table-cell office:value-type="string" table:style-name="ce214">
            <text:p>ΣΥΛΛΟΓΟΣ ΕΡΓΑΖΟΜΕΝΩΝ ΣΤΙΣ ΔΟΥ ΝΟΜΩΝ ΒΟΙΩΤΙΑΣ-ΕΥΒΟΙΑΣ</text:p>
          </table:table-cell>
          <table:table-cell office:value-type="string" table:style-name="ce214">
            <text:p>ΣΥΛΛΟΓΟΣ ΕΡΓΑΖΟΜΕΝΩΝ ΣΤΙΣ ΔΟΥ ΝΟΜΩΝ ΒΟΙΩΤΙΑΣ-ΕΥΒΟΙΑΣ</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5">
            <text:p>40662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5">
            <text:p>40663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5">
            <text:p>4066400</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5">
            <text:p>4066600</text:p>
          </table:table-cell>
          <table:table-cell office:value-type="string" table:style-name="ce214">
            <text:p>ΣΥΛ.ΠΟΛ.ΠΡΟΣΩΠ. ΕΛΛΗΝ.ΑΣΤΥΝ.&amp; ΠΥΡΟΣΒ. ΣΩΜ. ΗΠΕΙΡΟΥ-ΙΟΝΙΩΝ ΝΗΣΩΝ</text:p>
          </table:table-cell>
          <table:table-cell office:value-type="string" table:style-name="ce214">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5">
            <text:p>4066700</text:p>
          </table:table-cell>
          <table:table-cell office:value-type="string" table:style-name="ce214">
            <text:p>ΔΙΑΧΕΙΡΙΣΗ ΧΡΗΜΑΤΙΚΟΥ ΚΤΣ ΛΑΡΙΣΑΣ</text:p>
          </table:table-cell>
          <table:table-cell office:value-type="string" table:style-name="ce214">
            <text:p>ΔΙΑΧΕΙΡΙΣΗ ΧΡΗΜΑΤΙΚΟΥ ΚΤΣ ΛΑΡΙΣΑΣ</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5">
            <text:p>4066800</text:p>
          </table:table-cell>
          <table:table-cell office:value-type="string" table:style-name="ce214">
            <text:p>ΚΤΣΘ/ΔΧ</text:p>
          </table:table-cell>
          <table:table-cell office:value-type="string" table:style-name="ce214">
            <text:p>ΚΤΣΘ/ΔΧ</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5">
            <text:p>4066900</text:p>
          </table:table-cell>
          <table:table-cell office:value-type="string" table:style-name="ce214">
            <text:p>ΔΙΑΧΕΙΡΙΣΗ ΧΡΗΜΑΤΙΚΟΥ ΚΤΣΑ</text:p>
          </table:table-cell>
          <table:table-cell office:value-type="string" table:style-name="ce214">
            <text:p>ΔΙΑΧΕΙΡΙΣΗ ΧΡΗΜΑΤΙΚΟΥ ΚΤΣΑ</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5">
            <text:p>4067000</text:p>
          </table:table-cell>
          <table:table-cell office:value-type="string" table:style-name="ce214">
            <text:p>ΔΙΑΧΕΙΡΙΣΗ ΧΡΗΜΑΤΙΚΟΥ 79 ΚΤΕΘ</text:p>
          </table:table-cell>
          <table:table-cell office:value-type="string" table:style-name="ce214">
            <text:p>ΔΙΑΧΕΙΡΙΣΗ ΧΡΗΜΑΤΙΚΟΥ 79 ΚΤΕΘ</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5">
            <text:p>4067100</text:p>
          </table:table-cell>
          <table:table-cell office:value-type="string" table:style-name="ce214">
            <text:p>ΔΙΑΧΕΙΡΙΣΗ ΧΡΗΜΑΤΙΚΟΥ 12ου ΚΤΣ</text:p>
          </table:table-cell>
          <table:table-cell office:value-type="string" table:style-name="ce214">
            <text:p>ΔΙΑΧΕΙΡΙΣΗ ΧΡΗΜΑΤΙΚΟΥ 12ου ΚΤΣ</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5">
            <text:p>4067200</text:p>
          </table:table-cell>
          <table:table-cell office:value-type="string" table:style-name="ce214">
            <text:p>ΔΙΑΧΕΙΡΙΣΗ ΧΡΗΜΑΤΙΚΟΥ 96 ΚΤΕΘ</text:p>
          </table:table-cell>
          <table:table-cell office:value-type="string" table:style-name="ce214">
            <text:p>ΔΙΑΧΕΙΡΙΣΗ ΧΡΗΜΑΤΙΚΟΥ 96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5">
            <text:p>4067300</text:p>
          </table:table-cell>
          <table:table-cell office:value-type="string" table:style-name="ce214">
            <text:p>ΔΙΑΧΕΙΡΙΣΗ ΧΡΗΜΑΤΙΚΟΥ 98 ΚΤΕΘ</text:p>
          </table:table-cell>
          <table:table-cell office:value-type="string" table:style-name="ce214">
            <text:p>ΔΙΑΧΕΙΡΙΣΗ ΧΡΗΜΑΤΙΚΟΥ 98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5">
            <text:p>4067400</text:p>
          </table:table-cell>
          <table:table-cell office:value-type="string" table:style-name="ce214">
            <text:p>ΔΙΑΧΕΙΡΙΣΗ ΧΡΗΜΑΤΙΚΟΥ 80 ΚΤΕΘ</text:p>
          </table:table-cell>
          <table:table-cell office:value-type="string" table:style-name="ce214">
            <text:p>ΔΙΑΧΕΙΡΙΣΗ ΧΡΗΜΑΤΙΚΟΥ 80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5">
            <text:p>4067500</text:p>
          </table:table-cell>
          <table:table-cell office:value-type="string" table:style-name="ce214">
            <text:p>ΔΙΑΧΕΙΡΙΣΗ ΧΡΗΜΑΤΙΚΟΥ 95 ΚΤΕΘ</text:p>
          </table:table-cell>
          <table:table-cell office:value-type="string" table:style-name="ce214">
            <text:p>ΔΙΑΧΕΙΡΙΣΗ ΧΡΗΜΑΤΙΚΟΥ 95 ΚΤΕΘ</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5">
            <text:p>4067600</text:p>
          </table:table-cell>
          <table:table-cell office:value-type="string" table:style-name="ce214">
            <text:p>ΔΙΑΧΕΙΡΙΣΗ ΧΡΗΜΑΤΙΚΟΥ ΚΤΣ/ΔΥΒ</text:p>
          </table:table-cell>
          <table:table-cell office:value-type="string" table:style-name="ce214">
            <text:p>ΔΙΑΧΕΙΡΙΣΗ ΧΡΗΜΑΤΙΚΟΥ ΚΤΣ/ΔΥΒ</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5">
            <text:p>4067700</text:p>
          </table:table-cell>
          <table:table-cell office:value-type="string" table:style-name="ce214">
            <text:p>ΔΙΑΧΕΙΡΙΣΗ ΧΡΗΜΑΤΙΚΟΥ/ΚΤΣ ΒΕΡΟΙΑΣ</text:p>
          </table:table-cell>
          <table:table-cell office:value-type="string" table:style-name="ce214">
            <text:p>ΔΙΑΧΕΙΡΙΣΗ ΧΡΗΜΑΤΙΚΟΥ/ΚΤΣ ΒΕΡΟΙΑΣ</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5">
            <text:p>4067800</text:p>
          </table:table-cell>
          <table:table-cell office:value-type="string" table:style-name="ce214">
            <text:p>ΔΙΑΧΕΙΡΙΣΗ ΧΡΗΜΑΤΙΚΟΥ ΚΤΣ ΧΑΝΙΩΝ</text:p>
          </table:table-cell>
          <table:table-cell office:value-type="string" table:style-name="ce214">
            <text:p>ΔΙΑΧΕΙΡΙΣΗ ΧΡΗΜΑΤΙΚΟΥ ΚΤΣ ΧΑΝΙΩΝ</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5">
            <text:p>4067900</text:p>
          </table:table-cell>
          <table:table-cell office:value-type="string" table:style-name="ce214">
            <text:p>ΔΙΑΧΕΙΡΙΣΗ ΧΡΗΜΑΤΙΚΟΥ 88 ΚΤΣ</text:p>
          </table:table-cell>
          <table:table-cell office:value-type="string" table:style-name="ce214">
            <text:p>ΔΙΑΧΕΙΡΙΣΗ ΧΡΗΜΑΤΙΚΟΥ 88 ΚΤΣ</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5">
            <text:p>4068000</text:p>
          </table:table-cell>
          <table:table-cell office:value-type="string" table:style-name="ce214">
            <text:p>ΕΝΩΣΗ ΑΝΩΤΑΤΩΝ &amp; ΑΝΩΤΕΡΩΝ ΔΙΚΑΣΤΩΝ ΚΑΙ ΕΙΣΑΓΓΕΛΕΩΝ</text:p>
          </table:table-cell>
          <table:table-cell office:value-type="string" table:style-name="ce214">
            <text:p>ΕΝΩΣΗ ΑΝΩΤΑΤΩΝ &amp; ΑΝΩΤΕΡΩΝ ΔΙΚΑΣΤΩΝ ΚΑΙ ΕΙΣΑΓΓΕΛΕΩΝ</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5">
            <text:p>4068100</text:p>
          </table:table-cell>
          <table:table-cell office:value-type="string" table:style-name="ce214">
            <text:p>Έν Μηχ <text:s/>Δημ Υπ Διπλωμ <text:s/>Ανωτάτων Σχολών Στ. Ελλάδας</text:p>
          </table:table-cell>
          <table:table-cell office:value-type="string" table:style-name="ce214">
            <text:p>Έν Μηχ <text:s/>Δημ Υπ Διπλωμ <text:s/>Ανωτάτων Σχολών Στ. Ελλάδας</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5">
            <text:p>4068200</text:p>
          </table:table-cell>
          <table:table-cell office:value-type="string" table:style-name="ce214">
            <text:p>ΔΙΑΧΕΙΡΙΣΗ ΧΡΗΜΑΤΙΚΟΥ ΕΞΩΤΕΡΙΚΟΥ ΚΤΣΑ</text:p>
          </table:table-cell>
          <table:table-cell office:value-type="string" table:style-name="ce214">
            <text:p>ΔΙΑΧΕΙΡΙΣΗ ΧΡΗΜΑΤΙΚΟΥ ΕΞΩΤΕΡΙΚΟΥ ΚΤΣΑ</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75">
          <table:table-cell table:number-columns-repeated="10"/>
          <table:table-cell office:value-type="float" office:value="4068300" table:style-name="ce215">
            <text:p>4068300</text:p>
          </table:table-cell>
          <table:table-cell office:value-type="string" table:style-name="ce214">
            <text:p>Συλ.Πτυχ.Μηχ.Τεχν.Τομ.Ανώτ.Εκπ.Δημ.Υπ.Ν.Μεσ.ΣΥ.ΜΗ.Δ.Υ. ΜΕΣΣΗΝΙΑΣ</text:p>
          </table:table-cell>
          <table:table-cell office:value-type="string" table:style-name="ce214">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5">
            <text:p>4068400</text:p>
          </table:table-cell>
          <table:table-cell office:value-type="string" table:style-name="ce214">
            <text:p>Ένωση Αστυν.Υπαλ.Δίωξης Λαθρομετ/σης Ν. Θεσ/κης (Ε.Α.Υ.Δ.Λ.Θ.)</text:p>
          </table:table-cell>
          <table:table-cell office:value-type="string" table:style-name="ce214">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5">
            <text:p>4068500</text:p>
          </table:table-cell>
          <table:table-cell office:value-type="string" table:style-name="ce214">
            <text:p>ΠΡΟΜΗΘΕΥΤΙΚΟΣ ΚΑΙ ΚΑΤΑΝΑΛΩΤΙΚΟΣ ΣΥΝΕΤΑΙΡΙΣΜΟΣ ΕΡΓΑΖΟΜΕΝΩΝ ΣΤΟΝ Ε.Φ.Κ.Α.</text:p>
          </table:table-cell>
          <table:table-cell office:value-type="string" table:style-name="ce214">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5">
            <text:p>4068600</text:p>
          </table:table-cell>
          <table:table-cell office:value-type="string" table:style-name="ce214">
            <text:p>Σωματείο Εργαζομένων στα ΚΕΠ Νοτιοδυτικής Ελλάδας</text:p>
          </table:table-cell>
          <table:table-cell office:value-type="string" table:style-name="ce214">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5">
            <text:p>4068700</text:p>
          </table:table-cell>
          <table:table-cell office:value-type="string" table:style-name="ce214">
            <text:p>Επιστρεπτέα ποσά στην Επιτροπή Ολυμπίων και Κληροδοτημάτων</text:p>
          </table:table-cell>
          <table:table-cell office:value-type="string" table:style-name="ce214">
            <text:p>Επιστρεπτέα ποσά στην Επιτροπή Ολυμπίων και Κληροδοτημάτων</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5">
            <text:p>4068800</text:p>
          </table:table-cell>
          <table:table-cell office:value-type="string" table:style-name="ce214">
            <text:p>Πανελλήνια Ένωση Κτηνιάτρων Δημοσίων Υπαλλήλων (Π.Ε.Κ.Δ.Υ.)</text:p>
          </table:table-cell>
          <table:table-cell office:value-type="string" table:style-name="ce214">
            <text:p>Πανελλήνια Ένωση Κτηνιάτρων Δημοσίων Υπαλλήλων (Π.Ε.Κ.Δ.Υ.)</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5">
            <text:p>4068900</text:p>
          </table:table-cell>
          <table:table-cell office:value-type="string" table:style-name="ce214">
            <text:p>ΤΕΛΩΝΕΙΟ ΚΟΜΟΤΗΝΗΣ</text:p>
          </table:table-cell>
          <table:table-cell office:value-type="string" table:style-name="ce214">
            <text:p>ΤΕΛΩΝΕΙΟ ΚΟΜΟΤΗΝΗ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67">
          <table:table-cell table:number-columns-repeated="10"/>
          <table:table-cell office:value-type="float" office:value="4069000" table:style-name="ce215">
            <text:p>4069000</text:p>
          </table:table-cell>
          <table:table-cell office:value-type="string" table:style-name="ce230">
            <text:p>ΕΛΛΗΝΙΚΗ ΛΥΣΗ ΚΡΑΤΗΣΗ ΥΠΕΡ ΚΟΜΜΑΤΟΣ</text:p>
          </table:table-cell>
          <table:table-cell office:value-type="string" table:style-name="ce230">
            <text:p>ΕΛΛΗΝΙΚΗ ΛΥΣΗ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5">
            <text:p>4069100</text:p>
          </table:table-cell>
          <table:table-cell office:value-type="string" table:style-name="ce230">
            <text:p>ΜΕΡΑ 25 ΚΡΑΤΗΣΗ ΥΠΕΡ ΚΟΜΜΑΤΟΣ</text:p>
          </table:table-cell>
          <table:table-cell office:value-type="string" table:style-name="ce230">
            <text:p>ΜΕΡΑ 25 ΚΡΑΤΗΣΗ ΥΠΕΡ ΚΟΜΜΑΤΟΣ</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76">
          <table:table-cell table:number-columns-repeated="10"/>
          <table:table-cell office:value-type="float" office:value="4069200" table:style-name="ce215">
            <text:p>4069200</text:p>
          </table:table-cell>
          <table:table-cell office:value-type="string" table:style-name="ce230">
            <text:p>ΤΕΛΩΝΕΙΟ ΜΕΣΟΛΟΓΓΙΟΥ</text:p>
          </table:table-cell>
          <table:table-cell office:value-type="string" table:style-name="ce230">
            <text:p>ΤΕΛΩΝΕΙΟ ΜΕΣΟΛΟΓΓΙΟΥ</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77">
          <table:table-cell table:number-columns-repeated="10"/>
          <table:table-cell office:value-type="float" office:value="4069300" table:style-name="ce215">
            <text:p>4069300</text:p>
          </table:table-cell>
          <table:table-cell office:value-type="string" table:style-name="ce230">
            <text:p>ΕΝΩΣΗ ΠΡΟΣΩΠΙΚΟΥ ΛΙΜΕΝΙΚΟΥ ΣΩΜΑΤΟΣ ΝΟΜΟΥ ΦΘΙΩΤΙΔΟΣ<text:s text:c="2"/></text:p>
          </table:table-cell>
          <table:table-cell office:value-type="string" table:style-name="ce230">
            <text:p>ΕΝΩΣΗ ΠΡΟΣΩΠΙΚΟΥ ΛΙΜΕΝΙΚΟΥ ΣΩΜΑΤΟΣ ΝΟΜΟΥ ΦΘΙΩΤΙΔΟΣ<text:s text:c="2"/></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71">
          <table:table-cell table:number-columns-repeated="10"/>
          <table:table-cell office:value-type="float" office:value="4069400" table:style-name="ce215">
            <text:p>4069400</text:p>
          </table:table-cell>
          <table:table-cell office:value-type="string" table:style-name="ce230">
            <text:p>ΣΥΛ.ΠΤΥΧΙΟΥΧΩΝ ΜΗΧ/ΚΩΝ Τ.Ε. ΔΗΜ.ΥΠ. Ν.ΑΙΤΩΛ/ΝΙΑΣ (ΣΥ.ΜΗ.Δ.Υ.ΑΙΤ)</text:p>
          </table:table-cell>
          <table:table-cell office:value-type="string" table:style-name="ce230">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70">
          <table:table-cell table:number-columns-repeated="10"/>
          <table:table-cell office:value-type="float" office:value="4069500" table:style-name="ce215">
            <text:p>4069500</text:p>
          </table:table-cell>
          <table:table-cell office:value-type="string" table:style-name="ce230">
            <text:p>ΣΥΛ.ΠΤΥΧ.ΜΗΧ.ΤΕΧΝ.ΤΟΜ.ΑΝ.ΕΚΠ.ΔΗΜ.ΥΠ.ΑΤΤΙΚΗΣ-ΝΗΣ(ΣΥ.ΜΗ.Δ.Υ.Α.Ν.)</text:p>
          </table:table-cell>
          <table:table-cell office:value-type="string" table:style-name="ce230">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70">
          <table:table-cell table:number-columns-repeated="10"/>
          <table:table-cell office:value-type="float" office:value="4069600" table:style-name="ce215">
            <text:p>4069600</text:p>
          </table:table-cell>
          <table:table-cell office:value-type="string" table:style-name="ce230">
            <text:p>ΣΥΛ.ΠΤΥΧ.ΜΗΧ.ΤΕΧΝ.ΤΟΜΕΑ ΑΝ.ΕΚΠ.ΔΗΜ.ΥΠ.Ν.ΧΙΟΥ (ΣΥ.ΜΗ.ΤΕ.Δ.Υ.Χ.)</text:p>
          </table:table-cell>
          <table:table-cell office:value-type="string" table:style-name="ce230">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71">
          <table:table-cell table:number-columns-repeated="10"/>
          <table:table-cell office:value-type="float" office:value="4069700" table:style-name="ce215">
            <text:p>4069700</text:p>
          </table:table-cell>
          <table:table-cell office:value-type="string" table:style-name="ce230">
            <text:p>ΟΦΕΙΛΕΣ ΠΡΟΣ ΟΑΕΔ (επίσχεση εργ.Ν.2698/53, αχρ.καταβλ.αποδοχές)</text:p>
          </table:table-cell>
          <table:table-cell office:value-type="string" table:style-name="ce230">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71">
          <table:table-cell table:number-columns-repeated="10"/>
          <table:table-cell office:value-type="float" office:value="4069800" table:style-name="ce215">
            <text:p>4069800</text:p>
          </table:table-cell>
          <table:table-cell office:value-type="string" table:style-name="ce230">
            <text:p>Πανελλήνια Ομοσπονδία Ενώσεων Στρατιωτικών (ΠΟΜΕΝΣ)</text:p>
          </table:table-cell>
          <table:table-cell office:value-type="string" table:style-name="ce230">
            <text:p>Πανελλήνια Ομοσπονδία Ενώσεων Στρατιωτικών (ΠΟΜΕΝ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78">
          <table:table-cell table:number-columns-repeated="10"/>
          <table:table-cell office:value-type="float" office:value="4069900" table:style-name="ce215">
            <text:p>4069900</text:p>
          </table:table-cell>
          <table:table-cell office:value-type="string" table:style-name="ce216">
            <text:p>ΕΝ.ΜΗΧ.ΔΗΜ.ΥΠ.ΔΙΠΛ.ΑΝ.ΣΧ.Ν.ΜΑΓΝΗΣΙΑΣ (ΕΜΔΥΔΑΣ Νομού Μαγνησίας)</text:p>
          </table:table-cell>
          <table:table-cell office:value-type="string" table:style-name="ce230">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70">
          <table:table-cell table:number-columns-repeated="10"/>
          <table:table-cell office:value-type="float" office:value="4070000" table:style-name="ce215">
            <text:p>4070000</text:p>
          </table:table-cell>
          <table:table-cell office:value-type="string" table:style-name="ce216">
            <text:p>ΣΥΛ.ΠΤ.ΜΗΧ.Α.Ε.Τ.Τ.ΔΗΜ.ΥΠ. ΕΒΡΟΥ-ΡΟΔ.(ΣΥ.ΜΗ.Δ.Υ.ΕΒΡΟΥ-ΡΟΔΟΠΗΣ)<text:s text:c="2"/></text:p>
          </table:table-cell>
          <table:table-cell office:value-type="string" table:style-name="ce230">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71">
          <table:table-cell table:number-columns-repeated="10"/>
          <table:table-cell office:value-type="float" office:value="4070100" table:style-name="ce215">
            <text:p>4070100</text:p>
          </table:table-cell>
          <table:table-cell office:value-type="string" table:style-name="ce216">
            <text:p>ΣΥΛ.ΠΤ.ΜΗΧ.Α.Ε.Τ.Τ.ΔΗΜ.ΥΠ. Ν.ΛΕΣΒΟΥ(ΣΥ.ΜΗ.Δ.Υ.Λ)</text:p>
          </table:table-cell>
          <table:table-cell office:value-type="string" table:style-name="ce230">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79">
          <table:table-cell table:number-columns-repeated="10"/>
          <table:table-cell office:value-type="float" office:value="4070200" table:style-name="ce215">
            <text:p>4070200</text:p>
          </table:table-cell>
          <table:table-cell office:value-type="string" table:style-name="ce216">
            <text:p>ΣΥΛ.ΜΗΧ.Τ.Τ.Α.Ε.ΔΗΜ.ΥΠ.ΚΑΒΑΛΑΣ-ΞΑΝΘΗΣ-ΔΡΑΜΑΣ(ΣΥ.ΜΗ.Δ.Υ.ΚΑ.ΞΑ.Δ.)</text:p>
          </table:table-cell>
          <table:table-cell office:value-type="string" table:style-name="ce230">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15">
            <text:p>4070300</text:p>
          </table:table-cell>
          <table:table-cell office:value-type="string" table:style-name="ce216">
            <text:p>ΣΥΛ.ΠΤ.ΜΗΧ.Α.Ε.Τ.Τ.ΔΗΜ.ΥΠ.Ν.ΚΟΡΙΝΘΙΑΣ(ΣΥ.ΜΗ.Δ.Υ. ΚΟΡΙΝΘΙΑΣ)</text:p>
          </table:table-cell>
          <table:table-cell office:value-type="string" table:style-name="ce230">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69">
          <table:table-cell table:number-columns-repeated="10"/>
          <table:table-cell office:value-type="float" office:value="4070400" table:style-name="ce215">
            <text:p>4070400</text:p>
          </table:table-cell>
          <table:table-cell office:value-type="string" table:style-name="ce216">
            <text:p>Σωματείο Εργαζ. στα ΚΕΠ Νομ.Αττικής,Βοιωτίας,Εύβοιας,Φθιώτ.&amp;Φωκ.</text:p>
          </table:table-cell>
          <table:table-cell office:value-type="string" table:style-name="ce230">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80">
          <table:table-cell table:number-columns-repeated="10"/>
          <table:table-cell office:value-type="float" office:value="4070500" table:style-name="ce215">
            <text:p>4070500</text:p>
          </table:table-cell>
          <table:table-cell office:value-type="string" table:style-name="ce216">
            <text:p>e-ΕΦΚΑ – ΕΠΙΣΤΡΟΦΗ ΑΧΡΕΩΣΤΗΤΩΣ ΚΑΤΑΒΛΗΘΕΙΣΩΝ ΣΥΝΤΑΞΕΩΝ ΔΗΜΟΣΙΟΥ</text:p>
          </table:table-cell>
          <table:table-cell office:value-type="string" table:style-name="ce230">
            <text:p>e-ΕΦΚΑ – ΕΠΙΣΤΡΟΦΗ ΑΧΡΕΩΣΤΗΤΩΣ ΚΑΤΑΒΛΗΘΕΙΣΩΝ ΣΥΝΤΑΞΕΩΝ ΔΗΜΟΣΙΟΥ</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68">
          <table:table-cell table:number-columns-repeated="10"/>
          <table:table-cell office:value-type="float" office:value="4070600" table:style-name="ce215">
            <text:p>4070600</text:p>
          </table:table-cell>
          <table:table-cell office:value-type="string" table:style-name="ce216">
            <text:p>ΣΥΛ.ΠΤ.ΜΗΧ.Α.Ε.Τ.Τ.ΔΗΜ.ΥΠ.Ν.ΠΡΕΒ (ΣΥ.ΜΗ.Δ.Υ.ΠΡΕΒΕΖΑΣ-ΑΡΤΑΣ-ΛΕΥΚ)</text:p>
          </table:table-cell>
          <table:table-cell office:value-type="string" table:style-name="ce230">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5">
            <text:p>4070700</text:p>
          </table:table-cell>
          <table:table-cell office:value-type="string" table:style-name="ce216">
            <text:p>ΠΑΝΕΛΛΗΝΙΑ ΟΜΟΣΠΟΝΔΙΑ ΛΙΜΕΝΙΚΩΝ</text:p>
          </table:table-cell>
          <table:table-cell office:value-type="string" table:style-name="ce230">
            <text:p>ΠΑΝΕΛΛΗΝΙΑ ΟΜΟΣΠΟΝΔΙΑ ΛΙΜΕΝΙΚΩΝ</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5">
            <text:p>4070800</text:p>
          </table:table-cell>
          <table:table-cell office:value-type="string" table:style-name="ce216">
            <text:p>Μ.Υ/ΥΠΕΘΑ/ΔΧΣΗ ΧΡΗΜΚΟΥ</text:p>
          </table:table-cell>
          <table:table-cell office:value-type="string" table:style-name="ce230">
            <text:p>Μ.Υ/ΥΠΕΘΑ/ΔΧΣΗ ΧΡΗΜΚΟΥ</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69">
          <table:table-cell table:number-columns-repeated="5"/>
          <table:table-cell table:number-columns-repeated="5" table:style-name="ce1"/>
          <table:table-cell office:value-type="float" office:value="4070900" table:style-name="ce215">
            <text:p>4070900</text:p>
          </table:table-cell>
          <table:table-cell office:value-type="string" table:style-name="ce216">
            <text:p>ΣΥΛΛΟΓΟΣ ΕΡΓΑΤΟΤΕΧΝΙΚΟΥ ΠΡΟΣΩΠΙΚΟΥ ΔΗΜΩΝ ΝΟΜΟΥ ΚΟΡΙΝΘΙΑΣ</text:p>
          </table:table-cell>
          <table:table-cell office:value-type="string" table:style-name="ce230">
            <text:p>ΣΥΛΛΟΓΟΣ ΕΡΓΑΤΟΤΕΧΝΙΚΟΥ ΠΡΟΣΩΠΙΚΟΥ ΔΗΜΩΝ ΝΟΜΟΥ ΚΟΡΙΝΘΙΑΣ</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000</text:p>
          </table:table-cell>
          <table:table-cell office:value-type="string" table:style-name="ce232">
            <text:p>2<text:span text:style-name="T21">η<text:s/></text:span><text:span text:style-name="T20">ΜΣΕΠ</text:span></text:p>
          </table:table-cell>
          <table:table-cell office:value-type="string" table:style-name="ce232">
            <text:p>2<text:span text:style-name="T21">η<text:s/></text:span><text:span text:style-name="T20">ΜΣΕΠ</text:span></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100</text:p>
          </table:table-cell>
          <table:table-cell office:value-type="string" table:style-name="ce232">
            <text:p>11<text:span text:style-name="T21">η</text:span><text:span text:style-name="T20"><text:s/>ΜΣΕΠ</text:span></text:p>
          </table:table-cell>
          <table:table-cell office:value-type="string" table:style-name="ce232">
            <text:p>11<text:span text:style-name="T21">η</text:span><text:span text:style-name="T20"><text:s/>ΜΣΕΠ</text:span></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1200</text:p>
          </table:table-cell>
          <table:table-cell office:value-type="string" table:style-name="ce232">
            <text:p>111 ΠΤΕΡΥΓΑ ΜΑΧΗΣ ΛΟΓ/ΣΜΟΣ ΠΑΓΙΑΣ ΠΡΟΚ/ΛΗΣ</text:p>
          </table:table-cell>
          <table:table-cell office:value-type="string" table:style-name="ce232">
            <text:p>111 ΠΤΕΡΥΓΑ ΜΑΧΗΣ ΛΟΓ/ΣΜΟΣ ΠΑΓΙΑΣ ΠΡΟΚ/ΛΗΣ</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300</text:p>
          </table:table-cell>
          <table:table-cell office:value-type="string" table:style-name="ce232">
            <text:p>112 ΠΤΕΡΥΞ ΜΑΧΗΣ ΕΛΕΥΣΙΝΑ Τ Γ Α</text:p>
          </table:table-cell>
          <table:table-cell office:value-type="string" table:style-name="ce232">
            <text:p>112 ΠΤΕΡΥΞ ΜΑΧΗΣ ΕΛΕΥΣΙΝΑ Τ Γ Α</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400</text:p>
          </table:table-cell>
          <table:table-cell office:value-type="string" table:style-name="ce232">
            <text:p>113 ΠΤΕΡΥΞ ΜΑΧΗΣ ΒΣΤ 903</text:p>
          </table:table-cell>
          <table:table-cell office:value-type="string" table:style-name="ce232">
            <text:p>113 ΠΤΕΡΥΞ ΜΑΧΗΣ ΒΣΤ 903</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500</text:p>
          </table:table-cell>
          <table:table-cell office:value-type="string" table:style-name="ce232">
            <text:p>114 Π Μ ΑΕΡΟΔΡΟΜΙΟΝ ΤΑΝ</text:p>
          </table:table-cell>
          <table:table-cell office:value-type="string" table:style-name="ce232">
            <text:p>114 Π Μ ΑΕΡΟΔΡΟΜΙΟΝ ΤΑΝ</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600</text:p>
          </table:table-cell>
          <table:table-cell office:value-type="string" table:style-name="ce232">
            <text:p>115 ΠΤΕΡΥΓΑ ΜΑΧΗΣ</text:p>
          </table:table-cell>
          <table:table-cell office:value-type="string" table:style-name="ce232">
            <text:p>115 ΠΤΕΡΥΓΑ ΜΑΧΗΣ</text:p>
          </table:table-cell>
          <table:table-cell table:number-columns-repeated="5" table:style-name="ce1"/>
          <table:table-cell table:number-columns-spanned="4" table:number-rows-spanned="19" table:style-name="ce258"/>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700</text:p>
          </table:table-cell>
          <table:table-cell office:value-type="string" table:style-name="ce232">
            <text:p>ΤΑΜΙΑΚΗ ΕΠΙΤΡΟΠΗ 116 ΠΜ</text:p>
          </table:table-cell>
          <table:table-cell office:value-type="string" table:style-name="ce232">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1">
            <text:p>4071800</text:p>
          </table:table-cell>
          <table:table-cell office:value-type="string" table:style-name="ce232">
            <text:p>117 ΠΤΕΡΥΓΑ ΜΑΧΗΣ</text:p>
          </table:table-cell>
          <table:table-cell office:value-type="string" table:style-name="ce232">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900</text:p>
          </table:table-cell>
          <table:table-cell office:value-type="string" table:style-name="ce232">
            <text:p>120 Π.Ε.Α.</text:p>
          </table:table-cell>
          <table:table-cell office:value-type="string" table:style-name="ce232">
            <text:p>120 Π.Ε.Α.</text:p>
          </table:table-cell>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2000</text:p>
          </table:table-cell>
          <table:table-cell office:value-type="string" table:style-name="ce232">
            <text:p>124 ΠΤΕΡΥΓΑ ΒΑΣΙΚΗΣ ΕΚΠΑΙΔΕΥΣΗΣ</text:p>
          </table:table-cell>
          <table:table-cell office:value-type="string" table:style-name="ce232">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100</text:p>
          </table:table-cell>
          <table:table-cell office:value-type="string" table:style-name="ce232">
            <text:p>128 Σ Ε Τ Η <text:s text:c="2"/>Τ Γ Α 1010</text:p>
          </table:table-cell>
          <table:table-cell office:value-type="string" table:style-name="ce232">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2200</text:p>
          </table:table-cell>
          <table:table-cell office:value-type="string" table:style-name="ce232">
            <text:p>130 Σ.Μ.</text:p>
          </table:table-cell>
          <table:table-cell office:value-type="string" table:style-name="ce232">
            <text:p>130 Σ.Μ.</text:p>
          </table:table-cell>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300</text:p>
          </table:table-cell>
          <table:table-cell office:value-type="string" table:style-name="ce232">
            <text:p>133 ΣΜΗΝΑΡΧΙΑ ΜΑΧΗΣ Π.Π.</text:p>
          </table:table-cell>
          <table:table-cell office:value-type="string" table:style-name="ce232">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7">
          <table:table-cell table:number-columns-repeated="10"/>
          <table:table-cell office:value-type="string" table:style-name="ce231">
            <text:p>4072400</text:p>
          </table:table-cell>
          <table:table-cell office:value-type="string" table:style-name="ce232">
            <text:p>ΕΚΑΤΟΝ ΤΡΙΑΝΤΑ ΠΕΝΤΕ ΣΜΗΝΑΡΧΙΑ ΜΑΧ</text:p>
          </table:table-cell>
          <table:table-cell office:value-type="string" table:style-name="ce232">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7">
          <table:table-cell table:number-columns-repeated="10"/>
          <table:table-cell office:value-type="string" table:style-name="ce231">
            <text:p>4072500</text:p>
          </table:table-cell>
          <table:table-cell office:value-type="string" table:style-name="ce232">
            <text:p>201 ΚΕΝΤΡΟΝ ΕΦΟΔΙΑΣΜΟΥ ΑΕΡΟΠΟΡΙΑΣ 201</text:p>
          </table:table-cell>
          <table:table-cell office:value-type="string" table:style-name="ce232">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7">
          <table:table-cell table:number-columns-repeated="10"/>
          <table:table-cell office:value-type="string" table:style-name="ce231">
            <text:p>4072600</text:p>
          </table:table-cell>
          <table:table-cell office:value-type="string" table:style-name="ce232">
            <text:p>206 <text:s/>ΠΤΕΡΥΓΑ <text:s/>ΑΕΡΟΠΟΡΙΚΩΝ <text:s/>ΥΠΟΔΟΜΩΝ</text:p>
          </table:table-cell>
          <table:table-cell office:value-type="string" table:style-name="ce232">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7">
          <table:table-cell table:number-columns-repeated="10"/>
          <table:table-cell office:value-type="string" table:style-name="ce231">
            <text:p>4072700</text:p>
          </table:table-cell>
          <table:table-cell office:value-type="string" table:style-name="ce232">
            <text:p>251 ΓΝΑ ΠΡΟΥΠΟΛΟΓΙΣΜΟΣ ΓΕΑ</text:p>
          </table:table-cell>
          <table:table-cell office:value-type="string" table:style-name="ce232">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7">
          <table:table-cell table:number-columns-repeated="10"/>
          <table:table-cell office:value-type="string" table:style-name="ce231">
            <text:p>4072800</text:p>
          </table:table-cell>
          <table:table-cell office:value-type="string" table:style-name="ce232">
            <text:p>350 ΠΤΕΡΥΓΑ ΚΑΤΕΥΘΥΝΟΜΕΝΩΝ ΒΛΗΜΑΤΩΝ ΠΠ</text:p>
          </table:table-cell>
          <table:table-cell office:value-type="string" table:style-name="ce232">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1">
            <text:p>4072900</text:p>
          </table:table-cell>
          <table:table-cell office:value-type="string" table:style-name="ce232">
            <text:p>ΒΑΣΗ ΚΑΥΣΙΜΩΝ ΑΝΤΙΚΥΡΑΣ <text:s/>,λογ.Π.Π.</text:p>
          </table:table-cell>
          <table:table-cell office:value-type="string" table:style-name="ce232">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1">
            <text:p>4073000</text:p>
          </table:table-cell>
          <table:table-cell office:value-type="string" table:style-name="ce232">
            <text:p>ΠΑΓΙΑ ΠΡΟΚ/ΛΗ ΔΟΥ Α/Β ΛΑΡΙΣΑΣ ΠΟΛΕΜΙΚΗΣ ΑΕΡΟΠΟΡΙΑΣ</text:p>
          </table:table-cell>
          <table:table-cell office:value-type="string" table:style-name="ce232">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7">
          <table:table-cell table:number-columns-repeated="10"/>
          <table:table-cell office:value-type="string" table:style-name="ce231">
            <text:p>4073100</text:p>
          </table:table-cell>
          <table:table-cell office:value-type="string" table:style-name="ce232">
            <text:p>ΠΑΓΙΑ ΠΡΟΚ/ΛΗ ΔΑΕ/ΔOY <text:s/>Α/Β ΔΕΚΕΛΕΙΑΣ</text:p>
          </table:table-cell>
          <table:table-cell office:value-type="string" table:style-name="ce232">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7">
          <table:table-cell table:number-columns-repeated="10"/>
          <table:table-cell office:value-type="string" table:style-name="ce231">
            <text:p>4073200</text:p>
          </table:table-cell>
          <table:table-cell office:value-type="string" table:style-name="ce232">
            <text:p>ΓΕΝ ΕΠΙΤ ΑΕΡΟΠ ΕΘΝ ΜΕΤΕΩΡΥΠΗΡ ΤΜ ΟΙΚ ΥΠΗ</text:p>
          </table:table-cell>
          <table:table-cell office:value-type="string" table:style-name="ce232">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7">
          <table:table-cell table:number-columns-repeated="10"/>
          <table:table-cell office:value-type="string" table:style-name="ce231">
            <text:p>4073300</text:p>
          </table:table-cell>
          <table:table-cell office:value-type="string" table:style-name="ce232">
            <text:p>ΕΡΓΟΣΤΑΣΙΟ Τ-Η ΜΕΣΩΝ ΤΕΡΜΑ ΟΔΟΥ Μ ΑΣ</text:p>
          </table:table-cell>
          <table:table-cell office:value-type="string" table:style-name="ce232">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6">
          <table:table-cell table:number-columns-repeated="10"/>
          <table:table-cell office:value-type="string" table:style-name="ce231">
            <text:p>4073400</text:p>
          </table:table-cell>
          <table:table-cell office:value-type="string" table:style-name="ce232">
            <text:p>ΚΕΑ <text:s/>ΠΠ</text:p>
          </table:table-cell>
          <table:table-cell office:value-type="string" table:style-name="ce232">
            <text:p>ΚΕΑ <text:s/>ΠΠ</text:p>
          </table:table-cell>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6">
          <table:table-cell table:number-columns-repeated="10"/>
          <table:table-cell office:value-type="string" table:style-name="ce231">
            <text:p>4073500</text:p>
          </table:table-cell>
          <table:table-cell office:value-type="string" table:style-name="ce232">
            <text:p>ΚΕΔΑ ΣΚΟΤΙΝΑΣ</text:p>
          </table:table-cell>
          <table:table-cell office:value-type="string" table:style-name="ce232">
            <text:p>ΚΕΔΑ ΣΚΟΤΙΝΑΣ</text:p>
          </table:table-cell>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7">
          <table:table-cell table:number-columns-repeated="10"/>
          <table:table-cell office:value-type="string" table:style-name="ce231">
            <text:p>4073600</text:p>
          </table:table-cell>
          <table:table-cell office:value-type="string" table:style-name="ce232">
            <text:p>ΚΕΔΑ/Ζ (ΚΕΝΤΡΟ ΕΤΟΙΜΟΤΗ ΤΑΣ ΔΙΑΣΠΟΡΑΣ Α</text:p>
          </table:table-cell>
          <table:table-cell office:value-type="string" table:style-name="ce232">
            <text:p>ΚΕΔΑ/Ζ (ΚΕΝΤΡΟ ΕΤΟΙΜΟΤΗ ΤΑΣ ΔΙΑΣΠΟΡΑΣ Α</text:p>
          </table:table-cell>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10">
          <table:table-cell table:number-columns-repeated="10"/>
          <table:table-cell office:value-type="string" table:style-name="ce231">
            <text:p>4073700</text:p>
          </table:table-cell>
          <table:table-cell office:value-type="string" table:style-name="ce232">
            <text:p>ΑΕΡΟΠΟΡΙΚΟ ΑΠΟΣΠΑΣΜΑ ΡΟΔΟΥ</text:p>
          </table:table-cell>
          <table:table-cell office:value-type="string" table:style-name="ce232">
            <text:p>ΑΕΡΟΠΟΡΙΚΟ ΑΠΟΣΠΑΣΜΑ ΡΟΔΟΥ</text:p>
          </table:table-cell>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10">
          <table:table-cell table:number-columns-repeated="10"/>
          <table:table-cell office:value-type="string" table:style-name="ce231">
            <text:p>4073800</text:p>
          </table:table-cell>
          <table:table-cell office:value-type="string" table:style-name="ce232">
            <text:p>M ΓΕΑ/ΔΧ ΓΕΝΙΚΟ ΕΠΙΤΕΛΕΙ</text:p>
          </table:table-cell>
          <table:table-cell office:value-type="string" table:style-name="ce232">
            <text:p>M ΓΕΑ/ΔΧ ΓΕΝΙΚΟ ΕΠΙΤΕΛΕΙ</text:p>
          </table:table-cell>
          <table:table-cell table:style-name="ce233"/>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10">
          <table:table-cell table:number-columns-repeated="10"/>
          <table:table-cell office:value-type="string" table:style-name="ce231">
            <text:p>4073900</text:p>
          </table:table-cell>
          <table:table-cell office:value-type="string" table:style-name="ce232">
            <text:p>ΜΟΝΑΔΑ ΥΠ.FOB Aktion</text:p>
          </table:table-cell>
          <table:table-cell office:value-type="string" table:style-name="ce232">
            <text:p>ΜΟΝΑΔΑ ΥΠ.FOB Aktion</text:p>
          </table:table-cell>
          <table:table-cell table:style-name="ce233"/>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10">
          <table:table-cell table:number-columns-repeated="10"/>
          <table:table-cell office:value-type="string" table:style-name="ce231">
            <text:p>4074000</text:p>
          </table:table-cell>
          <table:table-cell office:value-type="string" table:style-name="ce232">
            <text:p>ΓΕΑ/ΟΛΚΑ/ΔΑΕ ΓΕΝΙΚΟ ΕΠΙΤΕΛΕΙ</text:p>
          </table:table-cell>
          <table:table-cell office:value-type="string" table:style-name="ce232">
            <text:p>ΓΕΑ/ΟΛΚΑ/ΔΑΕ ΓΕΝΙΚΟ ΕΠΙΤΕΛΕΙ</text:p>
          </table:table-cell>
          <table:table-cell table:style-name="ce233"/>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5">
            <text:p>4074300</text:p>
          </table:table-cell>
          <table:table-cell office:value-type="string" table:style-name="ce216">
            <text:p>e-ΕΦΚΑ – ΕΙΣΦΟΡΕΣ ΥΠΕΡ Τ.Ε.Κ.Α.</text:p>
          </table:table-cell>
          <table:table-cell office:value-type="string" table:style-name="ce230">
            <text:p>e-ΕΦΚΑ – ΕΙΣΦΟΡΕΣ ΥΠΕΡ Τ.Ε.Κ.Α.</text:p>
          </table:table-cell>
          <table:table-cell table:style-name="ce233"/>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70">
          <table:table-cell table:number-columns-repeated="10"/>
          <table:table-cell office:value-type="float" office:value="4074400" table:style-name="ce215">
            <text:p>4074400</text:p>
          </table:table-cell>
          <table:table-cell office:value-type="string" table:style-name="ce216">
            <text:p>Σωμ.Ειδ.Φρουρών&amp;αστυν.εξ Ε.Φ.Ε.Α.Αν.Μακ.&amp;Θράκης-Σ.Ε.Φ.Ε.Α.Α.Μ.Θ.</text:p>
          </table:table-cell>
          <table:table-cell office:value-type="string" table:style-name="ce230">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3"/>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5">
            <text:p>4074500</text:p>
          </table:table-cell>
          <table:table-cell office:value-type="string" table:style-name="ce216">
            <text:p>ΤΕΛΩΝΕΙΟ ΚΑΒΑΛΑΣ</text:p>
          </table:table-cell>
          <table:table-cell office:value-type="string" table:style-name="ce230">
            <text:p>ΤΕΛΩΝΕΙΟ ΚΑΒΑΛΑΣ</text:p>
          </table:table-cell>
          <table:table-cell table:style-name="ce233"/>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5">
            <text:p>4074600</text:p>
          </table:table-cell>
          <table:table-cell office:value-type="string" table:style-name="ce234">
            <text:p>ΠΑΣΔΑ – ΣΥΝΔΡΟΜΕΣ ΜΕΛΩΝ<text:s text:c="2"/></text:p>
          </table:table-cell>
          <table:table-cell office:value-type="string" table:style-name="ce234">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5">
            <text:p>4074700</text:p>
          </table:table-cell>
          <table:table-cell office:value-type="string" table:style-name="ce234">
            <text:p>ΠΑΣΔΑ – ΤΑΜΕΙΟ ΑΛΛΗΛΟΒΟΗΘΕΙΑΣ</text:p>
          </table:table-cell>
          <table:table-cell office:value-type="string" table:style-name="ce234">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5">
            <text:p>4074800</text:p>
          </table:table-cell>
          <table:table-cell office:value-type="string" table:style-name="ce234">
            <text:p>ΠΑΝΕΛΛΗΝΙΟΣ ΣΥΛΛΟΓΟΣ ΟΔΟΝΤΙΑΤΡΩΝ ΔΗΜΟΣΙΑΣ ΥΓΕΙΑΣ (ΠΑ.Σ.ΟΔ.Δ.Υ.)</text:p>
          </table:table-cell>
          <table:table-cell office:value-type="string" table:style-name="ce234">
            <text:p>ΠΑΝΕΛΛΗΝΙΟΣ ΣΥΛΛΟΓΟΣ ΟΔΟΝΤΙΑΤΡΩΝ ΔΗΜΟΣΙΑΣ ΥΓΕΙΑΣ (ΠΑ.Σ.ΟΔ.Δ.Υ.)</text:p>
          </table:table-cell>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5">
            <text:p>4074900</text:p>
          </table:table-cell>
          <table:table-cell office:value-type="string" table:style-name="ce234">
            <text:p>e-ΕΦΚΑ – Αναγνώριση Προϋπηρεσίας πρώην ΤΣΜΕΔΕ</text:p>
          </table:table-cell>
          <table:table-cell office:value-type="string" table:style-name="ce234">
            <text:p>e-ΕΦΚΑ – Αναγνώριση Προϋπηρεσίας πρώην ΤΣΜΕΔΕ</text:p>
          </table:table-cell>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5">
            <text:p>4075000</text:p>
          </table:table-cell>
          <table:table-cell office:value-type="string" table:style-name="ce234">
            <text:p>e-ΕΦΚΑ – Αναγνώριση Προϋπηρεσίας πρώην ΤΣΑΥ</text:p>
          </table:table-cell>
          <table:table-cell office:value-type="string" table:style-name="ce234">
            <text:p>e-ΕΦΚΑ – Αναγνώριση Προϋπηρεσίας πρώην ΤΣΑΥ</text:p>
          </table:table-cell>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5">
            <text:p>4075100</text:p>
          </table:table-cell>
          <table:table-cell office:value-type="string" table:style-name="ce234">
            <text:p>Ειδικός Λογαριασμός Πρόνοιας Πολεμικής Αεροπορίας (ΕΛΠΠΑ)</text:p>
          </table:table-cell>
          <table:table-cell office:value-type="string" table:style-name="ce234">
            <text:p>Ειδικός Λογαριασμός Πρόνοιας Πολεμικής Αεροπορίας (ΕΛΠΠΑ)</text:p>
          </table:table-cell>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5">
            <text:p>4075200</text:p>
          </table:table-cell>
          <table:table-cell office:value-type="string" table:style-name="ce234">
            <text:p>Ε.Μ.Δ.Υ.Δ.Α.Σ. ΚΕΝΤΡΙΚΗΣ &amp; ΝΟΤΙΑΣ ΠΕΛΟΠΟΝΝΗΣΟΥ</text:p>
          </table:table-cell>
          <table:table-cell office:value-type="string" table:style-name="ce234">
            <text:p>Ε.Μ.Δ.Υ.Δ.Α.Σ. ΚΕΝΤΡΙΚΗΣ &amp; ΝΟΤΙΑΣ ΠΕΛΟΠΟΝΝΗΣΟΥ</text:p>
          </table:table-cell>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5">
            <text:p>4075300</text:p>
          </table:table-cell>
          <table:table-cell office:value-type="string" table:style-name="ce234">
            <text:p>ΜΤΣ- Ειδικός Λογαριασμός Πρόνοιας Στρατού Ξηράς</text:p>
          </table:table-cell>
          <table:table-cell office:value-type="string" table:style-name="ce234">
            <text:p>ΜΤΣ- Ειδικός Λογαριασμός Πρόνοιας Στρατού Ξηράς</text:p>
          </table:table-cell>
          <table:table-cell table:number-columns-repeated="5" table:style-name="ce1"/>
          <table:table-cell table:style-name="ce235"/>
          <table:table-cell table:number-columns-repeated="4"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81">
          <table:table-cell table:number-columns-repeated="10"/>
          <table:table-cell office:value-type="float" office:value="4075700" table:style-name="ce215">
            <text:p>4075700</text:p>
          </table:table-cell>
          <table:table-cell office:value-type="string" table:style-name="ce234">
            <text:p>Ένωση Εργαζομένων Υπουργείου Παιδείας - ΕΝ.ΕΡ.Υ.Π.</text:p>
          </table:table-cell>
          <table:table-cell office:value-type="string" table:style-name="ce234">
            <text:p>Ένωση Εργαζομένων Υπουργείου Παιδείας - ΕΝ.ΕΡ.Υ.Π.</text:p>
          </table:table-cell>
          <table:table-cell table:number-columns-repeated="5" table:style-name="ce1"/>
          <table:table-cell table:style-name="ce236"/>
          <table:table-cell table:number-columns-repeated="4"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5">
            <text:p>4075801</text:p>
          </table:table-cell>
          <table:table-cell office:value-type="string" table:style-name="ce234">
            <text:p>Εισφορές Κλάδου Σύνταξη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5">
            <text:p>4075802</text:p>
          </table:table-cell>
          <table:table-cell office:value-type="string" table:style-name="ce234">
            <text:p>Εισφορές για Παροχές σε είδο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style-name="ce166"/>
          <table:table-cell table:number-columns-repeated="3"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5">
            <text:p>4075803</text:p>
          </table:table-cell>
          <table:table-cell office:value-type="string" table:style-name="ce234">
            <text:p>Εισφορές για Παροχές σε χρήμα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5">
            <text:p>4075900</text:p>
          </table:table-cell>
          <table:table-cell office:value-type="string" table:style-name="ce234">
            <text:p>Ε.Σ.Ε.Α.Μ. Ο.Τ.Α.</text:p>
          </table:table-cell>
          <table:table-cell office:value-type="string" table:style-name="ce234">
            <text:p>Ε.Σ.Ε.Α.Μ. Ο.Τ.Α. Επαγγελματικό Σωματείο Εργαζομένων και Απασχολουμένων Μουσικών ΟΤΑ</text:p>
          </table:table-cell>
          <table:table-cell table:number-columns-repeated="5" table:style-name="ce1"/>
          <table:table-cell table:style-name="ce236"/>
          <table:table-cell table:number-columns-repeated="4"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5">
            <text:p>4076000</text:p>
          </table:table-cell>
          <table:table-cell office:value-type="string" table:style-name="ce234">
            <text:p>Πανελλήνιος Σύλλογος Εκπαιδευτικών Νοσηλευτικής – ΠΑ.Σ.Ε.Ν.<text:s/></text:p>
          </table:table-cell>
          <table:table-cell office:value-type="string" table:style-name="ce234">
            <text:p>Πανελλήνιος Σύλλογος Εκπαιδευτικών Νοσηλευτικής – ΠΑ.Σ.Ε.Ν.<text:s/></text:p>
          </table:table-cell>
          <table:table-cell table:number-columns-repeated="5" table:style-name="ce1"/>
          <table:table-cell table:style-name="ce236"/>
          <table:table-cell table:number-columns-repeated="4"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5">
            <text:p>4076100</text:p>
          </table:table-cell>
          <table:table-cell office:value-type="string" table:style-name="ce234">
            <text:p>ΣΩΜΑΤΕΙΟ ΕΡΓΑΖΟΜΕΝΩΝ ΣΤΑ ΚΕΠ ΝΗΣΙΩΝ ΑΙΓΑΙΟΥ</text:p>
          </table:table-cell>
          <table:table-cell office:value-type="string" table:style-name="ce234">
            <text:p>ΣΩΜΑΤΕΙΟ ΕΡΓΑΖΟΜΕΝΩΝ ΣΤΑ ΚΕΠ ΝΗΣΙΩΝ ΑΙΓΑΙΟΥ</text:p>
          </table:table-cell>
          <table:table-cell table:number-columns-repeated="5" table:style-name="ce1"/>
          <table:table-cell table:style-name="ce236"/>
          <table:table-cell table:number-columns-repeated="4"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7">
          <table:table-cell table:number-columns-repeated="10"/>
          <table:table-cell office:value-type="float" office:value="4076200" table:style-name="ce215">
            <text:p>4076200</text:p>
          </table:table-cell>
          <table:table-cell office:value-type="string" table:style-name="ce234">
            <text:p>ΝΕΑ ΑΡΙΣΤΕΡΑ ΚΡΑΤΗΣΗ ΥΠΕΡ ΚΟΜΜΑΤΟΣ</text:p>
          </table:table-cell>
          <table:table-cell office:value-type="string" table:style-name="ce234">
            <text:p>ΝΕΑ ΑΡΙΣΤΕΡΑ ΚΡΑΤΗΣΗ ΥΠΕΡ ΚΟΜΜΑΤΟΣ</text:p>
          </table:table-cell>
          <table:table-cell table:number-columns-repeated="5" table:style-name="ce1"/>
          <table:table-cell table:style-name="ce236"/>
          <table:table-cell table:number-columns-repeated="4"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5">
            <text:p>4076300</text:p>
          </table:table-cell>
          <table:table-cell office:value-type="string" table:style-name="ce234">
            <text:p>e- ΕΦΚΑ (τέως ΕΤΕΑΕΠ) ΑΝΑΔΡΟΜΙΚΑ ΜΕΧΡΙ 31/12/2016</text:p>
          </table:table-cell>
          <table:table-cell office:value-type="string" table:style-name="ce234">
            <text:p>e- ΕΦΚΑ (τέως ΕΤΕΑΕΠ) ΑΝΑΔΡΟΜΙΚΑ ΜΕΧΡΙ 31/12/2016</text:p>
          </table:table-cell>
          <table:table-cell table:number-columns-repeated="5" table:style-name="ce1"/>
          <table:table-cell table:style-name="ce236"/>
          <table:table-cell table:number-columns-repeated="4"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5">
            <text:p>4076400</text:p>
          </table:table-cell>
          <table:table-cell office:value-type="string" table:style-name="ce234">
            <text:p>e- ΕΦΚΑ (τέως ΕΤΕΑΕΠ) ΑΝΑΔΡΟΜΙΚΑ 1/1/2017-31/12/2019</text:p>
          </table:table-cell>
          <table:table-cell office:value-type="string" table:style-name="ce234">
            <text:p>e- ΕΦΚΑ (τέως ΕΤΕΑΕΠ) ΑΝΑΔΡΟΜΙΚΑ 1/1/2017-31/12/2019</text:p>
          </table:table-cell>
          <table:table-cell table:number-columns-repeated="5" table:style-name="ce1"/>
          <table:table-cell table:style-name="ce236"/>
          <table:table-cell table:number-columns-repeated="4"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5">
            <text:p>4076501</text:p>
          </table:table-cell>
          <table:table-cell office:value-type="string" table:style-name="ce234">
            <text:p>Αναδρομικές εισφ. Κλάδου Σύνταξης e-ΕΦΚΑ περ.2017-2019 εκτός ΑΠΔ</text:p>
          </table:table-cell>
          <table:table-cell office:value-type="string" table:style-name="ce234">
            <text:p>Αναδρομικές εισφ. Κλάδου Σύνταξης e-ΕΦΚΑ περ.2017-2019 εκτός ΑΠΔ</text:p>
          </table:table-cell>
          <table:table-cell table:number-columns-repeated="5" table:style-name="ce1"/>
          <table:table-cell table:style-name="ce236"/>
          <table:table-cell table:number-columns-repeated="4"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5">
            <text:p>4076502</text:p>
          </table:table-cell>
          <table:table-cell office:value-type="string" table:style-name="ce234">
            <text:p>Αναδρ. εισφ. για Παροχές σε είδος e-ΕΦΚΑ περ.2017-2019 εκτός ΑΠΔ</text:p>
          </table:table-cell>
          <table:table-cell office:value-type="string" table:style-name="ce234">
            <text:p>Αναδρ. εισφ. για Παροχές σε είδος e-ΕΦΚΑ περ.2017-2019 εκτός ΑΠΔ</text:p>
          </table:table-cell>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6">
          <table:table-cell table:number-columns-repeated="10"/>
          <table:table-cell office:value-type="float" office:value="4076503" table:style-name="ce215">
            <text:p>4076503</text:p>
          </table:table-cell>
          <table:table-cell office:value-type="string" table:style-name="ce234">
            <text:p>Αναδρ. εισφ. για Παροχές σε χρήμα e-ΕΦΚΑ περ.2017-2019 εκτός ΑΠΔ</text:p>
          </table:table-cell>
          <table:table-cell office:value-type="string" table:style-name="ce234">
            <text:p>Αναδρ. εισφ. για Παροχές σε χρήμα e-ΕΦΚΑ περ.2017-2019 εκτός ΑΠΔ</text:p>
          </table:table-cell>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5">
            <text:p>4076600</text:p>
          </table:table-cell>
          <table:table-cell office:value-type="string" table:style-name="ce234">
            <text:p>ΕΙΣΦΟΡΕΣ ΕΟΠΥΥ ΠΡΟΚΑΤΑΒΟΛΩΝ ΣΥΝΤΑΞΕΩΝ ΔΗΜΟΣΙΟΥ (τ.ΟΠΑΔ, τ.ΤΥΔΚΥ)</text:p>
          </table:table-cell>
          <table:table-cell office:value-type="string" table:style-name="ce234">
            <text:p>ΕΙΣΦΟΡΕΣ ΕΟΠΥΥ ΠΡΟΚΑΤΑΒΟΛΩΝ ΣΥΝΤΑΞΕΩΝ ΔΗΜΟΣΙΟΥ (τ.ΟΠΑΔ, τ.ΤΥΔΚΥ)</text:p>
          </table:table-cell>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5">
            <text:p>4076700</text:p>
          </table:table-cell>
          <table:table-cell office:value-type="string" table:style-name="ce234">
            <text:p>Σύλλογος Ένωσης Ακολούθων Τύπου Υπουργείου Εξωτερικών</text:p>
          </table:table-cell>
          <table:table-cell office:value-type="string" table:style-name="ce234">
            <text:p>Σύλλογος Ένωσης Ακολούθων Τύπου Υπουργείου Εξωτερικών</text:p>
          </table:table-cell>
          <table:table-cell table:number-columns-repeated="10" table:style-name="ce1"/>
          <table:table-cell office:value-type="float" office:value="921" table:style-name="ce186">
            <text:p>921</text:p>
          </table:table-cell>
          <table:table-cell office:value-type="string" table:style-name="ce237">
            <text:p>Μέλος ΕΕΠ ΠΕ Βαθμίδα Α'</text:p>
          </table:table-cell>
          <table:table-cell table:number-columns-repeated="16359"/>
        </table:table-row>
        <table:table-row table:style-name="ro16">
          <table:table-cell table:number-columns-repeated="10"/>
          <table:table-cell office:value-type="float" office:value="4076800" table:style-name="ce215">
            <text:p>4076800</text:p>
          </table:table-cell>
          <table:table-cell office:value-type="string" table:style-name="ce234">
            <text:p>ΜΤΝ/ΕΛΧΑΟΣ - Ειδ.Λογ.Χρημ.Αρωγής Οικογενειών Στρατιωτικών</text:p>
          </table:table-cell>
          <table:table-cell office:value-type="string" table:style-name="ce234">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6"/>
          <table:table-cell table:style-name="ce237"/>
          <table:table-cell table:number-columns-repeated="16359"/>
        </table:table-row>
        <table:table-row table:style-name="ro82">
          <table:table-cell table:number-columns-repeated="10"/>
          <table:table-cell office:value-type="float" office:value="4076900" table:style-name="ce215">
            <text:p>4076900</text:p>
          </table:table-cell>
          <table:table-cell office:value-type="string" table:style-name="ce234">
            <text:p>ΜΤΝ/ΕΛΧΑΟΙΑ - Ειδ.Λογ.Χρημ.Αρ.Οικ.Ιπτ.Αλεξ.Υποβρ.Κατ.&amp;Πληρ.Υποβρ</text:p>
          </table:table-cell>
          <table:table-cell office:value-type="string" table:style-name="ce234">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6"/>
          <table:table-cell table:style-name="ce237"/>
          <table:table-cell table:number-columns-repeated="16359"/>
        </table:table-row>
        <table:table-row table:style-name="ro16">
          <table:table-cell table:number-columns-repeated="10"/>
          <table:table-cell office:value-type="float" office:value="4077000" table:style-name="ce215">
            <text:p>4077000</text:p>
          </table:table-cell>
          <table:table-cell office:value-type="string" table:style-name="ce234">
            <text:p>Τ.Ε.Α-Ε.Α.Π.Α.Ε</text:p>
          </table:table-cell>
          <table:table-cell office:value-type="string" table:style-name="ce234">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86">
            <text:p>922</text:p>
          </table:table-cell>
          <table:table-cell office:value-type="string" table:style-name="ce237">
            <text:p>Μέλος ΕΕΠ ΠΕ Βαθμίδα Β'</text:p>
          </table:table-cell>
          <table:table-cell table:number-columns-repeated="16359"/>
        </table:table-row>
        <table:table-row table:style-name="ro28">
          <table:table-cell table:number-columns-repeated="10"/>
          <table:table-cell office:value-type="float" office:value="4077100" table:style-name="ce215">
            <text:p>4077100</text:p>
          </table:table-cell>
          <table:table-cell office:value-type="string" table:style-name="ce234">
            <text:p>ΣΥ.ΠΤ.ΜΗ.Α.Ε.Τ.Τ.Δ.Υ. ΒΟΙΩΤΙΑΣ</text:p>
          </table:table-cell>
          <table:table-cell office:value-type="string" table:style-name="ce234">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86">
            <text:p>923</text:p>
          </table:table-cell>
          <table:table-cell office:value-type="string" table:style-name="ce237">
            <text:p>Μέλος ΕΕΠ ΠΕ Βαθμίδα Γ'</text:p>
          </table:table-cell>
          <table:table-cell table:number-columns-repeated="16359"/>
        </table:table-row>
        <table:table-row table:style-name="ro17">
          <table:table-cell table:number-columns-repeated="10"/>
          <table:table-cell office:value-type="float" office:value="4077200" table:style-name="ce215">
            <text:p>4077200</text:p>
          </table:table-cell>
          <table:table-cell office:value-type="string" table:style-name="ce234">
            <text:p>Σ.Ε.Ε.Α.Π.Ι.Ν</text:p>
          </table:table-cell>
          <table:table-cell office:value-type="string" table:style-name="ce234">
            <text:p>Σύλλογος Ειδικοτήτων Ειδικής Αγωγής Περιφέρειας Ιονιών Νήσων</text:p>
          </table:table-cell>
          <table:table-cell table:number-columns-repeated="10" table:style-name="ce1"/>
          <table:table-cell table:style-name="ce186"/>
          <table:table-cell table:style-name="ce237"/>
          <table:table-cell table:number-columns-repeated="16359"/>
        </table:table-row>
        <table:table-row table:style-name="ro28">
          <table:table-cell table:number-columns-repeated="10"/>
          <table:table-cell office:value-type="float" office:value="4077300" table:style-name="ce215">
            <text:p>4077300</text:p>
          </table:table-cell>
          <table:table-cell office:value-type="string" table:style-name="ce234">
            <text:p>ΠΣΥ.Κ.Σ.Α.ΥΠ</text:p>
          </table:table-cell>
          <table:table-cell office:value-type="string" table:style-name="ce234">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86">
            <text:p>924</text:p>
          </table:table-cell>
          <table:table-cell office:value-type="string" table:style-name="ce237">
            <text:p>Μέλος ΕΕΠ ΠΕ Βαθμίδα Δ'</text:p>
          </table:table-cell>
          <table:table-cell table:number-columns-repeated="16359"/>
        </table:table-row>
        <table:table-row table:style-name="ro6">
          <table:table-cell table:number-columns-repeated="10"/>
          <table:table-cell office:value-type="float" office:value="4999901" table:style-name="ce238">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8"/>
          <table:table-cell table:style-name="ce210"/>
          <table:table-cell table:number-columns-repeated="10" table:style-name="ce1"/>
          <table:table-cell office:value-type="float" office:value="925" table:style-name="ce186">
            <text:p>925</text:p>
          </table:table-cell>
          <table:table-cell office:value-type="string" table:style-name="ce237">
            <text:p>Μέλος ΕΔΙΠ ΠΕ Βαθμίδα Α'</text:p>
          </table:table-cell>
          <table:table-cell table:number-columns-repeated="16359"/>
        </table:table-row>
        <table:table-row table:style-name="ro6">
          <table:table-cell table:number-columns-repeated="10"/>
          <table:table-cell office:value-type="float" office:value="4999902" table:style-name="ce238">
            <text:p>4999902</text:p>
          </table:table-cell>
          <table:table-cell table:style-name="ce198"/>
          <table:table-cell table:style-name="ce205"/>
          <table:table-cell table:number-columns-repeated="10" table:style-name="ce1"/>
          <table:table-cell office:value-type="float" office:value="926" table:style-name="ce186">
            <text:p>926</text:p>
          </table:table-cell>
          <table:table-cell office:value-type="string" table:style-name="ce237">
            <text:p>Μέλος ΕΔΙΠ ΠΕ Βαθμίδα Β'</text:p>
          </table:table-cell>
          <table:table-cell table:number-columns-repeated="16359"/>
        </table:table-row>
        <table:table-row table:style-name="ro6">
          <table:table-cell table:number-columns-repeated="10"/>
          <table:table-cell office:value-type="float" office:value="4999903" table:style-name="ce238">
            <text:p>4999903</text:p>
          </table:table-cell>
          <table:table-cell table:style-name="ce198"/>
          <table:table-cell table:style-name="ce205"/>
          <table:table-cell table:number-columns-repeated="10" table:style-name="ce1"/>
          <table:table-cell office:value-type="float" office:value="927" table:style-name="ce186">
            <text:p>927</text:p>
          </table:table-cell>
          <table:table-cell office:value-type="string" table:style-name="ce237">
            <text:p>Μέλος ΕΔΙΠ ΠΕ Βαθμίδα Γ'</text:p>
          </table:table-cell>
          <table:table-cell table:number-columns-repeated="16359"/>
        </table:table-row>
        <table:table-row table:style-name="ro6">
          <table:table-cell table:number-columns-repeated="10"/>
          <table:table-cell office:value-type="float" office:value="4999904" table:style-name="ce238">
            <text:p>4999904</text:p>
          </table:table-cell>
          <table:table-cell table:style-name="ce198"/>
          <table:table-cell table:style-name="ce205"/>
          <table:table-cell table:number-columns-repeated="10" table:style-name="ce1"/>
          <table:table-cell office:value-type="float" office:value="928" table:style-name="ce186">
            <text:p>928</text:p>
          </table:table-cell>
          <table:table-cell office:value-type="string" table:style-name="ce237">
            <text:p>Μέλος ΕΔΙΠ ΠΕ Βαθμίδα Δ'</text:p>
          </table:table-cell>
          <table:table-cell table:number-columns-repeated="16359"/>
        </table:table-row>
        <table:table-row table:style-name="ro83">
          <table:table-cell table:number-columns-repeated="10"/>
          <table:table-cell office:value-type="float" office:value="4999905" table:style-name="ce238">
            <text:p>4999905</text:p>
          </table:table-cell>
          <table:table-cell table:style-name="ce198"/>
          <table:table-cell table:style-name="ce205"/>
          <table:table-cell table:number-columns-repeated="5" table:style-name="ce1"/>
          <table:table-cell office:value-type="string" table:style-name="ce239">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6">
            <text:p>929</text:p>
          </table:table-cell>
          <table:table-cell office:value-type="string" table:style-name="ce237">
            <text:p>Μέλος ΕΔΙΠ ΤΕ Βαθμίδα Α'</text:p>
          </table:table-cell>
          <table:table-cell table:number-columns-repeated="16359"/>
        </table:table-row>
        <table:table-row table:style-name="ro6">
          <table:table-cell table:number-columns-repeated="10"/>
          <table:table-cell office:value-type="float" office:value="4999906" table:style-name="ce238">
            <text:p>4999906</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0" table:style-name="ce186">
            <text:p>930</text:p>
          </table:table-cell>
          <table:table-cell office:value-type="string" table:style-name="ce237">
            <text:p>Μέλος ΕΔΙΠ ΤΕ Βαθμίδα Β'</text:p>
          </table:table-cell>
          <table:table-cell table:number-columns-repeated="16359"/>
        </table:table-row>
        <table:table-row table:style-name="ro6">
          <table:table-cell table:number-columns-repeated="10"/>
          <table:table-cell office:value-type="float" office:value="4999907" table:style-name="ce238">
            <text:p>4999907</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1" table:style-name="ce186">
            <text:p>931</text:p>
          </table:table-cell>
          <table:table-cell office:value-type="string" table:style-name="ce237">
            <text:p>Μέλος ΕΔΙΠ ΤΕ Βαθμίδα Γ'</text:p>
          </table:table-cell>
          <table:table-cell table:number-columns-repeated="16359"/>
        </table:table-row>
        <table:table-row table:style-name="ro6">
          <table:table-cell table:number-columns-repeated="10"/>
          <table:table-cell office:value-type="float" office:value="4999908" table:style-name="ce238">
            <text:p>4999908</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2" table:style-name="ce186">
            <text:p>932</text:p>
          </table:table-cell>
          <table:table-cell office:value-type="string" table:style-name="ce237">
            <text:p>Μέλος ΕΔΙΠ ΤΕ Βαθμίδα Δ'</text:p>
          </table:table-cell>
          <table:table-cell table:number-columns-repeated="16359"/>
        </table:table-row>
        <table:table-row table:style-name="ro1">
          <table:table-cell table:number-columns-repeated="10"/>
          <table:table-cell office:value-type="float" office:value="4999909" table:style-name="ce238">
            <text:p>4999909</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8" table:style-name="ce240">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38">
            <text:p>4999910</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4">
          <table:table-cell table:number-columns-repeated="10"/>
          <table:table-cell office:value-type="float" office:value="4999911" table:style-name="ce238">
            <text:p>4999911</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1" table:style-name="ce241">
            <text:p>1001</text:p>
          </table:table-cell>
          <table:table-cell office:value-type="string" table:style-name="ce242">
            <text:p>Α/ΓΕΕΘΑ Κατηγορία Α' Κλιμάκιο 01</text:p>
          </table:table-cell>
          <table:table-cell table:number-columns-repeated="16359"/>
        </table:table-row>
        <table:table-row table:style-name="ro6">
          <table:table-cell table:number-columns-repeated="10"/>
          <table:table-cell office:value-type="float" office:value="4999912" table:style-name="ce238">
            <text:p>4999912</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2" table:style-name="ce241">
            <text:p>1002</text:p>
          </table:table-cell>
          <table:table-cell office:value-type="string" table:style-name="ce242">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3" table:style-name="ce238">
            <text:p>4999913</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3" table:style-name="ce241">
            <text:p>1003</text:p>
          </table:table-cell>
          <table:table-cell office:value-type="string" table:style-name="ce242">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4" table:style-name="ce238">
            <text:p>4999914</text:p>
          </table:table-cell>
          <table:table-cell table:style-name="ce198"/>
          <table:table-cell table:style-name="ce205"/>
          <table:table-cell table:number-columns-repeated="10" table:style-name="ce1"/>
          <table:table-cell office:value-type="float" office:value="1004" table:style-name="ce241">
            <text:p>1004</text:p>
          </table:table-cell>
          <table:table-cell office:value-type="string" table:style-name="ce242">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5" table:style-name="ce238">
            <text:p>4999915</text:p>
          </table:table-cell>
          <table:table-cell table:style-name="ce198"/>
          <table:table-cell table:style-name="ce205"/>
          <table:table-cell table:number-columns-repeated="10" table:style-name="ce1"/>
          <table:table-cell office:value-type="float" office:value="1005" table:style-name="ce241">
            <text:p>1005</text:p>
          </table:table-cell>
          <table:table-cell office:value-type="string" table:style-name="ce242">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6" table:style-name="ce238">
            <text:p>4999916</text:p>
          </table:table-cell>
          <table:table-cell table:style-name="ce198"/>
          <table:table-cell table:style-name="ce205"/>
          <table:table-cell table:number-columns-repeated="10" table:style-name="ce1"/>
          <table:table-cell office:value-type="float" office:value="1006" table:style-name="ce241">
            <text:p>1006</text:p>
          </table:table-cell>
          <table:table-cell office:value-type="string" table:style-name="ce242">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17" table:style-name="ce238">
            <text:p>4999917</text:p>
          </table:table-cell>
          <table:table-cell table:style-name="ce198"/>
          <table:table-cell table:style-name="ce205"/>
          <table:table-cell table:number-columns-repeated="10" table:style-name="ce1"/>
          <table:table-cell office:value-type="float" office:value="1007" table:style-name="ce241">
            <text:p>1007</text:p>
          </table:table-cell>
          <table:table-cell office:value-type="string" table:style-name="ce242">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18" table:style-name="ce238">
            <text:p>4999918</text:p>
          </table:table-cell>
          <table:table-cell table:style-name="ce198"/>
          <table:table-cell table:style-name="ce205"/>
          <table:table-cell table:number-columns-repeated="10" table:style-name="ce1"/>
          <table:table-cell office:value-type="float" office:value="1008" table:style-name="ce241">
            <text:p>1008</text:p>
          </table:table-cell>
          <table:table-cell office:value-type="string" table:style-name="ce242">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19" table:style-name="ce238">
            <text:p>4999919</text:p>
          </table:table-cell>
          <table:table-cell table:style-name="ce198"/>
          <table:table-cell table:style-name="ce205"/>
          <table:table-cell table:number-columns-repeated="10" table:style-name="ce1"/>
          <table:table-cell office:value-type="float" office:value="1009" table:style-name="ce241">
            <text:p>1009</text:p>
          </table:table-cell>
          <table:table-cell office:value-type="string" table:style-name="ce242">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0" table:style-name="ce238">
            <text:p>4999920</text:p>
          </table:table-cell>
          <table:table-cell table:style-name="ce198"/>
          <table:table-cell table:style-name="ce205"/>
          <table:table-cell table:number-columns-repeated="10" table:style-name="ce1"/>
          <table:table-cell office:value-type="float" office:value="1010" table:style-name="ce241">
            <text:p>1010</text:p>
          </table:table-cell>
          <table:table-cell office:value-type="string" table:style-name="ce242">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21" table:style-name="ce238">
            <text:p>4999921</text:p>
          </table:table-cell>
          <table:table-cell table:style-name="ce198"/>
          <table:table-cell table:style-name="ce205"/>
          <table:table-cell table:number-columns-repeated="10" table:style-name="ce1"/>
          <table:table-cell office:value-type="float" office:value="1011" table:style-name="ce241">
            <text:p>1011</text:p>
          </table:table-cell>
          <table:table-cell office:value-type="string" table:style-name="ce242">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22" table:style-name="ce238">
            <text:p>4999922</text:p>
          </table:table-cell>
          <table:table-cell table:style-name="ce198"/>
          <table:table-cell table:style-name="ce205"/>
          <table:table-cell table:number-columns-repeated="10" table:style-name="ce1"/>
          <table:table-cell office:value-type="float" office:value="1012" table:style-name="ce241">
            <text:p>1012</text:p>
          </table:table-cell>
          <table:table-cell office:value-type="string" table:style-name="ce242">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3" table:style-name="ce238">
            <text:p>4999923</text:p>
          </table:table-cell>
          <table:table-cell table:style-name="ce198"/>
          <table:table-cell table:style-name="ce205"/>
          <table:table-cell table:number-columns-repeated="10" table:style-name="ce1"/>
          <table:table-cell office:value-type="float" office:value="1013" table:style-name="ce241">
            <text:p>1013</text:p>
          </table:table-cell>
          <table:table-cell office:value-type="string" table:style-name="ce242">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4" table:style-name="ce238">
            <text:p>4999924</text:p>
          </table:table-cell>
          <table:table-cell table:style-name="ce198"/>
          <table:table-cell table:style-name="ce205"/>
          <table:table-cell table:number-columns-repeated="10" table:style-name="ce1"/>
          <table:table-cell office:value-type="float" office:value="1014" table:style-name="ce241">
            <text:p>1014</text:p>
          </table:table-cell>
          <table:table-cell office:value-type="string" table:style-name="ce242">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5" table:style-name="ce238">
            <text:p>4999925</text:p>
          </table:table-cell>
          <table:table-cell table:style-name="ce198"/>
          <table:table-cell table:style-name="ce205"/>
          <table:table-cell table:number-columns-repeated="10" table:style-name="ce1"/>
          <table:table-cell office:value-type="float" office:value="1015" table:style-name="ce241">
            <text:p>1015</text:p>
          </table:table-cell>
          <table:table-cell office:value-type="string" table:style-name="ce242">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6" table:style-name="ce238">
            <text:p>4999926</text:p>
          </table:table-cell>
          <table:table-cell table:style-name="ce198"/>
          <table:table-cell table:style-name="ce205"/>
          <table:table-cell table:number-columns-repeated="10" table:style-name="ce1"/>
          <table:table-cell office:value-type="float" office:value="1016" table:style-name="ce241">
            <text:p>1016</text:p>
          </table:table-cell>
          <table:table-cell office:value-type="string" table:style-name="ce242">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7" table:style-name="ce238">
            <text:p>4999927</text:p>
          </table:table-cell>
          <table:table-cell table:style-name="ce198"/>
          <table:table-cell table:style-name="ce205"/>
          <table:table-cell table:number-columns-repeated="10" table:style-name="ce1"/>
          <table:table-cell office:value-type="float" office:value="1017" table:style-name="ce241">
            <text:p>1017</text:p>
          </table:table-cell>
          <table:table-cell office:value-type="string" table:style-name="ce242">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8" table:style-name="ce238">
            <text:p>4999928</text:p>
          </table:table-cell>
          <table:table-cell table:style-name="ce198"/>
          <table:table-cell table:style-name="ce205"/>
          <table:table-cell table:number-columns-repeated="10" table:style-name="ce1"/>
          <table:table-cell office:value-type="float" office:value="1018" table:style-name="ce241">
            <text:p>1018</text:p>
          </table:table-cell>
          <table:table-cell office:value-type="string" table:style-name="ce242">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9" table:style-name="ce238">
            <text:p>4999929</text:p>
          </table:table-cell>
          <table:table-cell table:style-name="ce198"/>
          <table:table-cell table:style-name="ce205"/>
          <table:table-cell table:number-columns-repeated="10" table:style-name="ce1"/>
          <table:table-cell office:value-type="float" office:value="1019" table:style-name="ce241">
            <text:p>1019</text:p>
          </table:table-cell>
          <table:table-cell office:value-type="string" table:style-name="ce242">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38">
            <text:p>4999930</text:p>
          </table:table-cell>
          <table:table-cell table:style-name="ce198"/>
          <table:table-cell table:style-name="ce205"/>
          <table:table-cell table:number-columns-repeated="10" table:style-name="ce1"/>
          <table:table-cell office:value-type="float" office:value="1020" table:style-name="ce241">
            <text:p>1020</text:p>
          </table:table-cell>
          <table:table-cell office:value-type="string" table:style-name="ce242">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31" table:style-name="ce238">
            <text:p>4999931</text:p>
          </table:table-cell>
          <table:table-cell table:style-name="ce198"/>
          <table:table-cell table:style-name="ce205"/>
          <table:table-cell table:number-columns-repeated="10" table:style-name="ce1"/>
          <table:table-cell office:value-type="float" office:value="1021" table:style-name="ce241">
            <text:p>1021</text:p>
          </table:table-cell>
          <table:table-cell office:value-type="string" table:style-name="ce242">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32" table:style-name="ce238">
            <text:p>4999932</text:p>
          </table:table-cell>
          <table:table-cell table:style-name="ce198"/>
          <table:table-cell table:style-name="ce205"/>
          <table:table-cell table:number-columns-repeated="10" table:style-name="ce1"/>
          <table:table-cell office:value-type="float" office:value="1022" table:style-name="ce241">
            <text:p>1022</text:p>
          </table:table-cell>
          <table:table-cell office:value-type="string" table:style-name="ce242">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3" table:style-name="ce238">
            <text:p>4999933</text:p>
          </table:table-cell>
          <table:table-cell table:style-name="ce198"/>
          <table:table-cell table:style-name="ce205"/>
          <table:table-cell table:number-columns-repeated="10" table:style-name="ce1"/>
          <table:table-cell office:value-type="float" office:value="1023" table:style-name="ce241">
            <text:p>1023</text:p>
          </table:table-cell>
          <table:table-cell office:value-type="string" table:style-name="ce242">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4" table:style-name="ce238">
            <text:p>4999934</text:p>
          </table:table-cell>
          <table:table-cell table:style-name="ce198"/>
          <table:table-cell table:style-name="ce205"/>
          <table:table-cell table:number-columns-repeated="10" table:style-name="ce1"/>
          <table:table-cell office:value-type="float" office:value="1024" table:style-name="ce241">
            <text:p>1024</text:p>
          </table:table-cell>
          <table:table-cell office:value-type="string" table:style-name="ce242">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5" table:style-name="ce238">
            <text:p>4999935</text:p>
          </table:table-cell>
          <table:table-cell table:style-name="ce198"/>
          <table:table-cell table:style-name="ce205"/>
          <table:table-cell table:number-columns-repeated="10" table:style-name="ce1"/>
          <table:table-cell office:value-type="float" office:value="1025" table:style-name="ce241">
            <text:p>1025</text:p>
          </table:table-cell>
          <table:table-cell office:value-type="string" table:style-name="ce242">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6" table:style-name="ce238">
            <text:p>4999936</text:p>
          </table:table-cell>
          <table:table-cell table:style-name="ce198"/>
          <table:table-cell table:style-name="ce205"/>
          <table:table-cell table:number-columns-repeated="10" table:style-name="ce1"/>
          <table:table-cell office:value-type="float" office:value="1026" table:style-name="ce241">
            <text:p>1026</text:p>
          </table:table-cell>
          <table:table-cell office:value-type="string" table:style-name="ce242">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7" table:style-name="ce238">
            <text:p>4999937</text:p>
          </table:table-cell>
          <table:table-cell table:style-name="ce198"/>
          <table:table-cell table:style-name="ce205"/>
          <table:table-cell table:number-columns-repeated="10" table:style-name="ce1"/>
          <table:table-cell office:value-type="float" office:value="1027" table:style-name="ce241">
            <text:p>1027</text:p>
          </table:table-cell>
          <table:table-cell office:value-type="string" table:style-name="ce242">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8" table:style-name="ce238">
            <text:p>4999938</text:p>
          </table:table-cell>
          <table:table-cell table:style-name="ce198"/>
          <table:table-cell table:style-name="ce205"/>
          <table:table-cell table:number-columns-repeated="10" table:style-name="ce1"/>
          <table:table-cell office:value-type="float" office:value="1028" table:style-name="ce241">
            <text:p>1028</text:p>
          </table:table-cell>
          <table:table-cell office:value-type="string" table:style-name="ce242">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39" table:style-name="ce238">
            <text:p>4999939</text:p>
          </table:table-cell>
          <table:table-cell table:style-name="ce198"/>
          <table:table-cell table:style-name="ce205"/>
          <table:table-cell table:number-columns-repeated="10" table:style-name="ce1"/>
          <table:table-cell office:value-type="float" office:value="1029" table:style-name="ce241">
            <text:p>1029</text:p>
          </table:table-cell>
          <table:table-cell office:value-type="string" table:style-name="ce242">
            <text:p>ΣΥΝΤΑΓΜΑΤΑΡΧΗΣ και αντίστοιχοι Κατηγορία Α' Κλιμάκιο 09</text:p>
          </table:table-cell>
          <table:table-cell table:number-columns-repeated="16359"/>
        </table:table-row>
        <table:table-row table:style-name="ro85">
          <table:table-cell table:number-columns-repeated="10"/>
          <table:table-cell office:value-type="float" office:value="4999940" table:style-name="ce238">
            <text:p>4999940</text:p>
          </table:table-cell>
          <table:table-cell table:style-name="ce198"/>
          <table:table-cell table:style-name="ce205"/>
          <table:table-cell table:number-columns-repeated="10" table:style-name="ce1"/>
          <table:table-cell office:value-type="float" office:value="1030" table:style-name="ce241">
            <text:p>1030</text:p>
          </table:table-cell>
          <table:table-cell office:value-type="string" table:style-name="ce242">
            <text:p>ΣΥΝΤΑΓΜΑΤΑΡΧΗΣ και αντίστοιχοι Κατηγορία Α' Κλιμάκιο 08</text:p>
          </table:table-cell>
          <table:table-cell table:number-columns-repeated="16359"/>
        </table:table-row>
        <table:table-row table:style-name="ro86">
          <table:table-cell table:number-columns-repeated="10"/>
          <table:table-cell office:value-type="float" office:value="4999941" table:style-name="ce238">
            <text:p>4999941</text:p>
          </table:table-cell>
          <table:table-cell table:style-name="ce198"/>
          <table:table-cell table:style-name="ce205"/>
          <table:table-cell table:number-columns-repeated="10" table:style-name="ce1"/>
          <table:table-cell office:value-type="float" office:value="1031" table:style-name="ce241">
            <text:p>1031</text:p>
          </table:table-cell>
          <table:table-cell office:value-type="string" table:style-name="ce242">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2" table:style-name="ce238">
            <text:p>4999942</text:p>
          </table:table-cell>
          <table:table-cell table:style-name="ce198"/>
          <table:table-cell table:style-name="ce205"/>
          <table:table-cell table:number-columns-repeated="10" table:style-name="ce1"/>
          <table:table-cell office:value-type="float" office:value="1032" table:style-name="ce241">
            <text:p>1032</text:p>
          </table:table-cell>
          <table:table-cell office:value-type="string" table:style-name="ce242">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3" table:style-name="ce238">
            <text:p>4999943</text:p>
          </table:table-cell>
          <table:table-cell table:style-name="ce198"/>
          <table:table-cell table:style-name="ce205"/>
          <table:table-cell table:number-columns-repeated="10" table:style-name="ce1"/>
          <table:table-cell office:value-type="float" office:value="1033" table:style-name="ce241">
            <text:p>1033</text:p>
          </table:table-cell>
          <table:table-cell office:value-type="string" table:style-name="ce242">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4" table:style-name="ce238">
            <text:p>4999944</text:p>
          </table:table-cell>
          <table:table-cell table:style-name="ce198"/>
          <table:table-cell table:style-name="ce205"/>
          <table:table-cell table:number-columns-repeated="10" table:style-name="ce1"/>
          <table:table-cell office:value-type="float" office:value="1034" table:style-name="ce241">
            <text:p>1034</text:p>
          </table:table-cell>
          <table:table-cell office:value-type="string" table:style-name="ce242">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5" table:style-name="ce238">
            <text:p>4999945</text:p>
          </table:table-cell>
          <table:table-cell table:style-name="ce198"/>
          <table:table-cell table:style-name="ce205"/>
          <table:table-cell table:number-columns-repeated="10" table:style-name="ce1"/>
          <table:table-cell office:value-type="float" office:value="1035" table:style-name="ce241">
            <text:p>1035</text:p>
          </table:table-cell>
          <table:table-cell office:value-type="string" table:style-name="ce242">
            <text:p>ΑΝΤΙΣΥΝΤΑΓΜΑΤΑΡΧΗΣ και αντίστοιχοι Κατηγορία Α' Κλιμάκιο 23</text:p>
          </table:table-cell>
          <table:table-cell table:number-columns-repeated="16359"/>
        </table:table-row>
        <table:table-row table:style-name="ro81">
          <table:table-cell table:number-columns-repeated="10"/>
          <table:table-cell office:value-type="float" office:value="4999946" table:style-name="ce238">
            <text:p>4999946</text:p>
          </table:table-cell>
          <table:table-cell table:style-name="ce198"/>
          <table:table-cell table:style-name="ce205"/>
          <table:table-cell table:number-columns-repeated="10" table:style-name="ce1"/>
          <table:table-cell office:value-type="float" office:value="1036" table:style-name="ce241">
            <text:p>1036</text:p>
          </table:table-cell>
          <table:table-cell office:value-type="string" table:style-name="ce242">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47" table:style-name="ce238">
            <text:p>4999947</text:p>
          </table:table-cell>
          <table:table-cell table:style-name="ce198"/>
          <table:table-cell table:style-name="ce205"/>
          <table:table-cell table:number-columns-repeated="10" table:style-name="ce1"/>
          <table:table-cell office:value-type="float" office:value="1037" table:style-name="ce241">
            <text:p>1037</text:p>
          </table:table-cell>
          <table:table-cell office:value-type="string" table:style-name="ce242">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48" table:style-name="ce238">
            <text:p>4999948</text:p>
          </table:table-cell>
          <table:table-cell table:style-name="ce198"/>
          <table:table-cell table:style-name="ce205"/>
          <table:table-cell table:number-columns-repeated="10" table:style-name="ce1"/>
          <table:table-cell office:value-type="float" office:value="1038" table:style-name="ce241">
            <text:p>1038</text:p>
          </table:table-cell>
          <table:table-cell office:value-type="string" table:style-name="ce242">
            <text:p>ΑΝΤΙΣΥΝΤΑΓΜΑΤΑΡΧΗΣ και αντίστοιχοι Κατηγορία Α' Κλιμάκιο 20</text:p>
          </table:table-cell>
          <table:table-cell table:number-columns-repeated="16359"/>
        </table:table-row>
        <table:table-row table:style-name="ro87">
          <table:table-cell table:number-columns-repeated="10"/>
          <table:table-cell office:value-type="float" office:value="4999949" table:style-name="ce238">
            <text:p>4999949</text:p>
          </table:table-cell>
          <table:table-cell table:style-name="ce198"/>
          <table:table-cell table:style-name="ce205"/>
          <table:table-cell table:number-columns-repeated="10" table:style-name="ce1"/>
          <table:table-cell office:value-type="float" office:value="1039" table:style-name="ce241">
            <text:p>1039</text:p>
          </table:table-cell>
          <table:table-cell office:value-type="string" table:style-name="ce242">
            <text:p>ΑΝΤΙΣΥΝΤΑΓΜΑΤΑΡΧΗΣ και αντίστοιχοι Κατηγορία Α' Κλιμάκιο 19</text:p>
          </table:table-cell>
          <table:table-cell table:number-columns-repeated="16359"/>
        </table:table-row>
        <table:table-row table:style-name="ro88">
          <table:table-cell table:number-columns-repeated="10"/>
          <table:table-cell office:value-type="float" office:value="4999950" table:style-name="ce238">
            <text:p>4999950</text:p>
          </table:table-cell>
          <table:table-cell table:style-name="ce198"/>
          <table:table-cell table:style-name="ce205"/>
          <table:table-cell table:number-columns-repeated="10" table:style-name="ce1"/>
          <table:table-cell office:value-type="float" office:value="1040" table:style-name="ce241">
            <text:p>1040</text:p>
          </table:table-cell>
          <table:table-cell office:value-type="string" table:style-name="ce242">
            <text:p>ΑΝΤΙΣΥΝΤΑΓΜΑΤΑΡΧΗ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51" table:style-name="ce238">
            <text:p>4999951</text:p>
          </table:table-cell>
          <table:table-cell table:style-name="ce198"/>
          <table:table-cell table:style-name="ce205"/>
          <table:table-cell table:number-columns-repeated="10" table:style-name="ce1"/>
          <table:table-cell office:value-type="float" office:value="1041" table:style-name="ce241">
            <text:p>1041</text:p>
          </table:table-cell>
          <table:table-cell office:value-type="string" table:style-name="ce242">
            <text:p>ΑΝΤΙΣΥΝΤΑΓΜΑΤΑΡΧΗ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52" table:style-name="ce238">
            <text:p>4999952</text:p>
          </table:table-cell>
          <table:table-cell table:style-name="ce198"/>
          <table:table-cell table:style-name="ce205"/>
          <table:table-cell table:number-columns-repeated="10" table:style-name="ce1"/>
          <table:table-cell office:value-type="float" office:value="1042" table:style-name="ce241">
            <text:p>1042</text:p>
          </table:table-cell>
          <table:table-cell office:value-type="string" table:style-name="ce242">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3" table:style-name="ce238">
            <text:p>4999953</text:p>
          </table:table-cell>
          <table:table-cell table:style-name="ce198"/>
          <table:table-cell table:style-name="ce205"/>
          <table:table-cell table:number-columns-repeated="10" table:style-name="ce1"/>
          <table:table-cell office:value-type="float" office:value="1043" table:style-name="ce241">
            <text:p>1043</text:p>
          </table:table-cell>
          <table:table-cell office:value-type="string" table:style-name="ce242">
            <text:p>ΑΝΤΙΣΥΝΤΑΓΜΑΤΑΡΧΗ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54" table:style-name="ce238">
            <text:p>4999954</text:p>
          </table:table-cell>
          <table:table-cell table:style-name="ce198"/>
          <table:table-cell table:style-name="ce205"/>
          <table:table-cell table:number-columns-repeated="10" table:style-name="ce1"/>
          <table:table-cell office:value-type="float" office:value="1044" table:style-name="ce241">
            <text:p>1044</text:p>
          </table:table-cell>
          <table:table-cell office:value-type="string" table:style-name="ce242">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38">
            <text:p>4999955</text:p>
          </table:table-cell>
          <table:table-cell table:style-name="ce198"/>
          <table:table-cell table:style-name="ce205"/>
          <table:table-cell table:number-columns-repeated="10" table:style-name="ce1"/>
          <table:table-cell office:value-type="float" office:value="1045" table:style-name="ce241">
            <text:p>1045</text:p>
          </table:table-cell>
          <table:table-cell office:value-type="string" table:style-name="ce242">
            <text:p>ΑΝΤΙΣΥΝ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56" table:style-name="ce238">
            <text:p>4999956</text:p>
          </table:table-cell>
          <table:table-cell table:style-name="ce198"/>
          <table:table-cell table:style-name="ce205"/>
          <table:table-cell table:style-name="ce1"/>
          <table:table-cell table:style-name="ce165"/>
          <table:table-cell table:number-columns-repeated="8" table:style-name="ce1"/>
          <table:table-cell office:value-type="float" office:value="1046" table:style-name="ce241">
            <text:p>1046</text:p>
          </table:table-cell>
          <table:table-cell office:value-type="string" table:style-name="ce242">
            <text:p>ΑΝΤΙΣΥΝ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57" table:style-name="ce238">
            <text:p>4999957</text:p>
          </table:table-cell>
          <table:table-cell table:style-name="ce198"/>
          <table:table-cell table:style-name="ce205"/>
          <table:table-cell table:style-name="ce1"/>
          <table:table-cell table:style-name="ce165"/>
          <table:table-cell table:number-columns-repeated="8" table:style-name="ce1"/>
          <table:table-cell office:value-type="float" office:value="1047" table:style-name="ce241">
            <text:p>1047</text:p>
          </table:table-cell>
          <table:table-cell office:value-type="string" table:style-name="ce242">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38">
            <text:p>4999958</text:p>
          </table:table-cell>
          <table:table-cell table:style-name="ce198"/>
          <table:table-cell table:style-name="ce205"/>
          <table:table-cell table:style-name="ce1"/>
          <table:table-cell table:style-name="ce165"/>
          <table:table-cell table:number-columns-repeated="8" table:style-name="ce1"/>
          <table:table-cell office:value-type="float" office:value="1048" table:style-name="ce241">
            <text:p>1048</text:p>
          </table:table-cell>
          <table:table-cell office:value-type="string" table:style-name="ce242">
            <text:p>ΑΝΤΙΣΥΝΤΑΓΜΑΤΑΡΧΗΣ και αντίστοιχοι Κατηγορία Α' Κλιμάκιο 10</text:p>
          </table:table-cell>
          <table:table-cell table:number-columns-repeated="16359"/>
        </table:table-row>
        <table:table-row table:style-name="ro94">
          <table:table-cell table:number-columns-repeated="10"/>
          <table:table-cell office:value-type="float" office:value="4999959" table:style-name="ce238">
            <text:p>4999959</text:p>
          </table:table-cell>
          <table:table-cell table:style-name="ce198"/>
          <table:table-cell table:style-name="ce205"/>
          <table:table-cell table:number-columns-repeated="10" table:style-name="ce1"/>
          <table:table-cell office:value-type="float" office:value="1049" table:style-name="ce241">
            <text:p>1049</text:p>
          </table:table-cell>
          <table:table-cell office:value-type="string" table:style-name="ce242">
            <text:p>ΑΝΤΙΣΥΝΤΑΓΜΑΤΑΡΧΗΣ και αντίστοιχοι Κατηγορία Α' Κλιμάκιο 09</text:p>
          </table:table-cell>
          <table:table-cell table:number-columns-repeated="16359"/>
        </table:table-row>
        <table:table-row table:style-name="ro87">
          <table:table-cell table:number-columns-repeated="10"/>
          <table:table-cell office:value-type="float" office:value="4999960" table:style-name="ce238">
            <text:p>4999960</text:p>
          </table:table-cell>
          <table:table-cell table:style-name="ce198"/>
          <table:table-cell table:style-name="ce205"/>
          <table:table-cell table:style-name="ce1"/>
          <table:table-cell table:style-name="ce165"/>
          <table:table-cell table:number-columns-repeated="8" table:style-name="ce1"/>
          <table:table-cell office:value-type="float" office:value="1050" table:style-name="ce241">
            <text:p>1050</text:p>
          </table:table-cell>
          <table:table-cell office:value-type="string" table:style-name="ce242">
            <text:p>ΤΑΓΜΑΤΑΡΧΗΣ και αντίστοιχοι Κατηγορία Α' Κλιμάκιο 28</text:p>
          </table:table-cell>
          <table:table-cell table:number-columns-repeated="16359"/>
        </table:table-row>
        <table:table-row table:style-name="ro93">
          <table:table-cell table:number-columns-repeated="10"/>
          <table:table-cell office:value-type="float" office:value="4999961" table:style-name="ce238">
            <text:p>4999961</text:p>
          </table:table-cell>
          <table:table-cell table:style-name="ce198"/>
          <table:table-cell table:style-name="ce205"/>
          <table:table-cell table:style-name="ce1"/>
          <table:table-cell table:style-name="ce165"/>
          <table:table-cell table:number-columns-repeated="8" table:style-name="ce1"/>
          <table:table-cell office:value-type="float" office:value="1051" table:style-name="ce241">
            <text:p>1051</text:p>
          </table:table-cell>
          <table:table-cell office:value-type="string" table:style-name="ce242">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2" table:style-name="ce238">
            <text:p>4999962</text:p>
          </table:table-cell>
          <table:table-cell table:style-name="ce198"/>
          <table:table-cell table:style-name="ce205"/>
          <table:table-cell table:number-columns-repeated="10" table:style-name="ce1"/>
          <table:table-cell office:value-type="float" office:value="1052" table:style-name="ce241">
            <text:p>1052</text:p>
          </table:table-cell>
          <table:table-cell office:value-type="string" table:style-name="ce242">
            <text:p>ΤΑΓΜΑΤΑΡΧΗΣ και αντίστοιχοι Κατηγορία Α' Κλιμάκιο 26</text:p>
          </table:table-cell>
          <table:table-cell table:number-columns-repeated="16359"/>
        </table:table-row>
        <table:table-row table:style-name="ro95">
          <table:table-cell table:number-columns-repeated="10"/>
          <table:table-cell office:value-type="float" office:value="4999963" table:style-name="ce238">
            <text:p>4999963</text:p>
          </table:table-cell>
          <table:table-cell table:style-name="ce198"/>
          <table:table-cell table:style-name="ce205"/>
          <table:table-cell table:number-columns-repeated="10" table:style-name="ce1"/>
          <table:table-cell office:value-type="float" office:value="1053" table:style-name="ce241">
            <text:p>1053</text:p>
          </table:table-cell>
          <table:table-cell office:value-type="string" table:style-name="ce242">
            <text:p>ΤΑΓΜΑΤΑΡΧΗΣ και αντίστοιχοι Κατηγορία Α' Κλιμάκιο 25</text:p>
          </table:table-cell>
          <table:table-cell table:number-columns-repeated="16359"/>
        </table:table-row>
        <table:table-row table:style-name="ro81">
          <table:table-cell table:number-columns-repeated="10"/>
          <table:table-cell office:value-type="float" office:value="4999964" table:style-name="ce238">
            <text:p>4999964</text:p>
          </table:table-cell>
          <table:table-cell table:style-name="ce198"/>
          <table:table-cell table:style-name="ce205"/>
          <table:table-cell table:number-columns-repeated="10" table:style-name="ce1"/>
          <table:table-cell office:value-type="float" office:value="1054" table:style-name="ce241">
            <text:p>1054</text:p>
          </table:table-cell>
          <table:table-cell office:value-type="string" table:style-name="ce242">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5" table:style-name="ce238">
            <text:p>4999965</text:p>
          </table:table-cell>
          <table:table-cell table:style-name="ce198"/>
          <table:table-cell table:style-name="ce205"/>
          <table:table-cell table:number-columns-repeated="10" table:style-name="ce1"/>
          <table:table-cell office:value-type="float" office:value="1055" table:style-name="ce241">
            <text:p>1055</text:p>
          </table:table-cell>
          <table:table-cell office:value-type="string" table:style-name="ce242">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6" table:style-name="ce238">
            <text:p>4999966</text:p>
          </table:table-cell>
          <table:table-cell table:style-name="ce198"/>
          <table:table-cell table:style-name="ce205"/>
          <table:table-cell table:number-columns-repeated="10" table:style-name="ce1"/>
          <table:table-cell office:value-type="float" office:value="1056" table:style-name="ce241">
            <text:p>1056</text:p>
          </table:table-cell>
          <table:table-cell office:value-type="string" table:style-name="ce242">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7" table:style-name="ce238">
            <text:p>4999967</text:p>
          </table:table-cell>
          <table:table-cell table:style-name="ce198"/>
          <table:table-cell table:style-name="ce205"/>
          <table:table-cell table:number-columns-repeated="10" table:style-name="ce1"/>
          <table:table-cell office:value-type="float" office:value="1057" table:style-name="ce241">
            <text:p>1057</text:p>
          </table:table-cell>
          <table:table-cell office:value-type="string" table:style-name="ce242">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8" table:style-name="ce238">
            <text:p>4999968</text:p>
          </table:table-cell>
          <table:table-cell table:style-name="ce198"/>
          <table:table-cell table:style-name="ce205"/>
          <table:table-cell table:number-columns-repeated="10" table:style-name="ce1"/>
          <table:table-cell office:value-type="float" office:value="1058" table:style-name="ce241">
            <text:p>1058</text:p>
          </table:table-cell>
          <table:table-cell office:value-type="string" table:style-name="ce242">
            <text:p>ΤΑΓΜΑΤΑΡΧΗΣ και αντίστοιχοι Κατηγορία Α' Κλιμάκιο 20</text:p>
          </table:table-cell>
          <table:table-cell table:number-columns-repeated="16359"/>
        </table:table-row>
        <table:table-row table:style-name="ro96">
          <table:table-cell table:number-columns-repeated="10"/>
          <table:table-cell office:value-type="float" office:value="4999969" table:style-name="ce238">
            <text:p>4999969</text:p>
          </table:table-cell>
          <table:table-cell table:style-name="ce198"/>
          <table:table-cell table:style-name="ce205"/>
          <table:table-cell table:number-columns-repeated="10" table:style-name="ce1"/>
          <table:table-cell office:value-type="float" office:value="1059" table:style-name="ce241">
            <text:p>1059</text:p>
          </table:table-cell>
          <table:table-cell office:value-type="string" table:style-name="ce242">
            <text:p>ΤΑΓΜΑΤΑΡΧΗΣ και αντίστοιχοι Κατηγορία Α' Κλιμάκιο 19</text:p>
          </table:table-cell>
          <table:table-cell table:number-columns-repeated="16359"/>
        </table:table-row>
        <table:table-row table:style-name="ro93">
          <table:table-cell table:number-columns-repeated="10"/>
          <table:table-cell office:value-type="float" office:value="4999970" table:style-name="ce238">
            <text:p>4999970</text:p>
          </table:table-cell>
          <table:table-cell table:style-name="ce198"/>
          <table:table-cell table:style-name="ce205"/>
          <table:table-cell table:number-columns-repeated="10" table:style-name="ce1"/>
          <table:table-cell office:value-type="float" office:value="1060" table:style-name="ce241">
            <text:p>1060</text:p>
          </table:table-cell>
          <table:table-cell office:value-type="string" table:style-name="ce242">
            <text:p>ΤΑΓΜΑΤΑΡΧΗΣ και αντίστοιχοι Κατηγορία Α' Κλιμάκιο 18</text:p>
          </table:table-cell>
          <table:table-cell table:number-columns-repeated="16359"/>
        </table:table-row>
        <table:table-row table:style-name="ro97">
          <table:table-cell table:number-columns-repeated="10"/>
          <table:table-cell office:value-type="float" office:value="4999971" table:style-name="ce238">
            <text:p>4999971</text:p>
          </table:table-cell>
          <table:table-cell table:style-name="ce198"/>
          <table:table-cell table:style-name="ce205"/>
          <table:table-cell table:number-columns-repeated="10" table:style-name="ce1"/>
          <table:table-cell office:value-type="float" office:value="1061" table:style-name="ce241">
            <text:p>1061</text:p>
          </table:table-cell>
          <table:table-cell office:value-type="string" table:style-name="ce242">
            <text:p>ΤΑΓΜΑΤΑΡΧΗΣ και αντίστοιχοι Κατηγορία Α' Κλιμάκιο 17</text:p>
          </table:table-cell>
          <table:table-cell table:number-columns-repeated="16359"/>
        </table:table-row>
        <table:table-row table:style-name="ro98">
          <table:table-cell table:number-columns-repeated="10"/>
          <table:table-cell office:value-type="float" office:value="4999972" table:style-name="ce238">
            <text:p>4999972</text:p>
          </table:table-cell>
          <table:table-cell table:style-name="ce198"/>
          <table:table-cell table:style-name="ce205"/>
          <table:table-cell table:number-columns-repeated="10" table:style-name="ce1"/>
          <table:table-cell office:value-type="float" office:value="1062" table:style-name="ce241">
            <text:p>1062</text:p>
          </table:table-cell>
          <table:table-cell office:value-type="string" table:style-name="ce242">
            <text:p>ΤΑΓΜΑΤΑΡΧΗΣ και αντίστοιχοι Κατηγορία Α' Κλιμάκιο 16</text:p>
          </table:table-cell>
          <table:table-cell table:number-columns-repeated="16359"/>
        </table:table-row>
        <table:table-row table:style-name="ro99">
          <table:table-cell table:number-columns-repeated="10"/>
          <table:table-cell office:value-type="float" office:value="4999973" table:style-name="ce238">
            <text:p>4999973</text:p>
          </table:table-cell>
          <table:table-cell table:style-name="ce198"/>
          <table:table-cell table:style-name="ce205"/>
          <table:table-cell table:number-columns-repeated="10" table:style-name="ce1"/>
          <table:table-cell office:value-type="float" office:value="1063" table:style-name="ce241">
            <text:p>1063</text:p>
          </table:table-cell>
          <table:table-cell office:value-type="string" table:style-name="ce242">
            <text:p>ΤΑΓΜΑΤΑΡΧΗ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74" table:style-name="ce238">
            <text:p>4999974</text:p>
          </table:table-cell>
          <table:table-cell table:style-name="ce198"/>
          <table:table-cell table:style-name="ce205"/>
          <table:table-cell table:number-columns-repeated="10" table:style-name="ce1"/>
          <table:table-cell office:value-type="float" office:value="1064" table:style-name="ce241">
            <text:p>1064</text:p>
          </table:table-cell>
          <table:table-cell office:value-type="string" table:style-name="ce242">
            <text:p>ΤΑΓΜΑΤΑΡΧΗΣ και αντίστοιχοι Κατηγορία Α' Κλιμάκιο 14</text:p>
          </table:table-cell>
          <table:table-cell table:number-columns-repeated="16359"/>
        </table:table-row>
        <table:table-row table:style-name="ro101">
          <table:table-cell table:number-columns-repeated="10"/>
          <table:table-cell office:value-type="float" office:value="4999975" table:style-name="ce238">
            <text:p>4999975</text:p>
          </table:table-cell>
          <table:table-cell table:style-name="ce198"/>
          <table:table-cell table:style-name="ce205"/>
          <table:table-cell table:number-columns-repeated="10" table:style-name="ce1"/>
          <table:table-cell office:value-type="float" office:value="1065" table:style-name="ce241">
            <text:p>1065</text:p>
          </table:table-cell>
          <table:table-cell office:value-type="string" table:style-name="ce242">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38">
            <text:p>4999976</text:p>
          </table:table-cell>
          <table:table-cell table:style-name="ce198"/>
          <table:table-cell table:style-name="ce205"/>
          <table:table-cell table:number-columns-repeated="10" table:style-name="ce1"/>
          <table:table-cell office:value-type="float" office:value="1066" table:style-name="ce241">
            <text:p>1066</text:p>
          </table:table-cell>
          <table:table-cell office:value-type="string" table:style-name="ce242">
            <text:p>ΤΑΓΜΑΤΑΡΧΗΣ και αντίστοιχοι Κατηγορία Α' Κλιμάκιο 12</text:p>
          </table:table-cell>
          <table:table-cell table:number-columns-repeated="16359"/>
        </table:table-row>
        <table:table-row table:style-name="ro102">
          <table:table-cell table:number-columns-repeated="10"/>
          <table:table-cell office:value-type="float" office:value="4999977" table:style-name="ce238">
            <text:p>4999977</text:p>
          </table:table-cell>
          <table:table-cell table:style-name="ce198"/>
          <table:table-cell table:style-name="ce205"/>
          <table:table-cell table:number-columns-repeated="10" table:style-name="ce1"/>
          <table:table-cell office:value-type="float" office:value="1067" table:style-name="ce241">
            <text:p>1067</text:p>
          </table:table-cell>
          <table:table-cell office:value-type="string" table:style-name="ce242">
            <text:p>ΤΑΓΜΑΤΑΡΧΗΣ και αντίστοιχοι Κατηγορία Α' Κλιμάκιο 11</text:p>
          </table:table-cell>
          <table:table-cell table:number-columns-repeated="16359"/>
        </table:table-row>
        <table:table-row table:style-name="ro103">
          <table:table-cell table:number-columns-repeated="10"/>
          <table:table-cell office:value-type="float" office:value="4999978" table:style-name="ce238">
            <text:p>4999978</text:p>
          </table:table-cell>
          <table:table-cell table:style-name="ce198"/>
          <table:table-cell table:style-name="ce205"/>
          <table:table-cell table:number-columns-repeated="10" table:style-name="ce1"/>
          <table:table-cell office:value-type="float" office:value="1068" table:style-name="ce241">
            <text:p>1068</text:p>
          </table:table-cell>
          <table:table-cell office:value-type="string" table:style-name="ce242">
            <text:p>ΛΟΧΑΓΟΣ και αντίστοιχοι Κατηγορία Α' Κλιμάκιο 31</text:p>
          </table:table-cell>
          <table:table-cell table:number-columns-repeated="16359"/>
        </table:table-row>
        <table:table-row table:style-name="ro104">
          <table:table-cell table:number-columns-repeated="10"/>
          <table:table-cell office:value-type="float" office:value="4999979" table:style-name="ce238">
            <text:p>4999979</text:p>
          </table:table-cell>
          <table:table-cell table:style-name="ce198"/>
          <table:table-cell table:style-name="ce205"/>
          <table:table-cell table:number-columns-repeated="10" table:style-name="ce1"/>
          <table:table-cell office:value-type="float" office:value="1069" table:style-name="ce241">
            <text:p>1069</text:p>
          </table:table-cell>
          <table:table-cell office:value-type="string" table:style-name="ce242">
            <text:p>ΛΟΧΑΓΟΣ και αντίστοιχοι Κατηγορία Α' Κλιμάκιο 30</text:p>
          </table:table-cell>
          <table:table-cell table:number-columns-repeated="16359"/>
        </table:table-row>
        <table:table-row table:style-name="ro97">
          <table:table-cell table:number-columns-repeated="10"/>
          <table:table-cell office:value-type="float" office:value="4999980" table:style-name="ce238">
            <text:p>4999980</text:p>
          </table:table-cell>
          <table:table-cell table:style-name="ce198"/>
          <table:table-cell table:style-name="ce205"/>
          <table:table-cell table:number-columns-repeated="10" table:style-name="ce1"/>
          <table:table-cell office:value-type="float" office:value="1070" table:style-name="ce241">
            <text:p>1070</text:p>
          </table:table-cell>
          <table:table-cell office:value-type="string" table:style-name="ce242">
            <text:p>ΛΟΧΑΓΟΣ και αντίστοιχοι Κατηγορία Α' Κλιμάκιο 29</text:p>
          </table:table-cell>
          <table:table-cell table:number-columns-repeated="16359"/>
        </table:table-row>
        <table:table-row table:style-name="ro98">
          <table:table-cell table:number-columns-repeated="10"/>
          <table:table-cell office:value-type="float" office:value="4999981" table:style-name="ce238">
            <text:p>4999981</text:p>
          </table:table-cell>
          <table:table-cell table:style-name="ce198"/>
          <table:table-cell table:style-name="ce205"/>
          <table:table-cell table:number-columns-repeated="10" table:style-name="ce1"/>
          <table:table-cell office:value-type="float" office:value="1071" table:style-name="ce241">
            <text:p>1071</text:p>
          </table:table-cell>
          <table:table-cell office:value-type="string" table:style-name="ce242">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38">
            <text:p>4999982</text:p>
          </table:table-cell>
          <table:table-cell table:style-name="ce198"/>
          <table:table-cell table:style-name="ce205"/>
          <table:table-cell table:number-columns-repeated="10" table:style-name="ce1"/>
          <table:table-cell office:value-type="float" office:value="1072" table:style-name="ce241">
            <text:p>1072</text:p>
          </table:table-cell>
          <table:table-cell office:value-type="string" table:style-name="ce242">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3" table:style-name="ce238">
            <text:p>4999983</text:p>
          </table:table-cell>
          <table:table-cell table:style-name="ce198"/>
          <table:table-cell table:style-name="ce205"/>
          <table:table-cell table:number-columns-repeated="10" table:style-name="ce1"/>
          <table:table-cell office:value-type="float" office:value="1073" table:style-name="ce241">
            <text:p>1073</text:p>
          </table:table-cell>
          <table:table-cell office:value-type="string" table:style-name="ce242">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4" table:style-name="ce238">
            <text:p>4999984</text:p>
          </table:table-cell>
          <table:table-cell table:style-name="ce198"/>
          <table:table-cell table:style-name="ce205"/>
          <table:table-cell table:number-columns-repeated="10" table:style-name="ce1"/>
          <table:table-cell office:value-type="float" office:value="1074" table:style-name="ce241">
            <text:p>1074</text:p>
          </table:table-cell>
          <table:table-cell office:value-type="string" table:style-name="ce242">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5" table:style-name="ce238">
            <text:p>4999985</text:p>
          </table:table-cell>
          <table:table-cell table:style-name="ce198"/>
          <table:table-cell table:style-name="ce205"/>
          <table:table-cell table:number-columns-repeated="10" table:style-name="ce1"/>
          <table:table-cell office:value-type="float" office:value="1075" table:style-name="ce241">
            <text:p>1075</text:p>
          </table:table-cell>
          <table:table-cell office:value-type="string" table:style-name="ce242">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6" table:style-name="ce238">
            <text:p>4999986</text:p>
          </table:table-cell>
          <table:table-cell table:style-name="ce198"/>
          <table:table-cell table:style-name="ce205"/>
          <table:table-cell table:number-columns-repeated="10" table:style-name="ce1"/>
          <table:table-cell office:value-type="float" office:value="1076" table:style-name="ce241">
            <text:p>1076</text:p>
          </table:table-cell>
          <table:table-cell office:value-type="string" table:style-name="ce242">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7" table:style-name="ce238">
            <text:p>4999987</text:p>
          </table:table-cell>
          <table:table-cell table:style-name="ce198"/>
          <table:table-cell table:style-name="ce205"/>
          <table:table-cell table:style-name="ce1"/>
          <table:table-cell table:style-name="ce165"/>
          <table:table-cell table:number-columns-repeated="8" table:style-name="ce1"/>
          <table:table-cell office:value-type="float" office:value="1077" table:style-name="ce241">
            <text:p>1077</text:p>
          </table:table-cell>
          <table:table-cell office:value-type="string" table:style-name="ce242">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8" table:style-name="ce238">
            <text:p>4999988</text:p>
          </table:table-cell>
          <table:table-cell table:style-name="ce198"/>
          <table:table-cell table:style-name="ce205"/>
          <table:table-cell table:style-name="ce1"/>
          <table:table-cell table:style-name="ce165"/>
          <table:table-cell table:number-columns-repeated="8" table:style-name="ce1"/>
          <table:table-cell office:value-type="float" office:value="1078" table:style-name="ce241">
            <text:p>1078</text:p>
          </table:table-cell>
          <table:table-cell office:value-type="string" table:style-name="ce242">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89" table:style-name="ce238">
            <text:p>4999989</text:p>
          </table:table-cell>
          <table:table-cell table:style-name="ce198"/>
          <table:table-cell table:style-name="ce205"/>
          <table:table-cell table:style-name="ce1"/>
          <table:table-cell table:style-name="ce165"/>
          <table:table-cell table:number-columns-repeated="8" table:style-name="ce1"/>
          <table:table-cell office:value-type="float" office:value="1079" table:style-name="ce241">
            <text:p>1079</text:p>
          </table:table-cell>
          <table:table-cell office:value-type="string" table:style-name="ce242">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90" table:style-name="ce238">
            <text:p>4999990</text:p>
          </table:table-cell>
          <table:table-cell table:style-name="ce198"/>
          <table:table-cell table:style-name="ce205"/>
          <table:table-cell table:number-columns-repeated="10" table:style-name="ce1"/>
          <table:table-cell office:value-type="float" office:value="1080" table:style-name="ce241">
            <text:p>1080</text:p>
          </table:table-cell>
          <table:table-cell office:value-type="string" table:style-name="ce242">
            <text:p>ΛΟΧΑΓΟΣ και αντίστοιχοι Κατηγορία Α' Κλιμάκιο 19</text:p>
          </table:table-cell>
          <table:table-cell table:number-columns-repeated="16359"/>
        </table:table-row>
        <table:table-row table:style-name="ro97">
          <table:table-cell table:number-columns-repeated="10"/>
          <table:table-cell office:value-type="float" office:value="4999991" table:style-name="ce238">
            <text:p>4999991</text:p>
          </table:table-cell>
          <table:table-cell table:style-name="ce198"/>
          <table:table-cell table:style-name="ce205"/>
          <table:table-cell table:style-name="ce1"/>
          <table:table-cell table:style-name="ce165"/>
          <table:table-cell table:number-columns-repeated="8" table:style-name="ce1"/>
          <table:table-cell office:value-type="float" office:value="1081" table:style-name="ce241">
            <text:p>1081</text:p>
          </table:table-cell>
          <table:table-cell office:value-type="string" table:style-name="ce242">
            <text:p>ΛΟΧΑΓΟ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92" table:style-name="ce238">
            <text:p>4999992</text:p>
          </table:table-cell>
          <table:table-cell table:style-name="ce198"/>
          <table:table-cell table:style-name="ce205"/>
          <table:table-cell table:style-name="ce1"/>
          <table:table-cell table:style-name="ce165"/>
          <table:table-cell table:number-columns-repeated="8" table:style-name="ce1"/>
          <table:table-cell office:value-type="float" office:value="1082" table:style-name="ce241">
            <text:p>1082</text:p>
          </table:table-cell>
          <table:table-cell office:value-type="string" table:style-name="ce242">
            <text:p>ΛΟΧΑΓΟ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93" table:style-name="ce238">
            <text:p>4999993</text:p>
          </table:table-cell>
          <table:table-cell table:style-name="ce198"/>
          <table:table-cell table:style-name="ce205"/>
          <table:table-cell table:number-columns-repeated="10" table:style-name="ce1"/>
          <table:table-cell office:value-type="float" office:value="1083" table:style-name="ce241">
            <text:p>1083</text:p>
          </table:table-cell>
          <table:table-cell office:value-type="string" table:style-name="ce242">
            <text:p>ΛΟΧΑΓΟΣ και αντίστοιχοι Κατηγορία Α' Κλιμάκιο 16</text:p>
          </table:table-cell>
          <table:table-cell table:number-columns-repeated="16359"/>
        </table:table-row>
        <table:table-row table:style-name="ro87">
          <table:table-cell table:number-columns-repeated="10"/>
          <table:table-cell office:value-type="float" office:value="4999994" table:style-name="ce238">
            <text:p>4999994</text:p>
          </table:table-cell>
          <table:table-cell table:style-name="ce198"/>
          <table:table-cell table:style-name="ce205"/>
          <table:table-cell table:number-columns-repeated="10" table:style-name="ce1"/>
          <table:table-cell office:value-type="float" office:value="1084" table:style-name="ce241">
            <text:p>1084</text:p>
          </table:table-cell>
          <table:table-cell office:value-type="string" table:style-name="ce242">
            <text:p>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4999995" table:style-name="ce238">
            <text:p>4999995</text:p>
          </table:table-cell>
          <table:table-cell table:style-name="ce198"/>
          <table:table-cell table:style-name="ce205"/>
          <table:table-cell table:style-name="ce1"/>
          <table:table-cell table:style-name="ce165"/>
          <table:table-cell table:number-columns-repeated="8" table:style-name="ce1"/>
          <table:table-cell office:value-type="float" office:value="1085" table:style-name="ce241">
            <text:p>1085</text:p>
          </table:table-cell>
          <table:table-cell office:value-type="string" table:style-name="ce242">
            <text:p>ΛΟΧΑΓΟΣ και αντίστοιχοι Κατηγορία Α' Κλιμάκιο 14</text:p>
          </table:table-cell>
          <table:table-cell table:number-columns-repeated="16359"/>
        </table:table-row>
        <table:table-row table:style-name="ro93">
          <table:table-cell table:number-columns-repeated="10"/>
          <table:table-cell office:value-type="float" office:value="4999996" table:style-name="ce238">
            <text:p>4999996</text:p>
          </table:table-cell>
          <table:table-cell table:style-name="ce198"/>
          <table:table-cell table:style-name="ce205"/>
          <table:table-cell table:style-name="ce1"/>
          <table:table-cell table:style-name="ce165"/>
          <table:table-cell table:number-columns-repeated="8" table:style-name="ce1"/>
          <table:table-cell office:value-type="float" office:value="1086" table:style-name="ce241">
            <text:p>1086</text:p>
          </table:table-cell>
          <table:table-cell office:value-type="string" table:style-name="ce242">
            <text:p>ΛΟΧΑΓΟΣ και αντίστοιχοι Κατηγορία Α' Κλιμάκιο 13</text:p>
          </table:table-cell>
          <table:table-cell table:number-columns-repeated="16359"/>
        </table:table-row>
        <table:table-row table:style-name="ro99">
          <table:table-cell table:number-columns-repeated="10"/>
          <table:table-cell office:value-type="float" office:value="4999997" table:style-name="ce238">
            <text:p>4999997</text:p>
          </table:table-cell>
          <table:table-cell table:style-name="ce198"/>
          <table:table-cell table:style-name="ce205"/>
          <table:table-cell table:style-name="ce1"/>
          <table:table-cell table:style-name="ce165"/>
          <table:table-cell table:number-columns-repeated="8" table:style-name="ce1"/>
          <table:table-cell office:value-type="float" office:value="1087" table:style-name="ce241">
            <text:p>1087</text:p>
          </table:table-cell>
          <table:table-cell office:value-type="string" table:style-name="ce242">
            <text:p>ΛΟΧΑΓΟΣ και αντίστοιχοι Κατηγορία Α' Κλιμάκιο 12</text:p>
          </table:table-cell>
          <table:table-cell table:number-columns-repeated="16359"/>
        </table:table-row>
        <table:table-row table:style-name="ro90">
          <table:table-cell table:number-columns-repeated="10"/>
          <table:table-cell office:value-type="float" office:value="4999998" table:style-name="ce238">
            <text:p>4999998</text:p>
          </table:table-cell>
          <table:table-cell table:style-name="ce198"/>
          <table:table-cell table:style-name="ce205"/>
          <table:table-cell table:number-columns-repeated="10" table:style-name="ce1"/>
          <table:table-cell office:value-type="float" office:value="1088" table:style-name="ce241">
            <text:p>1088</text:p>
          </table:table-cell>
          <table:table-cell office:value-type="string" table:style-name="ce242">
            <text:p>ΥΠΟΛΟΧΑΓΟΣ και αντίστοιχοι Κατηγορία Α' Κλιμάκιο 33</text:p>
          </table:table-cell>
          <table:table-cell table:number-columns-repeated="16359"/>
        </table:table-row>
        <table:table-row table:style-name="ro105">
          <table:table-cell table:number-columns-repeated="10"/>
          <table:table-cell office:value-type="float" office:value="4999999" table:style-name="ce238">
            <text:p>4999999</text:p>
          </table:table-cell>
          <table:table-cell table:style-name="ce198"/>
          <table:table-cell table:style-name="ce205"/>
          <table:table-cell table:style-name="ce1"/>
          <table:table-cell table:style-name="ce165"/>
          <table:table-cell table:number-columns-repeated="8" table:style-name="ce1"/>
          <table:table-cell office:value-type="float" office:value="1089" table:style-name="ce241">
            <text:p>1089</text:p>
          </table:table-cell>
          <table:table-cell office:value-type="string" table:style-name="ce242">
            <text:p>ΥΠΟΛΟΧΑΓΟΣ και αντίστοιχοι Κατηγορία Α' Κλιμάκιο 32</text:p>
          </table:table-cell>
          <table:table-cell table:number-columns-repeated="16359"/>
        </table:table-row>
        <table:table-row table:style-name="ro106">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1">
            <text:p>1090</text:p>
          </table:table-cell>
          <table:table-cell office:value-type="string" table:style-name="ce242">
            <text:p>ΥΠΟΛΟΧΑΓΟΣ και αντίστοιχοι Κατηγορία Α' Κλιμάκιο 31</text:p>
          </table:table-cell>
          <table:table-cell table:number-columns-repeated="16359"/>
        </table:table-row>
        <table:table-row table:style-name="ro107">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1">
            <text:p>1091</text:p>
          </table:table-cell>
          <table:table-cell office:value-type="string" table:style-name="ce242">
            <text:p>ΥΠΟΛΟΧΑΓΟΣ και αντίστοιχοι Κατηγορία Α' Κλιμάκιο 30</text:p>
          </table:table-cell>
          <table:table-cell table:number-columns-repeated="16359"/>
        </table:table-row>
        <table:table-row table:style-name="ro105">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1">
            <text:p>1092</text:p>
          </table:table-cell>
          <table:table-cell office:value-type="string" table:style-name="ce242">
            <text:p>ΥΠΟΛΟΧΑΓΟΣ και αντίστοιχοι Κατηγορία Α' Κλιμάκιο 29</text:p>
          </table:table-cell>
          <table:table-cell table:number-columns-repeated="16359"/>
        </table:table-row>
        <table:table-row table:style-name="ro90">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1">
            <text:p>1093</text:p>
          </table:table-cell>
          <table:table-cell office:value-type="string" table:style-name="ce242">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1">
            <text:p>1094</text:p>
          </table:table-cell>
          <table:table-cell office:value-type="string" table:style-name="ce242">
            <text:p>ΥΠΟΛΟΧΑΓΟΣ και αντίστοιχοι Κατηγορία Α' Κλιμάκιο 27</text:p>
          </table:table-cell>
          <table:table-cell table:number-columns-repeated="16359"/>
        </table:table-row>
        <table:table-row table:style-name="ro108">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1">
            <text:p>1095</text:p>
          </table:table-cell>
          <table:table-cell office:value-type="string" table:style-name="ce242">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1">
            <text:p>1096</text:p>
          </table:table-cell>
          <table:table-cell office:value-type="string" table:style-name="ce242">
            <text:p>ΥΠΟΛΟΧΑΓΟΣ και αντίστοιχοι Κατηγορία Α' Κλιμάκιο 25</text:p>
          </table:table-cell>
          <table:table-cell table:number-columns-repeated="16359"/>
        </table:table-row>
        <table:table-row table:style-name="ro109">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1">
            <text:p>1097</text:p>
          </table:table-cell>
          <table:table-cell office:value-type="string" table:style-name="ce242">
            <text:p>ΥΠΟΛΟΧΑΓΟΣ και αντίστοιχοι Κατηγορία Α' Κλιμάκιο 24</text:p>
          </table:table-cell>
          <table:table-cell table:number-columns-repeated="16359"/>
        </table:table-row>
        <table:table-row table:style-name="ro110">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1">
            <text:p>1098</text:p>
          </table:table-cell>
          <table:table-cell office:value-type="string" table:style-name="ce242">
            <text:p>ΥΠΟΛΟΧΑΓΟΣ και αντίστοιχοι Κατηγορία Α' Κλιμάκιο 23</text:p>
          </table:table-cell>
          <table:table-cell table:number-columns-repeated="16359"/>
        </table:table-row>
        <table:table-row table:style-name="ro90">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1">
            <text:p>1099</text:p>
          </table:table-cell>
          <table:table-cell office:value-type="string" table:style-name="ce242">
            <text:p>ΥΠΟΛΟΧΑΓΟΣ και αντίστοιχοι Κατηγορία Α' Κλιμάκιο 22</text:p>
          </table:table-cell>
          <table:table-cell table:number-columns-repeated="16359"/>
        </table:table-row>
        <table:table-row table:style-name="ro81">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1">
            <text:p>1100</text:p>
          </table:table-cell>
          <table:table-cell office:value-type="string" table:style-name="ce242">
            <text:p>ΥΠΟΛΟΧΑΓΟΣ και αντίστοιχοι Κατηγορία Α' Κλιμάκιο 21</text:p>
          </table:table-cell>
          <table:table-cell table:number-columns-repeated="16359"/>
        </table:table-row>
        <table:table-row table:style-name="ro88">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3">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1">
            <text:p>1101</text:p>
          </table:table-cell>
          <table:table-cell office:value-type="string" table:style-name="ce242">
            <text:p>ΥΠΟΛΟΧΑΓΟΣ και αντίστοιχοι Κατηγορία Α' Κλιμάκιο 20</text:p>
          </table:table-cell>
          <table:table-cell table:number-columns-repeated="16359"/>
        </table:table-row>
        <table:table-row table:style-name="ro111">
          <table:table-cell table:number-columns-repeated="10"/>
          <table:table-cell office:value-type="float" office:value="3089100" table:style-name="ce147">
            <text:p>3089100</text:p>
          </table:table-cell>
          <table:table-cell office:value-type="string" table:style-name="ce244">
            <text:p>Έσοδα από την έκτακτη οικονομική εισφορά και ειδική εισφορά αλληλεγγύης φυσικών προσώπων</text:p>
          </table:table-cell>
          <table:table-cell office:value-type="string" table:style-name="ce245">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1"/>
          <table:table-cell table:style-name="ce242"/>
          <table:table-cell table:number-columns-repeated="16359"/>
        </table:table-row>
        <table:table-row table:style-name="ro112">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1">
            <text:p>1102</text:p>
          </table:table-cell>
          <table:table-cell office:value-type="string" table:style-name="ce242">
            <text:p>ΥΠΟΛΟΧΑΓΟΣ και αντίστοιχοι Κατηγορία Α' Κλιμάκιο 19</text:p>
          </table:table-cell>
          <table:table-cell table:number-columns-repeated="16359"/>
        </table:table-row>
        <table:table-row table:style-name="ro99">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1">
            <text:p>1103</text:p>
          </table:table-cell>
          <table:table-cell office:value-type="string" table:style-name="ce242">
            <text:p>ΥΠΟΛΟΧΑΓΟ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1">
            <text:p>1104</text:p>
          </table:table-cell>
          <table:table-cell office:value-type="string" table:style-name="ce242">
            <text:p>ΥΠΟΛΟΧΑΓΟ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1">
            <text:p>1105</text:p>
          </table:table-cell>
          <table:table-cell office:value-type="string" table:style-name="ce242">
            <text:p>ΥΠΟΛΟΧΑΓΟΣ και αντίστοιχοι Κατηγορία Α' Κλιμάκιο 16</text:p>
          </table:table-cell>
          <table:table-cell table:number-columns-repeated="16359"/>
        </table:table-row>
        <table:table-row table:style-name="ro99">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1">
            <text:p>1106</text:p>
          </table:table-cell>
          <table:table-cell office:value-type="string" table:style-name="ce242">
            <text:p>ΥΠΟΛΟΧΑΓΟΣ και αντίστοιχοι Κατηγορία Α' Κλιμάκιο 15</text:p>
          </table:table-cell>
          <table:table-cell table:number-columns-repeated="16359"/>
        </table:table-row>
        <table:table-row table:style-name="ro98">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1">
            <text:p>1107</text:p>
          </table:table-cell>
          <table:table-cell office:value-type="string" table:style-name="ce242">
            <text:p>ΑΝΘΥΠΟΛΟΧΑΓΟΣ και αντίστοιχοι Κατηγορία Α' Κλιμάκιο 35</text:p>
          </table:table-cell>
          <table:table-cell table:number-columns-repeated="16359"/>
        </table:table-row>
        <table:table-row table:style-name="ro89">
          <table:table-cell table:number-columns-repeated="10"/>
          <table:table-cell office:value-type="float" office:value="3324400" table:style-name="ce147">
            <text:p>3324400</text:p>
          </table:table-cell>
          <table:table-cell office:value-type="string" table:style-name="ce246">
            <text:p>Έκτακτη προσωρινή κράτηση από διαθεσιμότητα κ.λ.π. του ν. 4093/2012</text:p>
          </table:table-cell>
          <table:table-cell office:value-type="string" table:style-name="ce247">
            <text:p>Έκτακτη προσωρινή κράτηση από διαθεσιμότητα κ.λ.π. του ν. 4093/2012</text:p>
          </table:table-cell>
          <table:table-cell table:number-columns-repeated="10" table:style-name="ce1"/>
          <table:table-cell office:value-type="float" office:value="1108" table:style-name="ce241">
            <text:p>1108</text:p>
          </table:table-cell>
          <table:table-cell office:value-type="string" table:style-name="ce242">
            <text:p>ΑΝΘΥΠΟΛΟΧΑΓΟΣ και αντίστοιχοι Κατηγορία Α' Κλιμάκιο 34</text:p>
          </table:table-cell>
          <table:table-cell table:number-columns-repeated="16359"/>
        </table:table-row>
        <table:table-row table:style-name="ro113">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1">
            <text:p>1109</text:p>
          </table:table-cell>
          <table:table-cell office:value-type="string" table:style-name="ce242">
            <text:p>ΑΝΘΥΠΟΛΟΧΑΓΟΣ και αντίστοιχοι Κατηγορία Α' Κλιμάκιο 33</text:p>
          </table:table-cell>
          <table:table-cell table:number-columns-repeated="16359"/>
        </table:table-row>
        <table:table-row table:style-name="ro89">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1">
            <text:p>1110</text:p>
          </table:table-cell>
          <table:table-cell office:value-type="string" table:style-name="ce242">
            <text:p>ΑΝΘΥΠΟΛΟΧΑΓΟΣ και αντίστοιχοι Κατηγορία Α' Κλιμάκιο 32</text:p>
          </table:table-cell>
          <table:table-cell table:number-columns-repeated="16359"/>
        </table:table-row>
        <table:table-row table:style-name="ro107">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1">
            <text:p>1111</text:p>
          </table:table-cell>
          <table:table-cell office:value-type="string" table:style-name="ce242">
            <text:p>ΑΝΘΥΠΟΛΟΧΑΓΟΣ και αντίστοιχοι Κατηγορία Α' Κλιμάκιο 31</text:p>
          </table:table-cell>
          <table:table-cell table:number-columns-repeated="16359"/>
        </table:table-row>
        <table:table-row table:style-name="ro25">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1">
            <text:p>1112</text:p>
          </table:table-cell>
          <table:table-cell office:value-type="string" table:style-name="ce242">
            <text:p>ΑΝΘΥΠΟΛΟΧΑΓΟΣ και αντίστοιχοι Κατηγορία Α' Κλιμάκιο 30</text:p>
          </table:table-cell>
          <table:table-cell table:number-columns-repeated="16359"/>
        </table:table-row>
        <table:table-row table:style-name="ro31">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1">
            <text:p>1113</text:p>
          </table:table-cell>
          <table:table-cell office:value-type="string" table:style-name="ce242">
            <text:p>ΑΝΘΥΠΟΛΟΧΑΓΟΣ και αντίστοιχοι Κατηγορία Α' Κλιμάκιο 29</text:p>
          </table:table-cell>
          <table:table-cell table:number-columns-repeated="16359"/>
        </table:table-row>
        <table:table-row table:style-name="ro23">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1">
            <text:p>1114</text:p>
          </table:table-cell>
          <table:table-cell office:value-type="string" table:style-name="ce242">
            <text:p>ΑΝΘΥΠΟΛΟΧΑΓΟΣ και αντίστοιχοι Κατηγορία Α' Κλιμάκιο 28</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5" table:style-name="ce241">
            <text:p>1115</text:p>
          </table:table-cell>
          <table:table-cell office:value-type="string" table:style-name="ce242">
            <text:p>ΑΝΘΥΠΟΛΟΧΑΓΟΣ και αντίστοιχοι Κατηγορία Α' Κλιμάκιο 27</text:p>
          </table:table-cell>
          <table:table-cell table:number-columns-repeated="16359"/>
        </table:table-row>
        <table:table-row table:style-name="ro24">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6" table:style-name="ce241">
            <text:p>1116</text:p>
          </table:table-cell>
          <table:table-cell office:value-type="string" table:style-name="ce242">
            <text:p>ΑΝΘΥΠΟΛΟΧΑΓΟΣ και αντίστοιχοι Κατηγορία Α' Κλιμάκιο 26</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7" table:style-name="ce241">
            <text:p>1117</text:p>
          </table:table-cell>
          <table:table-cell office:value-type="string" table:style-name="ce242">
            <text:p>ΑΝΘΥΠΟ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48">
            <text:p>Διατροφές</text:p>
          </table:table-cell>
          <table:table-cell table:number-columns-repeated="10" table:style-name="ce1"/>
          <table:table-cell office:value-type="float" office:value="1118" table:style-name="ce241">
            <text:p>1118</text:p>
          </table:table-cell>
          <table:table-cell office:value-type="string" table:style-name="ce242">
            <text:p>ΑΝΘΥΠΟΛΟΧΑΓΟΣ και αντίστοιχοι Κατηγορία Α' Κλιμάκιο 24</text:p>
          </table:table-cell>
          <table:table-cell table:number-columns-repeated="16359"/>
        </table:table-row>
        <table:table-row table:style-name="ro67">
          <table:table-cell table:number-columns-repeated="10"/>
          <table:table-cell office:value-type="float" office:value="5000300" table:style-name="ce147">
            <text:p>5000300</text:p>
          </table:table-cell>
          <table:table-cell office:value-type="string" table:style-name="ce244">
            <text:p>Κατασχέσεις στα χέρια του Δημοσίου ως Τρίτου</text:p>
          </table:table-cell>
          <table:table-cell office:value-type="string" table:style-name="ce244">
            <text:p>Κατασχέσεις στα χέρια του Δημοσίου ως Τρίτου</text:p>
          </table:table-cell>
          <table:table-cell table:number-columns-repeated="10" table:style-name="ce1"/>
          <table:table-cell office:value-type="float" office:value="1119" table:style-name="ce241">
            <text:p>1119</text:p>
          </table:table-cell>
          <table:table-cell office:value-type="string" table:style-name="ce242">
            <text:p>ΑΝΘΥΠΟΛΟΧΑΓΟΣ και αντίστοιχοι Κατηγορία Α' Κλιμάκιο 23</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0" table:style-name="ce241">
            <text:p>1120</text:p>
          </table:table-cell>
          <table:table-cell office:value-type="string" table:style-name="ce242">
            <text:p>ΑΝΘΥΠΟΛΟΧΑΓΟΣ και αντίστοιχοι Κατηγορία Α' Κλιμάκιο 22</text:p>
          </table:table-cell>
          <table:table-cell table:number-columns-repeated="16359"/>
        </table:table-row>
        <table:table-row table:style-name="ro10">
          <table:table-cell table:number-columns-repeated="10"/>
          <table:table-cell office:value-type="float" office:value="5000500" table:style-name="ce249">
            <text:p>5000500</text:p>
          </table:table-cell>
          <table:table-cell office:value-type="string" table:style-name="ce250">
            <text:p>Κατασχέσεις για οφειλές σε Τελωνεία</text:p>
          </table:table-cell>
          <table:table-cell office:value-type="string" table:style-name="ce251">
            <text:p>Κατασχέσεις για οφειλές σε Τελωνεία</text:p>
          </table:table-cell>
          <table:table-cell table:number-columns-repeated="10" table:style-name="ce1"/>
          <table:table-cell office:value-type="float" office:value="1121" table:style-name="ce241">
            <text:p>1121</text:p>
          </table:table-cell>
          <table:table-cell office:value-type="string" table:style-name="ce242">
            <text:p>ΑΝΘΥΠΟΛΟΧΑΓΟΣ και αντίστοιχοι Κατηγορία Α' Κλιμάκιο 21</text:p>
          </table:table-cell>
          <table:table-cell table:number-columns-repeated="16359"/>
        </table:table-row>
        <table:table-row table:style-name="ro6">
          <table:table-cell table:number-columns-repeated="10"/>
          <table:table-cell table:number-columns-repeated="13" table:style-name="ce1"/>
          <table:table-cell office:value-type="float" office:value="1122" table:style-name="ce241">
            <text:p>1122</text:p>
          </table:table-cell>
          <table:table-cell office:value-type="string" table:style-name="ce242">
            <text:p>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23" table:style-name="ce241">
            <text:p>1123</text:p>
          </table:table-cell>
          <table:table-cell office:value-type="string" table:style-name="ce242">
            <text:p>ΣΥΝΤΑΓΜΑΤΑΡΧΗΣ και αντίστοιχοι Κατηγορία Β' Κλιμάκιο 01</text:p>
          </table:table-cell>
          <table:table-cell table:number-columns-repeated="16359"/>
        </table:table-row>
        <table:table-row table:style-name="ro6">
          <table:table-cell table:number-columns-repeated="10"/>
          <table:table-cell table:number-columns-repeated="13" table:style-name="ce1"/>
          <table:table-cell office:value-type="float" office:value="1124" table:style-name="ce241">
            <text:p>1124</text:p>
          </table:table-cell>
          <table:table-cell office:value-type="string" table:style-name="ce242">
            <text:p>ΑΝΤΙΣΥΝ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25" table:style-name="ce241">
            <text:p>1125</text:p>
          </table:table-cell>
          <table:table-cell office:value-type="string" table:style-name="ce242">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1">
            <text:p>1126</text:p>
          </table:table-cell>
          <table:table-cell office:value-type="string" table:style-name="ce242">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1">
            <text:p>1127</text:p>
          </table:table-cell>
          <table:table-cell office:value-type="string" table:style-name="ce242">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1">
            <text:p>1128</text:p>
          </table:table-cell>
          <table:table-cell office:value-type="string" table:style-name="ce242">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1">
            <text:p>1129</text:p>
          </table:table-cell>
          <table:table-cell office:value-type="string" table:style-name="ce242">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1">
            <text:p>1130</text:p>
          </table:table-cell>
          <table:table-cell office:value-type="string" table:style-name="ce242">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1">
            <text:p>1131</text:p>
          </table:table-cell>
          <table:table-cell office:value-type="string" table:style-name="ce242">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1">
            <text:p>1132</text:p>
          </table:table-cell>
          <table:table-cell office:value-type="string" table:style-name="ce242">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41">
            <text:p>1133</text:p>
          </table:table-cell>
          <table:table-cell office:value-type="string" table:style-name="ce242">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1">
            <text:p>1134</text:p>
          </table:table-cell>
          <table:table-cell office:value-type="string" table:style-name="ce242">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1">
            <text:p>1135</text:p>
          </table:table-cell>
          <table:table-cell office:value-type="string" table:style-name="ce242">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1">
            <text:p>1136</text:p>
          </table:table-cell>
          <table:table-cell office:value-type="string" table:style-name="ce242">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1">
            <text:p>1137</text:p>
          </table:table-cell>
          <table:table-cell office:value-type="string" table:style-name="ce242">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1">
            <text:p>1138</text:p>
          </table:table-cell>
          <table:table-cell office:value-type="string" table:style-name="ce242">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1">
            <text:p>1139</text:p>
          </table:table-cell>
          <table:table-cell office:value-type="string" table:style-name="ce242">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1">
            <text:p>1140</text:p>
          </table:table-cell>
          <table:table-cell office:value-type="string" table:style-name="ce242">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1">
            <text:p>1141</text:p>
          </table:table-cell>
          <table:table-cell office:value-type="string" table:style-name="ce242">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1">
            <text:p>1142</text:p>
          </table:table-cell>
          <table:table-cell office:value-type="string" table:style-name="ce242">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1">
            <text:p>1143</text:p>
          </table:table-cell>
          <table:table-cell office:value-type="string" table:style-name="ce242">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1">
            <text:p>1144</text:p>
          </table:table-cell>
          <table:table-cell office:value-type="string" table:style-name="ce242">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1">
            <text:p>1145</text:p>
          </table:table-cell>
          <table:table-cell office:value-type="string" table:style-name="ce242">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1">
            <text:p>1146</text:p>
          </table:table-cell>
          <table:table-cell office:value-type="string" table:style-name="ce242">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1">
            <text:p>1147</text:p>
          </table:table-cell>
          <table:table-cell office:value-type="string" table:style-name="ce242">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1">
            <text:p>1148</text:p>
          </table:table-cell>
          <table:table-cell office:value-type="string" table:style-name="ce242">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1">
            <text:p>1149</text:p>
          </table:table-cell>
          <table:table-cell office:value-type="string" table:style-name="ce242">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1">
            <text:p>1150</text:p>
          </table:table-cell>
          <table:table-cell office:value-type="string" table:style-name="ce242">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1">
            <text:p>1151</text:p>
          </table:table-cell>
          <table:table-cell office:value-type="string" table:style-name="ce242">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1">
            <text:p>1152</text:p>
          </table:table-cell>
          <table:table-cell office:value-type="string" table:style-name="ce242">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1">
            <text:p>1153</text:p>
          </table:table-cell>
          <table:table-cell office:value-type="string" table:style-name="ce242">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1">
            <text:p>1154</text:p>
          </table:table-cell>
          <table:table-cell office:value-type="string" table:style-name="ce242">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1">
            <text:p>1155</text:p>
          </table:table-cell>
          <table:table-cell office:value-type="string" table:style-name="ce242">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1">
            <text:p>1156</text:p>
          </table:table-cell>
          <table:table-cell office:value-type="string" table:style-name="ce242">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1">
            <text:p>1157</text:p>
          </table:table-cell>
          <table:table-cell office:value-type="string" table:style-name="ce242">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1">
            <text:p>1158</text:p>
          </table:table-cell>
          <table:table-cell office:value-type="string" table:style-name="ce242">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1">
            <text:p>1159</text:p>
          </table:table-cell>
          <table:table-cell office:value-type="string" table:style-name="ce242">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1">
            <text:p>1160</text:p>
          </table:table-cell>
          <table:table-cell office:value-type="string" table:style-name="ce242">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1">
            <text:p>1161</text:p>
          </table:table-cell>
          <table:table-cell office:value-type="string" table:style-name="ce242">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1">
            <text:p>1162</text:p>
          </table:table-cell>
          <table:table-cell office:value-type="string" table:style-name="ce242">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1">
            <text:p>1163</text:p>
          </table:table-cell>
          <table:table-cell office:value-type="string" table:style-name="ce242">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1">
            <text:p>1164</text:p>
          </table:table-cell>
          <table:table-cell office:value-type="string" table:style-name="ce242">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1">
            <text:p>1165</text:p>
          </table:table-cell>
          <table:table-cell office:value-type="string" table:style-name="ce242">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1">
            <text:p>1166</text:p>
          </table:table-cell>
          <table:table-cell office:value-type="string" table:style-name="ce242">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1">
            <text:p>1167</text:p>
          </table:table-cell>
          <table:table-cell office:value-type="string" table:style-name="ce242">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1">
            <text:p>1168</text:p>
          </table:table-cell>
          <table:table-cell office:value-type="string" table:style-name="ce242">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1">
            <text:p>1169</text:p>
          </table:table-cell>
          <table:table-cell office:value-type="string" table:style-name="ce242">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1">
            <text:p>1170</text:p>
          </table:table-cell>
          <table:table-cell office:value-type="string" table:style-name="ce242">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1">
            <text:p>1171</text:p>
          </table:table-cell>
          <table:table-cell office:value-type="string" table:style-name="ce242">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1">
            <text:p>1172</text:p>
          </table:table-cell>
          <table:table-cell office:value-type="string" table:style-name="ce242">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1">
            <text:p>1173</text:p>
          </table:table-cell>
          <table:table-cell office:value-type="string" table:style-name="ce242">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1">
            <text:p>1174</text:p>
          </table:table-cell>
          <table:table-cell office:value-type="string" table:style-name="ce242">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1">
            <text:p>1175</text:p>
          </table:table-cell>
          <table:table-cell office:value-type="string" table:style-name="ce242">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1">
            <text:p>1176</text:p>
          </table:table-cell>
          <table:table-cell office:value-type="string" table:style-name="ce242">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1">
            <text:p>1177</text:p>
          </table:table-cell>
          <table:table-cell office:value-type="string" table:style-name="ce242">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1">
            <text:p>1178</text:p>
          </table:table-cell>
          <table:table-cell office:value-type="string" table:style-name="ce242">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1">
            <text:p>1179</text:p>
          </table:table-cell>
          <table:table-cell office:value-type="string" table:style-name="ce242">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1">
            <text:p>1180</text:p>
          </table:table-cell>
          <table:table-cell office:value-type="string" table:style-name="ce242">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1">
            <text:p>1181</text:p>
          </table:table-cell>
          <table:table-cell office:value-type="string" table:style-name="ce242">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1">
            <text:p>1182</text:p>
          </table:table-cell>
          <table:table-cell office:value-type="string" table:style-name="ce242">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1">
            <text:p>1183</text:p>
          </table:table-cell>
          <table:table-cell office:value-type="string" table:style-name="ce242">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1">
            <text:p>1184</text:p>
          </table:table-cell>
          <table:table-cell office:value-type="string" table:style-name="ce242">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1">
            <text:p>1185</text:p>
          </table:table-cell>
          <table:table-cell office:value-type="string" table:style-name="ce242">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1">
            <text:p>1186</text:p>
          </table:table-cell>
          <table:table-cell office:value-type="string" table:style-name="ce242">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1">
            <text:p>1187</text:p>
          </table:table-cell>
          <table:table-cell office:value-type="string" table:style-name="ce242">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1">
            <text:p>1188</text:p>
          </table:table-cell>
          <table:table-cell office:value-type="string" table:style-name="ce242">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1">
            <text:p>1189</text:p>
          </table:table-cell>
          <table:table-cell office:value-type="string" table:style-name="ce242">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1">
            <text:p>1190</text:p>
          </table:table-cell>
          <table:table-cell office:value-type="string" table:style-name="ce242">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1">
            <text:p>1191</text:p>
          </table:table-cell>
          <table:table-cell office:value-type="string" table:style-name="ce242">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1">
            <text:p>1192</text:p>
          </table:table-cell>
          <table:table-cell office:value-type="string" table:style-name="ce242">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1">
            <text:p>1193</text:p>
          </table:table-cell>
          <table:table-cell office:value-type="string" table:style-name="ce242">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1">
            <text:p>1194</text:p>
          </table:table-cell>
          <table:table-cell office:value-type="string" table:style-name="ce242">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1">
            <text:p>1195</text:p>
          </table:table-cell>
          <table:table-cell office:value-type="string" table:style-name="ce242">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1">
            <text:p>1196</text:p>
          </table:table-cell>
          <table:table-cell office:value-type="string" table:style-name="ce242">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1">
            <text:p>1197</text:p>
          </table:table-cell>
          <table:table-cell office:value-type="string" table:style-name="ce242">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1">
            <text:p>1198</text:p>
          </table:table-cell>
          <table:table-cell office:value-type="string" table:style-name="ce242">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1">
            <text:p>1199</text:p>
          </table:table-cell>
          <table:table-cell office:value-type="string" table:style-name="ce242">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1">
            <text:p>1200</text:p>
          </table:table-cell>
          <table:table-cell office:value-type="string" table:style-name="ce242">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1">
            <text:p>1201</text:p>
          </table:table-cell>
          <table:table-cell office:value-type="string" table:style-name="ce242">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1">
            <text:p>1202</text:p>
          </table:table-cell>
          <table:table-cell office:value-type="string" table:style-name="ce242">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1">
            <text:p>1203</text:p>
          </table:table-cell>
          <table:table-cell office:value-type="string" table:style-name="ce242">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1">
            <text:p>1204</text:p>
          </table:table-cell>
          <table:table-cell office:value-type="string" table:style-name="ce242">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1">
            <text:p>1205</text:p>
          </table:table-cell>
          <table:table-cell office:value-type="string" table:style-name="ce242">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1">
            <text:p>1206</text:p>
          </table:table-cell>
          <table:table-cell office:value-type="string" table:style-name="ce242">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1">
            <text:p>1207</text:p>
          </table:table-cell>
          <table:table-cell office:value-type="string" table:style-name="ce242">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1">
            <text:p>1208</text:p>
          </table:table-cell>
          <table:table-cell office:value-type="string" table:style-name="ce242">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1">
            <text:p>1209</text:p>
          </table:table-cell>
          <table:table-cell office:value-type="string" table:style-name="ce242">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1">
            <text:p>1210</text:p>
          </table:table-cell>
          <table:table-cell office:value-type="string" table:style-name="ce242">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1">
            <text:p>1211</text:p>
          </table:table-cell>
          <table:table-cell office:value-type="string" table:style-name="ce242">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1">
            <text:p>1212</text:p>
          </table:table-cell>
          <table:table-cell office:value-type="string" table:style-name="ce242">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1">
            <text:p>1213</text:p>
          </table:table-cell>
          <table:table-cell office:value-type="string" table:style-name="ce242">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1">
            <text:p>1214</text:p>
          </table:table-cell>
          <table:table-cell office:value-type="string" table:style-name="ce242">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1">
            <text:p>1215</text:p>
          </table:table-cell>
          <table:table-cell office:value-type="string" table:style-name="ce242">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1">
            <text:p>1216</text:p>
          </table:table-cell>
          <table:table-cell office:value-type="string" table:style-name="ce242">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1">
            <text:p>1217</text:p>
          </table:table-cell>
          <table:table-cell office:value-type="string" table:style-name="ce242">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1">
            <text:p>1218</text:p>
          </table:table-cell>
          <table:table-cell office:value-type="string" table:style-name="ce242">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1">
            <text:p>1219</text:p>
          </table:table-cell>
          <table:table-cell office:value-type="string" table:style-name="ce242">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1">
            <text:p>1220</text:p>
          </table:table-cell>
          <table:table-cell office:value-type="string" table:style-name="ce242">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1">
            <text:p>1221</text:p>
          </table:table-cell>
          <table:table-cell office:value-type="string" table:style-name="ce242">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1">
            <text:p>1222</text:p>
          </table:table-cell>
          <table:table-cell office:value-type="string" table:style-name="ce242">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1">
            <text:p>1223</text:p>
          </table:table-cell>
          <table:table-cell office:value-type="string" table:style-name="ce242">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1">
            <text:p>1224</text:p>
          </table:table-cell>
          <table:table-cell office:value-type="string" table:style-name="ce242">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1">
            <text:p>1225</text:p>
          </table:table-cell>
          <table:table-cell office:value-type="string" table:style-name="ce242">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1">
            <text:p>1226</text:p>
          </table:table-cell>
          <table:table-cell office:value-type="string" table:style-name="ce242">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1">
            <text:p>1227</text:p>
          </table:table-cell>
          <table:table-cell office:value-type="string" table:style-name="ce242">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1">
            <text:p>1228</text:p>
          </table:table-cell>
          <table:table-cell office:value-type="string" table:style-name="ce242">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1">
            <text:p>1229</text:p>
          </table:table-cell>
          <table:table-cell office:value-type="string" table:style-name="ce242">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1">
            <text:p>1230</text:p>
          </table:table-cell>
          <table:table-cell office:value-type="string" table:style-name="ce242">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1">
            <text:p>1231</text:p>
          </table:table-cell>
          <table:table-cell office:value-type="string" table:style-name="ce242">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1">
            <text:p>1232</text:p>
          </table:table-cell>
          <table:table-cell office:value-type="string" table:style-name="ce242">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1">
            <text:p>1233</text:p>
          </table:table-cell>
          <table:table-cell office:value-type="string" table:style-name="ce242">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1">
            <text:p>1234</text:p>
          </table:table-cell>
          <table:table-cell office:value-type="string" table:style-name="ce242">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1">
            <text:p>1235</text:p>
          </table:table-cell>
          <table:table-cell office:value-type="string" table:style-name="ce242">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1">
            <text:p>1236</text:p>
          </table:table-cell>
          <table:table-cell office:value-type="string" table:style-name="ce242">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1">
            <text:p>1237</text:p>
          </table:table-cell>
          <table:table-cell office:value-type="string" table:style-name="ce242">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1">
            <text:p>1238</text:p>
          </table:table-cell>
          <table:table-cell office:value-type="string" table:style-name="ce242">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1">
            <text:p>1239</text:p>
          </table:table-cell>
          <table:table-cell office:value-type="string" table:style-name="ce242">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1">
            <text:p>1240</text:p>
          </table:table-cell>
          <table:table-cell office:value-type="string" table:style-name="ce242">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1">
            <text:p>1241</text:p>
          </table:table-cell>
          <table:table-cell office:value-type="string" table:style-name="ce242">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1">
            <text:p>1242</text:p>
          </table:table-cell>
          <table:table-cell office:value-type="string" table:style-name="ce242">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1">
            <text:p>1243</text:p>
          </table:table-cell>
          <table:table-cell office:value-type="string" table:style-name="ce242">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1">
            <text:p>1244</text:p>
          </table:table-cell>
          <table:table-cell office:value-type="string" table:style-name="ce242">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1">
            <text:p>1245</text:p>
          </table:table-cell>
          <table:table-cell office:value-type="string" table:style-name="ce242">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1">
            <text:p>1246</text:p>
          </table:table-cell>
          <table:table-cell office:value-type="string" table:style-name="ce242">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1">
            <text:p>1247</text:p>
          </table:table-cell>
          <table:table-cell office:value-type="string" table:style-name="ce242">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1">
            <text:p>1248</text:p>
          </table:table-cell>
          <table:table-cell office:value-type="string" table:style-name="ce242">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1">
            <text:p>1249</text:p>
          </table:table-cell>
          <table:table-cell office:value-type="string" table:style-name="ce242">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1">
            <text:p>1250</text:p>
          </table:table-cell>
          <table:table-cell office:value-type="string" table:style-name="ce242">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1">
            <text:p>1251</text:p>
          </table:table-cell>
          <table:table-cell office:value-type="string" table:style-name="ce242">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1">
            <text:p>1252</text:p>
          </table:table-cell>
          <table:table-cell office:value-type="string" table:style-name="ce242">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1">
            <text:p>1253</text:p>
          </table:table-cell>
          <table:table-cell office:value-type="string" table:style-name="ce242">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1">
            <text:p>1254</text:p>
          </table:table-cell>
          <table:table-cell office:value-type="string" table:style-name="ce242">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1">
            <text:p>1255</text:p>
          </table:table-cell>
          <table:table-cell office:value-type="string" table:style-name="ce242">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1">
            <text:p>1256</text:p>
          </table:table-cell>
          <table:table-cell office:value-type="string" table:style-name="ce242">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1">
            <text:p>1257</text:p>
          </table:table-cell>
          <table:table-cell office:value-type="string" table:style-name="ce242">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1">
            <text:p>1258</text:p>
          </table:table-cell>
          <table:table-cell office:value-type="string" table:style-name="ce242">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1">
            <text:p>1259</text:p>
          </table:table-cell>
          <table:table-cell office:value-type="string" table:style-name="ce242">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1">
            <text:p>1260</text:p>
          </table:table-cell>
          <table:table-cell office:value-type="string" table:style-name="ce242">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1">
            <text:p>1261</text:p>
          </table:table-cell>
          <table:table-cell office:value-type="string" table:style-name="ce242">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1">
            <text:p>1262</text:p>
          </table:table-cell>
          <table:table-cell office:value-type="string" table:style-name="ce242">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1">
            <text:p>1263</text:p>
          </table:table-cell>
          <table:table-cell office:value-type="string" table:style-name="ce242">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1">
            <text:p>1264</text:p>
          </table:table-cell>
          <table:table-cell office:value-type="string" table:style-name="ce242">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1">
            <text:p>1265</text:p>
          </table:table-cell>
          <table:table-cell office:value-type="string" table:style-name="ce242">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1">
            <text:p>1266</text:p>
          </table:table-cell>
          <table:table-cell office:value-type="string" table:style-name="ce242">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1">
            <text:p>1267</text:p>
          </table:table-cell>
          <table:table-cell office:value-type="string" table:style-name="ce242">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1">
            <text:p>1268</text:p>
          </table:table-cell>
          <table:table-cell office:value-type="string" table:style-name="ce242">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1">
            <text:p>1269</text:p>
          </table:table-cell>
          <table:table-cell office:value-type="string" table:style-name="ce242">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1">
            <text:p>1270</text:p>
          </table:table-cell>
          <table:table-cell office:value-type="string" table:style-name="ce242">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1">
            <text:p>1271</text:p>
          </table:table-cell>
          <table:table-cell office:value-type="string" table:style-name="ce242">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1">
            <text:p>1272</text:p>
          </table:table-cell>
          <table:table-cell office:value-type="string" table:style-name="ce242">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1">
            <text:p>1273</text:p>
          </table:table-cell>
          <table:table-cell office:value-type="string" table:style-name="ce242">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1">
            <text:p>1274</text:p>
          </table:table-cell>
          <table:table-cell office:value-type="string" table:style-name="ce242">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1">
            <text:p>1275</text:p>
          </table:table-cell>
          <table:table-cell office:value-type="string" table:style-name="ce242">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1">
            <text:p>1276</text:p>
          </table:table-cell>
          <table:table-cell office:value-type="string" table:style-name="ce242">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1">
            <text:p>1277</text:p>
          </table:table-cell>
          <table:table-cell office:value-type="string" table:style-name="ce242">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1">
            <text:p>1278</text:p>
          </table:table-cell>
          <table:table-cell office:value-type="string" table:style-name="ce242">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1">
            <text:p>1279</text:p>
          </table:table-cell>
          <table:table-cell office:value-type="string" table:style-name="ce242">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1">
            <text:p>1280</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1">
            <text:p>1281</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1">
            <text:p>1282</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1">
            <text:p>1283</text:p>
          </table:table-cell>
          <table:table-cell office:value-type="string" table:style-name="ce252">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1">
            <text:p>1284</text:p>
          </table:table-cell>
          <table:table-cell office:value-type="string" table:style-name="ce253">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1">
            <text:p>1285</text:p>
          </table:table-cell>
          <table:table-cell office:value-type="string" table:style-name="ce254">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1">
            <text:p>1286</text:p>
          </table:table-cell>
          <table:table-cell office:value-type="string" table:style-name="ce254">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1">
            <text:p>1287</text:p>
          </table:table-cell>
          <table:table-cell office:value-type="string" table:style-name="ce254">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1">
            <text:p>1288</text:p>
          </table:table-cell>
          <table:table-cell office:value-type="string" table:style-name="ce254">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1">
            <text:p>1289</text:p>
          </table:table-cell>
          <table:table-cell office:value-type="string" table:style-name="ce254">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1">
            <text:p>1290</text:p>
          </table:table-cell>
          <table:table-cell office:value-type="string" table:style-name="ce254">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1">
            <text:p>1291</text:p>
          </table:table-cell>
          <table:table-cell office:value-type="string" table:style-name="ce254">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1">
            <text:p>1292</text:p>
          </table:table-cell>
          <table:table-cell office:value-type="string" table:style-name="ce254">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1">
            <text:p>1293</text:p>
          </table:table-cell>
          <table:table-cell office:value-type="string" table:style-name="ce254">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1">
            <text:p>1294</text:p>
          </table:table-cell>
          <table:table-cell office:value-type="string" table:style-name="ce254">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1">
            <text:p>1295</text:p>
          </table:table-cell>
          <table:table-cell office:value-type="string" table:style-name="ce254">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1">
            <text:p>1296</text:p>
          </table:table-cell>
          <table:table-cell office:value-type="string" table:style-name="ce254">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1">
            <text:p>1297</text:p>
          </table:table-cell>
          <table:table-cell office:value-type="string" table:style-name="ce254">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1">
            <text:p>1298</text:p>
          </table:table-cell>
          <table:table-cell office:value-type="string" table:style-name="ce254">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1">
            <text:p>1299</text:p>
          </table:table-cell>
          <table:table-cell office:value-type="string" table:style-name="ce254">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1">
            <text:p>1300</text:p>
          </table:table-cell>
          <table:table-cell office:value-type="string" table:style-name="ce254">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1">
            <text:p>1301</text:p>
          </table:table-cell>
          <table:table-cell office:value-type="string" table:style-name="ce242">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1">
            <text:p>1302</text:p>
          </table:table-cell>
          <table:table-cell office:value-type="string" table:style-name="ce242">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1">
            <text:p>1303</text:p>
          </table:table-cell>
          <table:table-cell office:value-type="string" table:style-name="ce242">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1">
            <text:p>1304</text:p>
          </table:table-cell>
          <table:table-cell office:value-type="string" table:style-name="ce242">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1">
            <text:p>1305</text:p>
          </table:table-cell>
          <table:table-cell office:value-type="string" table:style-name="ce242">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1">
            <text:p>1306</text:p>
          </table:table-cell>
          <table:table-cell office:value-type="string" table:style-name="ce242">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1">
            <text:p>1307</text:p>
          </table:table-cell>
          <table:table-cell office:value-type="string" table:style-name="ce242">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1">
            <text:p>1308</text:p>
          </table:table-cell>
          <table:table-cell office:value-type="string" table:style-name="ce242">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1">
            <text:p>1309</text:p>
          </table:table-cell>
          <table:table-cell office:value-type="string" table:style-name="ce242">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1">
            <text:p>1310</text:p>
          </table:table-cell>
          <table:table-cell office:value-type="string" table:style-name="ce242">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1">
            <text:p>1311</text:p>
          </table:table-cell>
          <table:table-cell office:value-type="string" table:style-name="ce242">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1">
            <text:p>1312</text:p>
          </table:table-cell>
          <table:table-cell office:value-type="string" table:style-name="ce242">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1">
            <text:p>1313</text:p>
          </table:table-cell>
          <table:table-cell office:value-type="string" table:style-name="ce242">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1">
            <text:p>1314</text:p>
          </table:table-cell>
          <table:table-cell office:value-type="string" table:style-name="ce242">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1">
            <text:p>1315</text:p>
          </table:table-cell>
          <table:table-cell office:value-type="string" table:style-name="ce242">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1">
            <text:p>1316</text:p>
          </table:table-cell>
          <table:table-cell office:value-type="string" table:style-name="ce242">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1">
            <text:p>1317</text:p>
          </table:table-cell>
          <table:table-cell office:value-type="string" table:style-name="ce242">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1">
            <text:p>1318</text:p>
          </table:table-cell>
          <table:table-cell office:value-type="string" table:style-name="ce242">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1">
            <text:p>1319</text:p>
          </table:table-cell>
          <table:table-cell office:value-type="string" table:style-name="ce242">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55">
            <text:p>1320</text:p>
          </table:table-cell>
          <table:table-cell office:value-type="string" table:style-name="ce256">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55">
            <text:p>1321</text:p>
          </table:table-cell>
          <table:table-cell office:value-type="string" table:style-name="ce256">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23" table:style-name="ro1">
          <table:table-cell table:number-columns-repeated="16384"/>
        </table:table-row>
        <table:table-row table:number-rows-repeated="1047433"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58"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18" table:base-cell-address="Οδηγίες.$A$1"/>
        <table:named-range table:name="Filename" table:cell-range-address="Φορέας.$C$8" table:base-cell-address="Φορέας.$A$1"/>
        <table:named-range table:name="Funds" table:cell-range-address="Data.$K$3:Data.$M$1189"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28"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54"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09-01T09:07:31Z</dc:date>
    <meta:editing-cycles>1428</meta:editing-cycles>
    <meta:editing-duration>PT241S</meta:editing-duration>
    <meta:user-defined meta:name="Info 1"/>
    <meta:user-defined meta:name="Info 2"/>
    <meta:user-defined meta:name="Info 3"/>
    <meta:user-defined meta:name="Info 4"/>
  </office:meta>
</office:document-meta>
</file>