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5"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7" style:family="table-cell" style:parent-style-name="Default" style:data-style-name="N36">
      <style:table-cell-properties fo:border="thin solid #000000" fo:background-color="#FFFFFF"/>
      <style:text-properties fo:font-weight="bold" style:font-weight-asian="bold" style:font-weight-complex="bold"/>
    </style:style>
    <style:style style:name="ce8" style:family="table-cell" style:parent-style-name="Default" style:data-style-name="N36">
      <style:table-cell-properties fo:border="thin solid #000000" fo:background-color="#FFFFFF"/>
    </style:style>
    <style:style style:name="ce9"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36">
      <style:table-cell-properties fo:border="thin solid #000000"/>
    </style:style>
    <style:style style:name="ce11" style:family="table-cell" style:parent-style-name="Default" style:data-style-name="N36">
      <style:table-cell-properties fo:background-color="#FFFFFF"/>
    </style:style>
    <style:style style:name="ce12" style:family="table-cell" style:parent-style-name="Default" style:data-style-name="N37">
      <style:table-cell-properties fo:border="thin solid #000000" fo:background-color="#FFFFFF"/>
      <style:text-properties fo:font-weight="bold" style:font-weight-asian="bold" style:font-weight-complex="bold"/>
    </style:style>
    <style:style style:name="ce13"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4"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5"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6" style:family="table-cell" style:parent-style-name="Default" style:data-style-name="N36">
      <style:text-properties fo:font-weight="bold" style:font-weight-asian="bold" style:font-weight-complex="bold"/>
    </style:style>
    <style:style style:name="ce17"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18" style:family="table-cell" style:parent-style-name="Default" style:data-style-name="N36">
      <style:table-cell-properties fo:border-top="thin solid #000000" fo:border-bottom="none" fo:border-left="thin solid #000000" fo:border-right="thin solid #000000" fo:background-color="#FFFFFF"/>
    </style:style>
    <style:style style:name="ce19" style:family="table-cell" style:parent-style-name="Default" style:data-style-name="N36">
      <style:table-cell-properties fo:border-top="none" fo:border-bottom="thin solid #000000" fo:border-left="thin solid #000000" fo:border-right="thin solid #000000" fo:background-color="#FFFFFF"/>
    </style:style>
    <style:style style:name="ce20" style:family="table-cell" style:parent-style-name="Default" style:data-style-name="N37">
      <style:table-cell-properties fo:border-top="thin solid #000000" fo:border-bottom="thin solid #000000" fo:border-left="thin solid #000000" fo:border-right="none" fo:background-color="#FFFFFF"/>
    </style:style>
    <style:style style:name="ce21" style:family="table-cell" style:parent-style-name="Default" style:data-style-name="N36">
      <style:table-cell-properties fo:border-top="thin solid #000000" fo:border-bottom="thin solid #000000" fo:border-left="none" fo:border-right="thin solid #000000" fo:background-color="#FFFFFF"/>
    </style:style>
    <style:style style:name="ce22" style:family="table-cell" style:parent-style-name="Default" style:data-style-name="N36">
      <style:table-cell-properties fo:background-color="#FFFFFF"/>
      <style:text-properties fo:font-weight="bold" style:font-weight-asian="bold" style:font-weight-complex="bold"/>
    </style:style>
    <style:style style:name="ce23" style:family="table-cell" style:parent-style-name="Default" style:data-style-name="N37">
      <style:table-cell-properties fo:border-top="thin solid #000000" fo:border-bottom="none" fo:border-left="thin solid #000000" fo:border-right="none" fo:background-color="#FFFFFF"/>
    </style:style>
    <style:style style:name="ce24" style:family="table-cell" style:parent-style-name="Default" style:data-style-name="N36">
      <style:table-cell-properties fo:border-top="thin solid #000000" fo:border-bottom="none" fo:border-left="none" fo:border-right="thin solid #000000" fo:background-color="#FFFFFF"/>
    </style:style>
    <style:style style:name="ce25" style:family="table-cell" style:parent-style-name="Default" style:data-style-name="N37">
      <style:table-cell-properties fo:border-top="none" fo:border-bottom="none" fo:border-left="thin solid #000000" fo:border-right="none" fo:background-color="#FFFFFF"/>
    </style:style>
    <style:style style:name="ce26"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7" style:family="table-cell" style:parent-style-name="Default" style:data-style-name="N36">
      <style:table-cell-properties fo:border-top="none" fo:border-bottom="none" fo:border-left="none" fo:border-right="thin solid #000000" fo:background-color="#FFFFFF"/>
    </style:style>
    <style:style style:name="ce28" style:family="table-cell" style:parent-style-name="Default" style:data-style-name="N37">
      <style:table-cell-properties fo:border-top="none" fo:border-bottom="thin solid #000000" fo:border-left="thin solid #000000" fo:border-right="none" fo:background-color="#FFFFFF"/>
    </style:style>
    <style:style style:name="ce29"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0" style:family="table-cell" style:parent-style-name="Default" style:data-style-name="N36">
      <style:table-cell-properties fo:background-color="transparent"/>
    </style:style>
    <style:style style:name="ce31" style:family="table-cell" style:parent-style-name="Default" style:data-style-name="N36">
      <style:table-cell-properties fo:border-top="none" fo:border-bottom="none" fo:border-left="thin solid #000000" fo:border-right="none" fo:background-color="#FFFFFF"/>
    </style:style>
    <style:style style:name="ce32" style:family="table-cell" style:parent-style-name="Default" style:data-style-name="N36">
      <style:table-cell-properties fo:border-top="none" fo:border-bottom="thin solid #000000" fo:border-left="none" fo:border-right="thin solid #000000" fo:background-color="#FFFFFF"/>
    </style:style>
    <style:style style:name="ce33" style:family="table-cell" style:parent-style-name="Default" style:data-style-name="N36">
      <style:table-cell-properties fo:border-top="none" fo:border-bottom="thin solid #000000" fo:border-left="thin solid #000000" fo:border-right="none" fo:background-color="#FFFFFF"/>
    </style:style>
    <style:style style:name="ce34" style:family="table-cell" style:parent-style-name="Default" style:data-style-name="N36">
      <style:table-cell-properties fo:border-top="thin solid #000000" fo:border-bottom="none"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6"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7"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8" style:family="table-cell" style:parent-style-name="Default" style:data-style-name="N36">
      <style:text-properties fo:font-size="14pt" style:font-size-asian="14pt" style:font-size-complex="14pt"/>
    </style:style>
    <style:style style:name="ce39"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0"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1"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2"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3"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4"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5"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6"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7"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8"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49"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0"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3"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4"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59"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1" style:family="table-cell" style:parent-style-name="Default" style:data-style-name="N30">
      <style:table-cell-properties fo:border-top="none" fo:border-bottom="none" fo:border-left="thin solid #000000" fo:border-right="none" fo:background-color="#E6E6E6"/>
    </style:style>
    <style:style style:name="ce62" style:family="table-cell" style:parent-style-name="Default" style:data-style-name="N36">
      <style:table-cell-properties fo:background-color="#E6E6E6"/>
    </style:style>
    <style:style style:name="ce63" style:family="table-cell" style:parent-style-name="Default" style:data-style-name="N36">
      <style:table-cell-properties fo:border-top="none" fo:border-bottom="none" fo:border-left="none" fo:border-right="thin solid #000000" fo:background-color="#E6E6E6"/>
    </style:style>
    <style:style style:name="ce64" style:family="table-cell" style:parent-style-name="Default" style:data-style-name="N30">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6" style:family="table-cell" style:parent-style-name="Default" style:data-style-name="N36">
      <style:table-cell-properties fo:border-top="none" fo:border-bottom="none" fo:border-left="thin solid #000000" fo:border-right="none" fo:background-color="#E6E6E6"/>
    </style:style>
    <style:style style:name="ce6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0">
      <style:table-cell-properties fo:border-top="none" fo:border-bottom="none" fo:border-left="thin solid #000000" fo:border-right="none" fo:background-color="#E6E6E6" style:cell-protect="none"/>
    </style:style>
    <style:style style:name="ce71" style:family="table-cell" style:parent-style-name="Default" style:data-style-name="N36">
      <style:table-cell-properties fo:background-color="#E6E6E6" style:cell-protect="none"/>
    </style:style>
    <style:style style:name="ce72" style:family="table-cell" style:parent-style-name="Default" style:data-style-name="N36">
      <style:table-cell-properties fo:border-top="none" fo:border-bottom="none" fo:border-left="none" fo:border-right="thin solid #000000" fo:background-color="#E6E6E6" style:cell-protect="none"/>
    </style:style>
    <style:style style:name="ce73" style:family="table-cell" style:parent-style-name="Default" style:data-style-name="N30">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5" style:family="table-cell" style:parent-style-name="Default" style:data-style-name="N36">
      <style:table-cell-properties fo:border-top="none" fo:border-bottom="none" fo:border-left="thin solid #000000" fo:border-right="none" fo:background-color="#E6E6E6" style:cell-protect="none"/>
    </style:style>
    <style:style style:name="ce76" style:family="table-cell" style:parent-style-name="Default" style:data-style-name="N30">
      <style:table-cell-properties fo:border-top="none" fo:border-bottom="thin solid #000000" fo:border-left="thin solid #000000" fo:border-right="none" fo:background-color="#9999FF" style:cell-protect="none"/>
    </style:style>
    <style:style style:name="ce77" style:family="table-cell" style:parent-style-name="Default" style:data-style-name="N36">
      <style:table-cell-properties fo:border-top="none" fo:border-bottom="thin solid #000000" fo:border-left="none" fo:border-right="none" fo:background-color="#9999FF" style:cell-protect="none"/>
    </style:style>
    <style:style style:name="ce78" style:family="table-cell" style:parent-style-name="Default" style:data-style-name="N36">
      <style:table-cell-properties fo:border-top="none" fo:border-bottom="thin solid #000000" fo:border-left="none" fo:border-right="thin solid #000000" fo:background-color="#9999FF" style:cell-protect="none"/>
    </style:style>
    <style:style style:name="ce79" style:family="table-cell" style:parent-style-name="Default" style:data-style-name="N36">
      <style:table-cell-properties fo:border-top="none" fo:border-bottom="thin solid #000000" fo:border-left="thin solid #000000" fo:border-right="none" fo:background-color="#9999FF" style:cell-protect="none"/>
    </style:style>
    <style:style style:name="ce80" style:family="table-cell" style:parent-style-name="Default" style:data-style-name="N36">
      <style:table-cell-properties fo:border-top="none" fo:border-bottom="thin solid #000000" fo:border-left="none" fo:border-right="none" fo:background-color="#9999FF"/>
    </style:style>
    <style:style style:name="ce81" style:family="table-cell" style:parent-style-name="Default" style:data-style-name="N36">
      <style:table-cell-properties fo:border-top="none" fo:border-bottom="thin solid #000000" fo:border-left="none" fo:border-right="thin solid #000000" fo:background-color="#9999FF"/>
    </style:style>
    <style:style style:name="ce82"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3"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6"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7"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8"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none" fo:background-color="#9999FF"/>
    </style:style>
    <style:style style:name="ce104" style:family="table-cell" style:parent-style-name="Default" style:data-style-name="N36">
      <style:table-cell-properties fo:border-top="none" fo:border-bottom="none" fo:border-left="none" fo:border-right="thin solid #000000" fo:background-color="#9999FF"/>
    </style:style>
    <style:style style:name="ce10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6"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7" style:family="table-cell" style:parent-style-name="Default" style:data-style-name="N36">
      <style:table-cell-properties style:vertical-align="middle" fo:background-color="#E6E6E6" style:repeat-content="false"/>
      <style:paragraph-properties fo:text-align="start" fo:margin-left="0cm"/>
    </style:style>
    <style:style style:name="ce108"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09"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0" style:family="table-cell" style:parent-style-name="Default" style:data-style-name="N30">
      <style:table-cell-properties style:vertical-align="middle" fo:background-color="#E6E6E6" style:repeat-content="false"/>
      <style:paragraph-properties fo:text-align="start" fo:margin-left="0cm"/>
    </style:style>
    <style:style style:name="ce111"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2"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5"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8">
      <style:table-cell-properties fo:border-top="none" fo:border-bottom="none" fo:border-left="thin solid #000000" fo:border-right="none" fo:background-color="#E6E6E6"/>
    </style:style>
    <style:style style:name="ce122" style:family="table-cell" style:parent-style-name="Default" style:data-style-name="N38">
      <style:table-cell-properties fo:border-top="none" fo:border-bottom="none" fo:border-left="none" fo:border-right="thin solid #000000" fo:background-color="#9999FF"/>
    </style:style>
    <style:style style:name="ce123" style:family="table-cell" style:parent-style-name="Default" style:data-style-name="N36">
      <style:table-cell-properties style:vertical-align="middle" fo:wrap-option="wrap"/>
      <style:text-properties fo:font-style="italic" style:font-style-asian="italic" style:font-style-complex="italic"/>
    </style:style>
    <style:style style:name="ce124"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5"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6"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6">
      <style:table-cell-properties fo:border-top="none" fo:border-bottom="thin solid #000000" fo:border-left="thin solid #000000" fo:border-right="none" fo:background-color="#9999FF"/>
    </style:style>
    <style:style style:name="ce129" style:family="table-cell" style:parent-style-name="Default" style:data-style-name="N38">
      <style:table-cell-properties fo:border-top="none" fo:border-bottom="thin solid #000000" fo:border-left="none" fo:border-right="thin solid #000000" fo:background-color="#9999FF" style:cell-protect="none"/>
    </style:style>
    <style:style style:name="ce130" style:family="table-cell" style:parent-style-name="Default" style:data-style-name="N38">
      <style:table-cell-properties fo:border-top="none" fo:border-bottom="thin solid #000000" fo:border-left="thin solid #000000" fo:border-right="none" fo:background-color="#9999FF" style:cell-protect="none"/>
    </style:style>
    <style:style style:name="ce131" style:family="table-cell" style:parent-style-name="Default" style:data-style-name="N38">
      <style:table-cell-properties fo:border-top="none" fo:border-bottom="thin solid #000000" fo:border-left="none" fo:border-right="none" fo:background-color="#9999FF" style:cell-protect="none"/>
    </style:style>
    <style:style style:name="ce132"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3"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4"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5"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6"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7"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style>
    <style:style style:name="ce142" style:family="table-cell" style:parent-style-name="Default" style:data-style-name="N36">
      <style:table-cell-properties fo:border-top="thin solid #000000" fo:border-bottom="none" fo:border-left="none" fo:border-right="thin solid #000000"/>
    </style:style>
    <style:style style:name="ce143"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4"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5"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6"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49"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1"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4"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5"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6"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7"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8"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9"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0"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1"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163"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165" style:family="table-cell" style:parent-style-name="Default" style:data-style-name="N36">
      <style:text-properties fo:color="#FF0000"/>
    </style:style>
    <style:style style:name="ce166" style:family="table-cell" style:parent-style-name="Default" style:data-style-name="N36">
      <style:table-cell-properties style:vertical-align="middle" fo:wrap-option="wrap"/>
    </style:style>
    <style:style style:name="ce167" style:family="table-cell" style:parent-style-name="Default" style:data-style-name="N36">
      <style:table-cell-properties style:vertical-align="middle" style:repeat-content="false"/>
      <style:paragraph-properties fo:text-align="end" fo:margin-right="0cm"/>
      <style:text-properties fo:color="#FF0000"/>
    </style:style>
    <style:style style:name="ce16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9" style:family="table-cell" style:parent-style-name="Default" style:data-style-name="N36">
      <style:table-cell-properties style:vertical-align="middle" style:repeat-content="false"/>
      <style:paragraph-properties fo:text-align="end" fo:margin-right="0cm"/>
    </style:style>
    <style:style style:name="ce170"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71"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2"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3" style:family="table-cell" style:parent-style-name="Default" style:data-style-name="N36">
      <style:text-properties fo:color="#FF3333"/>
    </style:style>
    <style:style style:name="ce174"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75"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7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0pt" style:font-size-asian="10pt" style:font-size-complex="10pt"/>
    </style:style>
    <style:style style:name="ce17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80"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81" style:family="table-cell" style:parent-style-name="Default" style:data-style-name="N30">
      <style:table-cell-properties style:vertical-align="middle" fo:wrap-option="wrap" fo:background-color="#9999FF" style:repeat-content="false"/>
      <style:paragraph-properties fo:text-align="end" fo:margin-right="0cm"/>
      <style:text-properties fo:font-size="10pt" style:font-size-asian="10pt" style:font-size-complex="10pt"/>
    </style:style>
    <style:style style:name="ce182"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8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4" style:family="table-cell" style:parent-style-name="Default" style:data-style-name="N36">
      <style:table-cell-properties style:vertical-align="middle" fo:background-color="#9999FF" style:repeat-content="false"/>
      <style:paragraph-properties fo:text-align="justify"/>
      <style:text-properties fo:color="#FF0000" fo:font-size="12pt" style:font-size-asian="12pt" style:font-size-complex="12pt"/>
    </style:style>
    <style:style style:name="ce18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2pt" style:font-size-asian="12pt" style:font-size-complex="12pt"/>
    </style:style>
    <style:style style:name="ce186" style:family="table-cell" style:parent-style-name="Default" style:data-style-name="N30">
      <style:table-cell-properties style:vertical-align="middle"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87" style:family="table-cell" style:parent-style-name="Default" style:data-style-name="N36">
      <style:table-cell-properties fo:border-top="none" fo:border-bottom="none" fo:border-left="none" fo:border-right="thin solid #000000"/>
    </style:style>
    <style:style style:name="ce188"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9"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0"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91"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2"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93"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4"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5"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6"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7"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198"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19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style:style>
    <style:style style:name="ce200" style:family="table-cell" style:parent-style-name="Default" style:data-style-name="N30">
      <style:table-cell-properties style:vertical-align="top"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201"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0000" style:font-name="Arial3" style:font-name-asian="Arial3" style:font-name-complex="Arial3"/>
    </style:style>
    <style:style style:name="ce202"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203"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204" style:family="table-cell" style:parent-style-name="Default" style:data-style-name="N36">
      <style:table-cell-properties style:vertical-align="middle" fo:wrap-option="wrap"/>
      <style:text-properties fo:color="#FF0000"/>
    </style:style>
    <style:style style:name="ce205"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20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207"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0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0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10"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1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12"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13"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14" style:family="table-cell" style:parent-style-name="Default" style:data-style-name="N36">
      <style:table-cell-properties fo:background-color="#9999FF"/>
      <style:text-properties fo:font-size="12pt" style:font-size-asian="12pt" style:font-size-complex="12pt"/>
    </style:style>
    <style:style style:name="ce215"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6"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17"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18"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1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20"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21"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22"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23" style:family="table-cell" style:parent-style-name="Default" style:data-style-name="N36">
      <style:table-cell-properties style:vertical-align="top" fo:background-color="#9999FF"/>
      <style:text-properties fo:font-size="12pt" style:font-size-asian="12pt" style:font-size-complex="12pt"/>
    </style:style>
    <style:style style:name="ce224" style:family="table-cell" style:parent-style-name="Default" style:data-style-name="N36">
      <style:table-cell-properties style:vertical-align="top" fo:wrap-option="wrap" fo:background-color="#9999FF"/>
      <style:text-properties fo:font-size="12pt" style:font-size-asian="12pt" style:font-size-complex="12pt"/>
    </style:style>
    <style:style style:name="ce225"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26"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27"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28"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29"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30"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31"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32"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fo:font-size="10pt" style:font-size-asian="10pt" style:font-size-complex="10pt"/>
    </style:style>
    <style:style style:name="ce233" style:family="table-cell" style:parent-style-name="Default" style:data-style-name="N36">
      <style:table-cell-properties style:vertical-align="middle" fo:wrap-option="wrap" fo:background-color="#9999FF"/>
      <style:text-properties fo:color="#FF0000" style:font-name="Calibri" style:font-name-asian="Calibri" style:font-name-complex="Calibri" fo:font-size="10pt" style:font-size-asian="10pt" style:font-size-complex="10pt" style:font-family-generic="swiss"/>
    </style:style>
    <style:style style:name="ce234"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35" style:family="table-cell" style:parent-style-name="Default" style:data-style-name="N30">
      <style:table-cell-properties style:vertical-align="automatic" fo:wrap-option="wrap" fo:background-color="#9999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6" style:family="table-cell" style:parent-style-name="Default" style:data-style-name="N36">
      <style:table-cell-properties style:vertical-align="middle" fo:wrap-option="wrap" fo:background-color="#9999FF" style:repeat-content="false"/>
      <style:paragraph-properties fo:text-align="center"/>
      <style:text-properties style:font-name="Arial" style:font-name-asian="Arial" style:font-name-complex="Arial" style:font-family-generic="swiss"/>
    </style:style>
    <style:style style:name="ce237" style:family="table-cell" style:parent-style-name="Default" style:data-style-name="N36">
      <style:table-cell-properties fo:border-top="none" fo:border-bottom="none" fo:border-left="thin solid #000000" fo:border-right="none"/>
    </style:style>
    <style:style style:name="ce238"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39" style:family="table-cell" style:parent-style-name="Default" style:data-style-name="N36">
      <style:table-cell-properties fo:border-top="2pt solid #000000" fo:border-bottom="none" fo:border-left="2pt solid #000000" fo:border-right="2pt solid #000000" style:vertical-align="middle" fo:wrap-option="wrap" fo:background-color="#FFFFFF"/>
    </style:style>
    <style:style style:name="ce240" style:family="table-cell" style:parent-style-name="Default" style:data-style-name="N36">
      <style:table-cell-properties fo:border="thin solid #000000" style:vertical-align="middle" fo:wrap-option="wrap" fo:background-color="#FFFFFF"/>
    </style:style>
    <style:style style:name="ce241"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2"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43" style:family="table-cell" style:parent-style-name="Default" style:data-style-name="N36">
      <style:table-cell-properties style:vertical-align="middle" fo:wrap-option="wrap" fo:background-color="#F4B084"/>
    </style:style>
    <style:style style:name="ce244" style:family="table-cell" style:parent-style-name="Default" style:data-style-name="N36">
      <style:table-cell-properties style:vertical-align="middle" fo:wrap-option="wrap" fo:background-color="#9999FF" style:repeat-content="false"/>
      <style:paragraph-properties fo:text-align="center"/>
    </style:style>
    <style:style style:name="ce245"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6"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48"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4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250"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1"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2" style:family="table-cell" style:parent-style-name="Default" style:data-style-name="N36">
      <style:table-cell-properties style:vertical-align="middle" fo:wrap-option="wrap" fo:background-color="#9999FF" style:repeat-content="false"/>
      <style:paragraph-properties fo:text-align="end" fo:margin-right="0cm"/>
    </style:style>
    <style:style style:name="ce253"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54"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55"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56"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7"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8"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9"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60"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61" style:family="table-cell" style:parent-style-name="Default" style:data-style-name="N36">
      <style:table-cell-properties fo:border="thin solid #000000" style:vertical-align="middle" fo:background-color="#9999FF" style:repeat-content="false"/>
      <style:paragraph-properties fo:text-align="center"/>
    </style:style>
    <style:style style:name="ce262" style:family="table-cell" style:parent-style-name="Default" style:data-style-name="N36">
      <style:table-cell-properties fo:background-color="#FFFFFF"/>
    </style:style>
    <style:style style:name="ce263" style:family="table-cell" style:parent-style-name="Default" style:data-style-name="N36">
      <style:table-cell-properties fo:border="2pt solid #000000" fo:background-color="#FFFFFF"/>
      <style:text-properties fo:font-weight="bold" style:font-weight-asian="bold" style:font-weight-complex="bold"/>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FF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FF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9"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4.1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44.85pt" style:use-optimal-row-height="false" fo:break-before="auto"/>
    </style:style>
    <style:style style:name="ro14" style:family="table-row">
      <style:table-row-properties style:row-height="29.8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31.15pt" style:use-optimal-row-height="false" fo:break-before="auto"/>
    </style:style>
    <style:style style:name="ro19" style:family="table-row">
      <style:table-row-properties style:row-height="67.7pt" style:use-optimal-row-height="false" fo:break-before="auto"/>
    </style:style>
    <style:style style:name="ro20" style:family="table-row">
      <style:table-row-properties style:row-height="48.2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51pt" style:use-optimal-row-height="true" fo:break-before="auto"/>
    </style:style>
    <style:style style:name="ro25" style:family="table-row">
      <style:table-row-properties style:row-height="63.75pt" style:use-optimal-row-height="true" fo:break-before="auto"/>
    </style:style>
    <style:style style:name="ro26" style:family="table-row">
      <style:table-row-properties style:row-height="117pt" style:use-optimal-row-height="false" fo:break-before="auto"/>
    </style:style>
    <style:style style:name="ro27" style:family="table-row">
      <style:table-row-properties style:row-height="85.5pt" style:use-optimal-row-height="true" fo:break-before="auto"/>
    </style:style>
    <style:style style:name="ro28" style:family="table-row">
      <style:table-row-properties style:row-height="71.25pt" style:use-optimal-row-height="true" fo:break-before="auto"/>
    </style:style>
    <style:style style:name="ro29" style:family="table-row">
      <style:table-row-properties style:row-height="89.25pt" style:use-optimal-row-height="true" fo:break-before="auto"/>
    </style:style>
    <style:style style:name="ro30" style:family="table-row">
      <style:table-row-properties style:row-height="114.75pt" style:use-optimal-row-height="true" fo:break-before="auto"/>
    </style:style>
    <style:style style:name="ro31" style:family="table-row">
      <style:table-row-properties style:row-height="76.5pt" style:use-optimal-row-height="true" fo:break-before="auto"/>
    </style:style>
    <style:style style:name="ro32" style:family="table-row">
      <style:table-row-properties style:row-height="25.15pt" style:use-optimal-row-height="false" fo:break-before="auto"/>
    </style:style>
    <style:style style:name="ro33" style:family="table-row">
      <style:table-row-properties style:row-height="37.3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94.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6.4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40.3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65.25pt" style:use-optimal-row-height="false" fo:break-before="auto"/>
    </style:style>
    <style:style style:name="ro44" style:family="table-row">
      <style:table-row-properties style:row-height="89.25pt" style:use-optimal-row-height="false" fo:break-before="auto"/>
    </style:style>
    <style:style style:name="ro45" style:family="table-row">
      <style:table-row-properties style:row-height="48.4pt" style:use-optimal-row-height="false" fo:break-before="auto"/>
    </style:style>
    <style:style style:name="ro46" style:family="table-row">
      <style:table-row-properties style:row-height="67.5pt" style:use-optimal-row-height="false" fo:break-before="auto"/>
    </style:style>
    <style:style style:name="ro47" style:family="table-row">
      <style:table-row-properties style:row-height="91.7pt" style:use-optimal-row-height="false" fo:break-before="auto"/>
    </style:style>
    <style:style style:name="ro48" style:family="table-row">
      <style:table-row-properties style:row-height="61.5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29.1pt" style:use-optimal-row-height="false" fo:break-before="auto"/>
    </style:style>
    <style:style style:name="ro51" style:family="table-row">
      <style:table-row-properties style:row-height="69.75pt" style:use-optimal-row-height="false" fo:break-before="auto"/>
    </style:style>
    <style:style style:name="ro52" style:family="table-row">
      <style:table-row-properties style:row-height="49.5pt" style:use-optimal-row-height="false" fo:break-before="auto"/>
    </style:style>
    <style:style style:name="ro53" style:family="table-row">
      <style:table-row-properties style:row-height="56.45pt" style:use-optimal-row-height="false" fo:break-before="auto"/>
    </style:style>
    <style:style style:name="ro54" style:family="table-row">
      <style:table-row-properties style:row-height="90pt" style:use-optimal-row-height="true" fo:break-before="auto"/>
    </style:style>
    <style:style style:name="ro55" style:family="table-row">
      <style:table-row-properties style:row-height="81.75pt" style:use-optimal-row-height="false" fo:break-before="auto"/>
    </style:style>
    <style:style style:name="ro56" style:family="table-row">
      <style:table-row-properties style:row-height="45pt" style:use-optimal-row-height="false" fo:break-before="auto"/>
    </style:style>
    <style:style style:name="ro57" style:family="table-row">
      <style:table-row-properties style:row-height="153pt" style:use-optimal-row-height="true" fo:break-before="auto"/>
    </style:style>
    <style:style style:name="ro58" style:family="table-row">
      <style:table-row-properties style:row-height="102pt" style:use-optimal-row-height="true" fo:break-before="auto"/>
    </style:style>
    <style:style style:name="ro59" style:family="table-row">
      <style:table-row-properties style:row-height="22.15pt" style:use-optimal-row-height="false" fo:break-before="auto"/>
    </style:style>
    <style:style style:name="ro60" style:family="table-row">
      <style:table-row-properties style:row-height="26.1pt" style:use-optimal-row-height="false" fo:break-before="auto"/>
    </style:style>
    <style:style style:name="ro61" style:family="table-row">
      <style:table-row-properties style:row-height="46.35pt" style:use-optimal-row-height="false" fo:break-before="auto"/>
    </style:style>
    <style:style style:name="ro62" style:family="table-row">
      <style:table-row-properties style:row-height="78pt" style:use-optimal-row-height="true" fo:break-before="auto"/>
    </style:style>
    <style:style style:name="ro63" style:family="table-row">
      <style:table-row-properties style:row-height="33.2pt" style:use-optimal-row-height="false" fo:break-before="auto"/>
    </style:style>
    <style:style style:name="ro64" style:family="table-row">
      <style:table-row-properties style:row-height="50.85pt" style:use-optimal-row-height="false" fo:break-before="auto"/>
    </style:style>
    <style:style style:name="ro65" style:family="table-row">
      <style:table-row-properties style:row-height="101.25pt" style:use-optimal-row-height="true" fo:break-before="auto"/>
    </style:style>
    <style:style style:name="ro66" style:family="table-row">
      <style:table-row-properties style:row-height="31.5pt" style:use-optimal-row-height="true" fo:break-before="auto"/>
    </style:style>
    <style:style style:name="ro67" style:family="table-row">
      <style:table-row-properties style:row-height="45pt" style:use-optimal-row-height="true" fo:break-before="auto"/>
    </style:style>
    <style:style style:name="ro68" style:family="table-row">
      <style:table-row-properties style:row-height="120pt" style:use-optimal-row-height="true" fo:break-before="auto"/>
    </style:style>
    <style:style style:name="ro69" style:family="table-row">
      <style:table-row-properties style:row-height="60pt" style:use-optimal-row-height="true" fo:break-before="auto"/>
    </style:style>
    <style:style style:name="ro70" style:family="table-row">
      <style:table-row-properties style:row-height="105pt" style:use-optimal-row-height="true" fo:break-before="auto"/>
    </style:style>
    <style:style style:name="ro71" style:family="table-row">
      <style:table-row-properties style:row-height="75pt" style:use-optimal-row-height="true" fo:break-before="auto"/>
    </style:style>
    <style:style style:name="ro72" style:family="table-row">
      <style:table-row-properties style:row-height="66.6pt" style:use-optimal-row-height="false" fo:break-before="auto"/>
    </style:style>
    <style:style style:name="ro73" style:family="table-row">
      <style:table-row-properties style:row-height="42.4pt" style:use-optimal-row-height="false" fo:break-before="auto"/>
    </style:style>
    <style:style style:name="ro74" style:family="table-row">
      <style:table-row-properties style:row-height="75.6pt" style:use-optimal-row-height="false" fo:break-before="auto"/>
    </style:style>
    <style:style style:name="ro75" style:family="table-row">
      <style:table-row-properties style:row-height="66.4pt" style:use-optimal-row-height="false" fo:break-before="auto"/>
    </style:style>
    <style:style style:name="ro76" style:family="table-row">
      <style:table-row-properties style:row-height="58.5pt" style:use-optimal-row-height="false" fo:break-before="auto"/>
    </style:style>
    <style:style style:name="ro77" style:family="table-row">
      <style:table-row-properties style:row-height="70.5pt" style:use-optimal-row-height="false" fo:break-before="auto"/>
    </style:style>
    <style:style style:name="ro78" style:family="table-row">
      <style:table-row-properties style:row-height="81.6pt" style:use-optimal-row-height="false" fo:break-before="auto"/>
    </style:style>
    <style:style style:name="ro79" style:family="table-row">
      <style:table-row-properties style:row-height="78.6pt" style:use-optimal-row-height="false" fo:break-before="auto"/>
    </style:style>
    <style:style style:name="ro80" style:family="table-row">
      <style:table-row-properties style:row-height="95.85pt" style:use-optimal-row-height="false" fo:break-before="auto"/>
    </style:style>
    <style:style style:name="ro81" style:family="table-row">
      <style:table-row-properties style:row-height="28.5pt" style:use-optimal-row-height="false" fo:break-before="auto"/>
    </style:style>
    <style:style style:name="ro82" style:family="table-row">
      <style:table-row-properties style:row-height="99.75pt" style:use-optimal-row-height="true" fo:break-before="auto"/>
    </style:style>
    <style:style style:name="ro83" style:family="table-row">
      <style:table-row-properties style:row-height="31.35pt" style:use-optimal-row-height="false" fo:break-before="auto"/>
    </style:style>
    <style:style style:name="ro84" style:family="table-row">
      <style:table-row-properties style:row-height="87.75pt" style:use-optimal-row-height="false" fo:break-before="auto"/>
    </style:style>
    <style:style style:name="ro85" style:family="table-row">
      <style:table-row-properties style:row-height="43.35pt" style:use-optimal-row-height="false" fo:break-before="auto"/>
    </style:style>
    <style:style style:name="ro86" style:family="table-row">
      <style:table-row-properties style:row-height="21.75pt" style:use-optimal-row-height="false" fo:break-before="auto"/>
    </style:style>
    <style:style style:name="ro87" style:family="table-row">
      <style:table-row-properties style:row-height="20.25pt" style:use-optimal-row-height="false" fo:break-before="auto"/>
    </style:style>
    <style:style style:name="ro88" style:family="table-row">
      <style:table-row-properties style:row-height="22.5pt" style:use-optimal-row-height="false" fo:break-before="auto"/>
    </style:style>
    <style:style style:name="ro89" style:family="table-row">
      <style:table-row-properties style:row-height="24.75pt" style:use-optimal-row-height="false" fo:break-before="auto"/>
    </style:style>
    <style:style style:name="ro90" style:family="table-row">
      <style:table-row-properties style:row-height="40.5pt" style:use-optimal-row-height="false" fo:break-before="auto"/>
    </style:style>
    <style:style style:name="ro91" style:family="table-row">
      <style:table-row-properties style:row-height="39pt" style:use-optimal-row-height="false" fo:break-before="auto"/>
    </style:style>
    <style:style style:name="ro92" style:family="table-row">
      <style:table-row-properties style:row-height="27pt" style:use-optimal-row-height="false" fo:break-before="auto"/>
    </style:style>
    <style:style style:name="ro93" style:family="table-row">
      <style:table-row-properties style:row-height="39.75pt" style:use-optimal-row-height="false" fo:break-before="auto"/>
    </style:style>
    <style:style style:name="ro94" style:family="table-row">
      <style:table-row-properties style:row-height="42.75pt" style:use-optimal-row-height="false" fo:break-before="auto"/>
    </style:style>
    <style:style style:name="ro95" style:family="table-row">
      <style:table-row-properties style:row-height="27.75pt" style:use-optimal-row-height="false" fo:break-before="auto"/>
    </style:style>
    <style:style style:name="ro96" style:family="table-row">
      <style:table-row-properties style:row-height="29.25pt" style:use-optimal-row-height="false" fo:break-before="auto"/>
    </style:style>
    <style:style style:name="ro97" style:family="table-row">
      <style:table-row-properties style:row-height="23.25pt" style:use-optimal-row-height="false" fo:break-before="auto"/>
    </style:style>
    <style:style style:name="ro98" style:family="table-row">
      <style:table-row-properties style:row-height="25.5pt" style:use-optimal-row-height="false" fo:break-before="auto"/>
    </style:style>
    <style:style style:name="ro99" style:family="table-row">
      <style:table-row-properties style:row-height="36pt" style:use-optimal-row-height="false" fo:break-before="auto"/>
    </style:style>
    <style:style style:name="ro100" style:family="table-row">
      <style:table-row-properties style:row-height="34.5pt" style:use-optimal-row-height="false" fo:break-before="auto"/>
    </style:style>
    <style:style style:name="ro101" style:family="table-row">
      <style:table-row-properties style:row-height="54.75pt" style:use-optimal-row-height="false" fo:break-before="auto"/>
    </style:style>
    <style:style style:name="ro102" style:family="table-row">
      <style:table-row-properties style:row-height="37.5pt" style:use-optimal-row-height="false" fo:break-before="auto"/>
    </style:style>
    <style:style style:name="ro103" style:family="table-row">
      <style:table-row-properties style:row-height="42pt" style:use-optimal-row-height="false" fo:break-before="auto"/>
    </style:style>
    <style:style style:name="ro104" style:family="table-row">
      <style:table-row-properties style:row-height="30.6pt" style:use-optimal-row-height="false" fo:break-before="auto"/>
    </style:style>
    <style:style style:name="ro105" style:family="table-row">
      <style:table-row-properties style:row-height="28.15pt" style:use-optimal-row-height="false" fo:break-before="auto"/>
    </style:style>
    <style:style style:name="ro106" style:family="table-row">
      <style:table-row-properties style:row-height="24pt" style:use-optimal-row-height="false" fo:break-before="auto"/>
    </style:style>
    <style:style style:name="ro107" style:family="table-row">
      <style:table-row-properties style:row-height="25.9pt" style:use-optimal-row-height="false" fo:break-before="auto"/>
    </style:style>
    <style:style style:name="ro108" style:family="table-row">
      <style:table-row-properties style:row-height="51.6pt" style:use-optimal-row-height="false" fo:break-before="auto"/>
    </style:style>
    <style:style style:name="ro109" style:family="table-row">
      <style:table-row-properties style:row-height="89.45pt" style:use-optimal-row-height="false" fo:break-before="auto"/>
    </style:style>
    <style:style style:name="ro110" style:family="table-row">
      <style:table-row-properties style:row-height="26.25pt" style:use-optimal-row-height="false" fo:break-before="auto"/>
    </style:style>
    <style:style style:name="ro111" style:family="table-row">
      <style:table-row-properties style:row-height="46.5pt" style:use-optimal-row-height="false" fo:break-before="auto"/>
    </style:style>
    <style:style style:name="ro112" style:family="table-row">
      <style:table-row-properties style:row-height="66pt" style:use-optimal-row-height="false" fo:break-before="auto"/>
    </style:style>
    <style:style style:name="ro113" style:family="table-row">
      <style:table-row-properties style:row-height="101.25pt" style:use-optimal-row-height="false" fo:break-before="auto"/>
    </style:style>
    <style:style style:name="ro114" style:family="table-row">
      <style:table-row-properties style:row-height="57.75pt" style:use-optimal-row-height="false" fo:break-before="auto"/>
    </style:style>
    <style:style style:name="ro115" style:family="table-row">
      <style:table-row-properties style:row-height="44.25pt" style:use-optimal-row-height="false" fo:break-before="auto"/>
    </style:style>
    <style:style style:name="ro116" style:family="table-row">
      <style:table-row-properties style:row-height="54pt" style:use-optimal-row-height="false" fo:break-before="auto"/>
    </style:style>
    <style:style style:name="ro117"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4"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59"/>
    </style:style>
    <style:style style:name="ce265"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59"/>
    </style:style>
    <style:style style:name="ce266"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59" style:base-cell-address="Φορέας.F3"/>
    </style:style>
    <style:style style:name="ce267" style:family="table-cell" style:parent-style-name="Default" style:data-style-name="N36">
      <style:table-cell-properties fo:background-color="#E6E6E6"/>
      <style:map style:condition="of:is-true-formula(AND([.$F4]=&quot;02&quot;;OR([.$S4]=&quot;&quot;;[.$G4]=&quot;GR&quot;)))" style:apply-style-name="cf59" style:base-cell-address="Υπάλληλοι.G4"/>
      <style:map style:condition="of:is-true-formula(AND([.$F4]=&quot;&quot;;[.$G4]&lt;&gt;&quot;&quot;))" style:apply-style-name="cf59" style:base-cell-address="Υπάλληλοι.G4"/>
    </style:style>
    <style:style style:name="ce268"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59" style:base-cell-address="Υπάλληλοι.P4"/>
    </style:style>
    <style:style style:name="ce269"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59" style:base-cell-address="Υπάλληλοι.Q8"/>
    </style:style>
    <style:style style:name="ce270"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59" style:base-cell-address="Υπάλληλοι.G212"/>
      <style:map style:condition="of:is-true-formula(AND([.$F212]=&quot;&quot;;[.$G212]&lt;&gt;&quot;&quot;))" style:apply-style-name="cf59" style:base-cell-address="Υπάλληλοι.G212"/>
    </style:style>
    <style:style style:name="ce271"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59" style:base-cell-address="Υπάλληλοι.K4"/>
    </style:style>
    <style:style style:name="ce272"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59" style:base-cell-address="Υπάλληλοι.M4"/>
      <style:map style:condition="of:is-true-formula(AND([.D4]&lt;&gt;&quot;&quot;;[.L4]&lt;&gt;&quot;&quot;;[.M4]&gt;=1;[.M4]&lt;=24))" style:apply-style-name="cf59" style:base-cell-address="Υπάλληλοι.M4"/>
    </style:style>
    <style:style style:name="ce273"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59" style:base-cell-address="Υπάλληλοι.L4"/>
      <style:map style:condition="of:is-true-formula(AND([.D4]&lt;&gt;&quot;&quot;;[.U4]&lt;&gt;&quot;&quot;;[.M4]&gt;=1;[.M4]&lt;=24))" style:apply-style-name="cf59" style:base-cell-address="Υπάλληλοι.L4"/>
    </style:style>
    <style:style style:name="ce274"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59" style:base-cell-address="Υπάλληλοι.H4"/>
    </style:style>
    <style:style style:name="ce275"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59" style:base-cell-address="Υπάλληλοι.H4"/>
    </style:style>
    <style:style style:name="ce27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59" style:base-cell-address="Μισθοδοσία.AQ6"/>
    </style:style>
    <style:style style:name="ce27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59" style:base-cell-address="Μισθοδοσία.M6"/>
    </style:style>
    <style:style style:name="ce27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59" style:base-cell-address="Μισθοδοσία.M6"/>
    </style:style>
    <style:style style:name="ce2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59" style:base-cell-address="Μισθοδοσία.M6"/>
    </style:style>
    <style:style style:name="ce280"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59" style:base-cell-address="Μισθοδοσία.AQ6"/>
    </style:style>
    <style:style style:name="ce281"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59" style:base-cell-address="Μισθοδοσία.AR8"/>
    </style:style>
    <style:style style:name="ce282"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59" style:base-cell-address="Μισθοδοσία.AS8"/>
      <style:map style:condition="of:cell-content()!=[.AQ8]+[.AR8]" style:apply-style-name="cf59" style:base-cell-address="Μισθοδοσία.AS8"/>
    </style:style>
    <style:style style:name="ce283"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59" style:base-cell-address="Μισθοδοσία.AQ8"/>
    </style:style>
    <style:style style:name="ce284"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59" style:base-cell-address="Μισθοδοσία.CJ8"/>
      <style:map style:condition="of:is-true-formula(AND([.CJ8]&lt;&gt;&quot;&quot;;[.CJ$6]=&quot;&quot;))" style:apply-style-name="cf59" style:base-cell-address="Μισθοδοσία.CJ8"/>
    </style:style>
    <style:style style:name="ce285"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59" style:base-cell-address="Μισθοδοσία.AQ8"/>
    </style:style>
    <style:style style:name="ce286"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59" style:base-cell-address="Μισθοδοσία.CK8"/>
      <style:map style:condition="of:is-true-formula(AND([.CK8]&lt;&gt;&quot;&quot;;[.CJ$6]=&quot;&quot;))" style:apply-style-name="cf59" style:base-cell-address="Μισθοδοσία.CK8"/>
    </style:style>
    <style:style style:name="ce287"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59" style:base-cell-address="Μισθοδοσία.B8"/>
    </style:style>
    <style:style style:name="ce288"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59" style:base-cell-address="Μισθοδοσία.C8"/>
    </style:style>
    <style:style style:name="ce289"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59" style:base-cell-address="Μισθοδοσία.D8"/>
    </style:style>
    <style:style style:name="ce290"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59" style:base-cell-address="Μισθοδοσία.E8"/>
    </style:style>
    <style:style style:name="ce291"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59" style:base-cell-address="Μισθοδοσία.E8"/>
    </style:style>
    <style:style style:name="ce292"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59" style:base-cell-address="Μισθοδοσία.G8"/>
    </style:style>
    <style:style style:name="ce293"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59" style:base-cell-address="Μισθοδοσία.AR24"/>
    </style:style>
    <style:style style:name="ce294"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59" style:base-cell-address="Μισθοδοσία.AS24"/>
      <style:map style:condition="of:cell-content()!=[.AQ24]+[.AR24]" style:apply-style-name="cf59" style:base-cell-address="Μισθοδοσία.AS24"/>
    </style:style>
    <style:style style:name="ce295"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59" style:base-cell-address="Μισθοδοσία.AQ24"/>
    </style:style>
    <style:style style:name="ce296"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59" style:base-cell-address="Μισθοδοσία.AV8"/>
      <style:map style:condition="of:cell-content()!=[.AT8]+[.AU8]" style:apply-style-name="cf59" style:base-cell-address="Μισθοδοσία.AV8"/>
    </style:style>
    <style:style style:name="ce297"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59" style:base-cell-address="Μισθοδοσία.N8"/>
    </style:style>
    <style:style style:name="ce298"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59" style:base-cell-address="Μισθοδοσία.BU24"/>
    </style:style>
    <style:style style:name="ce299"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59" style:base-cell-address="Μισθοδοσία.CJ24"/>
      <style:map style:condition="of:is-true-formula(AND([.CJ24]&lt;&gt;&quot;&quot;;[.CJ$6]=&quot;&quot;))" style:apply-style-name="cf59" style:base-cell-address="Μισθοδοσία.CJ24"/>
    </style:style>
    <style:style style:name="ce300"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59" style:base-cell-address="Μισθοδοσία.CK24"/>
      <style:map style:condition="of:is-true-formula(AND([.CK24]&lt;&gt;&quot;&quot;;[.CJ$6]=&quot;&quot;))" style:apply-style-name="cf59" style:base-cell-address="Μισθοδοσία.CK24"/>
    </style:style>
    <style:style style:name="ce301"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59" style:base-cell-address="Μισθοδοσία.CT8"/>
    </style:style>
    <style:style style:name="ce302"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59" style:base-cell-address="Μισθοδοσία.E8"/>
    </style:style>
    <style:style style:name="ce303"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59" style:base-cell-address="Μισθοδοσία.I8"/>
      <style:map style:condition="of:is-true-formula(AND(OR([.$G8]=&quot;01&quot;;[.$D8]=&quot;05&quot;);[.$I8]=&quot;&quot;))" style:apply-style-name="cf59" style:base-cell-address="Μισθοδοσία.I8"/>
    </style:style>
    <style:style style:name="ce304"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59" style:base-cell-address="Μισθοδοσία.J8"/>
    </style:style>
    <style:style style:name="ce305"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59" style:base-cell-address="Μισθοδοσία.J8"/>
    </style:style>
    <style:style style:name="ce306"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59" style:base-cell-address="Μισθοδοσία.K8"/>
      <style:map style:condition="of:is-true-formula(AND([.$K8]&lt;&gt;&quot;&quot;;OR([.$K8]&lt;1;[.$K8]&gt;15)))" style:apply-style-name="cf59" style:base-cell-address="Μισθοδοσία.K8"/>
    </style:style>
    <style:style style:name="ce307"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59" style:base-cell-address="Μισθοδοσία.L8"/>
      <style:map style:condition="of:is-true-formula(AND([.$L8]&lt;&gt;&quot;&quot;;[.$L8]&lt;2008))" style:apply-style-name="cf59" style:base-cell-address="Μισθοδοσία.L8"/>
    </style:style>
    <style:style style:name="ce308"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59"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5">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office:annotation draw:style-name="a0" svg:x="16.0416666666667in" svg:y="0.375in" svg:width="1.125in" svg:height="0.4375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7">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263">
            <text:p>2,2,184</text:p>
          </table:table-cell>
          <table:table-cell office:value-type="string" table:style-name="ce263">
            <text:p>Νέα Έκδοση Κρατήσεων <text:s/>2,192</text:p>
          </table:table-cell>
          <table:table-cell table:number-columns-repeated="16381" table:style-name="ce1"/>
        </table:table-row>
        <table:table-row table:style-name="ro5">
          <table:table-cell/>
          <table:table-cell office:value-type="string" table:style-name="ce4">
            <text:p>2,2,183</text:p>
          </table:table-cell>
          <table:table-cell office:value-type="string" table:style-name="ce4">
            <text:p>Νέα Έκδοση Κρατήσεων <text:s/>2,191</text:p>
          </table:table-cell>
          <table:table-cell table:number-columns-repeated="16381" table:style-name="ce1"/>
        </table:table-row>
        <table:table-row table:style-name="ro5">
          <table:table-cell/>
          <table:table-cell office:value-type="string" table:style-name="ce4">
            <text:p>2,2,182</text:p>
          </table:table-cell>
          <table:table-cell office:value-type="string" table:style-name="ce4">
            <text:p>Νέα Έκδοση Κρατήσεων <text:s/>2,190</text:p>
          </table:table-cell>
          <table:table-cell table:number-columns-repeated="16381" table:style-name="ce1"/>
        </table:table-row>
        <table:table-row table:style-name="ro6">
          <table:table-cell/>
          <table:table-cell office:value-type="string" table:style-name="ce4">
            <text:p>2,2,181</text:p>
          </table:table-cell>
          <table:table-cell office:value-type="string" table:style-name="ce4">
            <text:p>Νέα Έκδοση Κρατήσεων <text:s/>2,189</text:p>
          </table:table-cell>
          <table:table-cell table:number-columns-repeated="16381" table:style-name="ce1"/>
        </table:table-row>
        <table:table-row table:style-name="ro6">
          <table:table-cell/>
          <table:table-cell office:value-type="string" table:style-name="ce4">
            <text:p>2,2,180</text:p>
          </table:table-cell>
          <table:table-cell office:value-type="string" table:style-name="ce4">
            <text:p>Νέα Έκδοση Κρατήσεων <text:s/>2,188</text:p>
          </table:table-cell>
          <table:table-cell table:number-columns-repeated="16381" table:style-name="ce1"/>
        </table:table-row>
        <table:table-row table:style-name="ro6">
          <table:table-cell/>
          <table:table-cell office:value-type="string" table:style-name="ce4">
            <text:p>2,2,179</text:p>
          </table:table-cell>
          <table:table-cell office:value-type="string" table:style-name="ce4">
            <text:p>Νέα Έκδοση Κρατήσεων <text:s/>2,187</text:p>
          </table:table-cell>
          <table:table-cell table:number-columns-repeated="16381" table:style-name="ce1"/>
        </table:table-row>
        <table:table-row table:style-name="ro6">
          <table:table-cell/>
          <table:table-cell office:value-type="string" table:style-name="ce4">
            <text:p>2,2,178</text:p>
          </table:table-cell>
          <table:table-cell office:value-type="string" table:style-name="ce4">
            <text:p>Νέα Έκδοση Κρατήσεων <text:s/>2,186</text:p>
          </table:table-cell>
          <table:table-cell table:number-columns-repeated="16381" table:style-name="ce1"/>
        </table:table-row>
        <table:table-row table:style-name="ro6">
          <table:table-cell/>
          <table:table-cell office:value-type="string" table:style-name="ce4">
            <text:p>2,2,177</text:p>
          </table:table-cell>
          <table:table-cell office:value-type="string" table:style-name="ce4">
            <text:p>Νέα Έκδοση Κρατήσεων <text:s/>2,185</text:p>
          </table:table-cell>
          <table:table-cell table:number-columns-repeated="16381" table:style-name="ce1"/>
        </table:table-row>
        <table:table-row table:style-name="ro6">
          <table:table-cell/>
          <table:table-cell office:value-type="string" table:style-name="ce4">
            <text:p>2,2,176</text:p>
          </table:table-cell>
          <table:table-cell office:value-type="string" table:style-name="ce4">
            <text:p>Νέα Έκδοση Κρατήσεων <text:s/>2,184</text:p>
          </table:table-cell>
          <table:table-cell table:number-columns-repeated="16381" table:style-name="ce1"/>
        </table:table-row>
        <table:table-row table:style-name="ro6">
          <table:table-cell/>
          <table:table-cell office:value-type="string" table:style-name="ce4">
            <text:p>2,2,175</text:p>
          </table:table-cell>
          <table:table-cell office:value-type="string" table:style-name="ce4">
            <text:p>Νέα Έκδοση Κρατήσεων <text:s/>2,183</text:p>
          </table:table-cell>
          <table:table-cell table:number-columns-repeated="16381" table:style-name="ce1"/>
        </table:table-row>
        <table:table-row table:style-name="ro6">
          <table:table-cell/>
          <table:table-cell office:value-type="string" table:style-name="ce4">
            <text:p>2,2,174</text:p>
          </table:table-cell>
          <table:table-cell office:value-type="string" table:style-name="ce4">
            <text:p>Νέα Έκδοση Κρατήσεων <text:s/>2,182</text:p>
          </table:table-cell>
          <table:table-cell table:number-columns-repeated="16381"/>
        </table:table-row>
        <table:table-row table:style-name="ro6">
          <table:table-cell/>
          <table:table-cell office:value-type="string" table:style-name="ce4">
            <text:p>2,2,173</text:p>
          </table:table-cell>
          <table:table-cell office:value-type="string" table:style-name="ce4">
            <text:p>Νέα Έκδοση Κρατήσεων <text:s/>2,181</text:p>
          </table:table-cell>
          <table:table-cell table:number-columns-repeated="16381"/>
        </table:table-row>
        <table:table-row table:style-name="ro6">
          <table:table-cell/>
          <table:table-cell office:value-type="string" table:style-name="ce4">
            <text:p>2,2,172</text:p>
          </table:table-cell>
          <table:table-cell office:value-type="string" table:style-name="ce4">
            <text:p>Νέα Έκδοση Κρατήσεων <text:s/>2,180</text:p>
          </table:table-cell>
          <table:table-cell table:number-columns-repeated="16381"/>
        </table:table-row>
        <table:table-row table:style-name="ro6">
          <table:table-cell/>
          <table:table-cell office:value-type="string" table:style-name="ce4">
            <text:p>2,2,171</text:p>
          </table:table-cell>
          <table:table-cell office:value-type="string" table:style-name="ce4">
            <text:p>Νέα Έκδοση Κρατήσεων <text:s/>2,179</text:p>
          </table:table-cell>
          <table:table-cell table:number-columns-repeated="16381"/>
        </table:table-row>
        <table:table-row table:style-name="ro6">
          <table:table-cell/>
          <table:table-cell office:value-type="string" table:style-name="ce4">
            <text:p>2,2,170</text:p>
          </table:table-cell>
          <table:table-cell office:value-type="string" table:style-name="ce4">
            <text:p>Νέα Έκδοση Κρατήσεων <text:s/>2,178</text:p>
          </table:table-cell>
          <table:table-cell table:number-columns-repeated="16381"/>
        </table:table-row>
        <table:table-row table:style-name="ro6">
          <table:table-cell/>
          <table:table-cell office:value-type="string" table:style-name="ce4">
            <text:p>2,2,169</text:p>
          </table:table-cell>
          <table:table-cell office:value-type="string" table:style-name="ce4">
            <text:p>Νέα Έκδοση Κρατήσεων <text:s/>2,177</text:p>
          </table:table-cell>
          <table:table-cell table:number-columns-repeated="16381"/>
        </table:table-row>
        <table:table-row table:style-name="ro6">
          <table:table-cell/>
          <table:table-cell office:value-type="string" table:style-name="ce4">
            <text:p>2,2,168</text:p>
          </table:table-cell>
          <table:table-cell office:value-type="string" table:style-name="ce4">
            <text:p>Νέα Έκδοση Κρατήσεων <text:s/>2,176</text:p>
          </table:table-cell>
          <table:table-cell table:number-columns-repeated="16381"/>
        </table:table-row>
        <table:table-row table:style-name="ro6">
          <table:table-cell/>
          <table:table-cell office:value-type="string" table:style-name="ce4">
            <text:p>2,2,167</text:p>
          </table:table-cell>
          <table:table-cell office:value-type="string" table:style-name="ce4">
            <text:p>Νέα Έκδοση Κρατήσεων <text:s/>2,175</text:p>
          </table:table-cell>
          <table:table-cell table:number-columns-repeated="16381"/>
        </table:table-row>
        <table:table-row table:style-name="ro6">
          <table:table-cell/>
          <table:table-cell office:value-type="string" table:style-name="ce4">
            <text:p>2,2,166</text:p>
          </table:table-cell>
          <table:table-cell office:value-type="string" table:style-name="ce4">
            <text:p>Νέα Έκδοση Κρατήσεων <text:s/>2,174</text:p>
          </table:table-cell>
          <table:table-cell table:number-columns-repeated="16381"/>
        </table:table-row>
        <table:table-row table:style-name="ro6">
          <table:table-cell/>
          <table:table-cell office:value-type="string" table:style-name="ce4">
            <text:p>2,2,165</text:p>
          </table:table-cell>
          <table:table-cell office:value-type="string" table:style-name="ce4">
            <text:p>Νέα Έκδοση Κρατήσεων <text:s/>2,173</text:p>
          </table:table-cell>
          <table:table-cell table:number-columns-repeated="16381"/>
        </table:table-row>
        <table:table-row table:style-name="ro6">
          <table:table-cell/>
          <table:table-cell office:value-type="string" table:style-name="ce4">
            <text:p>2,2,164</text:p>
          </table:table-cell>
          <table:table-cell office:value-type="string" table:style-name="ce4">
            <text:p>Νέα Έκδοση Κρατήσεων <text:s/>2,172</text:p>
          </table:table-cell>
          <table:table-cell table:number-columns-repeated="16381"/>
        </table:table-row>
        <table:table-row table:style-name="ro6">
          <table:table-cell/>
          <table:table-cell office:value-type="string" table:style-name="ce4">
            <text:p>2,2,163</text:p>
          </table:table-cell>
          <table:table-cell office:value-type="string" table:style-name="ce4">
            <text:p>Νέα Έκδοση Κρατήσεων <text:s/>2,171</text:p>
          </table:table-cell>
          <table:table-cell table:number-columns-repeated="16381"/>
        </table:table-row>
        <table:table-row table:style-name="ro6">
          <table:table-cell/>
          <table:table-cell office:value-type="string" table:style-name="ce4">
            <text:p>2,2,162</text:p>
          </table:table-cell>
          <table:table-cell office:value-type="string" table:style-name="ce4">
            <text:p>Νέα Έκδοση Κρατήσεων <text:s/>2,170</text:p>
          </table:table-cell>
          <table:table-cell table:number-columns-repeated="16381"/>
        </table:table-row>
        <table:table-row table:style-name="ro6">
          <table:table-cell/>
          <table:table-cell office:value-type="string" table:style-name="ce4">
            <text:p>2,2,161</text:p>
          </table:table-cell>
          <table:table-cell office:value-type="string" table:style-name="ce4">
            <text:p>Νέα Έκδοση Κρατήσεων <text:s/>2,167</text:p>
          </table:table-cell>
          <table:table-cell table:number-columns-repeated="16381"/>
        </table:table-row>
        <table:table-row table:style-name="ro6">
          <table:table-cell/>
          <table:table-cell office:value-type="string" table:style-name="ce4">
            <text:p>2,2,160</text:p>
          </table:table-cell>
          <table:table-cell office:value-type="string" table:style-name="ce4">
            <text:p>Νέα Έκδοση Κρατήσεων <text:s/>2,166</text:p>
          </table:table-cell>
          <table:table-cell table:number-columns-repeated="16381"/>
        </table:table-row>
        <table:table-row table:style-name="ro6">
          <table:table-cell/>
          <table:table-cell office:value-type="string" table:style-name="ce4">
            <text:p>2,2,159</text:p>
          </table:table-cell>
          <table:table-cell office:value-type="string" table:style-name="ce4">
            <text:p>Νέα Έκδοση Κρατήσεων <text:s/>2,165</text:p>
          </table:table-cell>
          <table:table-cell table:number-columns-repeated="16381"/>
        </table:table-row>
        <table:table-row table:style-name="ro6">
          <table:table-cell/>
          <table:table-cell office:value-type="string" table:style-name="ce4">
            <text:p>2,2,158</text:p>
          </table:table-cell>
          <table:table-cell office:value-type="string" table:style-name="ce4">
            <text:p>Νέα Έκδοση Κρατήσεων <text:s/>2,164</text:p>
          </table:table-cell>
          <table:table-cell table:number-columns-repeated="16381" table:style-name="ce1"/>
        </table:table-row>
        <table:table-row table:style-name="ro6">
          <table:table-cell/>
          <table:table-cell office:value-type="string" table:style-name="ce4">
            <text:p>2,2,157</text:p>
          </table:table-cell>
          <table:table-cell office:value-type="string" table:style-name="ce4">
            <text:p>Νέα Έκδοση Κρατήσεων <text:s/>2,163</text:p>
          </table:table-cell>
          <table:table-cell table:number-columns-repeated="16381" table:style-name="ce1"/>
        </table:table-row>
        <table:table-row table:style-name="ro6">
          <table:table-cell/>
          <table:table-cell office:value-type="string" table:style-name="ce4">
            <text:p>2,2,156</text:p>
          </table:table-cell>
          <table:table-cell office:value-type="string" table:style-name="ce4">
            <text:p>Νέα Έκδοση Κρατήσεων <text:s/>2,162</text:p>
          </table:table-cell>
          <table:table-cell table:number-columns-repeated="16381" table:style-name="ce1"/>
        </table:table-row>
        <table:table-row table:style-name="ro6">
          <table:table-cell/>
          <table:table-cell office:value-type="string" table:style-name="ce4">
            <text:p>2,2,155</text:p>
          </table:table-cell>
          <table:table-cell office:value-type="string" table:style-name="ce4">
            <text:p>Νέα Έκδοση Κρατήσεων <text:s/>2,161</text:p>
          </table:table-cell>
          <table:table-cell table:number-columns-repeated="16381" table:style-name="ce1"/>
        </table:table-row>
        <table:table-row table:style-name="ro6">
          <table:table-cell/>
          <table:table-cell office:value-type="string" table:style-name="ce4">
            <text:p>2,2,154</text:p>
          </table:table-cell>
          <table:table-cell office:value-type="string" table:style-name="ce4">
            <text:p>Νέα Έκδοση Κρατήσεων <text:s/>2,160</text:p>
          </table:table-cell>
          <table:table-cell table:number-columns-repeated="16381" table:style-name="ce1"/>
        </table:table-row>
        <table:table-row table:style-name="ro6">
          <table:table-cell/>
          <table:table-cell office:value-type="string" table:style-name="ce4">
            <text:p>2,2,153</text:p>
          </table:table-cell>
          <table:table-cell office:value-type="string" table:style-name="ce4">
            <text:p>Νέα Έκδοση Κρατήσεων <text:s/>2,159</text:p>
          </table:table-cell>
          <table:table-cell table:number-columns-repeated="16381" table:style-name="ce1"/>
        </table:table-row>
        <table:table-row table:style-name="ro6">
          <table:table-cell/>
          <table:table-cell office:value-type="string" table:style-name="ce4">
            <text:p>2,2,152</text:p>
          </table:table-cell>
          <table:table-cell office:value-type="string" table:style-name="ce4">
            <text:p>Νέα Έκδοση Κρατήσεων <text:s/>2,158</text:p>
          </table:table-cell>
          <table:table-cell table:number-columns-repeated="16381" table:style-name="ce1"/>
        </table:table-row>
        <table:table-row table:style-name="ro6">
          <table:table-cell/>
          <table:table-cell office:value-type="string" table:style-name="ce4">
            <text:p>2,2,151</text:p>
          </table:table-cell>
          <table:table-cell office:value-type="string" table:style-name="ce4">
            <text:p>Νέα Έκδοση Κρατήσεων <text:s/>2,157</text:p>
          </table:table-cell>
          <table:table-cell table:number-columns-repeated="16381" table:style-name="ce1"/>
        </table:table-row>
        <table:table-row table:style-name="ro6">
          <table:table-cell/>
          <table:table-cell office:value-type="string" table:style-name="ce5">
            <text:p>2,2,150</text:p>
          </table:table-cell>
          <table:table-cell office:value-type="string" table:style-name="ce5">
            <text:p>Νέα Έκδοση Κρατήσεων <text:s/>2,156</text:p>
          </table:table-cell>
          <table:table-cell table:number-columns-repeated="16381" table:style-name="ce1"/>
        </table:table-row>
        <table:table-row table:style-name="ro6">
          <table:table-cell/>
          <table:table-cell office:value-type="string" table:style-name="ce5">
            <text:p>2,2,149</text:p>
          </table:table-cell>
          <table:table-cell office:value-type="string" table:style-name="ce6">
            <text:p>Νέα Έκδοση Κρατήσεων <text:s/>2,155</text:p>
          </table:table-cell>
          <table:table-cell table:style-name="ce1"/>
          <table:table-cell table:style-name="ce2"/>
          <table:table-cell table:number-columns-repeated="16379"/>
        </table:table-row>
        <table:table-row table:style-name="ro6">
          <table:table-cell/>
          <table:table-cell office:value-type="string" table:style-name="ce5">
            <text:p>2,2,148</text:p>
          </table:table-cell>
          <table:table-cell office:value-type="string" table:style-name="ce6">
            <text:p>Νέα Έκδοση Κρατήσεων <text:s/>2,154</text:p>
          </table:table-cell>
          <table:table-cell table:number-columns-repeated="16381" table:style-name="ce1"/>
        </table:table-row>
        <table:table-row table:style-name="ro6">
          <table:table-cell/>
          <table:table-cell office:value-type="string" table:style-name="ce7">
            <text:p>2,2,147</text:p>
          </table:table-cell>
          <table:table-cell office:value-type="string" table:style-name="ce8">
            <text:p>Νέα Έκδοση Κρατήσεων <text:s/>2,153</text:p>
          </table:table-cell>
          <table:table-cell table:number-columns-repeated="16381" table:style-name="ce1"/>
        </table:table-row>
        <table:table-row table:style-name="ro6">
          <table:table-cell/>
          <table:table-cell office:value-type="string" table:style-name="ce7">
            <text:p>2,2,146</text:p>
          </table:table-cell>
          <table:table-cell office:value-type="string" table:style-name="ce8">
            <text:p>Νέα Έκδοση Κρατήσεων <text:s/>2,152</text:p>
          </table:table-cell>
          <table:table-cell table:number-columns-repeated="16381" table:style-name="ce1"/>
        </table:table-row>
        <table:table-row table:style-name="ro6">
          <table:table-cell/>
          <table:table-cell office:value-type="string" table:style-name="ce7">
            <text:p>2,2,145</text:p>
          </table:table-cell>
          <table:table-cell office:value-type="string" table:style-name="ce8">
            <text:p>Νέα Έκδοση Κρατήσεων <text:s/>2,151</text:p>
          </table:table-cell>
          <table:table-cell table:number-columns-repeated="16381" table:style-name="ce1"/>
        </table:table-row>
        <table:table-row table:style-name="ro6">
          <table:table-cell/>
          <table:table-cell office:value-type="string" table:style-name="ce7">
            <text:p>2,2,144</text:p>
          </table:table-cell>
          <table:table-cell office:value-type="string" table:style-name="ce8">
            <text:p>Νέα Έκδοση Κρατήσεων <text:s/>2,150</text:p>
          </table:table-cell>
          <table:table-cell table:number-columns-repeated="16381" table:style-name="ce1"/>
        </table:table-row>
        <table:table-row table:style-name="ro6">
          <table:table-cell/>
          <table:table-cell office:value-type="string" table:style-name="ce7">
            <text:p>2,2,143</text:p>
          </table:table-cell>
          <table:table-cell office:value-type="string" table:style-name="ce8">
            <text:p>Νέα Έκδοση Κρατήσεων <text:s/>2,149</text:p>
          </table:table-cell>
          <table:table-cell table:number-columns-repeated="16381" table:style-name="ce1"/>
        </table:table-row>
        <table:table-row table:style-name="ro6">
          <table:table-cell/>
          <table:table-cell office:value-type="string" table:style-name="ce7">
            <text:p>2,2,142</text:p>
          </table:table-cell>
          <table:table-cell office:value-type="string" table:style-name="ce8">
            <text:p>Νέα Έκδοση Κρατήσεων <text:s/>2,148</text:p>
          </table:table-cell>
          <table:table-cell table:number-columns-repeated="16381"/>
        </table:table-row>
        <table:table-row table:style-name="ro6">
          <table:table-cell/>
          <table:table-cell office:value-type="string" table:style-name="ce7">
            <text:p>2,2,141</text:p>
          </table:table-cell>
          <table:table-cell office:value-type="string" table:style-name="ce8">
            <text:p>Νέα Έκδοση Κρατήσεων <text:s/>2,147</text:p>
          </table:table-cell>
          <table:table-cell table:number-columns-repeated="16381"/>
        </table:table-row>
        <table:table-row table:style-name="ro6">
          <table:table-cell/>
          <table:table-cell office:value-type="string" table:style-name="ce7">
            <text:p>2,2,140</text:p>
          </table:table-cell>
          <table:table-cell office:value-type="string" table:style-name="ce8">
            <text:p>Νέα Έκδοση Κρατήσεων <text:s/>2,146</text:p>
          </table:table-cell>
          <table:table-cell table:number-columns-repeated="16381"/>
        </table:table-row>
        <table:table-row table:style-name="ro6">
          <table:table-cell/>
          <table:table-cell office:value-type="string" table:style-name="ce7">
            <text:p>2,2,139</text:p>
          </table:table-cell>
          <table:table-cell office:value-type="string" table:style-name="ce8">
            <text:p>Νέα Έκδοση Κρατήσεων <text:s/>2,145</text:p>
          </table:table-cell>
          <table:table-cell table:number-columns-repeated="16381"/>
        </table:table-row>
        <table:table-row table:style-name="ro6">
          <table:table-cell/>
          <table:table-cell office:value-type="string" table:style-name="ce7">
            <text:p>2,2,138</text:p>
          </table:table-cell>
          <table:table-cell office:value-type="string" table:style-name="ce8">
            <text:p>Νέα Έκδοση Κρατήσεων <text:s/>2,144</text:p>
          </table:table-cell>
          <table:table-cell table:number-columns-repeated="16381"/>
        </table:table-row>
        <table:table-row table:style-name="ro6">
          <table:table-cell/>
          <table:table-cell office:value-type="string" table:style-name="ce7">
            <text:p>2,2,137</text:p>
          </table:table-cell>
          <table:table-cell office:value-type="string" table:style-name="ce8">
            <text:p>Νέα Έκδοση Κρατήσεων <text:s/>2,143</text:p>
          </table:table-cell>
          <table:table-cell table:number-columns-repeated="16381"/>
        </table:table-row>
        <table:table-row table:style-name="ro6">
          <table:table-cell/>
          <table:table-cell office:value-type="string" table:style-name="ce7">
            <text:p>2,2,136</text:p>
          </table:table-cell>
          <table:table-cell office:value-type="string" table:style-name="ce8">
            <text:p>Νέα Έκδοση Κρατήσεων <text:s/>2,142</text:p>
          </table:table-cell>
          <table:table-cell table:number-columns-repeated="16381"/>
        </table:table-row>
        <table:table-row table:style-name="ro6">
          <table:table-cell/>
          <table:table-cell office:value-type="string" table:style-name="ce7">
            <text:p>2,2,135</text:p>
          </table:table-cell>
          <table:table-cell office:value-type="string" table:style-name="ce8">
            <text:p>Νέα Έκδοση Κρατήσεων <text:s/>2,141</text:p>
          </table:table-cell>
          <table:table-cell table:number-columns-repeated="16381"/>
        </table:table-row>
        <table:table-row table:style-name="ro6">
          <table:table-cell/>
          <table:table-cell office:value-type="string" table:style-name="ce7">
            <text:p>2,2,134</text:p>
          </table:table-cell>
          <table:table-cell office:value-type="string" table:style-name="ce8">
            <text:p>Νέα Έκδοση Κρατήσεων <text:s/>2,140</text:p>
          </table:table-cell>
          <table:table-cell table:number-columns-repeated="16381"/>
        </table:table-row>
        <table:table-row table:style-name="ro6">
          <table:table-cell/>
          <table:table-cell office:value-type="string" table:style-name="ce7">
            <text:p>2,2133</text:p>
          </table:table-cell>
          <table:table-cell office:value-type="string" table:style-name="ce8">
            <text:p>Νέα Έκδοση Κρατήσεων <text:s/>2,139</text:p>
          </table:table-cell>
          <table:table-cell table:number-columns-repeated="16381"/>
        </table:table-row>
        <table:table-row table:style-name="ro6">
          <table:table-cell/>
          <table:table-cell office:value-type="string" table:style-name="ce7">
            <text:p>2,2,132</text:p>
          </table:table-cell>
          <table:table-cell office:value-type="string" table:style-name="ce8">
            <text:p>Νέα Έκδοση Κρατήσεων <text:s/>2,138</text:p>
          </table:table-cell>
          <table:table-cell table:number-columns-repeated="16381"/>
        </table:table-row>
        <table:table-row table:style-name="ro6">
          <table:table-cell/>
          <table:table-cell office:value-type="string" table:style-name="ce7">
            <text:p>2,2,131</text:p>
          </table:table-cell>
          <table:table-cell office:value-type="string" table:style-name="ce8">
            <text:p>Νέα Έκδοση Κρατήσεων <text:s/>2,137</text:p>
          </table:table-cell>
          <table:table-cell table:number-columns-repeated="16381"/>
        </table:table-row>
        <table:table-row table:style-name="ro6">
          <table:table-cell/>
          <table:table-cell office:value-type="string" table:style-name="ce7">
            <text:p>2,2,130</text:p>
          </table:table-cell>
          <table:table-cell office:value-type="string" table:style-name="ce8">
            <text:p>Νέα Έκδοση Κρατήσεων <text:s/>2,136</text:p>
          </table:table-cell>
          <table:table-cell table:number-columns-repeated="16381"/>
        </table:table-row>
        <table:table-row table:style-name="ro6">
          <table:table-cell/>
          <table:table-cell office:value-type="string" table:style-name="ce7">
            <text:p>2,2,129</text:p>
          </table:table-cell>
          <table:table-cell office:value-type="string" table:style-name="ce8">
            <text:p>Νέα Έκδοση Κρατήσεων <text:s/>2,135</text:p>
          </table:table-cell>
          <table:table-cell table:number-columns-repeated="16381"/>
        </table:table-row>
        <table:table-row table:style-name="ro6">
          <table:table-cell/>
          <table:table-cell office:value-type="string" table:style-name="ce7">
            <text:p>2,2,128</text:p>
          </table:table-cell>
          <table:table-cell office:value-type="string" table:style-name="ce8">
            <text:p>Νέα Έκδοση Κρατήσεων <text:s/>2,134</text:p>
          </table:table-cell>
          <table:table-cell table:number-columns-repeated="16381"/>
        </table:table-row>
        <table:table-row table:style-name="ro6">
          <table:table-cell/>
          <table:table-cell office:value-type="string" table:style-name="ce7">
            <text:p>2,2,127</text:p>
          </table:table-cell>
          <table:table-cell office:value-type="string" table:style-name="ce8">
            <text:p>Νέα Έκδοση Κρατήσεων <text:s/>2,133</text:p>
          </table:table-cell>
          <table:table-cell table:number-columns-repeated="16381"/>
        </table:table-row>
        <table:table-row table:style-name="ro6">
          <table:table-cell/>
          <table:table-cell office:value-type="string" table:style-name="ce7">
            <text:p>2,2,126</text:p>
          </table:table-cell>
          <table:table-cell office:value-type="string" table:style-name="ce8">
            <text:p>Νέα Έκδοση Κρατήσεων <text:s/>2,132</text:p>
          </table:table-cell>
          <table:table-cell table:number-columns-repeated="16381"/>
        </table:table-row>
        <table:table-row table:style-name="ro6">
          <table:table-cell/>
          <table:table-cell office:value-type="string" table:style-name="ce7">
            <text:p>2,2,125</text:p>
          </table:table-cell>
          <table:table-cell office:value-type="string" table:style-name="ce8">
            <text:p>Νέα Έκδοση Κρατήσεων <text:s/>2,131</text:p>
          </table:table-cell>
          <table:table-cell table:number-columns-repeated="16381"/>
        </table:table-row>
        <table:table-row table:style-name="ro6">
          <table:table-cell/>
          <table:table-cell office:value-type="string" table:style-name="ce7">
            <text:p>2,2,124</text:p>
          </table:table-cell>
          <table:table-cell office:value-type="string" table:style-name="ce8">
            <text:p>Νέα Έκδοση Κρατήσεων <text:s/>2,130</text:p>
          </table:table-cell>
          <table:table-cell table:number-columns-repeated="16381"/>
        </table:table-row>
        <table:table-row table:style-name="ro6">
          <table:table-cell/>
          <table:table-cell office:value-type="string" table:style-name="ce7">
            <text:p>2,2,123</text:p>
          </table:table-cell>
          <table:table-cell office:value-type="string" table:style-name="ce8">
            <text:p>Νέα Έκδοση Κρατήσεων <text:s/>2,129</text:p>
          </table:table-cell>
          <table:table-cell table:number-columns-repeated="16381"/>
        </table:table-row>
        <table:table-row table:style-name="ro6">
          <table:table-cell/>
          <table:table-cell office:value-type="string" table:style-name="ce7">
            <text:p>2,2,122</text:p>
          </table:table-cell>
          <table:table-cell office:value-type="string" table:style-name="ce8">
            <text:p>Νέα Έκδοση Κρατήσεων <text:s/>2,128</text:p>
          </table:table-cell>
          <table:table-cell table:number-columns-repeated="16381"/>
        </table:table-row>
        <table:table-row table:style-name="ro7">
          <table:table-cell/>
          <table:table-cell office:value-type="string" table:style-name="ce9">
            <text:p>2,2,121</text:p>
          </table:table-cell>
          <table:table-cell office:value-type="string" table:style-name="ce8">
            <text:p>Νέα Έκδοση Κρατήσεων <text:s/>2,127</text:p>
          </table:table-cell>
          <table:table-cell table:number-columns-repeated="16381"/>
        </table:table-row>
        <table:table-row table:style-name="ro6">
          <table:table-cell/>
          <table:table-cell office:value-type="string" table:style-name="ce7">
            <text:p>2,2,120</text:p>
          </table:table-cell>
          <table:table-cell office:value-type="string" table:style-name="ce8">
            <text:p>Νέα Έκδοση Κρατήσεων <text:s/>2,126</text:p>
          </table:table-cell>
          <table:table-cell table:number-columns-repeated="16381"/>
        </table:table-row>
        <table:table-row table:style-name="ro6">
          <table:table-cell/>
          <table:table-cell office:value-type="string" table:style-name="ce7">
            <text:p>2,2,119</text:p>
          </table:table-cell>
          <table:table-cell office:value-type="string" table:style-name="ce8">
            <text:p>Νέα Έκδοση Κρατήσεων <text:s/>2,125</text:p>
          </table:table-cell>
          <table:table-cell table:number-columns-repeated="16381"/>
        </table:table-row>
        <table:table-row table:style-name="ro6">
          <table:table-cell/>
          <table:table-cell office:value-type="string" table:style-name="ce7">
            <text:p>2,2,118</text:p>
          </table:table-cell>
          <table:table-cell office:value-type="string" table:style-name="ce8">
            <text:p>Νέα Έκδοση Κρατήσεων <text:s/>2,124</text:p>
          </table:table-cell>
          <table:table-cell table:number-columns-repeated="16381"/>
        </table:table-row>
        <table:table-row table:style-name="ro6">
          <table:table-cell/>
          <table:table-cell office:value-type="string" table:style-name="ce7">
            <text:p>2,2,117</text:p>
          </table:table-cell>
          <table:table-cell office:value-type="string" table:style-name="ce8">
            <text:p>Νέα Έκδοση Κρατήσεων <text:s/>2,123</text:p>
          </table:table-cell>
          <table:table-cell table:number-columns-repeated="16381"/>
        </table:table-row>
        <table:table-row table:style-name="ro6">
          <table:table-cell/>
          <table:table-cell office:value-type="string" table:style-name="ce7">
            <text:p>2,2,116</text:p>
          </table:table-cell>
          <table:table-cell office:value-type="string" table:style-name="ce8">
            <text:p>Νέα Έκδοση Κρατήσεων <text:s/>2,122</text:p>
          </table:table-cell>
          <table:table-cell table:number-columns-repeated="16381"/>
        </table:table-row>
        <table:table-row table:style-name="ro6">
          <table:table-cell/>
          <table:table-cell office:value-type="string" table:style-name="ce7">
            <text:p>2,2,115</text:p>
          </table:table-cell>
          <table:table-cell office:value-type="string" table:style-name="ce8">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0">
            <text:p>Νέα Έκδοση Κρατήσεων <text:s/>2,120</text:p>
          </table:table-cell>
          <table:table-cell table:number-columns-repeated="16381"/>
        </table:table-row>
        <table:table-row table:style-name="ro6">
          <table:table-cell/>
          <table:table-cell office:value-type="string" table:style-name="ce7">
            <text:p>2,2,113</text:p>
          </table:table-cell>
          <table:table-cell office:value-type="string" table:style-name="ce7">
            <text:p>Νέα Έκδοση Κρατήσεων <text:s/>2,119</text:p>
          </table:table-cell>
          <table:table-cell table:number-columns-repeated="16381"/>
        </table:table-row>
        <table:table-row table:style-name="ro6">
          <table:table-cell/>
          <table:table-cell office:value-type="string" table:style-name="ce7">
            <text:p>2,2,112</text:p>
          </table:table-cell>
          <table:table-cell office:value-type="string" table:style-name="ce7">
            <text:p>Νέα Έκδοση Κρατήσεων <text:s/>2,118</text:p>
          </table:table-cell>
          <table:table-cell table:number-columns-repeated="16381"/>
        </table:table-row>
        <table:table-row table:style-name="ro6">
          <table:table-cell/>
          <table:table-cell office:value-type="string" table:style-name="ce7">
            <text:p>2,2,111</text:p>
          </table:table-cell>
          <table:table-cell office:value-type="string" table:style-name="ce7">
            <text:p>Νέα Έκδοση Κρατήσεων <text:s/>2,117</text:p>
          </table:table-cell>
          <table:table-cell table:number-columns-repeated="16381"/>
        </table:table-row>
        <table:table-row table:style-name="ro6">
          <table:table-cell/>
          <table:table-cell office:value-type="string" table:style-name="ce7">
            <text:p>2,2,110</text:p>
          </table:table-cell>
          <table:table-cell office:value-type="string" table:style-name="ce7">
            <text:p>Νέα Έκδοση Κρατήσεων <text:s/>2,116</text:p>
          </table:table-cell>
          <table:table-cell table:number-columns-repeated="16381"/>
        </table:table-row>
        <table:table-row table:style-name="ro6">
          <table:table-cell/>
          <table:table-cell office:value-type="string" table:style-name="ce7">
            <text:p>2,2,109</text:p>
          </table:table-cell>
          <table:table-cell office:value-type="string" table:style-name="ce7">
            <text:p>Νέα Έκδοση Κρατήσεων <text:s/>2,115</text:p>
          </table:table-cell>
          <table:table-cell table:number-columns-repeated="16381"/>
        </table:table-row>
        <table:table-row table:style-name="ro6">
          <table:table-cell/>
          <table:table-cell office:value-type="string" table:style-name="ce7">
            <text:p>2,2,108</text:p>
          </table:table-cell>
          <table:table-cell office:value-type="string" table:style-name="ce7">
            <text:p>Νέα Έκδοση Κρατήσεων <text:s/>2,114</text:p>
          </table:table-cell>
          <table:table-cell table:number-columns-repeated="16381"/>
        </table:table-row>
        <table:table-row table:style-name="ro6">
          <table:table-cell/>
          <table:table-cell office:value-type="string" table:style-name="ce7">
            <text:p>2,2,107</text:p>
          </table:table-cell>
          <table:table-cell office:value-type="string" table:style-name="ce7">
            <text:p>Νέα Έκδοση Κρατήσεων <text:s/>2,113</text:p>
          </table:table-cell>
          <table:table-cell table:number-columns-repeated="16381"/>
        </table:table-row>
        <table:table-row table:style-name="ro6">
          <table:table-cell/>
          <table:table-cell office:value-type="string" table:style-name="ce7">
            <text:p>2,2,106</text:p>
          </table:table-cell>
          <table:table-cell office:value-type="string" table:style-name="ce7">
            <text:p>Νέα Έκδοση Κρατήσεων <text:s/>2,112</text:p>
          </table:table-cell>
          <table:table-cell table:number-columns-repeated="16381"/>
        </table:table-row>
        <table:table-row table:style-name="ro6">
          <table:table-cell/>
          <table:table-cell office:value-type="string" table:style-name="ce7">
            <text:p>2,2,105</text:p>
          </table:table-cell>
          <table:table-cell office:value-type="string" table:style-name="ce7">
            <text:p>Νέα Έκδοση Κρατήσεων <text:s/>2,111</text:p>
          </table:table-cell>
          <table:table-cell table:number-columns-repeated="16381"/>
        </table:table-row>
        <table:table-row table:style-name="ro6">
          <table:table-cell/>
          <table:table-cell office:value-type="string" table:style-name="ce7">
            <text:p>2,2,104</text:p>
          </table:table-cell>
          <table:table-cell office:value-type="string" table:style-name="ce7">
            <text:p>Νέα Έκδοση Κρατήσεων <text:s/>2,110</text:p>
          </table:table-cell>
          <table:table-cell table:number-columns-repeated="16381"/>
        </table:table-row>
        <table:table-row table:style-name="ro6">
          <table:table-cell/>
          <table:table-cell office:value-type="string" table:style-name="ce7">
            <text:p>2,2.103</text:p>
          </table:table-cell>
          <table:table-cell office:value-type="string" table:style-name="ce7">
            <text:p>Νέα Έκδοση Κρατήσεων <text:s/>2,109</text:p>
          </table:table-cell>
          <table:table-cell table:number-columns-repeated="16381"/>
        </table:table-row>
        <table:table-row table:style-name="ro6">
          <table:table-cell/>
          <table:table-cell office:value-type="string" table:style-name="ce7">
            <text:p>2,2,102</text:p>
          </table:table-cell>
          <table:table-cell office:value-type="string" table:style-name="ce7">
            <text:p>Νέα Έκδοση Κρατήσεων <text:s/>2,108</text:p>
          </table:table-cell>
          <table:table-cell table:number-columns-repeated="16381"/>
        </table:table-row>
        <table:table-row table:style-name="ro6">
          <table:table-cell/>
          <table:table-cell office:value-type="string" table:style-name="ce7">
            <text:p>2,2,101</text:p>
          </table:table-cell>
          <table:table-cell office:value-type="string" table:style-name="ce7">
            <text:p>Νέα Έκδοση Κρατήσεων <text:s/>2,107</text:p>
          </table:table-cell>
          <table:table-cell table:number-columns-repeated="16381"/>
        </table:table-row>
        <table:table-row table:style-name="ro6">
          <table:table-cell/>
          <table:table-cell office:value-type="string" table:style-name="ce7">
            <text:p>2,2,100</text:p>
          </table:table-cell>
          <table:table-cell office:value-type="string" table:style-name="ce7">
            <text:p>Νέα Έκδοση Κρατήσεων <text:s/>2,106</text:p>
          </table:table-cell>
          <table:table-cell table:number-columns-repeated="16381"/>
        </table:table-row>
        <table:table-row table:style-name="ro6">
          <table:table-cell/>
          <table:table-cell office:value-type="string" table:style-name="ce7">
            <text:p>2,2,99</text:p>
          </table:table-cell>
          <table:table-cell office:value-type="string" table:style-name="ce7">
            <text:p>Νέα Έκδοση Κρατήσεων <text:s/>2,105</text:p>
          </table:table-cell>
          <table:table-cell table:number-columns-repeated="16381"/>
        </table:table-row>
        <table:table-row table:style-name="ro6">
          <table:table-cell/>
          <table:table-cell office:value-type="string" table:style-name="ce7">
            <text:p>2,2,98</text:p>
          </table:table-cell>
          <table:table-cell office:value-type="string" table:style-name="ce7">
            <text:p>Νέα Έκδοση Κρατήσεων <text:s/>2,104</text:p>
          </table:table-cell>
          <table:table-cell table:number-columns-repeated="16381"/>
        </table:table-row>
        <table:table-row table:style-name="ro6">
          <table:table-cell/>
          <table:table-cell office:value-type="string" table:style-name="ce7">
            <text:p>2,2,97</text:p>
          </table:table-cell>
          <table:table-cell office:value-type="string" table:style-name="ce7">
            <text:p>Νέα Έκδοση Κρατήσεων <text:s/>2,103</text:p>
          </table:table-cell>
          <table:table-cell table:number-columns-repeated="16381"/>
        </table:table-row>
        <table:table-row table:style-name="ro6">
          <table:table-cell/>
          <table:table-cell office:value-type="string" table:style-name="ce7">
            <text:p>2,2,96</text:p>
          </table:table-cell>
          <table:table-cell office:value-type="string" table:style-name="ce7">
            <text:p>Νέα Έκδοση Κρατήσεων <text:s/>2,102</text:p>
          </table:table-cell>
          <table:table-cell table:number-columns-repeated="16381"/>
        </table:table-row>
        <table:table-row table:style-name="ro6">
          <table:table-cell/>
          <table:table-cell office:value-type="string" table:style-name="ce7">
            <text:p>2,2,95</text:p>
          </table:table-cell>
          <table:table-cell office:value-type="string" table:style-name="ce7">
            <text:p>Νέα Έκδοση Κρατήσεων <text:s/>2,101</text:p>
          </table:table-cell>
          <table:table-cell table:number-columns-repeated="16381"/>
        </table:table-row>
        <table:table-row table:style-name="ro6">
          <table:table-cell/>
          <table:table-cell office:value-type="string" table:style-name="ce7">
            <text:p>2,2,94</text:p>
          </table:table-cell>
          <table:table-cell office:value-type="string" table:style-name="ce7">
            <text:p>Νέα Έκδοση Κρατήσεων <text:s/>2,100</text:p>
          </table:table-cell>
          <table:table-cell table:number-columns-repeated="16381"/>
        </table:table-row>
        <table:table-row table:style-name="ro6">
          <table:table-cell/>
          <table:table-cell office:value-type="string" table:style-name="ce7">
            <text:p>2,2,93</text:p>
          </table:table-cell>
          <table:table-cell office:value-type="string" table:style-name="ce7">
            <text:p>Νέα Έκδοση Κρατήσεων <text:s/>2,99</text:p>
          </table:table-cell>
          <table:table-cell table:number-columns-repeated="16381"/>
        </table:table-row>
        <table:table-row table:style-name="ro6">
          <table:table-cell/>
          <table:table-cell office:value-type="string" table:style-name="ce7">
            <text:p>2,2,92</text:p>
          </table:table-cell>
          <table:table-cell office:value-type="string" table:style-name="ce7">
            <text:p>Νέα Έκδοση Κρατήσεων <text:s/>2,98</text:p>
          </table:table-cell>
          <table:table-cell table:number-columns-repeated="16381"/>
        </table:table-row>
        <table:table-row table:style-name="ro6">
          <table:table-cell/>
          <table:table-cell office:value-type="string" table:style-name="ce7">
            <text:p>2,2,91</text:p>
          </table:table-cell>
          <table:table-cell office:value-type="string" table:style-name="ce7">
            <text:p>Νέα Έκδοση Κρατήσεων <text:s/>2,97</text:p>
          </table:table-cell>
          <table:table-cell table:number-columns-repeated="16381"/>
        </table:table-row>
        <table:table-row table:style-name="ro6">
          <table:table-cell/>
          <table:table-cell office:value-type="string" table:style-name="ce7">
            <text:p>2,2,90</text:p>
          </table:table-cell>
          <table:table-cell office:value-type="string" table:style-name="ce7">
            <text:p>Νέα Έκδοση Κρατήσεων <text:s/>2,96</text:p>
          </table:table-cell>
          <table:table-cell table:number-columns-repeated="16381"/>
        </table:table-row>
        <table:table-row table:style-name="ro6">
          <table:table-cell/>
          <table:table-cell office:value-type="string" table:style-name="ce7">
            <text:p>2,2,89</text:p>
          </table:table-cell>
          <table:table-cell office:value-type="string" table:style-name="ce7">
            <text:p>Νέα Έκδοση Κρατήσεων <text:s/>2,95</text:p>
          </table:table-cell>
          <table:table-cell table:number-columns-repeated="16381"/>
        </table:table-row>
        <table:table-row table:style-name="ro6">
          <table:table-cell/>
          <table:table-cell office:value-type="string" table:style-name="ce7">
            <text:p>2,2,88</text:p>
          </table:table-cell>
          <table:table-cell office:value-type="string" table:style-name="ce7">
            <text:p>Νέα Έκδοση Κρατήσεων <text:s/>2,94</text:p>
          </table:table-cell>
          <table:table-cell table:number-columns-repeated="16381"/>
        </table:table-row>
        <table:table-row table:style-name="ro6">
          <table:table-cell/>
          <table:table-cell office:value-type="string" table:style-name="ce7">
            <text:p>2,2,87</text:p>
          </table:table-cell>
          <table:table-cell office:value-type="string" table:style-name="ce7">
            <text:p>Νέα Έκδοση Κρατήσεων <text:s/>2,93</text:p>
          </table:table-cell>
          <table:table-cell table:number-columns-repeated="16381"/>
        </table:table-row>
        <table:table-row table:style-name="ro6">
          <table:table-cell/>
          <table:table-cell office:value-type="string" table:style-name="ce7">
            <text:p>2,2,86</text:p>
          </table:table-cell>
          <table:table-cell office:value-type="string" table:style-name="ce7">
            <text:p>Νέα Έκδοση Κρατήσεων <text:s/>2,92</text:p>
          </table:table-cell>
          <table:table-cell table:number-columns-repeated="16381"/>
        </table:table-row>
        <table:table-row table:style-name="ro6">
          <table:table-cell/>
          <table:table-cell office:value-type="string" table:style-name="ce7">
            <text:p>2,2,85</text:p>
          </table:table-cell>
          <table:table-cell office:value-type="string" table:style-name="ce7">
            <text:p>Νέα Έκδοση Κρατήσεων <text:s/>2,91</text:p>
          </table:table-cell>
          <table:table-cell table:number-columns-repeated="16381"/>
        </table:table-row>
        <table:table-row table:style-name="ro6">
          <table:table-cell/>
          <table:table-cell office:value-type="string" table:style-name="ce7">
            <text:p>2,2,84</text:p>
          </table:table-cell>
          <table:table-cell office:value-type="string" table:style-name="ce7">
            <text:p>Νέα Έκδοση Κρατήσεων <text:s/>2,90</text:p>
          </table:table-cell>
          <table:table-cell table:number-columns-repeated="16381"/>
        </table:table-row>
        <table:table-row table:style-name="ro6">
          <table:table-cell/>
          <table:table-cell office:value-type="string" table:style-name="ce7">
            <text:p>2,2,83</text:p>
          </table:table-cell>
          <table:table-cell office:value-type="string" table:style-name="ce7">
            <text:p>Νέα Έκδοση Κρατήσεων <text:s/>2,89</text:p>
          </table:table-cell>
          <table:table-cell table:number-columns-repeated="16381"/>
        </table:table-row>
        <table:table-row table:style-name="ro6">
          <table:table-cell/>
          <table:table-cell office:value-type="string" table:style-name="ce7">
            <text:p>2,2,82</text:p>
          </table:table-cell>
          <table:table-cell office:value-type="string" table:style-name="ce7">
            <text:p>Νέα Έκδοση Κρατήσεων <text:s/>2,88</text:p>
          </table:table-cell>
          <table:table-cell table:number-columns-repeated="16381"/>
        </table:table-row>
        <table:table-row table:style-name="ro6">
          <table:table-cell/>
          <table:table-cell office:value-type="string" table:style-name="ce7">
            <text:p>2,2,81</text:p>
          </table:table-cell>
          <table:table-cell office:value-type="string" table:style-name="ce7">
            <text:p>Νέα Έκδοση Κρατήσεων <text:s/>2,87</text:p>
          </table:table-cell>
          <table:table-cell table:number-columns-repeated="16381"/>
        </table:table-row>
        <table:table-row table:style-name="ro6">
          <table:table-cell/>
          <table:table-cell office:value-type="string" table:style-name="ce7">
            <text:p>2,2,80</text:p>
          </table:table-cell>
          <table:table-cell office:value-type="string" table:style-name="ce7">
            <text:p>Νέα Έκδοση Κρατήσεων <text:s/>2,86</text:p>
          </table:table-cell>
          <table:table-cell table:number-columns-repeated="16381"/>
        </table:table-row>
        <table:table-row table:style-name="ro6">
          <table:table-cell/>
          <table:table-cell office:value-type="string" table:style-name="ce7">
            <text:p>2,2,79</text:p>
          </table:table-cell>
          <table:table-cell office:value-type="string" table:style-name="ce7">
            <text:p>Νέα Έκδοση Κρατήσεων <text:s/>2,85</text:p>
          </table:table-cell>
          <table:table-cell table:number-columns-repeated="16381"/>
        </table:table-row>
        <table:table-row table:style-name="ro6">
          <table:table-cell/>
          <table:table-cell office:value-type="string" table:style-name="ce7">
            <text:p>2,2,78</text:p>
          </table:table-cell>
          <table:table-cell office:value-type="string" table:style-name="ce7">
            <text:p>Νέα Έκδοση Κρατήσεων <text:s/>2,84</text:p>
          </table:table-cell>
          <table:table-cell table:number-columns-repeated="16381"/>
        </table:table-row>
        <table:table-row table:style-name="ro6">
          <table:table-cell/>
          <table:table-cell office:value-type="string" table:style-name="ce7">
            <text:p>2,2,77</text:p>
          </table:table-cell>
          <table:table-cell office:value-type="string" table:style-name="ce7">
            <text:p>Νέα Έκδοση Κρατήσεων <text:s/>2,83</text:p>
          </table:table-cell>
          <table:table-cell table:number-columns-repeated="16381"/>
        </table:table-row>
        <table:table-row table:style-name="ro6">
          <table:table-cell/>
          <table:table-cell office:value-type="string" table:style-name="ce7">
            <text:p>2,2,76</text:p>
          </table:table-cell>
          <table:table-cell office:value-type="string" table:style-name="ce7">
            <text:p>Νέα Έκδοση Κρατήσεων <text:s/>2,82</text:p>
          </table:table-cell>
          <table:table-cell table:number-columns-repeated="16381"/>
        </table:table-row>
        <table:table-row table:style-name="ro6">
          <table:table-cell/>
          <table:table-cell office:value-type="string" table:style-name="ce7">
            <text:p>2,2,75</text:p>
          </table:table-cell>
          <table:table-cell office:value-type="string" table:style-name="ce7">
            <text:p>Νέα Έκδοση Κρατήσεων <text:s/>2,81</text:p>
          </table:table-cell>
          <table:table-cell table:number-columns-repeated="16381"/>
        </table:table-row>
        <table:table-row table:style-name="ro6">
          <table:table-cell/>
          <table:table-cell office:value-type="string" table:style-name="ce7">
            <text:p>2,2,74</text:p>
          </table:table-cell>
          <table:table-cell office:value-type="string" table:style-name="ce7">
            <text:p>Νέα Έκδοση Κρατήσεων <text:s/>2,80</text:p>
          </table:table-cell>
          <table:table-cell table:number-columns-repeated="16381"/>
        </table:table-row>
        <table:table-row table:style-name="ro6">
          <table:table-cell/>
          <table:table-cell office:value-type="string" table:style-name="ce7">
            <text:p>2,2,73</text:p>
          </table:table-cell>
          <table:table-cell office:value-type="string" table:style-name="ce7">
            <text:p>Νέα Έκδοση Κρατήσεων <text:s/>2,79</text:p>
          </table:table-cell>
          <table:table-cell table:number-columns-repeated="16381"/>
        </table:table-row>
        <table:table-row table:style-name="ro6">
          <table:table-cell/>
          <table:table-cell office:value-type="string" table:style-name="ce7">
            <text:p>2,2,72</text:p>
          </table:table-cell>
          <table:table-cell office:value-type="string" table:style-name="ce7">
            <text:p>Νέα Έκδοση Κρατήσεων <text:s/>2,78</text:p>
          </table:table-cell>
          <table:table-cell table:number-columns-repeated="16381"/>
        </table:table-row>
        <table:table-row table:style-name="ro6">
          <table:table-cell/>
          <table:table-cell office:value-type="string" table:style-name="ce7">
            <text:p>2,2,71</text:p>
          </table:table-cell>
          <table:table-cell office:value-type="string" table:style-name="ce7">
            <text:p>Νέα Έκδοση Κρατήσεων <text:s/>2,77</text:p>
          </table:table-cell>
          <table:table-cell table:number-columns-repeated="16381"/>
        </table:table-row>
        <table:table-row table:style-name="ro6">
          <table:table-cell/>
          <table:table-cell office:value-type="string" table:style-name="ce7">
            <text:p>2,2,70</text:p>
          </table:table-cell>
          <table:table-cell office:value-type="string" table:style-name="ce7">
            <text:p>Νέα Έκδοση Κρατήσεων <text:s/>2,76</text:p>
          </table:table-cell>
          <table:table-cell table:number-columns-repeated="16381"/>
        </table:table-row>
        <table:table-row table:style-name="ro6">
          <table:table-cell/>
          <table:table-cell office:value-type="string" table:style-name="ce7">
            <text:p>2,2,69</text:p>
          </table:table-cell>
          <table:table-cell office:value-type="string" table:style-name="ce7">
            <text:p>Νέα Έκδοση Κρατήσεων <text:s/>2,75</text:p>
          </table:table-cell>
          <table:table-cell table:number-columns-repeated="16381"/>
        </table:table-row>
        <table:table-row table:style-name="ro6">
          <table:table-cell/>
          <table:table-cell office:value-type="string" table:style-name="ce7">
            <text:p>2,2,68</text:p>
          </table:table-cell>
          <table:table-cell office:value-type="string" table:style-name="ce7">
            <text:p>Νέα Έκδοση Κρατήσεων <text:s/>2,74</text:p>
          </table:table-cell>
          <table:table-cell table:number-columns-repeated="16381"/>
        </table:table-row>
        <table:table-row table:style-name="ro6">
          <table:table-cell/>
          <table:table-cell office:value-type="string" table:style-name="ce7">
            <text:p>2,2,67</text:p>
          </table:table-cell>
          <table:table-cell office:value-type="string" table:style-name="ce7">
            <text:p>Νέα Έκδοση Κρατήσεων <text:s/>2,73</text:p>
          </table:table-cell>
          <table:table-cell table:number-columns-repeated="16381"/>
        </table:table-row>
        <table:table-row table:style-name="ro6">
          <table:table-cell/>
          <table:table-cell office:value-type="string" table:style-name="ce7">
            <text:p>2,2,66</text:p>
          </table:table-cell>
          <table:table-cell office:value-type="string" table:style-name="ce7">
            <text:p>Νέα Έκδοση Κρατήσεων <text:s/>2,72</text:p>
          </table:table-cell>
          <table:table-cell table:number-columns-repeated="16381"/>
        </table:table-row>
        <table:table-row table:style-name="ro6">
          <table:table-cell/>
          <table:table-cell office:value-type="string" table:style-name="ce7">
            <text:p>2,2,65</text:p>
          </table:table-cell>
          <table:table-cell office:value-type="string" table:style-name="ce7">
            <text:p>Νέα Έκδοση Κρατήσεων <text:s/>2,71</text:p>
          </table:table-cell>
          <table:table-cell table:number-columns-repeated="16381"/>
        </table:table-row>
        <table:table-row table:style-name="ro6">
          <table:table-cell/>
          <table:table-cell office:value-type="string" table:style-name="ce7">
            <text:p>2,2,64</text:p>
          </table:table-cell>
          <table:table-cell office:value-type="string" table:style-name="ce7">
            <text:p>Νέα Έκδοση Κρατήσεων <text:s/>2,70</text:p>
          </table:table-cell>
          <table:table-cell table:number-columns-repeated="16381"/>
        </table:table-row>
        <table:table-row table:style-name="ro6">
          <table:table-cell/>
          <table:table-cell office:value-type="string" table:style-name="ce7">
            <text:p>2,2,63</text:p>
          </table:table-cell>
          <table:table-cell office:value-type="string" table:style-name="ce7">
            <text:p>Νέα Έκδοση Κρατήσεων <text:s/>2,69</text:p>
          </table:table-cell>
          <table:table-cell table:number-columns-repeated="16381"/>
        </table:table-row>
        <table:table-row table:style-name="ro6">
          <table:table-cell/>
          <table:table-cell office:value-type="string" table:style-name="ce7">
            <text:p>2,2,62</text:p>
          </table:table-cell>
          <table:table-cell office:value-type="string" table:style-name="ce7">
            <text:p>Νέα Έκδοση Κρατήσεων <text:s/>2,68</text:p>
          </table:table-cell>
          <table:table-cell table:number-columns-repeated="16381"/>
        </table:table-row>
        <table:table-row table:style-name="ro6">
          <table:table-cell/>
          <table:table-cell office:value-type="string" table:style-name="ce7">
            <text:p>2,2,61</text:p>
          </table:table-cell>
          <table:table-cell office:value-type="string" table:style-name="ce7">
            <text:p>Νέα Έκδοση Κρατήσεων <text:s/>2,67</text:p>
          </table:table-cell>
          <table:table-cell table:number-columns-repeated="16381"/>
        </table:table-row>
        <table:table-row table:style-name="ro6">
          <table:table-cell/>
          <table:table-cell office:value-type="string" table:style-name="ce7">
            <text:p>2,2,60</text:p>
          </table:table-cell>
          <table:table-cell office:value-type="string" table:style-name="ce7">
            <text:p>Νέα Έκδοση Κρατήσεων <text:s/>2,66</text:p>
          </table:table-cell>
          <table:table-cell table:number-columns-repeated="16381"/>
        </table:table-row>
        <table:table-row table:style-name="ro6">
          <table:table-cell/>
          <table:table-cell office:value-type="string" table:style-name="ce7">
            <text:p>2,2,59</text:p>
          </table:table-cell>
          <table:table-cell office:value-type="string" table:style-name="ce7">
            <text:p>Νέα Έκδοση Κρατήσεων <text:s/>2,65</text:p>
          </table:table-cell>
          <table:table-cell table:number-columns-repeated="16381"/>
        </table:table-row>
        <table:table-row table:style-name="ro6">
          <table:table-cell/>
          <table:table-cell office:value-type="string" table:style-name="ce7">
            <text:p>2,2,58</text:p>
          </table:table-cell>
          <table:table-cell office:value-type="string" table:style-name="ce7">
            <text:p>Νέα Έκδοση Κρατήσεων <text:s/>2,64</text:p>
          </table:table-cell>
          <table:table-cell table:number-columns-repeated="16381"/>
        </table:table-row>
        <table:table-row table:style-name="ro6">
          <table:table-cell/>
          <table:table-cell office:value-type="string" table:style-name="ce7">
            <text:p>2,2,57</text:p>
          </table:table-cell>
          <table:table-cell office:value-type="string" table:style-name="ce7">
            <text:p>Νέα Έκδοση Κρατήσεων <text:s/>2,63</text:p>
          </table:table-cell>
          <table:table-cell table:number-columns-repeated="16381"/>
        </table:table-row>
        <table:table-row table:style-name="ro6">
          <table:table-cell/>
          <table:table-cell office:value-type="string" table:style-name="ce7">
            <text:p>2,2,56</text:p>
          </table:table-cell>
          <table:table-cell office:value-type="string" table:style-name="ce7">
            <text:p>Νέα Έκδοση Κρατήσεων <text:s/>2,62</text:p>
          </table:table-cell>
          <table:table-cell table:number-columns-repeated="16381"/>
        </table:table-row>
        <table:table-row table:style-name="ro6">
          <table:table-cell/>
          <table:table-cell office:value-type="string" table:style-name="ce7">
            <text:p>2,2,55</text:p>
          </table:table-cell>
          <table:table-cell office:value-type="string" table:style-name="ce7">
            <text:p>Νέα Έκδοση Κρατήσεων <text:s/>2,61</text:p>
          </table:table-cell>
          <table:table-cell table:number-columns-repeated="16381"/>
        </table:table-row>
        <table:table-row table:style-name="ro6">
          <table:table-cell/>
          <table:table-cell office:value-type="string" table:style-name="ce7">
            <text:p>2,2,54</text:p>
          </table:table-cell>
          <table:table-cell office:value-type="string" table:style-name="ce7">
            <text:p>Νέα Έκδοση Κρατήσεων <text:s/>2,60</text:p>
          </table:table-cell>
          <table:table-cell table:number-columns-repeated="16381"/>
        </table:table-row>
        <table:table-row table:style-name="ro6">
          <table:table-cell/>
          <table:table-cell office:value-type="string" table:style-name="ce7">
            <text:p>2,2,53</text:p>
          </table:table-cell>
          <table:table-cell office:value-type="string" table:style-name="ce7">
            <text:p>Νέα Έκδοση Κρατήσεων <text:s/>2,59</text:p>
          </table:table-cell>
          <table:table-cell table:number-columns-repeated="16381"/>
        </table:table-row>
        <table:table-row table:style-name="ro6">
          <table:table-cell/>
          <table:table-cell office:value-type="string" table:style-name="ce7">
            <text:p>2,2,52</text:p>
          </table:table-cell>
          <table:table-cell office:value-type="string" table:style-name="ce7">
            <text:p>Νέα Έκδοση Κρατήσεων <text:s/>2,58</text:p>
          </table:table-cell>
          <table:table-cell table:number-columns-repeated="16381"/>
        </table:table-row>
        <table:table-row table:style-name="ro6">
          <table:table-cell/>
          <table:table-cell office:value-type="string" table:style-name="ce7">
            <text:p>2,2,51</text:p>
          </table:table-cell>
          <table:table-cell office:value-type="string" table:style-name="ce7">
            <text:p>Νέα Έκδοση Κρατήσεων <text:s/>2,57</text:p>
          </table:table-cell>
          <table:table-cell table:number-columns-repeated="16381"/>
        </table:table-row>
        <table:table-row table:style-name="ro6">
          <table:table-cell/>
          <table:table-cell office:value-type="string" table:style-name="ce7">
            <text:p>2,2,50</text:p>
          </table:table-cell>
          <table:table-cell office:value-type="string" table:style-name="ce7">
            <text:p>Νέα Έκδοση Κρατήσεων <text:s/>2,56</text:p>
          </table:table-cell>
          <table:table-cell table:number-columns-repeated="16381"/>
        </table:table-row>
        <table:table-row table:style-name="ro6">
          <table:table-cell/>
          <table:table-cell office:value-type="string" table:style-name="ce7">
            <text:p>2,2,49</text:p>
          </table:table-cell>
          <table:table-cell office:value-type="string" table:style-name="ce7">
            <text:p>Νέα Έκδοση Κρατήσεων <text:s/>2,55</text:p>
          </table:table-cell>
          <table:table-cell table:number-columns-repeated="16381"/>
        </table:table-row>
        <table:table-row table:style-name="ro6">
          <table:table-cell/>
          <table:table-cell office:value-type="string" table:style-name="ce7">
            <text:p>2,2,48</text:p>
          </table:table-cell>
          <table:table-cell office:value-type="string" table:style-name="ce7">
            <text:p>Νέα Έκδοση Κρατήσεων <text:s/>2,54</text:p>
          </table:table-cell>
          <table:table-cell table:number-columns-repeated="16381"/>
        </table:table-row>
        <table:table-row table:style-name="ro6">
          <table:table-cell/>
          <table:table-cell office:value-type="string" table:style-name="ce7">
            <text:p>2,2,47</text:p>
          </table:table-cell>
          <table:table-cell office:value-type="string" table:style-name="ce7">
            <text:p>Νέα Έκδοση Κρατήσεων <text:s/>2,53</text:p>
          </table:table-cell>
          <table:table-cell table:number-columns-repeated="16381"/>
        </table:table-row>
        <table:table-row table:style-name="ro6">
          <table:table-cell table:style-name="ce1"/>
          <table:table-cell office:value-type="string" table:style-name="ce7">
            <text:p>2,2,46</text:p>
          </table:table-cell>
          <table:table-cell office:value-type="string" table:style-name="ce7">
            <text:p>Νέα Έκδοση Κρατήσεων <text:s/>2,52</text:p>
          </table:table-cell>
          <table:table-cell table:number-columns-repeated="16381" table:style-name="ce1"/>
        </table:table-row>
        <table:table-row table:style-name="ro6">
          <table:table-cell table:style-name="ce1"/>
          <table:table-cell office:value-type="string" table:style-name="ce7">
            <text:p>2,2,45</text:p>
          </table:table-cell>
          <table:table-cell office:value-type="string" table:style-name="ce7">
            <text:p>Νέα Έκδοση Κρατήσεων <text:s/>2,51</text:p>
          </table:table-cell>
          <table:table-cell table:number-columns-repeated="16381" table:style-name="ce1"/>
        </table:table-row>
        <table:table-row table:style-name="ro6">
          <table:table-cell table:style-name="ce1"/>
          <table:table-cell office:value-type="string" table:style-name="ce7">
            <text:p>2,2,44</text:p>
          </table:table-cell>
          <table:table-cell office:value-type="string" table:style-name="ce7">
            <text:p>Νέα Έκδοση Κρατήσεων <text:s/>2,50</text:p>
          </table:table-cell>
          <table:table-cell table:number-columns-repeated="16381" table:style-name="ce1"/>
        </table:table-row>
        <table:table-row table:style-name="ro6">
          <table:table-cell table:style-name="ce1"/>
          <table:table-cell office:value-type="string" table:style-name="ce7">
            <text:p>2,2,43</text:p>
          </table:table-cell>
          <table:table-cell office:value-type="string" table:style-name="ce7">
            <text:p>Νέα Έκδοση Κρατήσεων <text:s/>2,49</text:p>
          </table:table-cell>
          <table:table-cell table:number-columns-repeated="16381" table:style-name="ce1"/>
        </table:table-row>
        <table:table-row table:style-name="ro6">
          <table:table-cell table:style-name="ce1"/>
          <table:table-cell office:value-type="string" table:style-name="ce7">
            <text:p>2,2,42</text:p>
          </table:table-cell>
          <table:table-cell office:value-type="string" table:style-name="ce7">
            <text:p>Νέα Έκδοση Κρατήσεων <text:s/>2,48</text:p>
          </table:table-cell>
          <table:table-cell table:number-columns-repeated="16381" table:style-name="ce1"/>
        </table:table-row>
        <table:table-row table:style-name="ro6">
          <table:table-cell table:style-name="ce1"/>
          <table:table-cell office:value-type="string" table:style-name="ce7">
            <text:p>2,2,41</text:p>
          </table:table-cell>
          <table:table-cell office:value-type="string" table:style-name="ce7">
            <text:p>Νέα Έκδοση Κρατήσεων <text:s/>2,47</text:p>
          </table:table-cell>
          <table:table-cell table:number-columns-repeated="16381" table:style-name="ce1"/>
        </table:table-row>
        <table:table-row table:style-name="ro6">
          <table:table-cell table:style-name="ce1"/>
          <table:table-cell office:value-type="string" table:style-name="ce7">
            <text:p>2,2,40</text:p>
          </table:table-cell>
          <table:table-cell office:value-type="string" table:style-name="ce7">
            <text:p>Διαγραφή Κωδικού Κράτησης 2,46</text:p>
          </table:table-cell>
          <table:table-cell table:number-columns-repeated="16381" table:style-name="ce1"/>
        </table:table-row>
        <table:table-row table:style-name="ro6">
          <table:table-cell table:style-name="ce1"/>
          <table:table-cell office:value-type="string" table:style-name="ce7">
            <text:p>2,2,39</text:p>
          </table:table-cell>
          <table:table-cell office:value-type="string" table:style-name="ce7">
            <text:p>Νέα Έκδοση Κρατήσεων <text:s/>2,45</text:p>
          </table:table-cell>
          <table:table-cell table:number-columns-repeated="16381" table:style-name="ce1"/>
        </table:table-row>
        <table:table-row table:style-name="ro6">
          <table:table-cell table:style-name="ce1"/>
          <table:table-cell office:value-type="string" table:style-name="ce7">
            <text:p>2,2,38</text:p>
          </table:table-cell>
          <table:table-cell office:value-type="string" table:style-name="ce7">
            <text:p>Νέα Έκδοση Κρατήσεων <text:s/>2,44</text:p>
          </table:table-cell>
          <table:table-cell table:number-columns-repeated="16381" table:style-name="ce1"/>
        </table:table-row>
        <table:table-row table:style-name="ro6">
          <table:table-cell table:style-name="ce1"/>
          <table:table-cell office:value-type="string" table:style-name="ce7">
            <text:p>2,2,37</text:p>
          </table:table-cell>
          <table:table-cell office:value-type="string" table:style-name="ce7">
            <text:p>Νέα Έκδοση Κρατήσεων <text:s/>2,43</text:p>
          </table:table-cell>
          <table:table-cell table:number-columns-repeated="16381" table:style-name="ce1"/>
        </table:table-row>
        <table:table-row table:style-name="ro8">
          <table:table-cell table:style-name="ce1"/>
          <table:table-cell office:value-type="string" table:style-name="ce7">
            <text:p>2,2,36</text:p>
          </table:table-cell>
          <table:table-cell office:value-type="string" table:style-name="ce7">
            <text:p>Νέα Έκδοση Κρατήσεων <text:s/>2,42</text:p>
          </table:table-cell>
          <table:table-cell table:number-columns-repeated="16381" table:style-name="ce1"/>
        </table:table-row>
        <table:table-row table:style-name="ro8">
          <table:table-cell table:style-name="ce11"/>
          <table:table-cell office:value-type="string" table:style-name="ce7">
            <text:p>2,2,35</text:p>
          </table:table-cell>
          <table:table-cell office:value-type="string" table:style-name="ce7">
            <text:p>Νέος κωδικός σχέσης εργασίας 2,41</text:p>
          </table:table-cell>
          <table:table-cell table:number-columns-repeated="16381" table:style-name="ce1"/>
        </table:table-row>
        <table:table-row table:style-name="ro8">
          <table:table-cell table:style-name="ce11"/>
          <table:table-cell office:value-type="string" table:style-name="ce7">
            <text:p>2,2,34</text:p>
          </table:table-cell>
          <table:table-cell office:value-type="string" table:style-name="ce7">
            <text:p>Νέος κωδικός σχέσης εργασίας 2,40</text:p>
          </table:table-cell>
          <table:table-cell table:number-columns-repeated="16381" table:style-name="ce1"/>
        </table:table-row>
        <table:table-row table:style-name="ro8">
          <table:table-cell table:style-name="ce11"/>
          <table:table-cell office:value-type="string" table:style-name="ce7">
            <text:p>2,2,33</text:p>
          </table:table-cell>
          <table:table-cell office:value-type="string" table:style-name="ce7">
            <text:p>Νέα Έκδοση Κρατήσεων <text:s/>2,39</text:p>
          </table:table-cell>
          <table:table-cell table:number-columns-repeated="16381" table:style-name="ce1"/>
        </table:table-row>
        <table:table-row table:style-name="ro8">
          <table:table-cell table:style-name="ce11"/>
          <table:table-cell office:value-type="string" table:style-name="ce7">
            <text:p>2,2,32</text:p>
          </table:table-cell>
          <table:table-cell office:value-type="string" table:style-name="ce7">
            <text:p>Νέα Έκδοση Κρατήσεων <text:s/>2,38</text:p>
          </table:table-cell>
          <table:table-cell table:style-name="ce11"/>
          <table:table-cell table:number-columns-repeated="16380"/>
        </table:table-row>
        <table:table-row table:style-name="ro8">
          <table:table-cell table:style-name="ce11"/>
          <table:table-cell office:value-type="string" table:style-name="ce7">
            <text:p>2,2,31</text:p>
          </table:table-cell>
          <table:table-cell office:value-type="string" table:style-name="ce7">
            <text:p>Νέα Έκδοση Κρατήσεων <text:s/>2,37</text:p>
          </table:table-cell>
          <table:table-cell table:number-columns-repeated="16381" table:style-name="ce1"/>
        </table:table-row>
        <table:table-row table:style-name="ro8">
          <table:table-cell table:style-name="ce11"/>
          <table:table-cell office:value-type="string" table:style-name="ce7">
            <text:p>2,2,30</text:p>
          </table:table-cell>
          <table:table-cell office:value-type="string" table:style-name="ce7">
            <text:p>Νέα Έκδοση Κρατήσεων <text:s/>2,36(Κατάργηση Κωδικών Κρατήσεων 4038000,4045500,3081100)</text:p>
          </table:table-cell>
          <table:table-cell table:number-columns-repeated="16381"/>
        </table:table-row>
        <table:table-row table:style-name="ro8">
          <table:table-cell table:style-name="ce11"/>
          <table:table-cell office:value-type="string" table:style-name="ce7">
            <text:p>2,2,29</text:p>
          </table:table-cell>
          <table:table-cell office:value-type="string" table:style-name="ce7">
            <text:p>Νέα Έκδοση Κρατήσεων <text:s/>2,35</text:p>
          </table:table-cell>
          <table:table-cell table:number-columns-repeated="16381"/>
        </table:table-row>
        <table:table-row table:style-name="ro8">
          <table:table-cell table:style-name="ce11"/>
          <table:table-cell office:value-type="string" table:style-name="ce7">
            <text:p>2,2,28</text:p>
          </table:table-cell>
          <table:table-cell office:value-type="string" table:style-name="ce7">
            <text:p>Νέα Έκδοση Κρατήσεων <text:s/>2,34</text:p>
          </table:table-cell>
          <table:table-cell table:number-columns-repeated="16381"/>
        </table:table-row>
        <table:table-row table:style-name="ro8">
          <table:table-cell table:style-name="ce11"/>
          <table:table-cell office:value-type="string" table:style-name="ce7">
            <text:p>2,2,27</text:p>
          </table:table-cell>
          <table:table-cell office:value-type="string" table:style-name="ce7">
            <text:p>Νέα Έκδοση Κρατήσεων <text:s/>2,33 (Τροποποίηση Κωδικού Κρατήσεων 4034300)</text:p>
          </table:table-cell>
          <table:table-cell table:number-columns-repeated="16381"/>
        </table:table-row>
        <table:table-row table:style-name="ro8">
          <table:table-cell table:style-name="ce11"/>
          <table:table-cell office:value-type="string" table:style-name="ce7">
            <text:p>2,2,26</text:p>
          </table:table-cell>
          <table:table-cell office:value-type="string" table:style-name="ce7">
            <text:p>Νέα Έκδοση Κρατήσεων <text:s/>2,32</text:p>
          </table:table-cell>
          <table:table-cell table:number-columns-repeated="16381"/>
        </table:table-row>
        <table:table-row table:style-name="ro8">
          <table:table-cell table:style-name="ce11"/>
          <table:table-cell office:value-type="string" table:style-name="ce7">
            <text:p>2,2,25</text:p>
          </table:table-cell>
          <table:table-cell office:value-type="string" table:style-name="ce7">
            <text:p>Νέα Έκδοση Κρατήσεων <text:s/>2,31 (Κατάργηση Κωδικών Κρατήσεων 4017300,4014100)</text:p>
          </table:table-cell>
          <table:table-cell table:number-columns-repeated="16381"/>
        </table:table-row>
        <table:table-row table:style-name="ro8">
          <table:table-cell table:style-name="ce11"/>
          <table:table-cell office:value-type="string" table:style-name="ce12">
            <text:p>2,2,24</text:p>
          </table:table-cell>
          <table:table-cell office:value-type="string" table:style-name="ce7">
            <text:p>Νέα Έκδοση Κρατήσεων 2,30</text:p>
          </table:table-cell>
          <table:table-cell table:number-columns-repeated="16381"/>
        </table:table-row>
        <table:table-row table:style-name="ro8">
          <table:table-cell table:style-name="ce11"/>
          <table:table-cell office:value-type="string" table:style-name="ce7">
            <text:p>2,2,23</text:p>
          </table:table-cell>
          <table:table-cell office:value-type="string" table:style-name="ce7">
            <text:p>Νέα Έκδοση Κρατήσεων 2,29 (Κατάργηση Κωδικών Κρατήσεων 4028100,4034800,4024500,4031800)</text:p>
          </table:table-cell>
          <table:table-cell table:number-columns-repeated="16381"/>
        </table:table-row>
        <table:table-row table:style-name="ro8">
          <table:table-cell table:style-name="ce11"/>
          <table:table-cell table:style-name="ce7"/>
          <table:table-cell office:value-type="string" table:style-name="ce7">
            <text:p>Αλλαγή περιγραφής κράτησης (4242100)</text:p>
          </table:table-cell>
          <table:table-cell table:number-columns-repeated="16381"/>
        </table:table-row>
        <table:table-row table:style-name="ro8">
          <table:table-cell table:style-name="ce11"/>
          <table:table-cell office:value-type="string" table:style-name="ce7">
            <text:p>2,2,22</text:p>
          </table:table-cell>
          <table:table-cell office:value-type="string" table:style-name="ce7">
            <text:p>Νέα Έκδοση Κρατήσεων 2,28</text:p>
          </table:table-cell>
          <table:table-cell table:number-columns-repeated="16381"/>
        </table:table-row>
        <table:table-row table:style-name="ro8">
          <table:table-cell table:style-name="ce11"/>
          <table:table-cell office:value-type="string" table:style-name="ce7">
            <text:p>2,2,21</text:p>
          </table:table-cell>
          <table:table-cell office:value-type="string" table:style-name="ce7">
            <text:p>Νέα Έκδοση Κρατήσεων 2,27</text:p>
          </table:table-cell>
          <table:table-cell table:number-columns-repeated="16381"/>
        </table:table-row>
        <table:table-row table:style-name="ro8">
          <table:table-cell table:style-name="ce11"/>
          <table:table-cell office:value-type="string" table:style-name="ce7">
            <text:p>2,2,20</text:p>
          </table:table-cell>
          <table:table-cell office:value-type="string" table:style-name="ce7">
            <text:p>Νέα Έκδοση Κρατήσεων 2,26</text:p>
          </table:table-cell>
          <table:table-cell table:number-columns-repeated="16381"/>
        </table:table-row>
        <table:table-row table:style-name="ro8">
          <table:table-cell table:style-name="ce11"/>
          <table:table-cell office:value-type="string" table:style-name="ce7">
            <text:p>2,2,19</text:p>
          </table:table-cell>
          <table:table-cell office:value-type="string" table:style-name="ce7">
            <text:p>Νέα Έκδοση Κρατήσεων 2,25</text:p>
          </table:table-cell>
          <table:table-cell table:number-columns-repeated="16381"/>
        </table:table-row>
        <table:table-row table:style-name="ro8">
          <table:table-cell table:style-name="ce11"/>
          <table:table-cell office:value-type="string" table:style-name="ce7">
            <text:p>2,2,18</text:p>
          </table:table-cell>
          <table:table-cell office:value-type="string" table:style-name="ce7">
            <text:p>Νέα Έκδοση Κρατήσεων 2,24</text:p>
          </table:table-cell>
          <table:table-cell table:number-columns-repeated="16381"/>
        </table:table-row>
        <table:table-row table:style-name="ro8">
          <table:table-cell table:style-name="ce11"/>
          <table:table-cell office:value-type="string" table:style-name="ce7">
            <text:p>2,2,17</text:p>
          </table:table-cell>
          <table:table-cell office:value-type="string" table:style-name="ce7">
            <text:p>Νέα Έκδοση Κρατήσεων 2,23</text:p>
          </table:table-cell>
          <table:table-cell table:number-columns-repeated="16381"/>
        </table:table-row>
        <table:table-row table:style-name="ro8">
          <table:table-cell table:style-name="ce11"/>
          <table:table-cell office:value-type="string" table:style-name="ce7">
            <text:p>2,2,16</text:p>
          </table:table-cell>
          <table:table-cell office:value-type="string" table:style-name="ce7">
            <text:p>Νέα Έκδοση Κρατήσεων 2,22</text:p>
          </table:table-cell>
          <table:table-cell table:number-columns-repeated="16381"/>
        </table:table-row>
        <table:table-row table:style-name="ro8">
          <table:table-cell table:style-name="ce11"/>
          <table:table-cell office:value-type="string" table:style-name="ce13">
            <text:p>2,2,15</text:p>
          </table:table-cell>
          <table:table-cell office:value-type="string" table:style-name="ce7">
            <text:p>Νέα Έκδοση Βαθμών 2,16(Κατάργηση βαθμών 204,205,206,207)</text:p>
          </table:table-cell>
          <table:table-cell table:number-columns-repeated="16381" table:style-name="ce1"/>
        </table:table-row>
        <table:table-row table:style-name="ro8">
          <table:table-cell table:style-name="ce11"/>
          <table:table-cell table:style-name="ce13"/>
          <table:table-cell office:value-type="string" table:style-name="ce14">
            <text:p>Νέος κωδικός στις σχέσεις εργασίας<text:span text:style-name="T12"><text:s/>29 (Εφεδρεία<text:s/></text:span><text:span text:style-name="T12">Ν.4024/2011)</text:span></text:p>
          </table:table-cell>
          <table:table-cell table:number-columns-repeated="16381" table:style-name="ce1"/>
        </table:table-row>
        <table:table-row table:style-name="ro8">
          <table:table-cell table:style-name="ce11"/>
          <table:table-cell table:style-name="ce15"/>
          <table:table-cell office:value-type="string" table:style-name="ce5">
            <text:p>Τροποποίηση κωδικού κρατήσεων 4023000</text:p>
          </table:table-cell>
          <table:table-cell table:number-columns-repeated="16381" table:style-name="ce1"/>
        </table:table-row>
        <table:table-row table:style-name="ro8">
          <table:table-cell table:style-name="ce11"/>
          <table:table-cell office:value-type="string" table:style-name="ce7">
            <text:p>2,2,14</text:p>
          </table:table-cell>
          <table:table-cell office:value-type="string" table:style-name="ce7">
            <text:p>Νέα Έκδοση Κρατήσεων <text:s/>2,20 (κατάργηση κωδικών, 4014203,4008400)<text:s text:c="2"/></text:p>
          </table:table-cell>
          <table:table-cell table:number-columns-repeated="16381" table:style-name="ce1"/>
        </table:table-row>
        <table:table-row table:style-name="ro8">
          <table:table-cell table:style-name="ce11"/>
          <table:table-cell office:value-type="string" table:style-name="ce14">
            <text:p>2,2,13</text:p>
          </table:table-cell>
          <table:table-cell office:value-type="string" table:style-name="ce14">
            <text:p>Νέα Έκδοση Κρατήσεων 2,19</text:p>
          </table:table-cell>
          <table:table-cell table:style-name="ce1"/>
          <table:table-cell table:style-name="ce16"/>
          <table:table-cell table:number-columns-repeated="16379"/>
        </table:table-row>
        <table:table-row table:style-name="ro6">
          <table:table-cell table:style-name="ce11"/>
          <table:table-cell table:style-name="ce5"/>
          <table:table-cell office:value-type="string" table:style-name="ce5">
            <text:p>Νέα Έκδοση Επιδομάτων 2,18</text:p>
          </table:table-cell>
          <table:table-cell table:number-columns-repeated="16381" table:style-name="ce1"/>
        </table:table-row>
        <table:table-row table:style-name="ro6">
          <table:table-cell table:style-name="ce11"/>
          <table:table-cell office:value-type="string" table:style-name="ce7">
            <text:p>2,2,12</text:p>
          </table:table-cell>
          <table:table-cell office:value-type="string" table:style-name="ce7">
            <text:p>Νέα έκδοση Κρατήσεων 2,18</text:p>
          </table:table-cell>
          <table:table-cell table:number-columns-repeated="16381" table:style-name="ce1"/>
        </table:table-row>
        <table:table-row table:style-name="ro6">
          <table:table-cell table:style-name="ce1"/>
          <table:table-cell office:value-type="string" table:style-name="ce7">
            <text:p>2,2,11</text:p>
          </table:table-cell>
          <table:table-cell office:value-type="string" table:style-name="ce7">
            <text:p>Νέα έκδοση Κρατήσεων 2,17</text:p>
          </table:table-cell>
          <table:table-cell table:number-columns-repeated="16381" table:style-name="ce1"/>
        </table:table-row>
        <table:table-row table:style-name="ro6">
          <table:table-cell table:style-name="ce1"/>
          <table:table-cell office:value-type="string" table:style-name="ce7">
            <text:p>2,2,10</text:p>
          </table:table-cell>
          <table:table-cell office:value-type="string" table:style-name="ce7">
            <text:p>Νέα έκδοση Κρατήσεων 2,16</text:p>
          </table:table-cell>
          <table:table-cell table:number-columns-repeated="16381" table:style-name="ce1"/>
        </table:table-row>
        <table:table-row table:style-name="ro6">
          <table:table-cell table:style-name="ce1"/>
          <table:table-cell office:value-type="string" table:style-name="ce7">
            <text:p>2,2,9</text:p>
          </table:table-cell>
          <table:table-cell office:value-type="string" table:style-name="ce7">
            <text:p>Νέα έκδοση Κρατήσεων 2.15</text:p>
          </table:table-cell>
          <table:table-cell table:number-columns-repeated="16381" table:style-name="ce1"/>
        </table:table-row>
        <table:table-row table:style-name="ro6">
          <table:table-cell table:style-name="ce1"/>
          <table:table-cell office:value-type="string" table:style-name="ce7">
            <text:p>2,2,8</text:p>
          </table:table-cell>
          <table:table-cell office:value-type="string" table:style-name="ce7">
            <text:p>Νέα έκδοση Κρατήσεων 2.14</text:p>
          </table:table-cell>
          <table:table-cell table:number-columns-repeated="16381" table:style-name="ce1"/>
        </table:table-row>
        <table:table-row table:style-name="ro6">
          <table:table-cell table:style-name="ce1"/>
          <table:table-cell office:value-type="string" table:style-name="ce7">
            <text:p>2,2,7</text:p>
          </table:table-cell>
          <table:table-cell office:value-type="string" table:style-name="ce7">
            <text:p>Νέα έκδοση Κρατήσεων 2.13</text:p>
          </table:table-cell>
          <table:table-cell table:number-columns-repeated="16381" table:style-name="ce1"/>
        </table:table-row>
        <table:table-row table:style-name="ro9">
          <table:table-cell table:style-name="ce1"/>
          <table:table-cell table:style-name="ce7"/>
          <table:table-cell office:value-type="string" table:style-name="ce17">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6">
          <table:table-cell table:style-name="ce1"/>
          <table:table-cell office:value-type="string" table:style-name="ce7">
            <text:p>2,2,6</text:p>
          </table:table-cell>
          <table:table-cell office:value-type="string" table:style-name="ce7">
            <text:p>Νέα έκδοση Κρατήσεων 2.12</text:p>
          </table:table-cell>
          <table:table-cell table:number-columns-repeated="16381" table:style-name="ce1"/>
        </table:table-row>
        <table:table-row table:style-name="ro1">
          <table:table-cell table:style-name="ce1"/>
          <table:table-cell office:value-type="string" table:style-name="ce18">
            <text:p>2.2.5</text:p>
          </table:table-cell>
          <table:table-cell office:value-type="string" table:style-name="ce18">
            <text:p>Νέα έκδοση Κρατήσεων 2.11</text:p>
          </table:table-cell>
          <table:table-cell table:number-columns-repeated="16381" table:style-name="ce1"/>
        </table:table-row>
        <table:table-row table:style-name="ro6">
          <table:table-cell table:style-name="ce1"/>
          <table:table-cell table:style-name="ce5"/>
          <table:table-cell office:value-type="string" table:style-name="ce19">
            <text:p>Νέα έκδοση Επιδομάτων 2.17</text:p>
          </table:table-cell>
          <table:table-cell table:number-columns-repeated="16381" table:style-name="ce1"/>
        </table:table-row>
        <table:table-row table:style-name="ro6">
          <table:table-cell table:style-name="ce1"/>
          <table:table-cell office:value-type="string" table:style-name="ce20">
            <text:p>2.2.4</text:p>
          </table:table-cell>
          <table:table-cell office:value-type="string" table:style-name="ce21">
            <text:p>Νέα έκδοση Κρατήσεων 2.10</text:p>
          </table:table-cell>
          <table:table-cell table:number-columns-repeated="4" table:style-name="ce1"/>
          <table:table-cell table:number-columns-repeated="2" table:style-name="ce22"/>
          <table:table-cell table:number-columns-repeated="16375"/>
        </table:table-row>
        <table:table-row table:style-name="ro1">
          <table:table-cell table:style-name="ce1"/>
          <table:table-cell office:value-type="string" table:style-name="ce23">
            <text:p>2.2.3</text:p>
          </table:table-cell>
          <table:table-cell office:value-type="string" table:style-name="ce24">
            <text:p>Νέα έκδοση Κρατήσεων 2.9</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6</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5</text:p>
          </table:table-cell>
          <table:table-cell table:number-columns-repeated="16381" table:style-name="ce1"/>
        </table:table-row>
        <table:table-row table:style-name="ro1">
          <table:table-cell table:style-name="ce1"/>
          <table:table-cell table:style-name="ce28"/>
          <table:table-cell office:value-type="string" table:style-name="ce29">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style-name="ce1"/>
          <table:table-cell office:value-type="string" table:style-name="ce23">
            <text:p>2.2.2</text:p>
          </table:table-cell>
          <table:table-cell office:value-type="string" table:style-name="ce24">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5</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4 - (Αλλαγές στους Βαθμούς ΕΕΔΙΠ και ΕΤΕΠ)</text:p>
          </table:table-cell>
          <table:table-cell table:style-name="ce30"/>
          <table:table-cell table:number-columns-repeated="16380" table:style-name="ce1"/>
        </table:table-row>
        <table:table-row table:style-name="ro1">
          <table:table-cell table:style-name="ce30"/>
          <table:table-cell table:style-name="ce28"/>
          <table:table-cell office:value-type="string" table:style-name="ce29">
            <text:p>Νέα έκδοση Κρατήσεων 2.8 - (Κατάργηση κωδικού 4046800)</text:p>
          </table:table-cell>
          <table:table-cell table:number-columns-repeated="16381" table:style-name="ce1"/>
        </table:table-row>
        <table:table-row table:style-name="ro1">
          <table:table-cell table:style-name="ce1"/>
          <table:table-cell office:value-type="string" table:style-name="ce23">
            <text:p>2.2.1</text:p>
          </table:table-cell>
          <table:table-cell office:value-type="string" table:style-name="ce24">
            <text:p>Νέα έκδοση Κρατήσεων 2.7</text:p>
          </table:table-cell>
          <table:table-cell table:number-columns-repeated="16381" table:style-name="ce1"/>
        </table:table-row>
        <table:table-row table:style-name="ro10">
          <table:table-cell table:style-name="ce1"/>
          <table:table-cell table:style-name="ce28"/>
          <table:table-cell office:value-type="string" table:style-name="ce29">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0"/>
        </table:table-row>
        <table:table-row table:style-name="ro1">
          <table:table-cell table:style-name="ce30"/>
          <table:table-cell office:value-type="string" table:style-name="ce23">
            <text:p>2.2</text:p>
          </table:table-cell>
          <table:table-cell office:value-type="string" table:style-name="ce24">
            <text:p>Νέα έκδοση Κρατήσεων 2.6</text:p>
          </table:table-cell>
          <table:table-cell table:number-columns-repeated="16381" table:style-name="ce1"/>
        </table:table-row>
        <table:table-row table:style-name="ro1">
          <table:table-cell table:style-name="ce1"/>
          <table:table-cell table:style-name="ce31"/>
          <table:table-cell office:value-type="string" table:style-name="ce27">
            <text:p>Νέα έκδοση Επιδομάτων 2.14</text:p>
          </table:table-cell>
          <table:table-cell table:number-columns-repeated="16381" table:style-name="ce1"/>
        </table:table-row>
        <table:table-row table:style-name="ro1">
          <table:table-cell table:style-name="ce1"/>
          <table:table-cell table:style-name="ce31"/>
          <table:table-cell office:value-type="string" table:style-name="ce27">
            <text:p>Νέαέκδοση Βαθμών 2.13</text:p>
          </table:table-cell>
          <table:table-cell table:number-columns-repeated="16381" table:style-name="ce1"/>
        </table:table-row>
        <table:table-row table:style-name="ro1">
          <table:table-cell table:style-name="ce1"/>
          <table:table-cell table:style-name="ce28"/>
          <table:table-cell office:value-type="string" table:style-name="ce32">
            <text:p>Πρόσθεση Νέου Τύπου Πληρωμής (06 - Τακτικές Αμοιβές Άλλης Περιόδου)</text:p>
          </table:table-cell>
          <table:table-cell table:number-columns-repeated="16381" table:style-name="ce1"/>
        </table:table-row>
        <table:table-row table:style-name="ro1">
          <table:table-cell table:style-name="ce1"/>
          <table:table-cell office:value-type="string" table:style-name="ce23">
            <text:p>2.1.7</text:p>
          </table:table-cell>
          <table:table-cell office:value-type="string" table:style-name="ce24">
            <text:p>Νέα έκδοση Κρατήσεων 2.5</text:p>
          </table:table-cell>
          <table:table-cell table:number-columns-repeated="16381" table:style-name="ce1"/>
        </table:table-row>
        <table:table-row table:style-name="ro1">
          <table:table-cell/>
          <table:table-cell table:style-name="ce33"/>
          <table:table-cell office:value-type="string" table:style-name="ce32">
            <text:p>Νέα έκδοση Βαθμών 2.12</text:p>
          </table:table-cell>
          <table:table-cell table:number-columns-repeated="16381"/>
        </table:table-row>
        <table:table-row table:style-name="ro1">
          <table:table-cell/>
          <table:table-cell office:value-type="string" table:style-name="ce23">
            <text:p>2.1.6</text:p>
          </table:table-cell>
          <table:table-cell office:value-type="string" table:style-name="ce24">
            <text:p>Νέα έκδοση Κρατήσεων 2.4</text:p>
          </table:table-cell>
          <table:table-cell table:number-columns-repeated="16381"/>
        </table:table-row>
        <table:table-row table:style-name="ro1">
          <table:table-cell/>
          <table:table-cell table:style-name="ce31"/>
          <table:table-cell office:value-type="string" table:style-name="ce27">
            <text:p>Νέα έκδοση Επιδομάτων 2.13</text:p>
          </table:table-cell>
          <table:table-cell table:number-columns-repeated="16381"/>
        </table:table-row>
        <table:table-row table:style-name="ro1">
          <table:table-cell/>
          <table:table-cell table:style-name="ce28"/>
          <table:table-cell office:value-type="string" table:style-name="ce32">
            <text:p>Νέα έκδοση Βαθμών 2.11</text:p>
          </table:table-cell>
          <table:table-cell table:number-columns-repeated="16381"/>
        </table:table-row>
        <table:table-row table:style-name="ro1">
          <table:table-cell/>
          <table:table-cell office:value-type="string" table:style-name="ce34">
            <text:p>2.1.5</text:p>
          </table:table-cell>
          <table:table-cell office:value-type="string" table:style-name="ce24">
            <text:p>Διόρθωση των Ειδών Περιόδων για δεδουλευμένα</text:p>
          </table:table-cell>
          <table:table-cell table:number-columns-repeated="16381"/>
        </table:table-row>
        <table:table-row table:style-name="ro1">
          <table:table-cell/>
          <table:table-cell table:style-name="ce31"/>
          <table:table-cell office:value-type="string" table:style-name="ce27">
            <text:p>Μετονομασία αρχείου</text:p>
          </table:table-cell>
          <table:table-cell table:number-columns-repeated="16381"/>
        </table:table-row>
        <table:table-row table:style-name="ro1">
          <table:table-cell/>
          <table:table-cell table:style-name="ce33"/>
          <table:table-cell office:value-type="string" table:style-name="ce32">
            <text:p>Νέες Λίστες Επιδομάτων (2.12) - Κρατήσεων (2.3)</text:p>
          </table:table-cell>
          <table:table-cell table:number-columns-repeated="16381"/>
        </table:table-row>
        <table:table-row table:style-name="ro1">
          <table:table-cell/>
          <table:table-cell table:number-columns-repeated="2" table:style-name="ce30"/>
          <table:table-cell table:number-columns-repeated="16381"/>
        </table:table-row>
        <table:table-row table:number-rows-repeated="1048344" table:style-name="ro11">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2">
          <table:table-cell/>
          <table:table-cell office:value-type="string" table:number-columns-spanned="2" table:number-rows-spanned="1" table:style-name="ce50">
            <text:p>Στοιχεία Φορέα</text:p>
          </table:table-cell>
          <table:covered-table-cell/>
          <table:table-cell table:style-name="ce38"/>
          <table:table-cell office:value-type="string" table:number-columns-spanned="2" table:number-rows-spanned="1" table:style-name="ce50">
            <text:p>Στοιχεία Υποβολής</text:p>
          </table:table-cell>
          <table:covered-table-cell/>
          <table:table-cell table:style-name="ce38">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8"/>
          <table:table-cell office:value-type="string" table:number-columns-spanned="2" table:number-rows-spanned="1" table:style-name="ce51">
            <text:p>Είδη περιόδων</text:p>
          </table:table-cell>
          <table:covered-table-cell/>
          <table:table-cell table:number-columns-repeated="16372" table:style-name="ce1"/>
        </table:table-row>
        <table:table-row table:style-name="ro12">
          <table:table-cell/>
          <table:table-cell office:value-type="string" table:style-name="ce39">
            <text:p>Κωδικός</text:p>
          </table:table-cell>
          <table:table-cell office:value-type="string" table:style-name="ce40">
            <text:p>1234</text:p>
          </table:table-cell>
          <table:table-cell table:style-name="ce38"/>
          <table:table-cell office:value-type="string" table:style-name="ce41">
            <text:p>Είδος</text:p>
          </table:table-cell>
          <table:table-cell office:value-type="float" office:value="16" table:style-name="ce266">
            <text:p>16</text:p>
          </table:table-cell>
          <table:table-cell table:style-name="ce38"/>
          <table:table-cell table:number-columns-repeated="2" table:style-name="ce1"/>
          <table:table-cell table:style-name="ce38"/>
          <table:table-cell office:value-type="float" office:value="1" table:style-name="ce43">
            <text:p>1</text:p>
          </table:table-cell>
          <table:table-cell office:value-type="string" table:style-name="ce44">
            <text:p>Προπληρωμή</text:p>
          </table:table-cell>
          <table:table-cell table:number-columns-repeated="16372" table:style-name="ce1"/>
        </table:table-row>
        <table:table-row table:style-name="ro12">
          <table:table-cell/>
          <table:table-cell table:number-columns-repeated="3" table:style-name="ce38"/>
          <table:table-cell office:value-type="string" table:style-name="ce41">
            <text:p>Περίοδος</text:p>
          </table:table-cell>
          <table:table-cell office:value-type="float" office:value="1" table:style-name="ce265">
            <text:p>1</text:p>
          </table:table-cell>
          <table:table-cell table:style-name="ce38"/>
          <table:table-cell table:number-columns-repeated="2" table:style-name="ce1"/>
          <table:table-cell table:style-name="ce38"/>
          <table:table-cell office:value-type="float" office:value="11" table:style-name="ce43">
            <text:p>11</text:p>
          </table:table-cell>
          <table:table-cell office:value-type="string" table:style-name="ce44">
            <text:p>Δεδουλευμένα Μήνας</text:p>
          </table:table-cell>
          <table:table-cell table:number-columns-repeated="16372" table:style-name="ce1"/>
        </table:table-row>
        <table:table-row table:style-name="ro12">
          <table:table-cell/>
          <table:table-cell table:number-columns-repeated="3" table:style-name="ce38"/>
          <table:table-cell office:value-type="string" table:style-name="ce39">
            <text:p>Έτος</text:p>
          </table:table-cell>
          <table:table-cell office:value-type="float" office:value="2011" table:style-name="ce264">
            <text:p>2011</text:p>
          </table:table-cell>
          <table:table-cell table:style-name="ce38"/>
          <table:table-cell table:number-columns-repeated="2" table:style-name="ce1"/>
          <table:table-cell table:style-name="ce38"/>
          <table:table-cell office:value-type="float" office:value="12" table:style-name="ce43">
            <text:p>12</text:p>
          </table:table-cell>
          <table:table-cell office:value-type="string" table:style-name="ce44">
            <text:p>Δεδουλευμένα Α' Δεκ/ρο</text:p>
          </table:table-cell>
          <table:table-cell table:number-columns-repeated="16372" table:style-name="ce1"/>
        </table:table-row>
        <table:table-row table:style-name="ro12">
          <table:table-cell/>
          <table:table-cell table:number-columns-repeated="3" table:style-name="ce38"/>
          <table:table-cell table:number-columns-repeated="2" table:style-name="ce1"/>
          <table:table-cell table:style-name="ce38"/>
          <table:table-cell table:number-columns-repeated="2" table:style-name="ce1"/>
          <table:table-cell table:style-name="ce38"/>
          <table:table-cell office:value-type="float" office:value="13" table:style-name="ce43">
            <text:p>13</text:p>
          </table:table-cell>
          <table:table-cell office:value-type="string" table:style-name="ce44">
            <text:p>Δεδουλευμένα Β' Δεκ/ρο</text:p>
          </table:table-cell>
          <table:table-cell table:number-columns-repeated="16372" table:style-name="ce1"/>
        </table:table-row>
        <table:table-row table:style-name="ro12">
          <table:table-cell/>
          <table:table-cell table:number-columns-repeated="9" table:style-name="ce38"/>
          <table:table-cell office:value-type="float" office:value="14" table:style-name="ce43">
            <text:p>14</text:p>
          </table:table-cell>
          <table:table-cell office:value-type="string" table:style-name="ce44">
            <text:p>Δεδουλευμένα που καταβάλλονται στις 27(κ αφορούν τον προηγούμενο μήνα)</text:p>
          </table:table-cell>
          <table:table-cell table:number-columns-repeated="16372" table:style-name="ce1"/>
        </table:table-row>
        <table:table-row table:style-name="ro12">
          <table:table-cell/>
          <table:table-cell office:value-type="string" table:style-name="ce46">
            <office:annotation draw:style-name="a9" svg:x="1.66666666666667in" svg:y="1in" svg:width="1.125in" svg:height="0.6875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2">
            <text:p><text:a xlink:href="../../../../Test.xml">C:\Test.xml</text:a></text:p>
          </table:table-cell>
          <table:covered-table-cell table:number-columns-repeated="5"/>
          <table:table-cell table:number-columns-repeated="2" table:style-name="ce38"/>
          <table:table-cell office:value-type="float" office:value="15" table:style-name="ce43">
            <text:p>15</text:p>
          </table:table-cell>
          <table:table-cell office:value-type="string" table:style-name="ce44">
            <text:p>Δεδουλευμένα που καταβάλλονται στις 13(κ αφορούν τον προηγούμενο μήνα)</text:p>
          </table:table-cell>
          <table:table-cell table:number-columns-repeated="16372" table:style-name="ce1"/>
        </table:table-row>
        <table:table-row table:style-name="ro12">
          <table:table-cell/>
          <table:table-cell table:number-columns-repeated="9" table:style-name="ce38"/>
          <table:table-cell office:value-type="float" office:value="16" table:style-name="ce47">
            <text:p>16</text:p>
          </table:table-cell>
          <table:table-cell office:value-type="string" table:style-name="ce48">
            <text:p>Δεδουλευμένα που καταβάλλονται στις 27(κ αφορούν τον τρέχοντα μήνα)</text:p>
          </table:table-cell>
          <table:table-cell table:number-columns-repeated="16372" table:style-name="ce1"/>
        </table:table-row>
        <table:table-row table:style-name="ro12">
          <table:table-cell/>
          <table:table-cell table:number-columns-repeated="9" table:style-name="ce38"/>
          <table:table-cell table:number-columns-repeated="16374" table:style-name="ce1"/>
        </table:table-row>
        <table:table-row table:style-name="ro12">
          <table:table-cell/>
          <table:table-cell table:number-columns-repeated="9" table:style-name="ce38"/>
          <table:table-cell office:value-type="string" table:number-columns-spanned="2" table:number-rows-spanned="1" table:style-name="ce51">
            <text:p>Περίοδοι</text:p>
          </table:table-cell>
          <table:covered-table-cell/>
          <table:table-cell table:number-columns-repeated="16372" table:style-name="ce1"/>
        </table:table-row>
        <table:table-row table:style-name="ro12">
          <table:table-cell/>
          <table:table-cell table:number-columns-repeated="9" table:style-name="ce38"/>
          <table:table-cell office:value-type="string" table:style-name="ce49">
            <text:p>1 Έως 12</text:p>
          </table:table-cell>
          <table:table-cell office:value-type="string" table:style-name="ce44">
            <text:p>Μήνας</text:p>
          </table:table-cell>
          <table:table-cell table:number-columns-repeated="16372" table:style-name="ce1"/>
        </table:table-row>
        <table:table-row table:style-name="ro12">
          <table:table-cell/>
          <table:table-cell table:number-columns-repeated="9" table:style-name="ce38"/>
          <table:table-cell office:value-type="string" table:style-name="ce43">
            <text:p>13</text:p>
          </table:table-cell>
          <table:table-cell office:value-type="string" table:style-name="ce44">
            <text:p>Δώρο Πάσχα</text:p>
          </table:table-cell>
          <table:table-cell table:number-columns-repeated="16372" table:style-name="ce1"/>
        </table:table-row>
        <table:table-row table:style-name="ro12">
          <table:table-cell/>
          <table:table-cell table:number-columns-repeated="9" table:style-name="ce38"/>
          <table:table-cell office:value-type="string" table:style-name="ce43">
            <text:p>14</text:p>
          </table:table-cell>
          <table:table-cell office:value-type="string" table:style-name="ce44">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2">
          <table:table-cell/>
          <table:table-cell table:number-columns-repeated="9" table:style-name="ce38"/>
          <table:table-cell office:value-type="string" table:style-name="ce47">
            <text:p>15</text:p>
          </table:table-cell>
          <table:table-cell office:value-type="string" table:style-name="ce48">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2">
          <table:table-cell/>
          <table:table-cell table:number-columns-repeated="9" table:style-name="ce38"/>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5">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1">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6">
          <table:table-cell/>
          <table:table-cell office:value-type="string" table:number-columns-spanned="16" table:number-rows-spanned="1" table:style-name="ce85">
            <text:p>Αμειβόμενος</text:p>
          </table:table-cell>
          <table:covered-table-cell table:number-columns-repeated="15"/>
          <table:table-cell office:value-type="string" table:number-columns-spanned="4" table:number-rows-spanned="1" table:style-name="ce86">
            <text:p>Περιγραφές</text:p>
          </table:table-cell>
          <table:covered-table-cell table:number-columns-repeated="3"/>
          <table:table-cell table:number-columns-repeated="16363"/>
        </table:table-row>
        <table:table-row table:style-name="ro9">
          <table:table-cell/>
          <table:table-cell office:value-type="string" table:style-name="ce53">
            <office:annotation draw:style-name="a10" svg:x="1.1875in" svg:y="0in" svg:width="1.125in" svg:height="0.625in">
              <dc:creator>TT</dc:creator>
              <text:p><text:span text:style-name="T11">Αριθμός Μητρώου Μισθοδοσίας</text:span></text:p>
            </office:annotation>
            <text:p>ΑΜΜ/AMY</text:p>
          </table:table-cell>
          <table:table-cell office:value-type="string" table:style-name="ce54">
            <text:p>Όνομα</text:p>
          </table:table-cell>
          <table:table-cell office:value-type="string" table:style-name="ce55">
            <text:p>Επίθετο</text:p>
          </table:table-cell>
          <table:table-cell office:value-type="string" table:style-name="ce55">
            <text:p>ΑΦΜ</text:p>
          </table:table-cell>
          <table:table-cell office:value-type="string" table:style-name="ce56">
            <office:annotation draw:style-name="a11" svg:x="5.38541666666667in" svg:y="0in" svg:width="1.125in" svg:height="0.4375in">
              <dc:creator>TT</dc:creator>
              <text:p><text:span text:style-name="T11">Είδος Ταυτότητας</text:span></text:p>
            </office:annotation>
            <text:p>Είδος</text:p>
          </table:table-cell>
          <table:table-cell office:value-type="string" table:style-name="ce57">
            <office:annotation draw:style-name="a12" svg:x="5.9375in" svg:y="0in" svg:width="1.125in" svg:height="0.375in">
              <dc:creator>TT</dc:creator>
              <text:p><text:span text:style-name="T13">Χώρα έκδοσης της Ταυτότητας</text:span></text:p>
            </office:annotation>
            <text:p>Χώρα</text:p>
          </table:table-cell>
          <table:table-cell office:value-type="string" table:style-name="ce55">
            <text:p>ΑΔΤ</text:p>
          </table:table-cell>
          <table:table-cell office:value-type="string" table:style-name="ce53">
            <text:p>ΑΜΚΑ</text:p>
          </table:table-cell>
          <table:table-cell office:value-type="string" table:style-name="ce55">
            <office:annotation draw:style-name="a13" svg:x="9in" svg:y="0in" svg:width="1.125in" svg:height="0.84375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5">
            <office:annotation draw:style-name="a14" svg:x="9.94791666666667in" svg:y="0in" svg:width="1.125in" svg:height="1.1875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5">
            <office:annotation draw:style-name="a15" svg:x="10.9375in" svg:y="0in" svg:width="1.125in" svg:height="0.885416666666667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5">
            <text:p>MK</text:p>
          </table:table-cell>
          <table:table-cell office:value-type="string" table:style-name="ce53">
            <text:p>Τηλέφωνο</text:p>
          </table:table-cell>
          <table:table-cell office:value-type="string" table:style-name="ce55">
            <text:p>Email</text:p>
          </table:table-cell>
          <table:table-cell office:value-type="string" table:style-name="ce53">
            <office:annotation draw:style-name="a16" svg:x="15.25in" svg:y="0in" svg:width="1.125in" svg:height="0.75in">
              <dc:creator>TT</dc:creator>
              <text:p><text:span text:style-name="T12">Χρειάζεται μόνο για τράπεζες εξωτερικού</text:span></text:p>
            </office:annotation>
            <text:p>BIC</text:p>
          </table:table-cell>
          <table:table-cell office:value-type="string" table:style-name="ce55">
            <text:p>ΙΒΑΝ</text:p>
          </table:table-cell>
          <table:table-cell office:value-type="string" table:style-name="ce58">
            <text:p>Είδος Ταυτότητας</text:p>
          </table:table-cell>
          <table:table-cell office:value-type="string" table:style-name="ce59">
            <text:p>Χώρα Ταυτότητας</text:p>
          </table:table-cell>
          <table:table-cell office:value-type="string" table:style-name="ce59">
            <text:p>Κατηγορία</text:p>
          </table:table-cell>
          <table:table-cell office:value-type="string" table:style-name="ce60">
            <text:p>Βαθμός</text:p>
          </table:table-cell>
          <table:table-cell table:number-columns-repeated="16363"/>
        </table:table-row>
        <table:table-row table:style-name="ro16">
          <table:table-cell/>
          <table:table-cell office:value-type="string" table:style-name="ce61">
            <text:p>1</text:p>
          </table:table-cell>
          <table:table-cell office:value-type="string" table:style-name="ce62">
            <text:p>Απλή τρέχουσα</text:p>
          </table:table-cell>
          <table:table-cell office:value-type="string" table:style-name="ce63">
            <text:p>Μισθοδοσία</text:p>
          </table:table-cell>
          <table:table-cell office:value-type="string" table:style-name="ce64">
            <text:p>011111111</text:p>
          </table:table-cell>
          <table:table-cell office:value-type="string" table:style-name="ce65">
            <text:p>00</text:p>
          </table:table-cell>
          <table:table-cell office:value-type="string" table:style-name="ce267">
            <text:p>GR</text:p>
          </table:table-cell>
          <table:table-cell office:value-type="string" table:style-name="ce274">
            <text:p>ΑΑ111111</text:p>
          </table:table-cell>
          <table:table-cell office:value-type="string" table:style-name="ce61">
            <text:p>01021900111</text:p>
          </table:table-cell>
          <table:table-cell table:style-name="ce63"/>
          <table:table-cell office:value-type="string" table:style-name="ce271">
            <text:p>ΠΕ</text:p>
          </table:table-cell>
          <table:table-cell office:value-type="float" office:value="204" table:style-name="ce273">
            <text:p>204</text:p>
          </table:table-cell>
          <table:table-cell table:style-name="ce272"/>
          <table:table-cell office:value-type="float" office:value="2102020202" table:style-name="ce66">
            <text:p>2102020202</text:p>
          </table:table-cell>
          <table:table-cell office:value-type="string" table:style-name="ce63">
            <text:p><text:a xlink:href="mailto:gg@gmail.gr">gg@gmail.gr</text:a></text:p>
          </table:table-cell>
          <table:table-cell office:value-type="string" table:style-name="ce268">
            <text:p>BNGRGRAA</text:p>
          </table:table-cell>
          <table:table-cell office:value-type="string" table:style-name="ce63">
            <text:p>GR4648923784034423478422942</text:p>
          </table:table-cell>
          <table:table-cell office:value-type="string" office:string-value="Κανονική" table:formula="of:=IF(ISERROR(VLOOKUP([.F4];$$PoliceIdTypes;2));&quot;&quot;;VLOOKUP([.F4];$$PoliceIdTypes;2))" table:style-name="ce67">
            <text:p>Κανονική</text:p>
          </table:table-cell>
          <table:table-cell office:value-type="string" office:string-value="GREECE" table:formula="of:=IF(ISERROR(VLOOKUP([.G4];$$Countries;2;0));&quot;&quot;;VLOOKUP([.G4];$$Countries;2;0))" table:style-name="ce68">
            <text:p>GREECE</text:p>
          </table:table-cell>
          <table:table-cell office:value-type="string" office:string-value="Πανεπιστημιακής Εκπαίδευσης-Ν.3205/2003 άρ. 3 §1" table:formula="of:=IF(ISERROR(VLOOKUP([.K4];$$Categories;2;0));&quot;&quot;;VLOOKUP([.K4];$$Categories;2;0))" table:style-name="ce68">
            <text:p>Πανεπιστημιακής Εκπαίδευσης-Ν.3205/2003 άρ. 3 §1</text:p>
          </table:table-cell>
          <table:table-cell office:value-type="string" office:string-value="" table:formula="of:=IF(ISERROR(VLOOKUP([.L4];$$Ranks;2;0));&quot;&quot;;VLOOKUP([.L4];$$Ranks;2;0))" table:style-name="ce69"/>
          <table:table-cell table:number-columns-repeated="16363"/>
        </table:table-row>
        <table:table-row table:style-name="ro16">
          <table:table-cell/>
          <table:table-cell office:value-type="string" table:style-name="ce61">
            <text:p>2</text:p>
          </table:table-cell>
          <table:table-cell office:value-type="string" table:style-name="ce62">
            <text:p>Έχει 2 είδη</text:p>
          </table:table-cell>
          <table:table-cell office:value-type="string" table:style-name="ce63">
            <text:p>Μισθοδοσίας</text:p>
          </table:table-cell>
          <table:table-cell office:value-type="string" table:style-name="ce64">
            <text:p>022222222</text:p>
          </table:table-cell>
          <table:table-cell office:value-type="string" table:style-name="ce65">
            <text:p>01</text:p>
          </table:table-cell>
          <table:table-cell table:style-name="ce267"/>
          <table:table-cell office:value-type="string" table:style-name="ce274">
            <text:p>ΑΑ222222</text:p>
          </table:table-cell>
          <table:table-cell office:value-type="string" table:style-name="ce61">
            <text:p>01021900111</text:p>
          </table:table-cell>
          <table:table-cell table:style-name="ce63"/>
          <table:table-cell office:value-type="string" table:style-name="ce271">
            <text:p>ΔΕ</text:p>
          </table:table-cell>
          <table:table-cell table:style-name="ce273"/>
          <table:table-cell office:value-type="float" office:value="2" table:style-name="ce272">
            <text:p>2</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8"/>
          <table:table-cell office:value-type="string" table:style-name="ce63">
            <text:p>GR4648923784034423478422942</text:p>
          </table:table-cell>
          <table:table-cell office:value-type="string" office:string-value="Στρατιωτική" table:formula="of:=IF(ISERROR(VLOOKUP([.F5];$$PoliceIdTypes;2));&quot;&quot;;VLOOKUP([.F5];$$PoliceIdTypes;2))" table:style-name="ce67">
            <text:p>Στρατιωτική</text:p>
          </table:table-cell>
          <table:table-cell office:value-type="string" office:string-value="" table:formula="of:=IF(ISERROR(VLOOKUP([.G5];$$Countries;2;0));&quot;&quot;;VLOOKUP([.G5];$$Countries;2;0))" table:style-name="ce68"/>
          <table:table-cell office:value-type="string" office:string-value="Δευτεροβάθμιας Εκπαίδευσης-Ν.3205/2003 άρ. 3 §1" table:formula="of:=IF(ISERROR(VLOOKUP([.K5];$$Categories;2;0));&quot;&quot;;VLOOKUP([.K5];$$Categories;2;0))" table:style-name="ce68">
            <text:p>Δευτεροβάθμιας Εκπαίδευσης-Ν.3205/2003 άρ. 3 §1</text:p>
          </table:table-cell>
          <table:table-cell office:value-type="string" office:string-value="" table:formula="of:=IF(ISERROR(VLOOKUP([.L5];$$Ranks;2;0));&quot;&quot;;VLOOKUP([.L5];$$Ranks;2;0))" table:style-name="ce69"/>
          <table:table-cell table:number-columns-repeated="16363"/>
        </table:table-row>
        <table:table-row table:style-name="ro16">
          <table:table-cell/>
          <table:table-cell office:value-type="string" table:style-name="ce61">
            <text:p>3</text:p>
          </table:table-cell>
          <table:table-cell office:value-type="string" table:style-name="ce62">
            <text:p>Αναδρομικά</text:p>
          </table:table-cell>
          <table:table-cell office:value-type="string" table:style-name="ce63">
            <text:p>σπασμένα ανά περίοδο</text:p>
          </table:table-cell>
          <table:table-cell office:value-type="string" table:style-name="ce64">
            <text:p>033333333</text:p>
          </table:table-cell>
          <table:table-cell office:value-type="string" table:style-name="ce65">
            <text:p>03</text:p>
          </table:table-cell>
          <table:table-cell office:value-type="string" table:style-name="ce267">
            <text:p>GR</text:p>
          </table:table-cell>
          <table:table-cell office:value-type="string" table:style-name="ce274">
            <text:p>ΑΑ333333</text:p>
          </table:table-cell>
          <table:table-cell office:value-type="string" table:style-name="ce61">
            <text:p>01021900111</text:p>
          </table:table-cell>
          <table:table-cell table:style-name="ce63"/>
          <table:table-cell office:value-type="string" table:style-name="ce271">
            <text:p>ΤΕ</text:p>
          </table:table-cell>
          <table:table-cell table:style-name="ce273"/>
          <table:table-cell office:value-type="float" office:value="4" table:style-name="ce272">
            <text:p>4</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8"/>
          <table:table-cell office:value-type="string" table:style-name="ce63">
            <text:p>GR4648923784034423478422942</text:p>
          </table:table-cell>
          <table:table-cell office:value-type="string" office:string-value="Διαβατήριο" table:formula="of:=IF(ISERROR(VLOOKUP([.F6];$$PoliceIdTypes;2));&quot;&quot;;VLOOKUP([.F6];$$PoliceIdTypes;2))" table:style-name="ce67">
            <text:p>Διαβατήριο</text:p>
          </table:table-cell>
          <table:table-cell office:value-type="string" office:string-value="GREECE" table:formula="of:=IF(ISERROR(VLOOKUP([.G6];$$Countries;2;0));&quot;&quot;;VLOOKUP([.G6];$$Countries;2;0))" table:style-name="ce68">
            <text:p>GREECE</text:p>
          </table:table-cell>
          <table:table-cell office:value-type="string" office:string-value="Τεχνολογικής Εκπαίδευσης- Ν.3205/2003 άρ. 3 §1" table:formula="of:=IF(ISERROR(VLOOKUP([.K6];$$Categories;2;0));&quot;&quot;;VLOOKUP([.K6];$$Categories;2;0))" table:style-name="ce68">
            <text:p>Τεχνολογικής Εκπαίδευσης- Ν.3205/2003 άρ. 3 §1</text:p>
          </table:table-cell>
          <table:table-cell office:value-type="string" office:string-value="" table:formula="of:=IF(ISERROR(VLOOKUP([.L6];$$Ranks;2;0));&quot;&quot;;VLOOKUP([.L6];$$Ranks;2;0))" table:style-name="ce69"/>
          <table:table-cell table:number-columns-repeated="16363"/>
        </table:table-row>
        <table:table-row table:style-name="ro17">
          <table:table-cell/>
          <table:table-cell office:value-type="string" table:style-name="ce61">
            <text:p>4</text:p>
          </table:table-cell>
          <table:table-cell office:value-type="string" table:style-name="ce62">
            <text:p>Αναδρομικά με</text:p>
          </table:table-cell>
          <table:table-cell office:value-type="string" table:style-name="ce63">
            <text:p>κοινές κρατήσεις</text:p>
          </table:table-cell>
          <table:table-cell office:value-type="string" table:style-name="ce64">
            <text:p>044444444</text:p>
          </table:table-cell>
          <table:table-cell office:value-type="string" table:style-name="ce65">
            <text:p>02</text:p>
          </table:table-cell>
          <table:table-cell office:value-type="string" table:style-name="ce267">
            <text:p>DE</text:p>
          </table:table-cell>
          <table:table-cell office:value-type="string" table:style-name="ce274">
            <text:p>ΑΑ444444</text:p>
          </table:table-cell>
          <table:table-cell office:value-type="string" table:style-name="ce61">
            <text:p>01021900111</text:p>
          </table:table-cell>
          <table:table-cell table:style-name="ce63"/>
          <table:table-cell office:value-type="string" table:style-name="ce271">
            <text:p>ΕΕ</text:p>
          </table:table-cell>
          <table:table-cell table:style-name="ce273"/>
          <table:table-cell office:value-type="float" office:value="9" table:style-name="ce272">
            <text:p>9</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8"/>
          <table:table-cell office:value-type="string" table:style-name="ce63">
            <text:p>GR4648923784034423478422942</text:p>
          </table:table-cell>
          <table:table-cell office:value-type="string" office:string-value="Ξένη" table:formula="of:=IF(ISERROR(VLOOKUP([.F7];$$PoliceIdTypes;2));&quot;&quot;;VLOOKUP([.F7];$$PoliceIdTypes;2))" table:style-name="ce67">
            <text:p>Ξένη</text:p>
          </table:table-cell>
          <table:table-cell office:value-type="string" office:string-value="GERMANY" table:formula="of:=IF(ISERROR(VLOOKUP([.G7];$$Countries;2;0));&quot;&quot;;VLOOKUP([.G7];$$Countries;2;0))" table:style-name="ce68">
            <text:p>GERMANY</text:p>
          </table:table-cell>
          <table:table-cell office:value-type="string" office:string-value="Ειδικό Επιστημονικό Προσωπικό" table:formula="of:=IF(ISERROR(VLOOKUP([.K7];$$Categories;2;0));&quot;&quot;;VLOOKUP([.K7];$$Categories;2;0))" table:style-name="ce68">
            <text:p>Ειδικό Επιστημονικό Προσωπικό</text:p>
          </table:table-cell>
          <table:table-cell office:value-type="string" office:string-value="" table:formula="of:=IF(ISERROR(VLOOKUP([.L7];$$Ranks;2;0));&quot;&quot;;VLOOKUP([.L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PoliceIdTypes;2));&quot;&quot;;VLOOKUP([.F8];$$PoliceIdTypes;2))" table:style-name="ce67"/>
          <table:table-cell office:value-type="string" office:string-value="" table:formula="of:=IF(ISERROR(VLOOKUP([.G8];$$Countries;2;0));&quot;&quot;;VLOOKUP([.G8];$$Countries;2;0))" table:style-name="ce68"/>
          <table:table-cell office:value-type="string" office:string-value="" table:formula="of:=IF(ISERROR(VLOOKUP([.K8];$$Categories;2;0));&quot;&quot;;VLOOKUP([.K8];$$Categories;2;0))" table:style-name="ce68"/>
          <table:table-cell office:value-type="string" office:string-value="" table:formula="of:=IF(ISERROR(VLOOKUP([.L8];$$Ranks;2;0));&quot;&quot;;VLOOKUP([.L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PoliceIdTypes;2));&quot;&quot;;VLOOKUP([.F9];$$PoliceIdTypes;2))" table:style-name="ce67"/>
          <table:table-cell office:value-type="string" office:string-value="" table:formula="of:=IF(ISERROR(VLOOKUP([.G9];$$Countries;2;0));&quot;&quot;;VLOOKUP([.G9];$$Countries;2;0))" table:style-name="ce68"/>
          <table:table-cell office:value-type="string" office:string-value="" table:formula="of:=IF(ISERROR(VLOOKUP([.K9];$$Categories;2;0));&quot;&quot;;VLOOKUP([.K9];$$Categories;2;0))" table:style-name="ce68"/>
          <table:table-cell office:value-type="string" office:string-value="" table:formula="of:=IF(ISERROR(VLOOKUP([.L9];$$Ranks;2;0));&quot;&quot;;VLOOKUP([.L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PoliceIdTypes;2));&quot;&quot;;VLOOKUP([.F10];$$PoliceIdTypes;2))" table:style-name="ce67"/>
          <table:table-cell office:value-type="string" office:string-value="" table:formula="of:=IF(ISERROR(VLOOKUP([.G10];$$Countries;2;0));&quot;&quot;;VLOOKUP([.G10];$$Countries;2;0))" table:style-name="ce68"/>
          <table:table-cell office:value-type="string" office:string-value="" table:formula="of:=IF(ISERROR(VLOOKUP([.K10];$$Categories;2;0));&quot;&quot;;VLOOKUP([.K10];$$Categories;2;0))" table:style-name="ce68"/>
          <table:table-cell office:value-type="string" office:string-value="" table:formula="of:=IF(ISERROR(VLOOKUP([.L10];$$Ranks;2;0));&quot;&quot;;VLOOKUP([.L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PoliceIdTypes;2));&quot;&quot;;VLOOKUP([.F11];$$PoliceIdTypes;2))" table:style-name="ce67"/>
          <table:table-cell office:value-type="string" office:string-value="" table:formula="of:=IF(ISERROR(VLOOKUP([.G11];$$Countries;2;0));&quot;&quot;;VLOOKUP([.G11];$$Countries;2;0))" table:style-name="ce68"/>
          <table:table-cell office:value-type="string" office:string-value="" table:formula="of:=IF(ISERROR(VLOOKUP([.K11];$$Categories;2;0));&quot;&quot;;VLOOKUP([.K11];$$Categories;2;0))" table:style-name="ce68"/>
          <table:table-cell office:value-type="string" office:string-value="" table:formula="of:=IF(ISERROR(VLOOKUP([.L11];$$Ranks;2;0));&quot;&quot;;VLOOKUP([.L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PoliceIdTypes;2));&quot;&quot;;VLOOKUP([.F12];$$PoliceIdTypes;2))" table:style-name="ce67"/>
          <table:table-cell office:value-type="string" office:string-value="" table:formula="of:=IF(ISERROR(VLOOKUP([.G12];$$Countries;2;0));&quot;&quot;;VLOOKUP([.G12];$$Countries;2;0))" table:style-name="ce68"/>
          <table:table-cell office:value-type="string" office:string-value="" table:formula="of:=IF(ISERROR(VLOOKUP([.K12];$$Categories;2;0));&quot;&quot;;VLOOKUP([.K12];$$Categories;2;0))" table:style-name="ce68"/>
          <table:table-cell office:value-type="string" office:string-value="" table:formula="of:=IF(ISERROR(VLOOKUP([.L12];$$Ranks;2;0));&quot;&quot;;VLOOKUP([.L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PoliceIdTypes;2));&quot;&quot;;VLOOKUP([.F13];$$PoliceIdTypes;2))" table:style-name="ce67"/>
          <table:table-cell office:value-type="string" office:string-value="" table:formula="of:=IF(ISERROR(VLOOKUP([.G13];$$Countries;2;0));&quot;&quot;;VLOOKUP([.G13];$$Countries;2;0))" table:style-name="ce68"/>
          <table:table-cell office:value-type="string" office:string-value="" table:formula="of:=IF(ISERROR(VLOOKUP([.K13];$$Categories;2;0));&quot;&quot;;VLOOKUP([.K13];$$Categories;2;0))" table:style-name="ce68"/>
          <table:table-cell office:value-type="string" office:string-value="" table:formula="of:=IF(ISERROR(VLOOKUP([.L13];$$Ranks;2;0));&quot;&quot;;VLOOKUP([.L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PoliceIdTypes;2));&quot;&quot;;VLOOKUP([.F14];$$PoliceIdTypes;2))" table:style-name="ce67"/>
          <table:table-cell office:value-type="string" office:string-value="" table:formula="of:=IF(ISERROR(VLOOKUP([.G14];$$Countries;2;0));&quot;&quot;;VLOOKUP([.G14];$$Countries;2;0))" table:style-name="ce68"/>
          <table:table-cell office:value-type="string" office:string-value="" table:formula="of:=IF(ISERROR(VLOOKUP([.K14];$$Categories;2;0));&quot;&quot;;VLOOKUP([.K14];$$Categories;2;0))" table:style-name="ce68"/>
          <table:table-cell office:value-type="string" office:string-value="" table:formula="of:=IF(ISERROR(VLOOKUP([.L14];$$Ranks;2;0));&quot;&quot;;VLOOKUP([.L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PoliceIdTypes;2));&quot;&quot;;VLOOKUP([.F15];$$PoliceIdTypes;2))" table:style-name="ce67"/>
          <table:table-cell office:value-type="string" office:string-value="" table:formula="of:=IF(ISERROR(VLOOKUP([.G15];$$Countries;2;0));&quot;&quot;;VLOOKUP([.G15];$$Countries;2;0))" table:style-name="ce68"/>
          <table:table-cell office:value-type="string" office:string-value="" table:formula="of:=IF(ISERROR(VLOOKUP([.K15];$$Categories;2;0));&quot;&quot;;VLOOKUP([.K15];$$Categories;2;0))" table:style-name="ce68"/>
          <table:table-cell office:value-type="string" office:string-value="" table:formula="of:=IF(ISERROR(VLOOKUP([.L15];$$Ranks;2;0));&quot;&quot;;VLOOKUP([.L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PoliceIdTypes;2));&quot;&quot;;VLOOKUP([.F16];$$PoliceIdTypes;2))" table:style-name="ce67"/>
          <table:table-cell office:value-type="string" office:string-value="" table:formula="of:=IF(ISERROR(VLOOKUP([.G16];$$Countries;2;0));&quot;&quot;;VLOOKUP([.G16];$$Countries;2;0))" table:style-name="ce68"/>
          <table:table-cell office:value-type="string" office:string-value="" table:formula="of:=IF(ISERROR(VLOOKUP([.K16];$$Categories;2;0));&quot;&quot;;VLOOKUP([.K16];$$Categories;2;0))" table:style-name="ce68"/>
          <table:table-cell office:value-type="string" office:string-value="" table:formula="of:=IF(ISERROR(VLOOKUP([.L16];$$Ranks;2;0));&quot;&quot;;VLOOKUP([.L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PoliceIdTypes;2));&quot;&quot;;VLOOKUP([.F17];$$PoliceIdTypes;2))" table:style-name="ce67"/>
          <table:table-cell office:value-type="string" office:string-value="" table:formula="of:=IF(ISERROR(VLOOKUP([.G17];$$Countries;2;0));&quot;&quot;;VLOOKUP([.G17];$$Countries;2;0))" table:style-name="ce68"/>
          <table:table-cell office:value-type="string" office:string-value="" table:formula="of:=IF(ISERROR(VLOOKUP([.K17];$$Categories;2;0));&quot;&quot;;VLOOKUP([.K17];$$Categories;2;0))" table:style-name="ce68"/>
          <table:table-cell office:value-type="string" office:string-value="" table:formula="of:=IF(ISERROR(VLOOKUP([.L17];$$Ranks;2;0));&quot;&quot;;VLOOKUP([.L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PoliceIdTypes;2));&quot;&quot;;VLOOKUP([.F18];$$PoliceIdTypes;2))" table:style-name="ce67"/>
          <table:table-cell office:value-type="string" office:string-value="" table:formula="of:=IF(ISERROR(VLOOKUP([.G18];$$Countries;2;0));&quot;&quot;;VLOOKUP([.G18];$$Countries;2;0))" table:style-name="ce68"/>
          <table:table-cell office:value-type="string" office:string-value="" table:formula="of:=IF(ISERROR(VLOOKUP([.K18];$$Categories;2;0));&quot;&quot;;VLOOKUP([.K18];$$Categories;2;0))" table:style-name="ce68"/>
          <table:table-cell office:value-type="string" office:string-value="" table:formula="of:=IF(ISERROR(VLOOKUP([.L18];$$Ranks;2;0));&quot;&quot;;VLOOKUP([.L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PoliceIdTypes;2));&quot;&quot;;VLOOKUP([.F19];$$PoliceIdTypes;2))" table:style-name="ce67"/>
          <table:table-cell office:value-type="string" office:string-value="" table:formula="of:=IF(ISERROR(VLOOKUP([.G19];$$Countries;2;0));&quot;&quot;;VLOOKUP([.G19];$$Countries;2;0))" table:style-name="ce68"/>
          <table:table-cell office:value-type="string" office:string-value="" table:formula="of:=IF(ISERROR(VLOOKUP([.K19];$$Categories;2;0));&quot;&quot;;VLOOKUP([.K19];$$Categories;2;0))" table:style-name="ce68"/>
          <table:table-cell office:value-type="string" office:string-value="" table:formula="of:=IF(ISERROR(VLOOKUP([.L19];$$Ranks;2;0));&quot;&quot;;VLOOKUP([.L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PoliceIdTypes;2));&quot;&quot;;VLOOKUP([.F20];$$PoliceIdTypes;2))" table:style-name="ce67"/>
          <table:table-cell office:value-type="string" office:string-value="" table:formula="of:=IF(ISERROR(VLOOKUP([.G20];$$Countries;2;0));&quot;&quot;;VLOOKUP([.G20];$$Countries;2;0))" table:style-name="ce68"/>
          <table:table-cell office:value-type="string" office:string-value="" table:formula="of:=IF(ISERROR(VLOOKUP([.K20];$$Categories;2;0));&quot;&quot;;VLOOKUP([.K20];$$Categories;2;0))" table:style-name="ce68"/>
          <table:table-cell office:value-type="string" office:string-value="" table:formula="of:=IF(ISERROR(VLOOKUP([.L20];$$Ranks;2;0));&quot;&quot;;VLOOKUP([.L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1];$$PoliceIdTypes;2));&quot;&quot;;VLOOKUP([.F21];$$PoliceIdTypes;2))" table:style-name="ce67"/>
          <table:table-cell office:value-type="string" office:string-value="" table:formula="of:=IF(ISERROR(VLOOKUP([.G21];$$Countries;2;0));&quot;&quot;;VLOOKUP([.G21];$$Countries;2;0))" table:style-name="ce68"/>
          <table:table-cell office:value-type="string" office:string-value="" table:formula="of:=IF(ISERROR(VLOOKUP([.K21];$$Categories;2;0));&quot;&quot;;VLOOKUP([.K21];$$Categories;2;0))" table:style-name="ce68"/>
          <table:table-cell office:value-type="string" office:string-value="" table:formula="of:=IF(ISERROR(VLOOKUP([.L21];$$Ranks;2;0));&quot;&quot;;VLOOKUP([.L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2];$$PoliceIdTypes;2));&quot;&quot;;VLOOKUP([.F22];$$PoliceIdTypes;2))" table:style-name="ce67"/>
          <table:table-cell office:value-type="string" office:string-value="" table:formula="of:=IF(ISERROR(VLOOKUP([.G22];$$Countries;2;0));&quot;&quot;;VLOOKUP([.G22];$$Countries;2;0))" table:style-name="ce68"/>
          <table:table-cell office:value-type="string" office:string-value="" table:formula="of:=IF(ISERROR(VLOOKUP([.K22];$$Categories;2;0));&quot;&quot;;VLOOKUP([.K22];$$Categories;2;0))" table:style-name="ce68"/>
          <table:table-cell office:value-type="string" office:string-value="" table:formula="of:=IF(ISERROR(VLOOKUP([.L22];$$Ranks;2;0));&quot;&quot;;VLOOKUP([.L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3];$$PoliceIdTypes;2));&quot;&quot;;VLOOKUP([.F23];$$PoliceIdTypes;2))" table:style-name="ce67"/>
          <table:table-cell office:value-type="string" office:string-value="" table:formula="of:=IF(ISERROR(VLOOKUP([.G23];$$Countries;2;0));&quot;&quot;;VLOOKUP([.G23];$$Countries;2;0))" table:style-name="ce68"/>
          <table:table-cell office:value-type="string" office:string-value="" table:formula="of:=IF(ISERROR(VLOOKUP([.K23];$$Categories;2;0));&quot;&quot;;VLOOKUP([.K23];$$Categories;2;0))" table:style-name="ce68"/>
          <table:table-cell office:value-type="string" office:string-value="" table:formula="of:=IF(ISERROR(VLOOKUP([.L23];$$Ranks;2;0));&quot;&quot;;VLOOKUP([.L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4];$$PoliceIdTypes;2));&quot;&quot;;VLOOKUP([.F24];$$PoliceIdTypes;2))" table:style-name="ce67"/>
          <table:table-cell office:value-type="string" office:string-value="" table:formula="of:=IF(ISERROR(VLOOKUP([.G24];$$Countries;2;0));&quot;&quot;;VLOOKUP([.G24];$$Countries;2;0))" table:style-name="ce68"/>
          <table:table-cell office:value-type="string" office:string-value="" table:formula="of:=IF(ISERROR(VLOOKUP([.K24];$$Categories;2;0));&quot;&quot;;VLOOKUP([.K24];$$Categories;2;0))" table:style-name="ce68"/>
          <table:table-cell office:value-type="string" office:string-value="" table:formula="of:=IF(ISERROR(VLOOKUP([.L24];$$Ranks;2;0));&quot;&quot;;VLOOKUP([.L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5];$$PoliceIdTypes;2));&quot;&quot;;VLOOKUP([.F25];$$PoliceIdTypes;2))" table:style-name="ce67"/>
          <table:table-cell office:value-type="string" office:string-value="" table:formula="of:=IF(ISERROR(VLOOKUP([.G25];$$Countries;2;0));&quot;&quot;;VLOOKUP([.G25];$$Countries;2;0))" table:style-name="ce68"/>
          <table:table-cell office:value-type="string" office:string-value="" table:formula="of:=IF(ISERROR(VLOOKUP([.K25];$$Categories;2;0));&quot;&quot;;VLOOKUP([.K25];$$Categories;2;0))" table:style-name="ce68"/>
          <table:table-cell office:value-type="string" office:string-value="" table:formula="of:=IF(ISERROR(VLOOKUP([.L25];$$Ranks;2;0));&quot;&quot;;VLOOKUP([.L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6];$$PoliceIdTypes;2));&quot;&quot;;VLOOKUP([.F26];$$PoliceIdTypes;2))" table:style-name="ce67"/>
          <table:table-cell office:value-type="string" office:string-value="" table:formula="of:=IF(ISERROR(VLOOKUP([.G26];$$Countries;2;0));&quot;&quot;;VLOOKUP([.G26];$$Countries;2;0))" table:style-name="ce68"/>
          <table:table-cell office:value-type="string" office:string-value="" table:formula="of:=IF(ISERROR(VLOOKUP([.K26];$$Categories;2;0));&quot;&quot;;VLOOKUP([.K26];$$Categories;2;0))" table:style-name="ce68"/>
          <table:table-cell office:value-type="string" office:string-value="" table:formula="of:=IF(ISERROR(VLOOKUP([.L26];$$Ranks;2;0));&quot;&quot;;VLOOKUP([.L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7];$$PoliceIdTypes;2));&quot;&quot;;VLOOKUP([.F27];$$PoliceIdTypes;2))" table:style-name="ce67"/>
          <table:table-cell office:value-type="string" office:string-value="" table:formula="of:=IF(ISERROR(VLOOKUP([.G27];$$Countries;2;0));&quot;&quot;;VLOOKUP([.G27];$$Countries;2;0))" table:style-name="ce68"/>
          <table:table-cell office:value-type="string" office:string-value="" table:formula="of:=IF(ISERROR(VLOOKUP([.K27];$$Categories;2;0));&quot;&quot;;VLOOKUP([.K27];$$Categories;2;0))" table:style-name="ce68"/>
          <table:table-cell office:value-type="string" office:string-value="" table:formula="of:=IF(ISERROR(VLOOKUP([.L27];$$Ranks;2;0));&quot;&quot;;VLOOKUP([.L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8];$$PoliceIdTypes;2));&quot;&quot;;VLOOKUP([.F28];$$PoliceIdTypes;2))" table:style-name="ce67"/>
          <table:table-cell office:value-type="string" office:string-value="" table:formula="of:=IF(ISERROR(VLOOKUP([.G28];$$Countries;2;0));&quot;&quot;;VLOOKUP([.G28];$$Countries;2;0))" table:style-name="ce68"/>
          <table:table-cell office:value-type="string" office:string-value="" table:formula="of:=IF(ISERROR(VLOOKUP([.K28];$$Categories;2;0));&quot;&quot;;VLOOKUP([.K28];$$Categories;2;0))" table:style-name="ce68"/>
          <table:table-cell office:value-type="string" office:string-value="" table:formula="of:=IF(ISERROR(VLOOKUP([.L28];$$Ranks;2;0));&quot;&quot;;VLOOKUP([.L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9];$$PoliceIdTypes;2));&quot;&quot;;VLOOKUP([.F29];$$PoliceIdTypes;2))" table:style-name="ce67"/>
          <table:table-cell office:value-type="string" office:string-value="" table:formula="of:=IF(ISERROR(VLOOKUP([.G29];$$Countries;2;0));&quot;&quot;;VLOOKUP([.G29];$$Countries;2;0))" table:style-name="ce68"/>
          <table:table-cell office:value-type="string" office:string-value="" table:formula="of:=IF(ISERROR(VLOOKUP([.K29];$$Categories;2;0));&quot;&quot;;VLOOKUP([.K29];$$Categories;2;0))" table:style-name="ce68"/>
          <table:table-cell office:value-type="string" office:string-value="" table:formula="of:=IF(ISERROR(VLOOKUP([.L29];$$Ranks;2;0));&quot;&quot;;VLOOKUP([.L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0];$$PoliceIdTypes;2));&quot;&quot;;VLOOKUP([.F30];$$PoliceIdTypes;2))" table:style-name="ce67"/>
          <table:table-cell office:value-type="string" office:string-value="" table:formula="of:=IF(ISERROR(VLOOKUP([.G30];$$Countries;2;0));&quot;&quot;;VLOOKUP([.G30];$$Countries;2;0))" table:style-name="ce68"/>
          <table:table-cell office:value-type="string" office:string-value="" table:formula="of:=IF(ISERROR(VLOOKUP([.K30];$$Categories;2;0));&quot;&quot;;VLOOKUP([.K30];$$Categories;2;0))" table:style-name="ce68"/>
          <table:table-cell office:value-type="string" office:string-value="" table:formula="of:=IF(ISERROR(VLOOKUP([.L30];$$Ranks;2;0));&quot;&quot;;VLOOKUP([.L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1];$$PoliceIdTypes;2));&quot;&quot;;VLOOKUP([.F31];$$PoliceIdTypes;2))" table:style-name="ce67"/>
          <table:table-cell office:value-type="string" office:string-value="" table:formula="of:=IF(ISERROR(VLOOKUP([.G31];$$Countries;2;0));&quot;&quot;;VLOOKUP([.G31];$$Countries;2;0))" table:style-name="ce68"/>
          <table:table-cell office:value-type="string" office:string-value="" table:formula="of:=IF(ISERROR(VLOOKUP([.K31];$$Categories;2;0));&quot;&quot;;VLOOKUP([.K31];$$Categories;2;0))" table:style-name="ce68"/>
          <table:table-cell office:value-type="string" office:string-value="" table:formula="of:=IF(ISERROR(VLOOKUP([.L31];$$Ranks;2;0));&quot;&quot;;VLOOKUP([.L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2];$$PoliceIdTypes;2));&quot;&quot;;VLOOKUP([.F32];$$PoliceIdTypes;2))" table:style-name="ce67"/>
          <table:table-cell office:value-type="string" office:string-value="" table:formula="of:=IF(ISERROR(VLOOKUP([.G32];$$Countries;2;0));&quot;&quot;;VLOOKUP([.G32];$$Countries;2;0))" table:style-name="ce68"/>
          <table:table-cell office:value-type="string" office:string-value="" table:formula="of:=IF(ISERROR(VLOOKUP([.K32];$$Categories;2;0));&quot;&quot;;VLOOKUP([.K32];$$Categories;2;0))" table:style-name="ce68"/>
          <table:table-cell office:value-type="string" office:string-value="" table:formula="of:=IF(ISERROR(VLOOKUP([.L32];$$Ranks;2;0));&quot;&quot;;VLOOKUP([.L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3];$$PoliceIdTypes;2));&quot;&quot;;VLOOKUP([.F33];$$PoliceIdTypes;2))" table:style-name="ce67"/>
          <table:table-cell office:value-type="string" office:string-value="" table:formula="of:=IF(ISERROR(VLOOKUP([.G33];$$Countries;2;0));&quot;&quot;;VLOOKUP([.G33];$$Countries;2;0))" table:style-name="ce68"/>
          <table:table-cell office:value-type="string" office:string-value="" table:formula="of:=IF(ISERROR(VLOOKUP([.K33];$$Categories;2;0));&quot;&quot;;VLOOKUP([.K33];$$Categories;2;0))" table:style-name="ce68"/>
          <table:table-cell office:value-type="string" office:string-value="" table:formula="of:=IF(ISERROR(VLOOKUP([.L33];$$Ranks;2;0));&quot;&quot;;VLOOKUP([.L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4];$$PoliceIdTypes;2));&quot;&quot;;VLOOKUP([.F34];$$PoliceIdTypes;2))" table:style-name="ce67"/>
          <table:table-cell office:value-type="string" office:string-value="" table:formula="of:=IF(ISERROR(VLOOKUP([.G34];$$Countries;2;0));&quot;&quot;;VLOOKUP([.G34];$$Countries;2;0))" table:style-name="ce68"/>
          <table:table-cell office:value-type="string" office:string-value="" table:formula="of:=IF(ISERROR(VLOOKUP([.K34];$$Categories;2;0));&quot;&quot;;VLOOKUP([.K34];$$Categories;2;0))" table:style-name="ce68"/>
          <table:table-cell office:value-type="string" office:string-value="" table:formula="of:=IF(ISERROR(VLOOKUP([.L34];$$Ranks;2;0));&quot;&quot;;VLOOKUP([.L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5];$$PoliceIdTypes;2));&quot;&quot;;VLOOKUP([.F35];$$PoliceIdTypes;2))" table:style-name="ce67"/>
          <table:table-cell office:value-type="string" office:string-value="" table:formula="of:=IF(ISERROR(VLOOKUP([.G35];$$Countries;2;0));&quot;&quot;;VLOOKUP([.G35];$$Countries;2;0))" table:style-name="ce68"/>
          <table:table-cell office:value-type="string" office:string-value="" table:formula="of:=IF(ISERROR(VLOOKUP([.K35];$$Categories;2;0));&quot;&quot;;VLOOKUP([.K35];$$Categories;2;0))" table:style-name="ce68"/>
          <table:table-cell office:value-type="string" office:string-value="" table:formula="of:=IF(ISERROR(VLOOKUP([.L35];$$Ranks;2;0));&quot;&quot;;VLOOKUP([.L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6];$$PoliceIdTypes;2));&quot;&quot;;VLOOKUP([.F36];$$PoliceIdTypes;2))" table:style-name="ce67"/>
          <table:table-cell office:value-type="string" office:string-value="" table:formula="of:=IF(ISERROR(VLOOKUP([.G36];$$Countries;2;0));&quot;&quot;;VLOOKUP([.G36];$$Countries;2;0))" table:style-name="ce68"/>
          <table:table-cell office:value-type="string" office:string-value="" table:formula="of:=IF(ISERROR(VLOOKUP([.K36];$$Categories;2;0));&quot;&quot;;VLOOKUP([.K36];$$Categories;2;0))" table:style-name="ce68"/>
          <table:table-cell office:value-type="string" office:string-value="" table:formula="of:=IF(ISERROR(VLOOKUP([.L36];$$Ranks;2;0));&quot;&quot;;VLOOKUP([.L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7];$$PoliceIdTypes;2));&quot;&quot;;VLOOKUP([.F37];$$PoliceIdTypes;2))" table:style-name="ce67"/>
          <table:table-cell office:value-type="string" office:string-value="" table:formula="of:=IF(ISERROR(VLOOKUP([.G37];$$Countries;2;0));&quot;&quot;;VLOOKUP([.G37];$$Countries;2;0))" table:style-name="ce68"/>
          <table:table-cell office:value-type="string" office:string-value="" table:formula="of:=IF(ISERROR(VLOOKUP([.K37];$$Categories;2;0));&quot;&quot;;VLOOKUP([.K37];$$Categories;2;0))" table:style-name="ce68"/>
          <table:table-cell office:value-type="string" office:string-value="" table:formula="of:=IF(ISERROR(VLOOKUP([.L37];$$Ranks;2;0));&quot;&quot;;VLOOKUP([.L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8];$$PoliceIdTypes;2));&quot;&quot;;VLOOKUP([.F38];$$PoliceIdTypes;2))" table:style-name="ce67"/>
          <table:table-cell office:value-type="string" office:string-value="" table:formula="of:=IF(ISERROR(VLOOKUP([.G38];$$Countries;2;0));&quot;&quot;;VLOOKUP([.G38];$$Countries;2;0))" table:style-name="ce68"/>
          <table:table-cell office:value-type="string" office:string-value="" table:formula="of:=IF(ISERROR(VLOOKUP([.K38];$$Categories;2;0));&quot;&quot;;VLOOKUP([.K38];$$Categories;2;0))" table:style-name="ce68"/>
          <table:table-cell office:value-type="string" office:string-value="" table:formula="of:=IF(ISERROR(VLOOKUP([.L38];$$Ranks;2;0));&quot;&quot;;VLOOKUP([.L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9];$$PoliceIdTypes;2));&quot;&quot;;VLOOKUP([.F39];$$PoliceIdTypes;2))" table:style-name="ce67"/>
          <table:table-cell office:value-type="string" office:string-value="" table:formula="of:=IF(ISERROR(VLOOKUP([.G39];$$Countries;2;0));&quot;&quot;;VLOOKUP([.G39];$$Countries;2;0))" table:style-name="ce68"/>
          <table:table-cell office:value-type="string" office:string-value="" table:formula="of:=IF(ISERROR(VLOOKUP([.K39];$$Categories;2;0));&quot;&quot;;VLOOKUP([.K39];$$Categories;2;0))" table:style-name="ce68"/>
          <table:table-cell office:value-type="string" office:string-value="" table:formula="of:=IF(ISERROR(VLOOKUP([.L39];$$Ranks;2;0));&quot;&quot;;VLOOKUP([.L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0];$$PoliceIdTypes;2));&quot;&quot;;VLOOKUP([.F40];$$PoliceIdTypes;2))" table:style-name="ce67"/>
          <table:table-cell office:value-type="string" office:string-value="" table:formula="of:=IF(ISERROR(VLOOKUP([.G40];$$Countries;2;0));&quot;&quot;;VLOOKUP([.G40];$$Countries;2;0))" table:style-name="ce68"/>
          <table:table-cell office:value-type="string" office:string-value="" table:formula="of:=IF(ISERROR(VLOOKUP([.K40];$$Categories;2;0));&quot;&quot;;VLOOKUP([.K40];$$Categories;2;0))" table:style-name="ce68"/>
          <table:table-cell office:value-type="string" office:string-value="" table:formula="of:=IF(ISERROR(VLOOKUP([.L40];$$Ranks;2;0));&quot;&quot;;VLOOKUP([.L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1];$$PoliceIdTypes;2));&quot;&quot;;VLOOKUP([.F41];$$PoliceIdTypes;2))" table:style-name="ce67"/>
          <table:table-cell office:value-type="string" office:string-value="" table:formula="of:=IF(ISERROR(VLOOKUP([.G41];$$Countries;2;0));&quot;&quot;;VLOOKUP([.G41];$$Countries;2;0))" table:style-name="ce68"/>
          <table:table-cell office:value-type="string" office:string-value="" table:formula="of:=IF(ISERROR(VLOOKUP([.K41];$$Categories;2;0));&quot;&quot;;VLOOKUP([.K41];$$Categories;2;0))" table:style-name="ce68"/>
          <table:table-cell office:value-type="string" office:string-value="" table:formula="of:=IF(ISERROR(VLOOKUP([.L41];$$Ranks;2;0));&quot;&quot;;VLOOKUP([.L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2];$$PoliceIdTypes;2));&quot;&quot;;VLOOKUP([.F42];$$PoliceIdTypes;2))" table:style-name="ce67"/>
          <table:table-cell office:value-type="string" office:string-value="" table:formula="of:=IF(ISERROR(VLOOKUP([.G42];$$Countries;2;0));&quot;&quot;;VLOOKUP([.G42];$$Countries;2;0))" table:style-name="ce68"/>
          <table:table-cell office:value-type="string" office:string-value="" table:formula="of:=IF(ISERROR(VLOOKUP([.K42];$$Categories;2;0));&quot;&quot;;VLOOKUP([.K42];$$Categories;2;0))" table:style-name="ce68"/>
          <table:table-cell office:value-type="string" office:string-value="" table:formula="of:=IF(ISERROR(VLOOKUP([.L42];$$Ranks;2;0));&quot;&quot;;VLOOKUP([.L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3];$$PoliceIdTypes;2));&quot;&quot;;VLOOKUP([.F43];$$PoliceIdTypes;2))" table:style-name="ce67"/>
          <table:table-cell office:value-type="string" office:string-value="" table:formula="of:=IF(ISERROR(VLOOKUP([.G43];$$Countries;2;0));&quot;&quot;;VLOOKUP([.G43];$$Countries;2;0))" table:style-name="ce68"/>
          <table:table-cell office:value-type="string" office:string-value="" table:formula="of:=IF(ISERROR(VLOOKUP([.K43];$$Categories;2;0));&quot;&quot;;VLOOKUP([.K43];$$Categories;2;0))" table:style-name="ce68"/>
          <table:table-cell office:value-type="string" office:string-value="" table:formula="of:=IF(ISERROR(VLOOKUP([.L43];$$Ranks;2;0));&quot;&quot;;VLOOKUP([.L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4];$$PoliceIdTypes;2));&quot;&quot;;VLOOKUP([.F44];$$PoliceIdTypes;2))" table:style-name="ce67"/>
          <table:table-cell office:value-type="string" office:string-value="" table:formula="of:=IF(ISERROR(VLOOKUP([.G44];$$Countries;2;0));&quot;&quot;;VLOOKUP([.G44];$$Countries;2;0))" table:style-name="ce68"/>
          <table:table-cell office:value-type="string" office:string-value="" table:formula="of:=IF(ISERROR(VLOOKUP([.K44];$$Categories;2;0));&quot;&quot;;VLOOKUP([.K44];$$Categories;2;0))" table:style-name="ce68"/>
          <table:table-cell office:value-type="string" office:string-value="" table:formula="of:=IF(ISERROR(VLOOKUP([.L44];$$Ranks;2;0));&quot;&quot;;VLOOKUP([.L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5];$$PoliceIdTypes;2));&quot;&quot;;VLOOKUP([.F45];$$PoliceIdTypes;2))" table:style-name="ce67"/>
          <table:table-cell office:value-type="string" office:string-value="" table:formula="of:=IF(ISERROR(VLOOKUP([.G45];$$Countries;2;0));&quot;&quot;;VLOOKUP([.G45];$$Countries;2;0))" table:style-name="ce68"/>
          <table:table-cell office:value-type="string" office:string-value="" table:formula="of:=IF(ISERROR(VLOOKUP([.K45];$$Categories;2;0));&quot;&quot;;VLOOKUP([.K45];$$Categories;2;0))" table:style-name="ce68"/>
          <table:table-cell office:value-type="string" office:string-value="" table:formula="of:=IF(ISERROR(VLOOKUP([.L45];$$Ranks;2;0));&quot;&quot;;VLOOKUP([.L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6];$$PoliceIdTypes;2));&quot;&quot;;VLOOKUP([.F46];$$PoliceIdTypes;2))" table:style-name="ce67"/>
          <table:table-cell office:value-type="string" office:string-value="" table:formula="of:=IF(ISERROR(VLOOKUP([.G46];$$Countries;2;0));&quot;&quot;;VLOOKUP([.G46];$$Countries;2;0))" table:style-name="ce68"/>
          <table:table-cell office:value-type="string" office:string-value="" table:formula="of:=IF(ISERROR(VLOOKUP([.K46];$$Categories;2;0));&quot;&quot;;VLOOKUP([.K46];$$Categories;2;0))" table:style-name="ce68"/>
          <table:table-cell office:value-type="string" office:string-value="" table:formula="of:=IF(ISERROR(VLOOKUP([.L46];$$Ranks;2;0));&quot;&quot;;VLOOKUP([.L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7];$$PoliceIdTypes;2));&quot;&quot;;VLOOKUP([.F47];$$PoliceIdTypes;2))" table:style-name="ce67"/>
          <table:table-cell office:value-type="string" office:string-value="" table:formula="of:=IF(ISERROR(VLOOKUP([.G47];$$Countries;2;0));&quot;&quot;;VLOOKUP([.G47];$$Countries;2;0))" table:style-name="ce68"/>
          <table:table-cell office:value-type="string" office:string-value="" table:formula="of:=IF(ISERROR(VLOOKUP([.K47];$$Categories;2;0));&quot;&quot;;VLOOKUP([.K47];$$Categories;2;0))" table:style-name="ce68"/>
          <table:table-cell office:value-type="string" office:string-value="" table:formula="of:=IF(ISERROR(VLOOKUP([.L47];$$Ranks;2;0));&quot;&quot;;VLOOKUP([.L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8];$$PoliceIdTypes;2));&quot;&quot;;VLOOKUP([.F48];$$PoliceIdTypes;2))" table:style-name="ce67"/>
          <table:table-cell office:value-type="string" office:string-value="" table:formula="of:=IF(ISERROR(VLOOKUP([.G48];$$Countries;2;0));&quot;&quot;;VLOOKUP([.G48];$$Countries;2;0))" table:style-name="ce68"/>
          <table:table-cell office:value-type="string" office:string-value="" table:formula="of:=IF(ISERROR(VLOOKUP([.K48];$$Categories;2;0));&quot;&quot;;VLOOKUP([.K48];$$Categories;2;0))" table:style-name="ce68"/>
          <table:table-cell office:value-type="string" office:string-value="" table:formula="of:=IF(ISERROR(VLOOKUP([.L48];$$Ranks;2;0));&quot;&quot;;VLOOKUP([.L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9];$$PoliceIdTypes;2));&quot;&quot;;VLOOKUP([.F49];$$PoliceIdTypes;2))" table:style-name="ce67"/>
          <table:table-cell office:value-type="string" office:string-value="" table:formula="of:=IF(ISERROR(VLOOKUP([.G49];$$Countries;2;0));&quot;&quot;;VLOOKUP([.G49];$$Countries;2;0))" table:style-name="ce68"/>
          <table:table-cell office:value-type="string" office:string-value="" table:formula="of:=IF(ISERROR(VLOOKUP([.K49];$$Categories;2;0));&quot;&quot;;VLOOKUP([.K49];$$Categories;2;0))" table:style-name="ce68"/>
          <table:table-cell office:value-type="string" office:string-value="" table:formula="of:=IF(ISERROR(VLOOKUP([.L49];$$Ranks;2;0));&quot;&quot;;VLOOKUP([.L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0];$$PoliceIdTypes;2));&quot;&quot;;VLOOKUP([.F50];$$PoliceIdTypes;2))" table:style-name="ce67"/>
          <table:table-cell office:value-type="string" office:string-value="" table:formula="of:=IF(ISERROR(VLOOKUP([.G50];$$Countries;2;0));&quot;&quot;;VLOOKUP([.G50];$$Countries;2;0))" table:style-name="ce68"/>
          <table:table-cell office:value-type="string" office:string-value="" table:formula="of:=IF(ISERROR(VLOOKUP([.K50];$$Categories;2;0));&quot;&quot;;VLOOKUP([.K50];$$Categories;2;0))" table:style-name="ce68"/>
          <table:table-cell office:value-type="string" office:string-value="" table:formula="of:=IF(ISERROR(VLOOKUP([.L50];$$Ranks;2;0));&quot;&quot;;VLOOKUP([.L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1];$$PoliceIdTypes;2));&quot;&quot;;VLOOKUP([.F51];$$PoliceIdTypes;2))" table:style-name="ce67"/>
          <table:table-cell office:value-type="string" office:string-value="" table:formula="of:=IF(ISERROR(VLOOKUP([.G51];$$Countries;2;0));&quot;&quot;;VLOOKUP([.G51];$$Countries;2;0))" table:style-name="ce68"/>
          <table:table-cell office:value-type="string" office:string-value="" table:formula="of:=IF(ISERROR(VLOOKUP([.K51];$$Categories;2;0));&quot;&quot;;VLOOKUP([.K51];$$Categories;2;0))" table:style-name="ce68"/>
          <table:table-cell office:value-type="string" office:string-value="" table:formula="of:=IF(ISERROR(VLOOKUP([.L51];$$Ranks;2;0));&quot;&quot;;VLOOKUP([.L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2];$$PoliceIdTypes;2));&quot;&quot;;VLOOKUP([.F52];$$PoliceIdTypes;2))" table:style-name="ce67"/>
          <table:table-cell office:value-type="string" office:string-value="" table:formula="of:=IF(ISERROR(VLOOKUP([.G52];$$Countries;2;0));&quot;&quot;;VLOOKUP([.G52];$$Countries;2;0))" table:style-name="ce68"/>
          <table:table-cell office:value-type="string" office:string-value="" table:formula="of:=IF(ISERROR(VLOOKUP([.K52];$$Categories;2;0));&quot;&quot;;VLOOKUP([.K52];$$Categories;2;0))" table:style-name="ce68"/>
          <table:table-cell office:value-type="string" office:string-value="" table:formula="of:=IF(ISERROR(VLOOKUP([.L52];$$Ranks;2;0));&quot;&quot;;VLOOKUP([.L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3];$$PoliceIdTypes;2));&quot;&quot;;VLOOKUP([.F53];$$PoliceIdTypes;2))" table:style-name="ce67"/>
          <table:table-cell office:value-type="string" office:string-value="" table:formula="of:=IF(ISERROR(VLOOKUP([.G53];$$Countries;2;0));&quot;&quot;;VLOOKUP([.G53];$$Countries;2;0))" table:style-name="ce68"/>
          <table:table-cell office:value-type="string" office:string-value="" table:formula="of:=IF(ISERROR(VLOOKUP([.K53];$$Categories;2;0));&quot;&quot;;VLOOKUP([.K53];$$Categories;2;0))" table:style-name="ce68"/>
          <table:table-cell office:value-type="string" office:string-value="" table:formula="of:=IF(ISERROR(VLOOKUP([.L53];$$Ranks;2;0));&quot;&quot;;VLOOKUP([.L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4];$$PoliceIdTypes;2));&quot;&quot;;VLOOKUP([.F54];$$PoliceIdTypes;2))" table:style-name="ce67"/>
          <table:table-cell office:value-type="string" office:string-value="" table:formula="of:=IF(ISERROR(VLOOKUP([.G54];$$Countries;2;0));&quot;&quot;;VLOOKUP([.G54];$$Countries;2;0))" table:style-name="ce68"/>
          <table:table-cell office:value-type="string" office:string-value="" table:formula="of:=IF(ISERROR(VLOOKUP([.K54];$$Categories;2;0));&quot;&quot;;VLOOKUP([.K54];$$Categories;2;0))" table:style-name="ce68"/>
          <table:table-cell office:value-type="string" office:string-value="" table:formula="of:=IF(ISERROR(VLOOKUP([.L54];$$Ranks;2;0));&quot;&quot;;VLOOKUP([.L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5];$$PoliceIdTypes;2));&quot;&quot;;VLOOKUP([.F55];$$PoliceIdTypes;2))" table:style-name="ce67"/>
          <table:table-cell office:value-type="string" office:string-value="" table:formula="of:=IF(ISERROR(VLOOKUP([.G55];$$Countries;2;0));&quot;&quot;;VLOOKUP([.G55];$$Countries;2;0))" table:style-name="ce68"/>
          <table:table-cell office:value-type="string" office:string-value="" table:formula="of:=IF(ISERROR(VLOOKUP([.K55];$$Categories;2;0));&quot;&quot;;VLOOKUP([.K55];$$Categories;2;0))" table:style-name="ce68"/>
          <table:table-cell office:value-type="string" office:string-value="" table:formula="of:=IF(ISERROR(VLOOKUP([.L55];$$Ranks;2;0));&quot;&quot;;VLOOKUP([.L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6];$$PoliceIdTypes;2));&quot;&quot;;VLOOKUP([.F56];$$PoliceIdTypes;2))" table:style-name="ce67"/>
          <table:table-cell office:value-type="string" office:string-value="" table:formula="of:=IF(ISERROR(VLOOKUP([.G56];$$Countries;2;0));&quot;&quot;;VLOOKUP([.G56];$$Countries;2;0))" table:style-name="ce68"/>
          <table:table-cell office:value-type="string" office:string-value="" table:formula="of:=IF(ISERROR(VLOOKUP([.K56];$$Categories;2;0));&quot;&quot;;VLOOKUP([.K56];$$Categories;2;0))" table:style-name="ce68"/>
          <table:table-cell office:value-type="string" office:string-value="" table:formula="of:=IF(ISERROR(VLOOKUP([.L56];$$Ranks;2;0));&quot;&quot;;VLOOKUP([.L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7];$$PoliceIdTypes;2));&quot;&quot;;VLOOKUP([.F57];$$PoliceIdTypes;2))" table:style-name="ce67"/>
          <table:table-cell office:value-type="string" office:string-value="" table:formula="of:=IF(ISERROR(VLOOKUP([.G57];$$Countries;2;0));&quot;&quot;;VLOOKUP([.G57];$$Countries;2;0))" table:style-name="ce68"/>
          <table:table-cell office:value-type="string" office:string-value="" table:formula="of:=IF(ISERROR(VLOOKUP([.K57];$$Categories;2;0));&quot;&quot;;VLOOKUP([.K57];$$Categories;2;0))" table:style-name="ce68"/>
          <table:table-cell office:value-type="string" office:string-value="" table:formula="of:=IF(ISERROR(VLOOKUP([.L57];$$Ranks;2;0));&quot;&quot;;VLOOKUP([.L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8];$$PoliceIdTypes;2));&quot;&quot;;VLOOKUP([.F58];$$PoliceIdTypes;2))" table:style-name="ce67"/>
          <table:table-cell office:value-type="string" office:string-value="" table:formula="of:=IF(ISERROR(VLOOKUP([.G58];$$Countries;2;0));&quot;&quot;;VLOOKUP([.G58];$$Countries;2;0))" table:style-name="ce68"/>
          <table:table-cell office:value-type="string" office:string-value="" table:formula="of:=IF(ISERROR(VLOOKUP([.K58];$$Categories;2;0));&quot;&quot;;VLOOKUP([.K58];$$Categories;2;0))" table:style-name="ce68"/>
          <table:table-cell office:value-type="string" office:string-value="" table:formula="of:=IF(ISERROR(VLOOKUP([.L58];$$Ranks;2;0));&quot;&quot;;VLOOKUP([.L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9];$$PoliceIdTypes;2));&quot;&quot;;VLOOKUP([.F59];$$PoliceIdTypes;2))" table:style-name="ce67"/>
          <table:table-cell office:value-type="string" office:string-value="" table:formula="of:=IF(ISERROR(VLOOKUP([.G59];$$Countries;2;0));&quot;&quot;;VLOOKUP([.G59];$$Countries;2;0))" table:style-name="ce68"/>
          <table:table-cell office:value-type="string" office:string-value="" table:formula="of:=IF(ISERROR(VLOOKUP([.K59];$$Categories;2;0));&quot;&quot;;VLOOKUP([.K59];$$Categories;2;0))" table:style-name="ce68"/>
          <table:table-cell office:value-type="string" office:string-value="" table:formula="of:=IF(ISERROR(VLOOKUP([.L59];$$Ranks;2;0));&quot;&quot;;VLOOKUP([.L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0];$$PoliceIdTypes;2));&quot;&quot;;VLOOKUP([.F60];$$PoliceIdTypes;2))" table:style-name="ce67"/>
          <table:table-cell office:value-type="string" office:string-value="" table:formula="of:=IF(ISERROR(VLOOKUP([.G60];$$Countries;2;0));&quot;&quot;;VLOOKUP([.G60];$$Countries;2;0))" table:style-name="ce68"/>
          <table:table-cell office:value-type="string" office:string-value="" table:formula="of:=IF(ISERROR(VLOOKUP([.K60];$$Categories;2;0));&quot;&quot;;VLOOKUP([.K60];$$Categories;2;0))" table:style-name="ce68"/>
          <table:table-cell office:value-type="string" office:string-value="" table:formula="of:=IF(ISERROR(VLOOKUP([.L60];$$Ranks;2;0));&quot;&quot;;VLOOKUP([.L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1];$$PoliceIdTypes;2));&quot;&quot;;VLOOKUP([.F61];$$PoliceIdTypes;2))" table:style-name="ce67"/>
          <table:table-cell office:value-type="string" office:string-value="" table:formula="of:=IF(ISERROR(VLOOKUP([.G61];$$Countries;2;0));&quot;&quot;;VLOOKUP([.G61];$$Countries;2;0))" table:style-name="ce68"/>
          <table:table-cell office:value-type="string" office:string-value="" table:formula="of:=IF(ISERROR(VLOOKUP([.K61];$$Categories;2;0));&quot;&quot;;VLOOKUP([.K61];$$Categories;2;0))" table:style-name="ce68"/>
          <table:table-cell office:value-type="string" office:string-value="" table:formula="of:=IF(ISERROR(VLOOKUP([.L61];$$Ranks;2;0));&quot;&quot;;VLOOKUP([.L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2];$$PoliceIdTypes;2));&quot;&quot;;VLOOKUP([.F62];$$PoliceIdTypes;2))" table:style-name="ce67"/>
          <table:table-cell office:value-type="string" office:string-value="" table:formula="of:=IF(ISERROR(VLOOKUP([.G62];$$Countries;2;0));&quot;&quot;;VLOOKUP([.G62];$$Countries;2;0))" table:style-name="ce68"/>
          <table:table-cell office:value-type="string" office:string-value="" table:formula="of:=IF(ISERROR(VLOOKUP([.K62];$$Categories;2;0));&quot;&quot;;VLOOKUP([.K62];$$Categories;2;0))" table:style-name="ce68"/>
          <table:table-cell office:value-type="string" office:string-value="" table:formula="of:=IF(ISERROR(VLOOKUP([.L62];$$Ranks;2;0));&quot;&quot;;VLOOKUP([.L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3];$$PoliceIdTypes;2));&quot;&quot;;VLOOKUP([.F63];$$PoliceIdTypes;2))" table:style-name="ce67"/>
          <table:table-cell office:value-type="string" office:string-value="" table:formula="of:=IF(ISERROR(VLOOKUP([.G63];$$Countries;2;0));&quot;&quot;;VLOOKUP([.G63];$$Countries;2;0))" table:style-name="ce68"/>
          <table:table-cell office:value-type="string" office:string-value="" table:formula="of:=IF(ISERROR(VLOOKUP([.K63];$$Categories;2;0));&quot;&quot;;VLOOKUP([.K63];$$Categories;2;0))" table:style-name="ce68"/>
          <table:table-cell office:value-type="string" office:string-value="" table:formula="of:=IF(ISERROR(VLOOKUP([.L63];$$Ranks;2;0));&quot;&quot;;VLOOKUP([.L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4];$$PoliceIdTypes;2));&quot;&quot;;VLOOKUP([.F64];$$PoliceIdTypes;2))" table:style-name="ce67"/>
          <table:table-cell office:value-type="string" office:string-value="" table:formula="of:=IF(ISERROR(VLOOKUP([.G64];$$Countries;2;0));&quot;&quot;;VLOOKUP([.G64];$$Countries;2;0))" table:style-name="ce68"/>
          <table:table-cell office:value-type="string" office:string-value="" table:formula="of:=IF(ISERROR(VLOOKUP([.K64];$$Categories;2;0));&quot;&quot;;VLOOKUP([.K64];$$Categories;2;0))" table:style-name="ce68"/>
          <table:table-cell office:value-type="string" office:string-value="" table:formula="of:=IF(ISERROR(VLOOKUP([.L64];$$Ranks;2;0));&quot;&quot;;VLOOKUP([.L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5];$$PoliceIdTypes;2));&quot;&quot;;VLOOKUP([.F65];$$PoliceIdTypes;2))" table:style-name="ce67"/>
          <table:table-cell office:value-type="string" office:string-value="" table:formula="of:=IF(ISERROR(VLOOKUP([.G65];$$Countries;2;0));&quot;&quot;;VLOOKUP([.G65];$$Countries;2;0))" table:style-name="ce68"/>
          <table:table-cell office:value-type="string" office:string-value="" table:formula="of:=IF(ISERROR(VLOOKUP([.K65];$$Categories;2;0));&quot;&quot;;VLOOKUP([.K65];$$Categories;2;0))" table:style-name="ce68"/>
          <table:table-cell office:value-type="string" office:string-value="" table:formula="of:=IF(ISERROR(VLOOKUP([.L65];$$Ranks;2;0));&quot;&quot;;VLOOKUP([.L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6];$$PoliceIdTypes;2));&quot;&quot;;VLOOKUP([.F66];$$PoliceIdTypes;2))" table:style-name="ce67"/>
          <table:table-cell office:value-type="string" office:string-value="" table:formula="of:=IF(ISERROR(VLOOKUP([.G66];$$Countries;2;0));&quot;&quot;;VLOOKUP([.G66];$$Countries;2;0))" table:style-name="ce68"/>
          <table:table-cell office:value-type="string" office:string-value="" table:formula="of:=IF(ISERROR(VLOOKUP([.K66];$$Categories;2;0));&quot;&quot;;VLOOKUP([.K66];$$Categories;2;0))" table:style-name="ce68"/>
          <table:table-cell office:value-type="string" office:string-value="" table:formula="of:=IF(ISERROR(VLOOKUP([.L66];$$Ranks;2;0));&quot;&quot;;VLOOKUP([.L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7];$$PoliceIdTypes;2));&quot;&quot;;VLOOKUP([.F67];$$PoliceIdTypes;2))" table:style-name="ce67"/>
          <table:table-cell office:value-type="string" office:string-value="" table:formula="of:=IF(ISERROR(VLOOKUP([.G67];$$Countries;2;0));&quot;&quot;;VLOOKUP([.G67];$$Countries;2;0))" table:style-name="ce68"/>
          <table:table-cell office:value-type="string" office:string-value="" table:formula="of:=IF(ISERROR(VLOOKUP([.K67];$$Categories;2;0));&quot;&quot;;VLOOKUP([.K67];$$Categories;2;0))" table:style-name="ce68"/>
          <table:table-cell office:value-type="string" office:string-value="" table:formula="of:=IF(ISERROR(VLOOKUP([.L67];$$Ranks;2;0));&quot;&quot;;VLOOKUP([.L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8];$$PoliceIdTypes;2));&quot;&quot;;VLOOKUP([.F68];$$PoliceIdTypes;2))" table:style-name="ce67"/>
          <table:table-cell office:value-type="string" office:string-value="" table:formula="of:=IF(ISERROR(VLOOKUP([.G68];$$Countries;2;0));&quot;&quot;;VLOOKUP([.G68];$$Countries;2;0))" table:style-name="ce68"/>
          <table:table-cell office:value-type="string" office:string-value="" table:formula="of:=IF(ISERROR(VLOOKUP([.K68];$$Categories;2;0));&quot;&quot;;VLOOKUP([.K68];$$Categories;2;0))" table:style-name="ce68"/>
          <table:table-cell office:value-type="string" office:string-value="" table:formula="of:=IF(ISERROR(VLOOKUP([.L68];$$Ranks;2;0));&quot;&quot;;VLOOKUP([.L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9];$$PoliceIdTypes;2));&quot;&quot;;VLOOKUP([.F69];$$PoliceIdTypes;2))" table:style-name="ce67"/>
          <table:table-cell office:value-type="string" office:string-value="" table:formula="of:=IF(ISERROR(VLOOKUP([.G69];$$Countries;2;0));&quot;&quot;;VLOOKUP([.G69];$$Countries;2;0))" table:style-name="ce68"/>
          <table:table-cell office:value-type="string" office:string-value="" table:formula="of:=IF(ISERROR(VLOOKUP([.K69];$$Categories;2;0));&quot;&quot;;VLOOKUP([.K69];$$Categories;2;0))" table:style-name="ce68"/>
          <table:table-cell office:value-type="string" office:string-value="" table:formula="of:=IF(ISERROR(VLOOKUP([.L69];$$Ranks;2;0));&quot;&quot;;VLOOKUP([.L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0];$$PoliceIdTypes;2));&quot;&quot;;VLOOKUP([.F70];$$PoliceIdTypes;2))" table:style-name="ce67"/>
          <table:table-cell office:value-type="string" office:string-value="" table:formula="of:=IF(ISERROR(VLOOKUP([.G70];$$Countries;2;0));&quot;&quot;;VLOOKUP([.G70];$$Countries;2;0))" table:style-name="ce68"/>
          <table:table-cell office:value-type="string" office:string-value="" table:formula="of:=IF(ISERROR(VLOOKUP([.K70];$$Categories;2;0));&quot;&quot;;VLOOKUP([.K70];$$Categories;2;0))" table:style-name="ce68"/>
          <table:table-cell office:value-type="string" office:string-value="" table:formula="of:=IF(ISERROR(VLOOKUP([.L70];$$Ranks;2;0));&quot;&quot;;VLOOKUP([.L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1];$$PoliceIdTypes;2));&quot;&quot;;VLOOKUP([.F71];$$PoliceIdTypes;2))" table:style-name="ce67"/>
          <table:table-cell office:value-type="string" office:string-value="" table:formula="of:=IF(ISERROR(VLOOKUP([.G71];$$Countries;2;0));&quot;&quot;;VLOOKUP([.G71];$$Countries;2;0))" table:style-name="ce68"/>
          <table:table-cell office:value-type="string" office:string-value="" table:formula="of:=IF(ISERROR(VLOOKUP([.K71];$$Categories;2;0));&quot;&quot;;VLOOKUP([.K71];$$Categories;2;0))" table:style-name="ce68"/>
          <table:table-cell office:value-type="string" office:string-value="" table:formula="of:=IF(ISERROR(VLOOKUP([.L71];$$Ranks;2;0));&quot;&quot;;VLOOKUP([.L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2];$$PoliceIdTypes;2));&quot;&quot;;VLOOKUP([.F72];$$PoliceIdTypes;2))" table:style-name="ce67"/>
          <table:table-cell office:value-type="string" office:string-value="" table:formula="of:=IF(ISERROR(VLOOKUP([.G72];$$Countries;2;0));&quot;&quot;;VLOOKUP([.G72];$$Countries;2;0))" table:style-name="ce68"/>
          <table:table-cell office:value-type="string" office:string-value="" table:formula="of:=IF(ISERROR(VLOOKUP([.K72];$$Categories;2;0));&quot;&quot;;VLOOKUP([.K72];$$Categories;2;0))" table:style-name="ce68"/>
          <table:table-cell office:value-type="string" office:string-value="" table:formula="of:=IF(ISERROR(VLOOKUP([.L72];$$Ranks;2;0));&quot;&quot;;VLOOKUP([.L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3];$$PoliceIdTypes;2));&quot;&quot;;VLOOKUP([.F73];$$PoliceIdTypes;2))" table:style-name="ce67"/>
          <table:table-cell office:value-type="string" office:string-value="" table:formula="of:=IF(ISERROR(VLOOKUP([.G73];$$Countries;2;0));&quot;&quot;;VLOOKUP([.G73];$$Countries;2;0))" table:style-name="ce68"/>
          <table:table-cell office:value-type="string" office:string-value="" table:formula="of:=IF(ISERROR(VLOOKUP([.K73];$$Categories;2;0));&quot;&quot;;VLOOKUP([.K73];$$Categories;2;0))" table:style-name="ce68"/>
          <table:table-cell office:value-type="string" office:string-value="" table:formula="of:=IF(ISERROR(VLOOKUP([.L73];$$Ranks;2;0));&quot;&quot;;VLOOKUP([.L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4];$$PoliceIdTypes;2));&quot;&quot;;VLOOKUP([.F74];$$PoliceIdTypes;2))" table:style-name="ce67"/>
          <table:table-cell office:value-type="string" office:string-value="" table:formula="of:=IF(ISERROR(VLOOKUP([.G74];$$Countries;2;0));&quot;&quot;;VLOOKUP([.G74];$$Countries;2;0))" table:style-name="ce68"/>
          <table:table-cell office:value-type="string" office:string-value="" table:formula="of:=IF(ISERROR(VLOOKUP([.K74];$$Categories;2;0));&quot;&quot;;VLOOKUP([.K74];$$Categories;2;0))" table:style-name="ce68"/>
          <table:table-cell office:value-type="string" office:string-value="" table:formula="of:=IF(ISERROR(VLOOKUP([.L74];$$Ranks;2;0));&quot;&quot;;VLOOKUP([.L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5];$$PoliceIdTypes;2));&quot;&quot;;VLOOKUP([.F75];$$PoliceIdTypes;2))" table:style-name="ce67"/>
          <table:table-cell office:value-type="string" office:string-value="" table:formula="of:=IF(ISERROR(VLOOKUP([.G75];$$Countries;2;0));&quot;&quot;;VLOOKUP([.G75];$$Countries;2;0))" table:style-name="ce68"/>
          <table:table-cell office:value-type="string" office:string-value="" table:formula="of:=IF(ISERROR(VLOOKUP([.K75];$$Categories;2;0));&quot;&quot;;VLOOKUP([.K75];$$Categories;2;0))" table:style-name="ce68"/>
          <table:table-cell office:value-type="string" office:string-value="" table:formula="of:=IF(ISERROR(VLOOKUP([.L75];$$Ranks;2;0));&quot;&quot;;VLOOKUP([.L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6];$$PoliceIdTypes;2));&quot;&quot;;VLOOKUP([.F76];$$PoliceIdTypes;2))" table:style-name="ce67"/>
          <table:table-cell office:value-type="string" office:string-value="" table:formula="of:=IF(ISERROR(VLOOKUP([.G76];$$Countries;2;0));&quot;&quot;;VLOOKUP([.G76];$$Countries;2;0))" table:style-name="ce68"/>
          <table:table-cell office:value-type="string" office:string-value="" table:formula="of:=IF(ISERROR(VLOOKUP([.K76];$$Categories;2;0));&quot;&quot;;VLOOKUP([.K76];$$Categories;2;0))" table:style-name="ce68"/>
          <table:table-cell office:value-type="string" office:string-value="" table:formula="of:=IF(ISERROR(VLOOKUP([.L76];$$Ranks;2;0));&quot;&quot;;VLOOKUP([.L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7];$$PoliceIdTypes;2));&quot;&quot;;VLOOKUP([.F77];$$PoliceIdTypes;2))" table:style-name="ce67"/>
          <table:table-cell office:value-type="string" office:string-value="" table:formula="of:=IF(ISERROR(VLOOKUP([.G77];$$Countries;2;0));&quot;&quot;;VLOOKUP([.G77];$$Countries;2;0))" table:style-name="ce68"/>
          <table:table-cell office:value-type="string" office:string-value="" table:formula="of:=IF(ISERROR(VLOOKUP([.K77];$$Categories;2;0));&quot;&quot;;VLOOKUP([.K77];$$Categories;2;0))" table:style-name="ce68"/>
          <table:table-cell office:value-type="string" office:string-value="" table:formula="of:=IF(ISERROR(VLOOKUP([.L77];$$Ranks;2;0));&quot;&quot;;VLOOKUP([.L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8];$$PoliceIdTypes;2));&quot;&quot;;VLOOKUP([.F78];$$PoliceIdTypes;2))" table:style-name="ce67"/>
          <table:table-cell office:value-type="string" office:string-value="" table:formula="of:=IF(ISERROR(VLOOKUP([.G78];$$Countries;2;0));&quot;&quot;;VLOOKUP([.G78];$$Countries;2;0))" table:style-name="ce68"/>
          <table:table-cell office:value-type="string" office:string-value="" table:formula="of:=IF(ISERROR(VLOOKUP([.K78];$$Categories;2;0));&quot;&quot;;VLOOKUP([.K78];$$Categories;2;0))" table:style-name="ce68"/>
          <table:table-cell office:value-type="string" office:string-value="" table:formula="of:=IF(ISERROR(VLOOKUP([.L78];$$Ranks;2;0));&quot;&quot;;VLOOKUP([.L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9];$$PoliceIdTypes;2));&quot;&quot;;VLOOKUP([.F79];$$PoliceIdTypes;2))" table:style-name="ce67"/>
          <table:table-cell office:value-type="string" office:string-value="" table:formula="of:=IF(ISERROR(VLOOKUP([.G79];$$Countries;2;0));&quot;&quot;;VLOOKUP([.G79];$$Countries;2;0))" table:style-name="ce68"/>
          <table:table-cell office:value-type="string" office:string-value="" table:formula="of:=IF(ISERROR(VLOOKUP([.K79];$$Categories;2;0));&quot;&quot;;VLOOKUP([.K79];$$Categories;2;0))" table:style-name="ce68"/>
          <table:table-cell office:value-type="string" office:string-value="" table:formula="of:=IF(ISERROR(VLOOKUP([.L79];$$Ranks;2;0));&quot;&quot;;VLOOKUP([.L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0];$$PoliceIdTypes;2));&quot;&quot;;VLOOKUP([.F80];$$PoliceIdTypes;2))" table:style-name="ce67"/>
          <table:table-cell office:value-type="string" office:string-value="" table:formula="of:=IF(ISERROR(VLOOKUP([.G80];$$Countries;2;0));&quot;&quot;;VLOOKUP([.G80];$$Countries;2;0))" table:style-name="ce68"/>
          <table:table-cell office:value-type="string" office:string-value="" table:formula="of:=IF(ISERROR(VLOOKUP([.K80];$$Categories;2;0));&quot;&quot;;VLOOKUP([.K80];$$Categories;2;0))" table:style-name="ce68"/>
          <table:table-cell office:value-type="string" office:string-value="" table:formula="of:=IF(ISERROR(VLOOKUP([.L80];$$Ranks;2;0));&quot;&quot;;VLOOKUP([.L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1];$$PoliceIdTypes;2));&quot;&quot;;VLOOKUP([.F81];$$PoliceIdTypes;2))" table:style-name="ce67"/>
          <table:table-cell office:value-type="string" office:string-value="" table:formula="of:=IF(ISERROR(VLOOKUP([.G81];$$Countries;2;0));&quot;&quot;;VLOOKUP([.G81];$$Countries;2;0))" table:style-name="ce68"/>
          <table:table-cell office:value-type="string" office:string-value="" table:formula="of:=IF(ISERROR(VLOOKUP([.K81];$$Categories;2;0));&quot;&quot;;VLOOKUP([.K81];$$Categories;2;0))" table:style-name="ce68"/>
          <table:table-cell office:value-type="string" office:string-value="" table:formula="of:=IF(ISERROR(VLOOKUP([.L81];$$Ranks;2;0));&quot;&quot;;VLOOKUP([.L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2];$$PoliceIdTypes;2));&quot;&quot;;VLOOKUP([.F82];$$PoliceIdTypes;2))" table:style-name="ce67"/>
          <table:table-cell office:value-type="string" office:string-value="" table:formula="of:=IF(ISERROR(VLOOKUP([.G82];$$Countries;2;0));&quot;&quot;;VLOOKUP([.G82];$$Countries;2;0))" table:style-name="ce68"/>
          <table:table-cell office:value-type="string" office:string-value="" table:formula="of:=IF(ISERROR(VLOOKUP([.K82];$$Categories;2;0));&quot;&quot;;VLOOKUP([.K82];$$Categories;2;0))" table:style-name="ce68"/>
          <table:table-cell office:value-type="string" office:string-value="" table:formula="of:=IF(ISERROR(VLOOKUP([.L82];$$Ranks;2;0));&quot;&quot;;VLOOKUP([.L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3];$$PoliceIdTypes;2));&quot;&quot;;VLOOKUP([.F83];$$PoliceIdTypes;2))" table:style-name="ce67"/>
          <table:table-cell office:value-type="string" office:string-value="" table:formula="of:=IF(ISERROR(VLOOKUP([.G83];$$Countries;2;0));&quot;&quot;;VLOOKUP([.G83];$$Countries;2;0))" table:style-name="ce68"/>
          <table:table-cell office:value-type="string" office:string-value="" table:formula="of:=IF(ISERROR(VLOOKUP([.K83];$$Categories;2;0));&quot;&quot;;VLOOKUP([.K83];$$Categories;2;0))" table:style-name="ce68"/>
          <table:table-cell office:value-type="string" office:string-value="" table:formula="of:=IF(ISERROR(VLOOKUP([.L83];$$Ranks;2;0));&quot;&quot;;VLOOKUP([.L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4];$$PoliceIdTypes;2));&quot;&quot;;VLOOKUP([.F84];$$PoliceIdTypes;2))" table:style-name="ce67"/>
          <table:table-cell office:value-type="string" office:string-value="" table:formula="of:=IF(ISERROR(VLOOKUP([.G84];$$Countries;2;0));&quot;&quot;;VLOOKUP([.G84];$$Countries;2;0))" table:style-name="ce68"/>
          <table:table-cell office:value-type="string" office:string-value="" table:formula="of:=IF(ISERROR(VLOOKUP([.K84];$$Categories;2;0));&quot;&quot;;VLOOKUP([.K84];$$Categories;2;0))" table:style-name="ce68"/>
          <table:table-cell office:value-type="string" office:string-value="" table:formula="of:=IF(ISERROR(VLOOKUP([.L84];$$Ranks;2;0));&quot;&quot;;VLOOKUP([.L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5];$$PoliceIdTypes;2));&quot;&quot;;VLOOKUP([.F85];$$PoliceIdTypes;2))" table:style-name="ce67"/>
          <table:table-cell office:value-type="string" office:string-value="" table:formula="of:=IF(ISERROR(VLOOKUP([.G85];$$Countries;2;0));&quot;&quot;;VLOOKUP([.G85];$$Countries;2;0))" table:style-name="ce68"/>
          <table:table-cell office:value-type="string" office:string-value="" table:formula="of:=IF(ISERROR(VLOOKUP([.K85];$$Categories;2;0));&quot;&quot;;VLOOKUP([.K85];$$Categories;2;0))" table:style-name="ce68"/>
          <table:table-cell office:value-type="string" office:string-value="" table:formula="of:=IF(ISERROR(VLOOKUP([.L85];$$Ranks;2;0));&quot;&quot;;VLOOKUP([.L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6];$$PoliceIdTypes;2));&quot;&quot;;VLOOKUP([.F86];$$PoliceIdTypes;2))" table:style-name="ce67"/>
          <table:table-cell office:value-type="string" office:string-value="" table:formula="of:=IF(ISERROR(VLOOKUP([.G86];$$Countries;2;0));&quot;&quot;;VLOOKUP([.G86];$$Countries;2;0))" table:style-name="ce68"/>
          <table:table-cell office:value-type="string" office:string-value="" table:formula="of:=IF(ISERROR(VLOOKUP([.K86];$$Categories;2;0));&quot;&quot;;VLOOKUP([.K86];$$Categories;2;0))" table:style-name="ce68"/>
          <table:table-cell office:value-type="string" office:string-value="" table:formula="of:=IF(ISERROR(VLOOKUP([.L86];$$Ranks;2;0));&quot;&quot;;VLOOKUP([.L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7];$$PoliceIdTypes;2));&quot;&quot;;VLOOKUP([.F87];$$PoliceIdTypes;2))" table:style-name="ce67"/>
          <table:table-cell office:value-type="string" office:string-value="" table:formula="of:=IF(ISERROR(VLOOKUP([.G87];$$Countries;2;0));&quot;&quot;;VLOOKUP([.G87];$$Countries;2;0))" table:style-name="ce68"/>
          <table:table-cell office:value-type="string" office:string-value="" table:formula="of:=IF(ISERROR(VLOOKUP([.K87];$$Categories;2;0));&quot;&quot;;VLOOKUP([.K87];$$Categories;2;0))" table:style-name="ce68"/>
          <table:table-cell office:value-type="string" office:string-value="" table:formula="of:=IF(ISERROR(VLOOKUP([.L87];$$Ranks;2;0));&quot;&quot;;VLOOKUP([.L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8];$$PoliceIdTypes;2));&quot;&quot;;VLOOKUP([.F88];$$PoliceIdTypes;2))" table:style-name="ce67"/>
          <table:table-cell office:value-type="string" office:string-value="" table:formula="of:=IF(ISERROR(VLOOKUP([.G88];$$Countries;2;0));&quot;&quot;;VLOOKUP([.G88];$$Countries;2;0))" table:style-name="ce68"/>
          <table:table-cell office:value-type="string" office:string-value="" table:formula="of:=IF(ISERROR(VLOOKUP([.K88];$$Categories;2;0));&quot;&quot;;VLOOKUP([.K88];$$Categories;2;0))" table:style-name="ce68"/>
          <table:table-cell office:value-type="string" office:string-value="" table:formula="of:=IF(ISERROR(VLOOKUP([.L88];$$Ranks;2;0));&quot;&quot;;VLOOKUP([.L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9];$$PoliceIdTypes;2));&quot;&quot;;VLOOKUP([.F89];$$PoliceIdTypes;2))" table:style-name="ce67"/>
          <table:table-cell office:value-type="string" office:string-value="" table:formula="of:=IF(ISERROR(VLOOKUP([.G89];$$Countries;2;0));&quot;&quot;;VLOOKUP([.G89];$$Countries;2;0))" table:style-name="ce68"/>
          <table:table-cell office:value-type="string" office:string-value="" table:formula="of:=IF(ISERROR(VLOOKUP([.K89];$$Categories;2;0));&quot;&quot;;VLOOKUP([.K89];$$Categories;2;0))" table:style-name="ce68"/>
          <table:table-cell office:value-type="string" office:string-value="" table:formula="of:=IF(ISERROR(VLOOKUP([.L89];$$Ranks;2;0));&quot;&quot;;VLOOKUP([.L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0];$$PoliceIdTypes;2));&quot;&quot;;VLOOKUP([.F90];$$PoliceIdTypes;2))" table:style-name="ce67"/>
          <table:table-cell office:value-type="string" office:string-value="" table:formula="of:=IF(ISERROR(VLOOKUP([.G90];$$Countries;2;0));&quot;&quot;;VLOOKUP([.G90];$$Countries;2;0))" table:style-name="ce68"/>
          <table:table-cell office:value-type="string" office:string-value="" table:formula="of:=IF(ISERROR(VLOOKUP([.K90];$$Categories;2;0));&quot;&quot;;VLOOKUP([.K90];$$Categories;2;0))" table:style-name="ce68"/>
          <table:table-cell office:value-type="string" office:string-value="" table:formula="of:=IF(ISERROR(VLOOKUP([.L90];$$Ranks;2;0));&quot;&quot;;VLOOKUP([.L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1];$$PoliceIdTypes;2));&quot;&quot;;VLOOKUP([.F91];$$PoliceIdTypes;2))" table:style-name="ce67"/>
          <table:table-cell office:value-type="string" office:string-value="" table:formula="of:=IF(ISERROR(VLOOKUP([.G91];$$Countries;2;0));&quot;&quot;;VLOOKUP([.G91];$$Countries;2;0))" table:style-name="ce68"/>
          <table:table-cell office:value-type="string" office:string-value="" table:formula="of:=IF(ISERROR(VLOOKUP([.K91];$$Categories;2;0));&quot;&quot;;VLOOKUP([.K91];$$Categories;2;0))" table:style-name="ce68"/>
          <table:table-cell office:value-type="string" office:string-value="" table:formula="of:=IF(ISERROR(VLOOKUP([.L91];$$Ranks;2;0));&quot;&quot;;VLOOKUP([.L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2];$$PoliceIdTypes;2));&quot;&quot;;VLOOKUP([.F92];$$PoliceIdTypes;2))" table:style-name="ce67"/>
          <table:table-cell office:value-type="string" office:string-value="" table:formula="of:=IF(ISERROR(VLOOKUP([.G92];$$Countries;2;0));&quot;&quot;;VLOOKUP([.G92];$$Countries;2;0))" table:style-name="ce68"/>
          <table:table-cell office:value-type="string" office:string-value="" table:formula="of:=IF(ISERROR(VLOOKUP([.K92];$$Categories;2;0));&quot;&quot;;VLOOKUP([.K92];$$Categories;2;0))" table:style-name="ce68"/>
          <table:table-cell office:value-type="string" office:string-value="" table:formula="of:=IF(ISERROR(VLOOKUP([.L92];$$Ranks;2;0));&quot;&quot;;VLOOKUP([.L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3];$$PoliceIdTypes;2));&quot;&quot;;VLOOKUP([.F93];$$PoliceIdTypes;2))" table:style-name="ce67"/>
          <table:table-cell office:value-type="string" office:string-value="" table:formula="of:=IF(ISERROR(VLOOKUP([.G93];$$Countries;2;0));&quot;&quot;;VLOOKUP([.G93];$$Countries;2;0))" table:style-name="ce68"/>
          <table:table-cell office:value-type="string" office:string-value="" table:formula="of:=IF(ISERROR(VLOOKUP([.K93];$$Categories;2;0));&quot;&quot;;VLOOKUP([.K93];$$Categories;2;0))" table:style-name="ce68"/>
          <table:table-cell office:value-type="string" office:string-value="" table:formula="of:=IF(ISERROR(VLOOKUP([.L93];$$Ranks;2;0));&quot;&quot;;VLOOKUP([.L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4];$$PoliceIdTypes;2));&quot;&quot;;VLOOKUP([.F94];$$PoliceIdTypes;2))" table:style-name="ce67"/>
          <table:table-cell office:value-type="string" office:string-value="" table:formula="of:=IF(ISERROR(VLOOKUP([.G94];$$Countries;2;0));&quot;&quot;;VLOOKUP([.G94];$$Countries;2;0))" table:style-name="ce68"/>
          <table:table-cell office:value-type="string" office:string-value="" table:formula="of:=IF(ISERROR(VLOOKUP([.K94];$$Categories;2;0));&quot;&quot;;VLOOKUP([.K94];$$Categories;2;0))" table:style-name="ce68"/>
          <table:table-cell office:value-type="string" office:string-value="" table:formula="of:=IF(ISERROR(VLOOKUP([.L94];$$Ranks;2;0));&quot;&quot;;VLOOKUP([.L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5];$$PoliceIdTypes;2));&quot;&quot;;VLOOKUP([.F95];$$PoliceIdTypes;2))" table:style-name="ce67"/>
          <table:table-cell office:value-type="string" office:string-value="" table:formula="of:=IF(ISERROR(VLOOKUP([.G95];$$Countries;2;0));&quot;&quot;;VLOOKUP([.G95];$$Countries;2;0))" table:style-name="ce68"/>
          <table:table-cell office:value-type="string" office:string-value="" table:formula="of:=IF(ISERROR(VLOOKUP([.K95];$$Categories;2;0));&quot;&quot;;VLOOKUP([.K95];$$Categories;2;0))" table:style-name="ce68"/>
          <table:table-cell office:value-type="string" office:string-value="" table:formula="of:=IF(ISERROR(VLOOKUP([.L95];$$Ranks;2;0));&quot;&quot;;VLOOKUP([.L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6];$$PoliceIdTypes;2));&quot;&quot;;VLOOKUP([.F96];$$PoliceIdTypes;2))" table:style-name="ce67"/>
          <table:table-cell office:value-type="string" office:string-value="" table:formula="of:=IF(ISERROR(VLOOKUP([.G96];$$Countries;2;0));&quot;&quot;;VLOOKUP([.G96];$$Countries;2;0))" table:style-name="ce68"/>
          <table:table-cell office:value-type="string" office:string-value="" table:formula="of:=IF(ISERROR(VLOOKUP([.K96];$$Categories;2;0));&quot;&quot;;VLOOKUP([.K96];$$Categories;2;0))" table:style-name="ce68"/>
          <table:table-cell office:value-type="string" office:string-value="" table:formula="of:=IF(ISERROR(VLOOKUP([.L96];$$Ranks;2;0));&quot;&quot;;VLOOKUP([.L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7];$$PoliceIdTypes;2));&quot;&quot;;VLOOKUP([.F97];$$PoliceIdTypes;2))" table:style-name="ce67"/>
          <table:table-cell office:value-type="string" office:string-value="" table:formula="of:=IF(ISERROR(VLOOKUP([.G97];$$Countries;2;0));&quot;&quot;;VLOOKUP([.G97];$$Countries;2;0))" table:style-name="ce68"/>
          <table:table-cell office:value-type="string" office:string-value="" table:formula="of:=IF(ISERROR(VLOOKUP([.K97];$$Categories;2;0));&quot;&quot;;VLOOKUP([.K97];$$Categories;2;0))" table:style-name="ce68"/>
          <table:table-cell office:value-type="string" office:string-value="" table:formula="of:=IF(ISERROR(VLOOKUP([.L97];$$Ranks;2;0));&quot;&quot;;VLOOKUP([.L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8];$$PoliceIdTypes;2));&quot;&quot;;VLOOKUP([.F98];$$PoliceIdTypes;2))" table:style-name="ce67"/>
          <table:table-cell office:value-type="string" office:string-value="" table:formula="of:=IF(ISERROR(VLOOKUP([.G98];$$Countries;2;0));&quot;&quot;;VLOOKUP([.G98];$$Countries;2;0))" table:style-name="ce68"/>
          <table:table-cell office:value-type="string" office:string-value="" table:formula="of:=IF(ISERROR(VLOOKUP([.K98];$$Categories;2;0));&quot;&quot;;VLOOKUP([.K98];$$Categories;2;0))" table:style-name="ce68"/>
          <table:table-cell office:value-type="string" office:string-value="" table:formula="of:=IF(ISERROR(VLOOKUP([.L98];$$Ranks;2;0));&quot;&quot;;VLOOKUP([.L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9];$$PoliceIdTypes;2));&quot;&quot;;VLOOKUP([.F99];$$PoliceIdTypes;2))" table:style-name="ce67"/>
          <table:table-cell office:value-type="string" office:string-value="" table:formula="of:=IF(ISERROR(VLOOKUP([.G99];$$Countries;2;0));&quot;&quot;;VLOOKUP([.G99];$$Countries;2;0))" table:style-name="ce68"/>
          <table:table-cell office:value-type="string" office:string-value="" table:formula="of:=IF(ISERROR(VLOOKUP([.K99];$$Categories;2;0));&quot;&quot;;VLOOKUP([.K99];$$Categories;2;0))" table:style-name="ce68"/>
          <table:table-cell office:value-type="string" office:string-value="" table:formula="of:=IF(ISERROR(VLOOKUP([.L99];$$Ranks;2;0));&quot;&quot;;VLOOKUP([.L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0];$$PoliceIdTypes;2));&quot;&quot;;VLOOKUP([.F100];$$PoliceIdTypes;2))" table:style-name="ce67"/>
          <table:table-cell office:value-type="string" office:string-value="" table:formula="of:=IF(ISERROR(VLOOKUP([.G100];$$Countries;2;0));&quot;&quot;;VLOOKUP([.G100];$$Countries;2;0))" table:style-name="ce68"/>
          <table:table-cell office:value-type="string" office:string-value="" table:formula="of:=IF(ISERROR(VLOOKUP([.K100];$$Categories;2;0));&quot;&quot;;VLOOKUP([.K100];$$Categories;2;0))" table:style-name="ce68"/>
          <table:table-cell office:value-type="string" office:string-value="" table:formula="of:=IF(ISERROR(VLOOKUP([.L100];$$Ranks;2;0));&quot;&quot;;VLOOKUP([.L1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1];$$PoliceIdTypes;2));&quot;&quot;;VLOOKUP([.F101];$$PoliceIdTypes;2))" table:style-name="ce67"/>
          <table:table-cell office:value-type="string" office:string-value="" table:formula="of:=IF(ISERROR(VLOOKUP([.G101];$$Countries;2;0));&quot;&quot;;VLOOKUP([.G101];$$Countries;2;0))" table:style-name="ce68"/>
          <table:table-cell office:value-type="string" office:string-value="" table:formula="of:=IF(ISERROR(VLOOKUP([.K101];$$Categories;2;0));&quot;&quot;;VLOOKUP([.K101];$$Categories;2;0))" table:style-name="ce68"/>
          <table:table-cell office:value-type="string" office:string-value="" table:formula="of:=IF(ISERROR(VLOOKUP([.L101];$$Ranks;2;0));&quot;&quot;;VLOOKUP([.L1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2];$$PoliceIdTypes;2));&quot;&quot;;VLOOKUP([.F102];$$PoliceIdTypes;2))" table:style-name="ce67"/>
          <table:table-cell office:value-type="string" office:string-value="" table:formula="of:=IF(ISERROR(VLOOKUP([.G102];$$Countries;2;0));&quot;&quot;;VLOOKUP([.G102];$$Countries;2;0))" table:style-name="ce68"/>
          <table:table-cell office:value-type="string" office:string-value="" table:formula="of:=IF(ISERROR(VLOOKUP([.K102];$$Categories;2;0));&quot;&quot;;VLOOKUP([.K102];$$Categories;2;0))" table:style-name="ce68"/>
          <table:table-cell office:value-type="string" office:string-value="" table:formula="of:=IF(ISERROR(VLOOKUP([.L102];$$Ranks;2;0));&quot;&quot;;VLOOKUP([.L1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3];$$PoliceIdTypes;2));&quot;&quot;;VLOOKUP([.F103];$$PoliceIdTypes;2))" table:style-name="ce67"/>
          <table:table-cell office:value-type="string" office:string-value="" table:formula="of:=IF(ISERROR(VLOOKUP([.G103];$$Countries;2;0));&quot;&quot;;VLOOKUP([.G103];$$Countries;2;0))" table:style-name="ce68"/>
          <table:table-cell office:value-type="string" office:string-value="" table:formula="of:=IF(ISERROR(VLOOKUP([.K103];$$Categories;2;0));&quot;&quot;;VLOOKUP([.K103];$$Categories;2;0))" table:style-name="ce68"/>
          <table:table-cell office:value-type="string" office:string-value="" table:formula="of:=IF(ISERROR(VLOOKUP([.L103];$$Ranks;2;0));&quot;&quot;;VLOOKUP([.L1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4];$$PoliceIdTypes;2));&quot;&quot;;VLOOKUP([.F104];$$PoliceIdTypes;2))" table:style-name="ce67"/>
          <table:table-cell office:value-type="string" office:string-value="" table:formula="of:=IF(ISERROR(VLOOKUP([.G104];$$Countries;2;0));&quot;&quot;;VLOOKUP([.G104];$$Countries;2;0))" table:style-name="ce68"/>
          <table:table-cell office:value-type="string" office:string-value="" table:formula="of:=IF(ISERROR(VLOOKUP([.K104];$$Categories;2;0));&quot;&quot;;VLOOKUP([.K104];$$Categories;2;0))" table:style-name="ce68"/>
          <table:table-cell office:value-type="string" office:string-value="" table:formula="of:=IF(ISERROR(VLOOKUP([.L104];$$Ranks;2;0));&quot;&quot;;VLOOKUP([.L1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5];$$PoliceIdTypes;2));&quot;&quot;;VLOOKUP([.F105];$$PoliceIdTypes;2))" table:style-name="ce67"/>
          <table:table-cell office:value-type="string" office:string-value="" table:formula="of:=IF(ISERROR(VLOOKUP([.G105];$$Countries;2;0));&quot;&quot;;VLOOKUP([.G105];$$Countries;2;0))" table:style-name="ce68"/>
          <table:table-cell office:value-type="string" office:string-value="" table:formula="of:=IF(ISERROR(VLOOKUP([.K105];$$Categories;2;0));&quot;&quot;;VLOOKUP([.K105];$$Categories;2;0))" table:style-name="ce68"/>
          <table:table-cell office:value-type="string" office:string-value="" table:formula="of:=IF(ISERROR(VLOOKUP([.L105];$$Ranks;2;0));&quot;&quot;;VLOOKUP([.L1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6];$$PoliceIdTypes;2));&quot;&quot;;VLOOKUP([.F106];$$PoliceIdTypes;2))" table:style-name="ce67"/>
          <table:table-cell office:value-type="string" office:string-value="" table:formula="of:=IF(ISERROR(VLOOKUP([.G106];$$Countries;2;0));&quot;&quot;;VLOOKUP([.G106];$$Countries;2;0))" table:style-name="ce68"/>
          <table:table-cell office:value-type="string" office:string-value="" table:formula="of:=IF(ISERROR(VLOOKUP([.K106];$$Categories;2;0));&quot;&quot;;VLOOKUP([.K106];$$Categories;2;0))" table:style-name="ce68"/>
          <table:table-cell office:value-type="string" office:string-value="" table:formula="of:=IF(ISERROR(VLOOKUP([.L106];$$Ranks;2;0));&quot;&quot;;VLOOKUP([.L1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7];$$PoliceIdTypes;2));&quot;&quot;;VLOOKUP([.F107];$$PoliceIdTypes;2))" table:style-name="ce67"/>
          <table:table-cell office:value-type="string" office:string-value="" table:formula="of:=IF(ISERROR(VLOOKUP([.G107];$$Countries;2;0));&quot;&quot;;VLOOKUP([.G107];$$Countries;2;0))" table:style-name="ce68"/>
          <table:table-cell office:value-type="string" office:string-value="" table:formula="of:=IF(ISERROR(VLOOKUP([.K107];$$Categories;2;0));&quot;&quot;;VLOOKUP([.K107];$$Categories;2;0))" table:style-name="ce68"/>
          <table:table-cell office:value-type="string" office:string-value="" table:formula="of:=IF(ISERROR(VLOOKUP([.L107];$$Ranks;2;0));&quot;&quot;;VLOOKUP([.L1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8];$$PoliceIdTypes;2));&quot;&quot;;VLOOKUP([.F108];$$PoliceIdTypes;2))" table:style-name="ce67"/>
          <table:table-cell office:value-type="string" office:string-value="" table:formula="of:=IF(ISERROR(VLOOKUP([.G108];$$Countries;2;0));&quot;&quot;;VLOOKUP([.G108];$$Countries;2;0))" table:style-name="ce68"/>
          <table:table-cell office:value-type="string" office:string-value="" table:formula="of:=IF(ISERROR(VLOOKUP([.K108];$$Categories;2;0));&quot;&quot;;VLOOKUP([.K108];$$Categories;2;0))" table:style-name="ce68"/>
          <table:table-cell office:value-type="string" office:string-value="" table:formula="of:=IF(ISERROR(VLOOKUP([.L108];$$Ranks;2;0));&quot;&quot;;VLOOKUP([.L1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9];$$PoliceIdTypes;2));&quot;&quot;;VLOOKUP([.F109];$$PoliceIdTypes;2))" table:style-name="ce67"/>
          <table:table-cell office:value-type="string" office:string-value="" table:formula="of:=IF(ISERROR(VLOOKUP([.G109];$$Countries;2;0));&quot;&quot;;VLOOKUP([.G109];$$Countries;2;0))" table:style-name="ce68"/>
          <table:table-cell office:value-type="string" office:string-value="" table:formula="of:=IF(ISERROR(VLOOKUP([.K109];$$Categories;2;0));&quot;&quot;;VLOOKUP([.K109];$$Categories;2;0))" table:style-name="ce68"/>
          <table:table-cell office:value-type="string" office:string-value="" table:formula="of:=IF(ISERROR(VLOOKUP([.L109];$$Ranks;2;0));&quot;&quot;;VLOOKUP([.L1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0];$$PoliceIdTypes;2));&quot;&quot;;VLOOKUP([.F110];$$PoliceIdTypes;2))" table:style-name="ce67"/>
          <table:table-cell office:value-type="string" office:string-value="" table:formula="of:=IF(ISERROR(VLOOKUP([.G110];$$Countries;2;0));&quot;&quot;;VLOOKUP([.G110];$$Countries;2;0))" table:style-name="ce68"/>
          <table:table-cell office:value-type="string" office:string-value="" table:formula="of:=IF(ISERROR(VLOOKUP([.K110];$$Categories;2;0));&quot;&quot;;VLOOKUP([.K110];$$Categories;2;0))" table:style-name="ce68"/>
          <table:table-cell office:value-type="string" office:string-value="" table:formula="of:=IF(ISERROR(VLOOKUP([.L110];$$Ranks;2;0));&quot;&quot;;VLOOKUP([.L1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1];$$PoliceIdTypes;2));&quot;&quot;;VLOOKUP([.F111];$$PoliceIdTypes;2))" table:style-name="ce67"/>
          <table:table-cell office:value-type="string" office:string-value="" table:formula="of:=IF(ISERROR(VLOOKUP([.G111];$$Countries;2;0));&quot;&quot;;VLOOKUP([.G111];$$Countries;2;0))" table:style-name="ce68"/>
          <table:table-cell office:value-type="string" office:string-value="" table:formula="of:=IF(ISERROR(VLOOKUP([.K111];$$Categories;2;0));&quot;&quot;;VLOOKUP([.K111];$$Categories;2;0))" table:style-name="ce68"/>
          <table:table-cell office:value-type="string" office:string-value="" table:formula="of:=IF(ISERROR(VLOOKUP([.L111];$$Ranks;2;0));&quot;&quot;;VLOOKUP([.L1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2];$$PoliceIdTypes;2));&quot;&quot;;VLOOKUP([.F112];$$PoliceIdTypes;2))" table:style-name="ce67"/>
          <table:table-cell office:value-type="string" office:string-value="" table:formula="of:=IF(ISERROR(VLOOKUP([.G112];$$Countries;2;0));&quot;&quot;;VLOOKUP([.G112];$$Countries;2;0))" table:style-name="ce68"/>
          <table:table-cell office:value-type="string" office:string-value="" table:formula="of:=IF(ISERROR(VLOOKUP([.K112];$$Categories;2;0));&quot;&quot;;VLOOKUP([.K112];$$Categories;2;0))" table:style-name="ce68"/>
          <table:table-cell office:value-type="string" office:string-value="" table:formula="of:=IF(ISERROR(VLOOKUP([.L112];$$Ranks;2;0));&quot;&quot;;VLOOKUP([.L1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3];$$PoliceIdTypes;2));&quot;&quot;;VLOOKUP([.F113];$$PoliceIdTypes;2))" table:style-name="ce67"/>
          <table:table-cell office:value-type="string" office:string-value="" table:formula="of:=IF(ISERROR(VLOOKUP([.G113];$$Countries;2;0));&quot;&quot;;VLOOKUP([.G113];$$Countries;2;0))" table:style-name="ce68"/>
          <table:table-cell office:value-type="string" office:string-value="" table:formula="of:=IF(ISERROR(VLOOKUP([.K113];$$Categories;2;0));&quot;&quot;;VLOOKUP([.K113];$$Categories;2;0))" table:style-name="ce68"/>
          <table:table-cell office:value-type="string" office:string-value="" table:formula="of:=IF(ISERROR(VLOOKUP([.L113];$$Ranks;2;0));&quot;&quot;;VLOOKUP([.L1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4];$$PoliceIdTypes;2));&quot;&quot;;VLOOKUP([.F114];$$PoliceIdTypes;2))" table:style-name="ce67"/>
          <table:table-cell office:value-type="string" office:string-value="" table:formula="of:=IF(ISERROR(VLOOKUP([.G114];$$Countries;2;0));&quot;&quot;;VLOOKUP([.G114];$$Countries;2;0))" table:style-name="ce68"/>
          <table:table-cell office:value-type="string" office:string-value="" table:formula="of:=IF(ISERROR(VLOOKUP([.K114];$$Categories;2;0));&quot;&quot;;VLOOKUP([.K114];$$Categories;2;0))" table:style-name="ce68"/>
          <table:table-cell office:value-type="string" office:string-value="" table:formula="of:=IF(ISERROR(VLOOKUP([.L114];$$Ranks;2;0));&quot;&quot;;VLOOKUP([.L1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5];$$PoliceIdTypes;2));&quot;&quot;;VLOOKUP([.F115];$$PoliceIdTypes;2))" table:style-name="ce67"/>
          <table:table-cell office:value-type="string" office:string-value="" table:formula="of:=IF(ISERROR(VLOOKUP([.G115];$$Countries;2;0));&quot;&quot;;VLOOKUP([.G115];$$Countries;2;0))" table:style-name="ce68"/>
          <table:table-cell office:value-type="string" office:string-value="" table:formula="of:=IF(ISERROR(VLOOKUP([.K115];$$Categories;2;0));&quot;&quot;;VLOOKUP([.K115];$$Categories;2;0))" table:style-name="ce68"/>
          <table:table-cell office:value-type="string" office:string-value="" table:formula="of:=IF(ISERROR(VLOOKUP([.L115];$$Ranks;2;0));&quot;&quot;;VLOOKUP([.L1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6];$$PoliceIdTypes;2));&quot;&quot;;VLOOKUP([.F116];$$PoliceIdTypes;2))" table:style-name="ce67"/>
          <table:table-cell office:value-type="string" office:string-value="" table:formula="of:=IF(ISERROR(VLOOKUP([.G116];$$Countries;2;0));&quot;&quot;;VLOOKUP([.G116];$$Countries;2;0))" table:style-name="ce68"/>
          <table:table-cell office:value-type="string" office:string-value="" table:formula="of:=IF(ISERROR(VLOOKUP([.K116];$$Categories;2;0));&quot;&quot;;VLOOKUP([.K116];$$Categories;2;0))" table:style-name="ce68"/>
          <table:table-cell office:value-type="string" office:string-value="" table:formula="of:=IF(ISERROR(VLOOKUP([.L116];$$Ranks;2;0));&quot;&quot;;VLOOKUP([.L1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7];$$PoliceIdTypes;2));&quot;&quot;;VLOOKUP([.F117];$$PoliceIdTypes;2))" table:style-name="ce67"/>
          <table:table-cell office:value-type="string" office:string-value="" table:formula="of:=IF(ISERROR(VLOOKUP([.G117];$$Countries;2;0));&quot;&quot;;VLOOKUP([.G117];$$Countries;2;0))" table:style-name="ce68"/>
          <table:table-cell office:value-type="string" office:string-value="" table:formula="of:=IF(ISERROR(VLOOKUP([.K117];$$Categories;2;0));&quot;&quot;;VLOOKUP([.K117];$$Categories;2;0))" table:style-name="ce68"/>
          <table:table-cell office:value-type="string" office:string-value="" table:formula="of:=IF(ISERROR(VLOOKUP([.L117];$$Ranks;2;0));&quot;&quot;;VLOOKUP([.L1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8];$$PoliceIdTypes;2));&quot;&quot;;VLOOKUP([.F118];$$PoliceIdTypes;2))" table:style-name="ce67"/>
          <table:table-cell office:value-type="string" office:string-value="" table:formula="of:=IF(ISERROR(VLOOKUP([.G118];$$Countries;2;0));&quot;&quot;;VLOOKUP([.G118];$$Countries;2;0))" table:style-name="ce68"/>
          <table:table-cell office:value-type="string" office:string-value="" table:formula="of:=IF(ISERROR(VLOOKUP([.K118];$$Categories;2;0));&quot;&quot;;VLOOKUP([.K118];$$Categories;2;0))" table:style-name="ce68"/>
          <table:table-cell office:value-type="string" office:string-value="" table:formula="of:=IF(ISERROR(VLOOKUP([.L118];$$Ranks;2;0));&quot;&quot;;VLOOKUP([.L1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9];$$PoliceIdTypes;2));&quot;&quot;;VLOOKUP([.F119];$$PoliceIdTypes;2))" table:style-name="ce67"/>
          <table:table-cell office:value-type="string" office:string-value="" table:formula="of:=IF(ISERROR(VLOOKUP([.G119];$$Countries;2;0));&quot;&quot;;VLOOKUP([.G119];$$Countries;2;0))" table:style-name="ce68"/>
          <table:table-cell office:value-type="string" office:string-value="" table:formula="of:=IF(ISERROR(VLOOKUP([.K119];$$Categories;2;0));&quot;&quot;;VLOOKUP([.K119];$$Categories;2;0))" table:style-name="ce68"/>
          <table:table-cell office:value-type="string" office:string-value="" table:formula="of:=IF(ISERROR(VLOOKUP([.L119];$$Ranks;2;0));&quot;&quot;;VLOOKUP([.L1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0];$$PoliceIdTypes;2));&quot;&quot;;VLOOKUP([.F120];$$PoliceIdTypes;2))" table:style-name="ce67"/>
          <table:table-cell office:value-type="string" office:string-value="" table:formula="of:=IF(ISERROR(VLOOKUP([.G120];$$Countries;2;0));&quot;&quot;;VLOOKUP([.G120];$$Countries;2;0))" table:style-name="ce68"/>
          <table:table-cell office:value-type="string" office:string-value="" table:formula="of:=IF(ISERROR(VLOOKUP([.K120];$$Categories;2;0));&quot;&quot;;VLOOKUP([.K120];$$Categories;2;0))" table:style-name="ce68"/>
          <table:table-cell office:value-type="string" office:string-value="" table:formula="of:=IF(ISERROR(VLOOKUP([.L120];$$Ranks;2;0));&quot;&quot;;VLOOKUP([.L1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1];$$PoliceIdTypes;2));&quot;&quot;;VLOOKUP([.F121];$$PoliceIdTypes;2))" table:style-name="ce67"/>
          <table:table-cell office:value-type="string" office:string-value="" table:formula="of:=IF(ISERROR(VLOOKUP([.G121];$$Countries;2;0));&quot;&quot;;VLOOKUP([.G121];$$Countries;2;0))" table:style-name="ce68"/>
          <table:table-cell office:value-type="string" office:string-value="" table:formula="of:=IF(ISERROR(VLOOKUP([.K121];$$Categories;2;0));&quot;&quot;;VLOOKUP([.K121];$$Categories;2;0))" table:style-name="ce68"/>
          <table:table-cell office:value-type="string" office:string-value="" table:formula="of:=IF(ISERROR(VLOOKUP([.L121];$$Ranks;2;0));&quot;&quot;;VLOOKUP([.L1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2];$$PoliceIdTypes;2));&quot;&quot;;VLOOKUP([.F122];$$PoliceIdTypes;2))" table:style-name="ce67"/>
          <table:table-cell office:value-type="string" office:string-value="" table:formula="of:=IF(ISERROR(VLOOKUP([.G122];$$Countries;2;0));&quot;&quot;;VLOOKUP([.G122];$$Countries;2;0))" table:style-name="ce68"/>
          <table:table-cell office:value-type="string" office:string-value="" table:formula="of:=IF(ISERROR(VLOOKUP([.K122];$$Categories;2;0));&quot;&quot;;VLOOKUP([.K122];$$Categories;2;0))" table:style-name="ce68"/>
          <table:table-cell office:value-type="string" office:string-value="" table:formula="of:=IF(ISERROR(VLOOKUP([.L122];$$Ranks;2;0));&quot;&quot;;VLOOKUP([.L1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3];$$PoliceIdTypes;2));&quot;&quot;;VLOOKUP([.F123];$$PoliceIdTypes;2))" table:style-name="ce67"/>
          <table:table-cell office:value-type="string" office:string-value="" table:formula="of:=IF(ISERROR(VLOOKUP([.G123];$$Countries;2;0));&quot;&quot;;VLOOKUP([.G123];$$Countries;2;0))" table:style-name="ce68"/>
          <table:table-cell office:value-type="string" office:string-value="" table:formula="of:=IF(ISERROR(VLOOKUP([.K123];$$Categories;2;0));&quot;&quot;;VLOOKUP([.K123];$$Categories;2;0))" table:style-name="ce68"/>
          <table:table-cell office:value-type="string" office:string-value="" table:formula="of:=IF(ISERROR(VLOOKUP([.L123];$$Ranks;2;0));&quot;&quot;;VLOOKUP([.L1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4];$$PoliceIdTypes;2));&quot;&quot;;VLOOKUP([.F124];$$PoliceIdTypes;2))" table:style-name="ce67"/>
          <table:table-cell office:value-type="string" office:string-value="" table:formula="of:=IF(ISERROR(VLOOKUP([.G124];$$Countries;2;0));&quot;&quot;;VLOOKUP([.G124];$$Countries;2;0))" table:style-name="ce68"/>
          <table:table-cell office:value-type="string" office:string-value="" table:formula="of:=IF(ISERROR(VLOOKUP([.K124];$$Categories;2;0));&quot;&quot;;VLOOKUP([.K124];$$Categories;2;0))" table:style-name="ce68"/>
          <table:table-cell office:value-type="string" office:string-value="" table:formula="of:=IF(ISERROR(VLOOKUP([.L124];$$Ranks;2;0));&quot;&quot;;VLOOKUP([.L1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5];$$PoliceIdTypes;2));&quot;&quot;;VLOOKUP([.F125];$$PoliceIdTypes;2))" table:style-name="ce67"/>
          <table:table-cell office:value-type="string" office:string-value="" table:formula="of:=IF(ISERROR(VLOOKUP([.G125];$$Countries;2;0));&quot;&quot;;VLOOKUP([.G125];$$Countries;2;0))" table:style-name="ce68"/>
          <table:table-cell office:value-type="string" office:string-value="" table:formula="of:=IF(ISERROR(VLOOKUP([.K125];$$Categories;2;0));&quot;&quot;;VLOOKUP([.K125];$$Categories;2;0))" table:style-name="ce68"/>
          <table:table-cell office:value-type="string" office:string-value="" table:formula="of:=IF(ISERROR(VLOOKUP([.L125];$$Ranks;2;0));&quot;&quot;;VLOOKUP([.L1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6];$$PoliceIdTypes;2));&quot;&quot;;VLOOKUP([.F126];$$PoliceIdTypes;2))" table:style-name="ce67"/>
          <table:table-cell office:value-type="string" office:string-value="" table:formula="of:=IF(ISERROR(VLOOKUP([.G126];$$Countries;2;0));&quot;&quot;;VLOOKUP([.G126];$$Countries;2;0))" table:style-name="ce68"/>
          <table:table-cell office:value-type="string" office:string-value="" table:formula="of:=IF(ISERROR(VLOOKUP([.K126];$$Categories;2;0));&quot;&quot;;VLOOKUP([.K126];$$Categories;2;0))" table:style-name="ce68"/>
          <table:table-cell office:value-type="string" office:string-value="" table:formula="of:=IF(ISERROR(VLOOKUP([.L126];$$Ranks;2;0));&quot;&quot;;VLOOKUP([.L1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7];$$PoliceIdTypes;2));&quot;&quot;;VLOOKUP([.F127];$$PoliceIdTypes;2))" table:style-name="ce67"/>
          <table:table-cell office:value-type="string" office:string-value="" table:formula="of:=IF(ISERROR(VLOOKUP([.G127];$$Countries;2;0));&quot;&quot;;VLOOKUP([.G127];$$Countries;2;0))" table:style-name="ce68"/>
          <table:table-cell office:value-type="string" office:string-value="" table:formula="of:=IF(ISERROR(VLOOKUP([.K127];$$Categories;2;0));&quot;&quot;;VLOOKUP([.K127];$$Categories;2;0))" table:style-name="ce68"/>
          <table:table-cell office:value-type="string" office:string-value="" table:formula="of:=IF(ISERROR(VLOOKUP([.L127];$$Ranks;2;0));&quot;&quot;;VLOOKUP([.L1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8];$$PoliceIdTypes;2));&quot;&quot;;VLOOKUP([.F128];$$PoliceIdTypes;2))" table:style-name="ce67"/>
          <table:table-cell office:value-type="string" office:string-value="" table:formula="of:=IF(ISERROR(VLOOKUP([.G128];$$Countries;2;0));&quot;&quot;;VLOOKUP([.G128];$$Countries;2;0))" table:style-name="ce68"/>
          <table:table-cell office:value-type="string" office:string-value="" table:formula="of:=IF(ISERROR(VLOOKUP([.K128];$$Categories;2;0));&quot;&quot;;VLOOKUP([.K128];$$Categories;2;0))" table:style-name="ce68"/>
          <table:table-cell office:value-type="string" office:string-value="" table:formula="of:=IF(ISERROR(VLOOKUP([.L128];$$Ranks;2;0));&quot;&quot;;VLOOKUP([.L1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9];$$PoliceIdTypes;2));&quot;&quot;;VLOOKUP([.F129];$$PoliceIdTypes;2))" table:style-name="ce67"/>
          <table:table-cell office:value-type="string" office:string-value="" table:formula="of:=IF(ISERROR(VLOOKUP([.G129];$$Countries;2;0));&quot;&quot;;VLOOKUP([.G129];$$Countries;2;0))" table:style-name="ce68"/>
          <table:table-cell office:value-type="string" office:string-value="" table:formula="of:=IF(ISERROR(VLOOKUP([.K129];$$Categories;2;0));&quot;&quot;;VLOOKUP([.K129];$$Categories;2;0))" table:style-name="ce68"/>
          <table:table-cell office:value-type="string" office:string-value="" table:formula="of:=IF(ISERROR(VLOOKUP([.L129];$$Ranks;2;0));&quot;&quot;;VLOOKUP([.L1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0];$$PoliceIdTypes;2));&quot;&quot;;VLOOKUP([.F130];$$PoliceIdTypes;2))" table:style-name="ce67"/>
          <table:table-cell office:value-type="string" office:string-value="" table:formula="of:=IF(ISERROR(VLOOKUP([.G130];$$Countries;2;0));&quot;&quot;;VLOOKUP([.G130];$$Countries;2;0))" table:style-name="ce68"/>
          <table:table-cell office:value-type="string" office:string-value="" table:formula="of:=IF(ISERROR(VLOOKUP([.K130];$$Categories;2;0));&quot;&quot;;VLOOKUP([.K130];$$Categories;2;0))" table:style-name="ce68"/>
          <table:table-cell office:value-type="string" office:string-value="" table:formula="of:=IF(ISERROR(VLOOKUP([.L130];$$Ranks;2;0));&quot;&quot;;VLOOKUP([.L1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1];$$PoliceIdTypes;2));&quot;&quot;;VLOOKUP([.F131];$$PoliceIdTypes;2))" table:style-name="ce67"/>
          <table:table-cell office:value-type="string" office:string-value="" table:formula="of:=IF(ISERROR(VLOOKUP([.G131];$$Countries;2;0));&quot;&quot;;VLOOKUP([.G131];$$Countries;2;0))" table:style-name="ce68"/>
          <table:table-cell office:value-type="string" office:string-value="" table:formula="of:=IF(ISERROR(VLOOKUP([.K131];$$Categories;2;0));&quot;&quot;;VLOOKUP([.K131];$$Categories;2;0))" table:style-name="ce68"/>
          <table:table-cell office:value-type="string" office:string-value="" table:formula="of:=IF(ISERROR(VLOOKUP([.L131];$$Ranks;2;0));&quot;&quot;;VLOOKUP([.L1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2];$$PoliceIdTypes;2));&quot;&quot;;VLOOKUP([.F132];$$PoliceIdTypes;2))" table:style-name="ce67"/>
          <table:table-cell office:value-type="string" office:string-value="" table:formula="of:=IF(ISERROR(VLOOKUP([.G132];$$Countries;2;0));&quot;&quot;;VLOOKUP([.G132];$$Countries;2;0))" table:style-name="ce68"/>
          <table:table-cell office:value-type="string" office:string-value="" table:formula="of:=IF(ISERROR(VLOOKUP([.K132];$$Categories;2;0));&quot;&quot;;VLOOKUP([.K132];$$Categories;2;0))" table:style-name="ce68"/>
          <table:table-cell office:value-type="string" office:string-value="" table:formula="of:=IF(ISERROR(VLOOKUP([.L132];$$Ranks;2;0));&quot;&quot;;VLOOKUP([.L1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3];$$PoliceIdTypes;2));&quot;&quot;;VLOOKUP([.F133];$$PoliceIdTypes;2))" table:style-name="ce67"/>
          <table:table-cell office:value-type="string" office:string-value="" table:formula="of:=IF(ISERROR(VLOOKUP([.G133];$$Countries;2;0));&quot;&quot;;VLOOKUP([.G133];$$Countries;2;0))" table:style-name="ce68"/>
          <table:table-cell office:value-type="string" office:string-value="" table:formula="of:=IF(ISERROR(VLOOKUP([.K133];$$Categories;2;0));&quot;&quot;;VLOOKUP([.K133];$$Categories;2;0))" table:style-name="ce68"/>
          <table:table-cell office:value-type="string" office:string-value="" table:formula="of:=IF(ISERROR(VLOOKUP([.L133];$$Ranks;2;0));&quot;&quot;;VLOOKUP([.L1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4];$$PoliceIdTypes;2));&quot;&quot;;VLOOKUP([.F134];$$PoliceIdTypes;2))" table:style-name="ce67"/>
          <table:table-cell office:value-type="string" office:string-value="" table:formula="of:=IF(ISERROR(VLOOKUP([.G134];$$Countries;2;0));&quot;&quot;;VLOOKUP([.G134];$$Countries;2;0))" table:style-name="ce68"/>
          <table:table-cell office:value-type="string" office:string-value="" table:formula="of:=IF(ISERROR(VLOOKUP([.K134];$$Categories;2;0));&quot;&quot;;VLOOKUP([.K134];$$Categories;2;0))" table:style-name="ce68"/>
          <table:table-cell office:value-type="string" office:string-value="" table:formula="of:=IF(ISERROR(VLOOKUP([.L134];$$Ranks;2;0));&quot;&quot;;VLOOKUP([.L1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5];$$PoliceIdTypes;2));&quot;&quot;;VLOOKUP([.F135];$$PoliceIdTypes;2))" table:style-name="ce67"/>
          <table:table-cell office:value-type="string" office:string-value="" table:formula="of:=IF(ISERROR(VLOOKUP([.G135];$$Countries;2;0));&quot;&quot;;VLOOKUP([.G135];$$Countries;2;0))" table:style-name="ce68"/>
          <table:table-cell office:value-type="string" office:string-value="" table:formula="of:=IF(ISERROR(VLOOKUP([.K135];$$Categories;2;0));&quot;&quot;;VLOOKUP([.K135];$$Categories;2;0))" table:style-name="ce68"/>
          <table:table-cell office:value-type="string" office:string-value="" table:formula="of:=IF(ISERROR(VLOOKUP([.L135];$$Ranks;2;0));&quot;&quot;;VLOOKUP([.L1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6];$$PoliceIdTypes;2));&quot;&quot;;VLOOKUP([.F136];$$PoliceIdTypes;2))" table:style-name="ce67"/>
          <table:table-cell office:value-type="string" office:string-value="" table:formula="of:=IF(ISERROR(VLOOKUP([.G136];$$Countries;2;0));&quot;&quot;;VLOOKUP([.G136];$$Countries;2;0))" table:style-name="ce68"/>
          <table:table-cell office:value-type="string" office:string-value="" table:formula="of:=IF(ISERROR(VLOOKUP([.K136];$$Categories;2;0));&quot;&quot;;VLOOKUP([.K136];$$Categories;2;0))" table:style-name="ce68"/>
          <table:table-cell office:value-type="string" office:string-value="" table:formula="of:=IF(ISERROR(VLOOKUP([.L136];$$Ranks;2;0));&quot;&quot;;VLOOKUP([.L1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7];$$PoliceIdTypes;2));&quot;&quot;;VLOOKUP([.F137];$$PoliceIdTypes;2))" table:style-name="ce67"/>
          <table:table-cell office:value-type="string" office:string-value="" table:formula="of:=IF(ISERROR(VLOOKUP([.G137];$$Countries;2;0));&quot;&quot;;VLOOKUP([.G137];$$Countries;2;0))" table:style-name="ce68"/>
          <table:table-cell office:value-type="string" office:string-value="" table:formula="of:=IF(ISERROR(VLOOKUP([.K137];$$Categories;2;0));&quot;&quot;;VLOOKUP([.K137];$$Categories;2;0))" table:style-name="ce68"/>
          <table:table-cell office:value-type="string" office:string-value="" table:formula="of:=IF(ISERROR(VLOOKUP([.L137];$$Ranks;2;0));&quot;&quot;;VLOOKUP([.L1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8];$$PoliceIdTypes;2));&quot;&quot;;VLOOKUP([.F138];$$PoliceIdTypes;2))" table:style-name="ce67"/>
          <table:table-cell office:value-type="string" office:string-value="" table:formula="of:=IF(ISERROR(VLOOKUP([.G138];$$Countries;2;0));&quot;&quot;;VLOOKUP([.G138];$$Countries;2;0))" table:style-name="ce68"/>
          <table:table-cell office:value-type="string" office:string-value="" table:formula="of:=IF(ISERROR(VLOOKUP([.K138];$$Categories;2;0));&quot;&quot;;VLOOKUP([.K138];$$Categories;2;0))" table:style-name="ce68"/>
          <table:table-cell office:value-type="string" office:string-value="" table:formula="of:=IF(ISERROR(VLOOKUP([.L138];$$Ranks;2;0));&quot;&quot;;VLOOKUP([.L1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9];$$PoliceIdTypes;2));&quot;&quot;;VLOOKUP([.F139];$$PoliceIdTypes;2))" table:style-name="ce67"/>
          <table:table-cell office:value-type="string" office:string-value="" table:formula="of:=IF(ISERROR(VLOOKUP([.G139];$$Countries;2;0));&quot;&quot;;VLOOKUP([.G139];$$Countries;2;0))" table:style-name="ce68"/>
          <table:table-cell office:value-type="string" office:string-value="" table:formula="of:=IF(ISERROR(VLOOKUP([.K139];$$Categories;2;0));&quot;&quot;;VLOOKUP([.K139];$$Categories;2;0))" table:style-name="ce68"/>
          <table:table-cell office:value-type="string" office:string-value="" table:formula="of:=IF(ISERROR(VLOOKUP([.L139];$$Ranks;2;0));&quot;&quot;;VLOOKUP([.L1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0];$$PoliceIdTypes;2));&quot;&quot;;VLOOKUP([.F140];$$PoliceIdTypes;2))" table:style-name="ce67"/>
          <table:table-cell office:value-type="string" office:string-value="" table:formula="of:=IF(ISERROR(VLOOKUP([.G140];$$Countries;2;0));&quot;&quot;;VLOOKUP([.G140];$$Countries;2;0))" table:style-name="ce68"/>
          <table:table-cell office:value-type="string" office:string-value="" table:formula="of:=IF(ISERROR(VLOOKUP([.K140];$$Categories;2;0));&quot;&quot;;VLOOKUP([.K140];$$Categories;2;0))" table:style-name="ce68"/>
          <table:table-cell office:value-type="string" office:string-value="" table:formula="of:=IF(ISERROR(VLOOKUP([.L140];$$Ranks;2;0));&quot;&quot;;VLOOKUP([.L1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1];$$PoliceIdTypes;2));&quot;&quot;;VLOOKUP([.F141];$$PoliceIdTypes;2))" table:style-name="ce67"/>
          <table:table-cell office:value-type="string" office:string-value="" table:formula="of:=IF(ISERROR(VLOOKUP([.G141];$$Countries;2;0));&quot;&quot;;VLOOKUP([.G141];$$Countries;2;0))" table:style-name="ce68"/>
          <table:table-cell office:value-type="string" office:string-value="" table:formula="of:=IF(ISERROR(VLOOKUP([.K141];$$Categories;2;0));&quot;&quot;;VLOOKUP([.K141];$$Categories;2;0))" table:style-name="ce68"/>
          <table:table-cell office:value-type="string" office:string-value="" table:formula="of:=IF(ISERROR(VLOOKUP([.L141];$$Ranks;2;0));&quot;&quot;;VLOOKUP([.L1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2];$$PoliceIdTypes;2));&quot;&quot;;VLOOKUP([.F142];$$PoliceIdTypes;2))" table:style-name="ce67"/>
          <table:table-cell office:value-type="string" office:string-value="" table:formula="of:=IF(ISERROR(VLOOKUP([.G142];$$Countries;2;0));&quot;&quot;;VLOOKUP([.G142];$$Countries;2;0))" table:style-name="ce68"/>
          <table:table-cell office:value-type="string" office:string-value="" table:formula="of:=IF(ISERROR(VLOOKUP([.K142];$$Categories;2;0));&quot;&quot;;VLOOKUP([.K142];$$Categories;2;0))" table:style-name="ce68"/>
          <table:table-cell office:value-type="string" office:string-value="" table:formula="of:=IF(ISERROR(VLOOKUP([.L142];$$Ranks;2;0));&quot;&quot;;VLOOKUP([.L1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3];$$PoliceIdTypes;2));&quot;&quot;;VLOOKUP([.F143];$$PoliceIdTypes;2))" table:style-name="ce67"/>
          <table:table-cell office:value-type="string" office:string-value="" table:formula="of:=IF(ISERROR(VLOOKUP([.G143];$$Countries;2;0));&quot;&quot;;VLOOKUP([.G143];$$Countries;2;0))" table:style-name="ce68"/>
          <table:table-cell office:value-type="string" office:string-value="" table:formula="of:=IF(ISERROR(VLOOKUP([.K143];$$Categories;2;0));&quot;&quot;;VLOOKUP([.K143];$$Categories;2;0))" table:style-name="ce68"/>
          <table:table-cell office:value-type="string" office:string-value="" table:formula="of:=IF(ISERROR(VLOOKUP([.L143];$$Ranks;2;0));&quot;&quot;;VLOOKUP([.L1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4];$$PoliceIdTypes;2));&quot;&quot;;VLOOKUP([.F144];$$PoliceIdTypes;2))" table:style-name="ce67"/>
          <table:table-cell office:value-type="string" office:string-value="" table:formula="of:=IF(ISERROR(VLOOKUP([.G144];$$Countries;2;0));&quot;&quot;;VLOOKUP([.G144];$$Countries;2;0))" table:style-name="ce68"/>
          <table:table-cell office:value-type="string" office:string-value="" table:formula="of:=IF(ISERROR(VLOOKUP([.K144];$$Categories;2;0));&quot;&quot;;VLOOKUP([.K144];$$Categories;2;0))" table:style-name="ce68"/>
          <table:table-cell office:value-type="string" office:string-value="" table:formula="of:=IF(ISERROR(VLOOKUP([.L144];$$Ranks;2;0));&quot;&quot;;VLOOKUP([.L1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5];$$PoliceIdTypes;2));&quot;&quot;;VLOOKUP([.F145];$$PoliceIdTypes;2))" table:style-name="ce67"/>
          <table:table-cell office:value-type="string" office:string-value="" table:formula="of:=IF(ISERROR(VLOOKUP([.G145];$$Countries;2;0));&quot;&quot;;VLOOKUP([.G145];$$Countries;2;0))" table:style-name="ce68"/>
          <table:table-cell office:value-type="string" office:string-value="" table:formula="of:=IF(ISERROR(VLOOKUP([.K145];$$Categories;2;0));&quot;&quot;;VLOOKUP([.K145];$$Categories;2;0))" table:style-name="ce68"/>
          <table:table-cell office:value-type="string" office:string-value="" table:formula="of:=IF(ISERROR(VLOOKUP([.L145];$$Ranks;2;0));&quot;&quot;;VLOOKUP([.L1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6];$$PoliceIdTypes;2));&quot;&quot;;VLOOKUP([.F146];$$PoliceIdTypes;2))" table:style-name="ce67"/>
          <table:table-cell office:value-type="string" office:string-value="" table:formula="of:=IF(ISERROR(VLOOKUP([.G146];$$Countries;2;0));&quot;&quot;;VLOOKUP([.G146];$$Countries;2;0))" table:style-name="ce68"/>
          <table:table-cell office:value-type="string" office:string-value="" table:formula="of:=IF(ISERROR(VLOOKUP([.K146];$$Categories;2;0));&quot;&quot;;VLOOKUP([.K146];$$Categories;2;0))" table:style-name="ce68"/>
          <table:table-cell office:value-type="string" office:string-value="" table:formula="of:=IF(ISERROR(VLOOKUP([.L146];$$Ranks;2;0));&quot;&quot;;VLOOKUP([.L1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7];$$PoliceIdTypes;2));&quot;&quot;;VLOOKUP([.F147];$$PoliceIdTypes;2))" table:style-name="ce67"/>
          <table:table-cell office:value-type="string" office:string-value="" table:formula="of:=IF(ISERROR(VLOOKUP([.G147];$$Countries;2;0));&quot;&quot;;VLOOKUP([.G147];$$Countries;2;0))" table:style-name="ce68"/>
          <table:table-cell office:value-type="string" office:string-value="" table:formula="of:=IF(ISERROR(VLOOKUP([.K147];$$Categories;2;0));&quot;&quot;;VLOOKUP([.K147];$$Categories;2;0))" table:style-name="ce68"/>
          <table:table-cell office:value-type="string" office:string-value="" table:formula="of:=IF(ISERROR(VLOOKUP([.L147];$$Ranks;2;0));&quot;&quot;;VLOOKUP([.L1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8];$$PoliceIdTypes;2));&quot;&quot;;VLOOKUP([.F148];$$PoliceIdTypes;2))" table:style-name="ce67"/>
          <table:table-cell office:value-type="string" office:string-value="" table:formula="of:=IF(ISERROR(VLOOKUP([.G148];$$Countries;2;0));&quot;&quot;;VLOOKUP([.G148];$$Countries;2;0))" table:style-name="ce68"/>
          <table:table-cell office:value-type="string" office:string-value="" table:formula="of:=IF(ISERROR(VLOOKUP([.K148];$$Categories;2;0));&quot;&quot;;VLOOKUP([.K148];$$Categories;2;0))" table:style-name="ce68"/>
          <table:table-cell office:value-type="string" office:string-value="" table:formula="of:=IF(ISERROR(VLOOKUP([.L148];$$Ranks;2;0));&quot;&quot;;VLOOKUP([.L1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9];$$PoliceIdTypes;2));&quot;&quot;;VLOOKUP([.F149];$$PoliceIdTypes;2))" table:style-name="ce67"/>
          <table:table-cell office:value-type="string" office:string-value="" table:formula="of:=IF(ISERROR(VLOOKUP([.G149];$$Countries;2;0));&quot;&quot;;VLOOKUP([.G149];$$Countries;2;0))" table:style-name="ce68"/>
          <table:table-cell office:value-type="string" office:string-value="" table:formula="of:=IF(ISERROR(VLOOKUP([.K149];$$Categories;2;0));&quot;&quot;;VLOOKUP([.K149];$$Categories;2;0))" table:style-name="ce68"/>
          <table:table-cell office:value-type="string" office:string-value="" table:formula="of:=IF(ISERROR(VLOOKUP([.L149];$$Ranks;2;0));&quot;&quot;;VLOOKUP([.L1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0];$$PoliceIdTypes;2));&quot;&quot;;VLOOKUP([.F150];$$PoliceIdTypes;2))" table:style-name="ce67"/>
          <table:table-cell office:value-type="string" office:string-value="" table:formula="of:=IF(ISERROR(VLOOKUP([.G150];$$Countries;2;0));&quot;&quot;;VLOOKUP([.G150];$$Countries;2;0))" table:style-name="ce68"/>
          <table:table-cell office:value-type="string" office:string-value="" table:formula="of:=IF(ISERROR(VLOOKUP([.K150];$$Categories;2;0));&quot;&quot;;VLOOKUP([.K150];$$Categories;2;0))" table:style-name="ce68"/>
          <table:table-cell office:value-type="string" office:string-value="" table:formula="of:=IF(ISERROR(VLOOKUP([.L150];$$Ranks;2;0));&quot;&quot;;VLOOKUP([.L1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1];$$PoliceIdTypes;2));&quot;&quot;;VLOOKUP([.F151];$$PoliceIdTypes;2))" table:style-name="ce67"/>
          <table:table-cell office:value-type="string" office:string-value="" table:formula="of:=IF(ISERROR(VLOOKUP([.G151];$$Countries;2;0));&quot;&quot;;VLOOKUP([.G151];$$Countries;2;0))" table:style-name="ce68"/>
          <table:table-cell office:value-type="string" office:string-value="" table:formula="of:=IF(ISERROR(VLOOKUP([.K151];$$Categories;2;0));&quot;&quot;;VLOOKUP([.K151];$$Categories;2;0))" table:style-name="ce68"/>
          <table:table-cell office:value-type="string" office:string-value="" table:formula="of:=IF(ISERROR(VLOOKUP([.L151];$$Ranks;2;0));&quot;&quot;;VLOOKUP([.L1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2];$$PoliceIdTypes;2));&quot;&quot;;VLOOKUP([.F152];$$PoliceIdTypes;2))" table:style-name="ce67"/>
          <table:table-cell office:value-type="string" office:string-value="" table:formula="of:=IF(ISERROR(VLOOKUP([.G152];$$Countries;2;0));&quot;&quot;;VLOOKUP([.G152];$$Countries;2;0))" table:style-name="ce68"/>
          <table:table-cell office:value-type="string" office:string-value="" table:formula="of:=IF(ISERROR(VLOOKUP([.K152];$$Categories;2;0));&quot;&quot;;VLOOKUP([.K152];$$Categories;2;0))" table:style-name="ce68"/>
          <table:table-cell office:value-type="string" office:string-value="" table:formula="of:=IF(ISERROR(VLOOKUP([.L152];$$Ranks;2;0));&quot;&quot;;VLOOKUP([.L1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3];$$PoliceIdTypes;2));&quot;&quot;;VLOOKUP([.F153];$$PoliceIdTypes;2))" table:style-name="ce67"/>
          <table:table-cell office:value-type="string" office:string-value="" table:formula="of:=IF(ISERROR(VLOOKUP([.G153];$$Countries;2;0));&quot;&quot;;VLOOKUP([.G153];$$Countries;2;0))" table:style-name="ce68"/>
          <table:table-cell office:value-type="string" office:string-value="" table:formula="of:=IF(ISERROR(VLOOKUP([.K153];$$Categories;2;0));&quot;&quot;;VLOOKUP([.K153];$$Categories;2;0))" table:style-name="ce68"/>
          <table:table-cell office:value-type="string" office:string-value="" table:formula="of:=IF(ISERROR(VLOOKUP([.L153];$$Ranks;2;0));&quot;&quot;;VLOOKUP([.L1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4];$$PoliceIdTypes;2));&quot;&quot;;VLOOKUP([.F154];$$PoliceIdTypes;2))" table:style-name="ce67"/>
          <table:table-cell office:value-type="string" office:string-value="" table:formula="of:=IF(ISERROR(VLOOKUP([.G154];$$Countries;2;0));&quot;&quot;;VLOOKUP([.G154];$$Countries;2;0))" table:style-name="ce68"/>
          <table:table-cell office:value-type="string" office:string-value="" table:formula="of:=IF(ISERROR(VLOOKUP([.K154];$$Categories;2;0));&quot;&quot;;VLOOKUP([.K154];$$Categories;2;0))" table:style-name="ce68"/>
          <table:table-cell office:value-type="string" office:string-value="" table:formula="of:=IF(ISERROR(VLOOKUP([.L154];$$Ranks;2;0));&quot;&quot;;VLOOKUP([.L1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5];$$PoliceIdTypes;2));&quot;&quot;;VLOOKUP([.F155];$$PoliceIdTypes;2))" table:style-name="ce67"/>
          <table:table-cell office:value-type="string" office:string-value="" table:formula="of:=IF(ISERROR(VLOOKUP([.G155];$$Countries;2;0));&quot;&quot;;VLOOKUP([.G155];$$Countries;2;0))" table:style-name="ce68"/>
          <table:table-cell office:value-type="string" office:string-value="" table:formula="of:=IF(ISERROR(VLOOKUP([.K155];$$Categories;2;0));&quot;&quot;;VLOOKUP([.K155];$$Categories;2;0))" table:style-name="ce68"/>
          <table:table-cell office:value-type="string" office:string-value="" table:formula="of:=IF(ISERROR(VLOOKUP([.L155];$$Ranks;2;0));&quot;&quot;;VLOOKUP([.L1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6];$$PoliceIdTypes;2));&quot;&quot;;VLOOKUP([.F156];$$PoliceIdTypes;2))" table:style-name="ce67"/>
          <table:table-cell office:value-type="string" office:string-value="" table:formula="of:=IF(ISERROR(VLOOKUP([.G156];$$Countries;2;0));&quot;&quot;;VLOOKUP([.G156];$$Countries;2;0))" table:style-name="ce68"/>
          <table:table-cell office:value-type="string" office:string-value="" table:formula="of:=IF(ISERROR(VLOOKUP([.K156];$$Categories;2;0));&quot;&quot;;VLOOKUP([.K156];$$Categories;2;0))" table:style-name="ce68"/>
          <table:table-cell office:value-type="string" office:string-value="" table:formula="of:=IF(ISERROR(VLOOKUP([.L156];$$Ranks;2;0));&quot;&quot;;VLOOKUP([.L1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7];$$PoliceIdTypes;2));&quot;&quot;;VLOOKUP([.F157];$$PoliceIdTypes;2))" table:style-name="ce67"/>
          <table:table-cell office:value-type="string" office:string-value="" table:formula="of:=IF(ISERROR(VLOOKUP([.G157];$$Countries;2;0));&quot;&quot;;VLOOKUP([.G157];$$Countries;2;0))" table:style-name="ce68"/>
          <table:table-cell office:value-type="string" office:string-value="" table:formula="of:=IF(ISERROR(VLOOKUP([.K157];$$Categories;2;0));&quot;&quot;;VLOOKUP([.K157];$$Categories;2;0))" table:style-name="ce68"/>
          <table:table-cell office:value-type="string" office:string-value="" table:formula="of:=IF(ISERROR(VLOOKUP([.L157];$$Ranks;2;0));&quot;&quot;;VLOOKUP([.L1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8];$$PoliceIdTypes;2));&quot;&quot;;VLOOKUP([.F158];$$PoliceIdTypes;2))" table:style-name="ce67"/>
          <table:table-cell office:value-type="string" office:string-value="" table:formula="of:=IF(ISERROR(VLOOKUP([.G158];$$Countries;2;0));&quot;&quot;;VLOOKUP([.G158];$$Countries;2;0))" table:style-name="ce68"/>
          <table:table-cell office:value-type="string" office:string-value="" table:formula="of:=IF(ISERROR(VLOOKUP([.K158];$$Categories;2;0));&quot;&quot;;VLOOKUP([.K158];$$Categories;2;0))" table:style-name="ce68"/>
          <table:table-cell office:value-type="string" office:string-value="" table:formula="of:=IF(ISERROR(VLOOKUP([.L158];$$Ranks;2;0));&quot;&quot;;VLOOKUP([.L1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9];$$PoliceIdTypes;2));&quot;&quot;;VLOOKUP([.F159];$$PoliceIdTypes;2))" table:style-name="ce67"/>
          <table:table-cell office:value-type="string" office:string-value="" table:formula="of:=IF(ISERROR(VLOOKUP([.G159];$$Countries;2;0));&quot;&quot;;VLOOKUP([.G159];$$Countries;2;0))" table:style-name="ce68"/>
          <table:table-cell office:value-type="string" office:string-value="" table:formula="of:=IF(ISERROR(VLOOKUP([.K159];$$Categories;2;0));&quot;&quot;;VLOOKUP([.K159];$$Categories;2;0))" table:style-name="ce68"/>
          <table:table-cell office:value-type="string" office:string-value="" table:formula="of:=IF(ISERROR(VLOOKUP([.L159];$$Ranks;2;0));&quot;&quot;;VLOOKUP([.L1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0];$$PoliceIdTypes;2));&quot;&quot;;VLOOKUP([.F160];$$PoliceIdTypes;2))" table:style-name="ce67"/>
          <table:table-cell office:value-type="string" office:string-value="" table:formula="of:=IF(ISERROR(VLOOKUP([.G160];$$Countries;2;0));&quot;&quot;;VLOOKUP([.G160];$$Countries;2;0))" table:style-name="ce68"/>
          <table:table-cell office:value-type="string" office:string-value="" table:formula="of:=IF(ISERROR(VLOOKUP([.K160];$$Categories;2;0));&quot;&quot;;VLOOKUP([.K160];$$Categories;2;0))" table:style-name="ce68"/>
          <table:table-cell office:value-type="string" office:string-value="" table:formula="of:=IF(ISERROR(VLOOKUP([.L160];$$Ranks;2;0));&quot;&quot;;VLOOKUP([.L1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1];$$PoliceIdTypes;2));&quot;&quot;;VLOOKUP([.F161];$$PoliceIdTypes;2))" table:style-name="ce67"/>
          <table:table-cell office:value-type="string" office:string-value="" table:formula="of:=IF(ISERROR(VLOOKUP([.G161];$$Countries;2;0));&quot;&quot;;VLOOKUP([.G161];$$Countries;2;0))" table:style-name="ce68"/>
          <table:table-cell office:value-type="string" office:string-value="" table:formula="of:=IF(ISERROR(VLOOKUP([.K161];$$Categories;2;0));&quot;&quot;;VLOOKUP([.K161];$$Categories;2;0))" table:style-name="ce68"/>
          <table:table-cell office:value-type="string" office:string-value="" table:formula="of:=IF(ISERROR(VLOOKUP([.L161];$$Ranks;2;0));&quot;&quot;;VLOOKUP([.L1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2];$$PoliceIdTypes;2));&quot;&quot;;VLOOKUP([.F162];$$PoliceIdTypes;2))" table:style-name="ce67"/>
          <table:table-cell office:value-type="string" office:string-value="" table:formula="of:=IF(ISERROR(VLOOKUP([.G162];$$Countries;2;0));&quot;&quot;;VLOOKUP([.G162];$$Countries;2;0))" table:style-name="ce68"/>
          <table:table-cell office:value-type="string" office:string-value="" table:formula="of:=IF(ISERROR(VLOOKUP([.K162];$$Categories;2;0));&quot;&quot;;VLOOKUP([.K162];$$Categories;2;0))" table:style-name="ce68"/>
          <table:table-cell office:value-type="string" office:string-value="" table:formula="of:=IF(ISERROR(VLOOKUP([.L162];$$Ranks;2;0));&quot;&quot;;VLOOKUP([.L1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3];$$PoliceIdTypes;2));&quot;&quot;;VLOOKUP([.F163];$$PoliceIdTypes;2))" table:style-name="ce67"/>
          <table:table-cell office:value-type="string" office:string-value="" table:formula="of:=IF(ISERROR(VLOOKUP([.G163];$$Countries;2;0));&quot;&quot;;VLOOKUP([.G163];$$Countries;2;0))" table:style-name="ce68"/>
          <table:table-cell office:value-type="string" office:string-value="" table:formula="of:=IF(ISERROR(VLOOKUP([.K163];$$Categories;2;0));&quot;&quot;;VLOOKUP([.K163];$$Categories;2;0))" table:style-name="ce68"/>
          <table:table-cell office:value-type="string" office:string-value="" table:formula="of:=IF(ISERROR(VLOOKUP([.L163];$$Ranks;2;0));&quot;&quot;;VLOOKUP([.L1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4];$$PoliceIdTypes;2));&quot;&quot;;VLOOKUP([.F164];$$PoliceIdTypes;2))" table:style-name="ce67"/>
          <table:table-cell office:value-type="string" office:string-value="" table:formula="of:=IF(ISERROR(VLOOKUP([.G164];$$Countries;2;0));&quot;&quot;;VLOOKUP([.G164];$$Countries;2;0))" table:style-name="ce68"/>
          <table:table-cell office:value-type="string" office:string-value="" table:formula="of:=IF(ISERROR(VLOOKUP([.K164];$$Categories;2;0));&quot;&quot;;VLOOKUP([.K164];$$Categories;2;0))" table:style-name="ce68"/>
          <table:table-cell office:value-type="string" office:string-value="" table:formula="of:=IF(ISERROR(VLOOKUP([.L164];$$Ranks;2;0));&quot;&quot;;VLOOKUP([.L1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5];$$PoliceIdTypes;2));&quot;&quot;;VLOOKUP([.F165];$$PoliceIdTypes;2))" table:style-name="ce67"/>
          <table:table-cell office:value-type="string" office:string-value="" table:formula="of:=IF(ISERROR(VLOOKUP([.G165];$$Countries;2;0));&quot;&quot;;VLOOKUP([.G165];$$Countries;2;0))" table:style-name="ce68"/>
          <table:table-cell office:value-type="string" office:string-value="" table:formula="of:=IF(ISERROR(VLOOKUP([.K165];$$Categories;2;0));&quot;&quot;;VLOOKUP([.K165];$$Categories;2;0))" table:style-name="ce68"/>
          <table:table-cell office:value-type="string" office:string-value="" table:formula="of:=IF(ISERROR(VLOOKUP([.L165];$$Ranks;2;0));&quot;&quot;;VLOOKUP([.L1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6];$$PoliceIdTypes;2));&quot;&quot;;VLOOKUP([.F166];$$PoliceIdTypes;2))" table:style-name="ce67"/>
          <table:table-cell office:value-type="string" office:string-value="" table:formula="of:=IF(ISERROR(VLOOKUP([.G166];$$Countries;2;0));&quot;&quot;;VLOOKUP([.G166];$$Countries;2;0))" table:style-name="ce68"/>
          <table:table-cell office:value-type="string" office:string-value="" table:formula="of:=IF(ISERROR(VLOOKUP([.K166];$$Categories;2;0));&quot;&quot;;VLOOKUP([.K166];$$Categories;2;0))" table:style-name="ce68"/>
          <table:table-cell office:value-type="string" office:string-value="" table:formula="of:=IF(ISERROR(VLOOKUP([.L166];$$Ranks;2;0));&quot;&quot;;VLOOKUP([.L1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7];$$PoliceIdTypes;2));&quot;&quot;;VLOOKUP([.F167];$$PoliceIdTypes;2))" table:style-name="ce67"/>
          <table:table-cell office:value-type="string" office:string-value="" table:formula="of:=IF(ISERROR(VLOOKUP([.G167];$$Countries;2;0));&quot;&quot;;VLOOKUP([.G167];$$Countries;2;0))" table:style-name="ce68"/>
          <table:table-cell office:value-type="string" office:string-value="" table:formula="of:=IF(ISERROR(VLOOKUP([.K167];$$Categories;2;0));&quot;&quot;;VLOOKUP([.K167];$$Categories;2;0))" table:style-name="ce68"/>
          <table:table-cell office:value-type="string" office:string-value="" table:formula="of:=IF(ISERROR(VLOOKUP([.L167];$$Ranks;2;0));&quot;&quot;;VLOOKUP([.L1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8];$$PoliceIdTypes;2));&quot;&quot;;VLOOKUP([.F168];$$PoliceIdTypes;2))" table:style-name="ce67"/>
          <table:table-cell office:value-type="string" office:string-value="" table:formula="of:=IF(ISERROR(VLOOKUP([.G168];$$Countries;2;0));&quot;&quot;;VLOOKUP([.G168];$$Countries;2;0))" table:style-name="ce68"/>
          <table:table-cell office:value-type="string" office:string-value="" table:formula="of:=IF(ISERROR(VLOOKUP([.K168];$$Categories;2;0));&quot;&quot;;VLOOKUP([.K168];$$Categories;2;0))" table:style-name="ce68"/>
          <table:table-cell office:value-type="string" office:string-value="" table:formula="of:=IF(ISERROR(VLOOKUP([.L168];$$Ranks;2;0));&quot;&quot;;VLOOKUP([.L1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9];$$PoliceIdTypes;2));&quot;&quot;;VLOOKUP([.F169];$$PoliceIdTypes;2))" table:style-name="ce67"/>
          <table:table-cell office:value-type="string" office:string-value="" table:formula="of:=IF(ISERROR(VLOOKUP([.G169];$$Countries;2;0));&quot;&quot;;VLOOKUP([.G169];$$Countries;2;0))" table:style-name="ce68"/>
          <table:table-cell office:value-type="string" office:string-value="" table:formula="of:=IF(ISERROR(VLOOKUP([.K169];$$Categories;2;0));&quot;&quot;;VLOOKUP([.K169];$$Categories;2;0))" table:style-name="ce68"/>
          <table:table-cell office:value-type="string" office:string-value="" table:formula="of:=IF(ISERROR(VLOOKUP([.L169];$$Ranks;2;0));&quot;&quot;;VLOOKUP([.L1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0];$$PoliceIdTypes;2));&quot;&quot;;VLOOKUP([.F170];$$PoliceIdTypes;2))" table:style-name="ce67"/>
          <table:table-cell office:value-type="string" office:string-value="" table:formula="of:=IF(ISERROR(VLOOKUP([.G170];$$Countries;2;0));&quot;&quot;;VLOOKUP([.G170];$$Countries;2;0))" table:style-name="ce68"/>
          <table:table-cell office:value-type="string" office:string-value="" table:formula="of:=IF(ISERROR(VLOOKUP([.K170];$$Categories;2;0));&quot;&quot;;VLOOKUP([.K170];$$Categories;2;0))" table:style-name="ce68"/>
          <table:table-cell office:value-type="string" office:string-value="" table:formula="of:=IF(ISERROR(VLOOKUP([.L170];$$Ranks;2;0));&quot;&quot;;VLOOKUP([.L1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1];$$PoliceIdTypes;2));&quot;&quot;;VLOOKUP([.F171];$$PoliceIdTypes;2))" table:style-name="ce67"/>
          <table:table-cell office:value-type="string" office:string-value="" table:formula="of:=IF(ISERROR(VLOOKUP([.G171];$$Countries;2;0));&quot;&quot;;VLOOKUP([.G171];$$Countries;2;0))" table:style-name="ce68"/>
          <table:table-cell office:value-type="string" office:string-value="" table:formula="of:=IF(ISERROR(VLOOKUP([.K171];$$Categories;2;0));&quot;&quot;;VLOOKUP([.K171];$$Categories;2;0))" table:style-name="ce68"/>
          <table:table-cell office:value-type="string" office:string-value="" table:formula="of:=IF(ISERROR(VLOOKUP([.L171];$$Ranks;2;0));&quot;&quot;;VLOOKUP([.L1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2];$$PoliceIdTypes;2));&quot;&quot;;VLOOKUP([.F172];$$PoliceIdTypes;2))" table:style-name="ce67"/>
          <table:table-cell office:value-type="string" office:string-value="" table:formula="of:=IF(ISERROR(VLOOKUP([.G172];$$Countries;2;0));&quot;&quot;;VLOOKUP([.G172];$$Countries;2;0))" table:style-name="ce68"/>
          <table:table-cell office:value-type="string" office:string-value="" table:formula="of:=IF(ISERROR(VLOOKUP([.K172];$$Categories;2;0));&quot;&quot;;VLOOKUP([.K172];$$Categories;2;0))" table:style-name="ce68"/>
          <table:table-cell office:value-type="string" office:string-value="" table:formula="of:=IF(ISERROR(VLOOKUP([.L172];$$Ranks;2;0));&quot;&quot;;VLOOKUP([.L1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3];$$PoliceIdTypes;2));&quot;&quot;;VLOOKUP([.F173];$$PoliceIdTypes;2))" table:style-name="ce67"/>
          <table:table-cell office:value-type="string" office:string-value="" table:formula="of:=IF(ISERROR(VLOOKUP([.G173];$$Countries;2;0));&quot;&quot;;VLOOKUP([.G173];$$Countries;2;0))" table:style-name="ce68"/>
          <table:table-cell office:value-type="string" office:string-value="" table:formula="of:=IF(ISERROR(VLOOKUP([.K173];$$Categories;2;0));&quot;&quot;;VLOOKUP([.K173];$$Categories;2;0))" table:style-name="ce68"/>
          <table:table-cell office:value-type="string" office:string-value="" table:formula="of:=IF(ISERROR(VLOOKUP([.L173];$$Ranks;2;0));&quot;&quot;;VLOOKUP([.L1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4];$$PoliceIdTypes;2));&quot;&quot;;VLOOKUP([.F174];$$PoliceIdTypes;2))" table:style-name="ce67"/>
          <table:table-cell office:value-type="string" office:string-value="" table:formula="of:=IF(ISERROR(VLOOKUP([.G174];$$Countries;2;0));&quot;&quot;;VLOOKUP([.G174];$$Countries;2;0))" table:style-name="ce68"/>
          <table:table-cell office:value-type="string" office:string-value="" table:formula="of:=IF(ISERROR(VLOOKUP([.K174];$$Categories;2;0));&quot;&quot;;VLOOKUP([.K174];$$Categories;2;0))" table:style-name="ce68"/>
          <table:table-cell office:value-type="string" office:string-value="" table:formula="of:=IF(ISERROR(VLOOKUP([.L174];$$Ranks;2;0));&quot;&quot;;VLOOKUP([.L1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5];$$PoliceIdTypes;2));&quot;&quot;;VLOOKUP([.F175];$$PoliceIdTypes;2))" table:style-name="ce67"/>
          <table:table-cell office:value-type="string" office:string-value="" table:formula="of:=IF(ISERROR(VLOOKUP([.G175];$$Countries;2;0));&quot;&quot;;VLOOKUP([.G175];$$Countries;2;0))" table:style-name="ce68"/>
          <table:table-cell office:value-type="string" office:string-value="" table:formula="of:=IF(ISERROR(VLOOKUP([.K175];$$Categories;2;0));&quot;&quot;;VLOOKUP([.K175];$$Categories;2;0))" table:style-name="ce68"/>
          <table:table-cell office:value-type="string" office:string-value="" table:formula="of:=IF(ISERROR(VLOOKUP([.L175];$$Ranks;2;0));&quot;&quot;;VLOOKUP([.L1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6];$$PoliceIdTypes;2));&quot;&quot;;VLOOKUP([.F176];$$PoliceIdTypes;2))" table:style-name="ce67"/>
          <table:table-cell office:value-type="string" office:string-value="" table:formula="of:=IF(ISERROR(VLOOKUP([.G176];$$Countries;2;0));&quot;&quot;;VLOOKUP([.G176];$$Countries;2;0))" table:style-name="ce68"/>
          <table:table-cell office:value-type="string" office:string-value="" table:formula="of:=IF(ISERROR(VLOOKUP([.K176];$$Categories;2;0));&quot;&quot;;VLOOKUP([.K176];$$Categories;2;0))" table:style-name="ce68"/>
          <table:table-cell office:value-type="string" office:string-value="" table:formula="of:=IF(ISERROR(VLOOKUP([.L176];$$Ranks;2;0));&quot;&quot;;VLOOKUP([.L1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7];$$PoliceIdTypes;2));&quot;&quot;;VLOOKUP([.F177];$$PoliceIdTypes;2))" table:style-name="ce67"/>
          <table:table-cell office:value-type="string" office:string-value="" table:formula="of:=IF(ISERROR(VLOOKUP([.G177];$$Countries;2;0));&quot;&quot;;VLOOKUP([.G177];$$Countries;2;0))" table:style-name="ce68"/>
          <table:table-cell office:value-type="string" office:string-value="" table:formula="of:=IF(ISERROR(VLOOKUP([.K177];$$Categories;2;0));&quot;&quot;;VLOOKUP([.K177];$$Categories;2;0))" table:style-name="ce68"/>
          <table:table-cell office:value-type="string" office:string-value="" table:formula="of:=IF(ISERROR(VLOOKUP([.L177];$$Ranks;2;0));&quot;&quot;;VLOOKUP([.L1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8];$$PoliceIdTypes;2));&quot;&quot;;VLOOKUP([.F178];$$PoliceIdTypes;2))" table:style-name="ce67"/>
          <table:table-cell office:value-type="string" office:string-value="" table:formula="of:=IF(ISERROR(VLOOKUP([.G178];$$Countries;2;0));&quot;&quot;;VLOOKUP([.G178];$$Countries;2;0))" table:style-name="ce68"/>
          <table:table-cell office:value-type="string" office:string-value="" table:formula="of:=IF(ISERROR(VLOOKUP([.K178];$$Categories;2;0));&quot;&quot;;VLOOKUP([.K178];$$Categories;2;0))" table:style-name="ce68"/>
          <table:table-cell office:value-type="string" office:string-value="" table:formula="of:=IF(ISERROR(VLOOKUP([.L178];$$Ranks;2;0));&quot;&quot;;VLOOKUP([.L1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9];$$PoliceIdTypes;2));&quot;&quot;;VLOOKUP([.F179];$$PoliceIdTypes;2))" table:style-name="ce67"/>
          <table:table-cell office:value-type="string" office:string-value="" table:formula="of:=IF(ISERROR(VLOOKUP([.G179];$$Countries;2;0));&quot;&quot;;VLOOKUP([.G179];$$Countries;2;0))" table:style-name="ce68"/>
          <table:table-cell office:value-type="string" office:string-value="" table:formula="of:=IF(ISERROR(VLOOKUP([.K179];$$Categories;2;0));&quot;&quot;;VLOOKUP([.K179];$$Categories;2;0))" table:style-name="ce68"/>
          <table:table-cell office:value-type="string" office:string-value="" table:formula="of:=IF(ISERROR(VLOOKUP([.L179];$$Ranks;2;0));&quot;&quot;;VLOOKUP([.L1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0];$$PoliceIdTypes;2));&quot;&quot;;VLOOKUP([.F180];$$PoliceIdTypes;2))" table:style-name="ce67"/>
          <table:table-cell office:value-type="string" office:string-value="" table:formula="of:=IF(ISERROR(VLOOKUP([.G180];$$Countries;2;0));&quot;&quot;;VLOOKUP([.G180];$$Countries;2;0))" table:style-name="ce68"/>
          <table:table-cell office:value-type="string" office:string-value="" table:formula="of:=IF(ISERROR(VLOOKUP([.K180];$$Categories;2;0));&quot;&quot;;VLOOKUP([.K180];$$Categories;2;0))" table:style-name="ce68"/>
          <table:table-cell office:value-type="string" office:string-value="" table:formula="of:=IF(ISERROR(VLOOKUP([.L180];$$Ranks;2;0));&quot;&quot;;VLOOKUP([.L1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1];$$PoliceIdTypes;2));&quot;&quot;;VLOOKUP([.F181];$$PoliceIdTypes;2))" table:style-name="ce67"/>
          <table:table-cell office:value-type="string" office:string-value="" table:formula="of:=IF(ISERROR(VLOOKUP([.G181];$$Countries;2;0));&quot;&quot;;VLOOKUP([.G181];$$Countries;2;0))" table:style-name="ce68"/>
          <table:table-cell office:value-type="string" office:string-value="" table:formula="of:=IF(ISERROR(VLOOKUP([.K181];$$Categories;2;0));&quot;&quot;;VLOOKUP([.K181];$$Categories;2;0))" table:style-name="ce68"/>
          <table:table-cell office:value-type="string" office:string-value="" table:formula="of:=IF(ISERROR(VLOOKUP([.L181];$$Ranks;2;0));&quot;&quot;;VLOOKUP([.L1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2];$$PoliceIdTypes;2));&quot;&quot;;VLOOKUP([.F182];$$PoliceIdTypes;2))" table:style-name="ce67"/>
          <table:table-cell office:value-type="string" office:string-value="" table:formula="of:=IF(ISERROR(VLOOKUP([.G182];$$Countries;2;0));&quot;&quot;;VLOOKUP([.G182];$$Countries;2;0))" table:style-name="ce68"/>
          <table:table-cell office:value-type="string" office:string-value="" table:formula="of:=IF(ISERROR(VLOOKUP([.K182];$$Categories;2;0));&quot;&quot;;VLOOKUP([.K182];$$Categories;2;0))" table:style-name="ce68"/>
          <table:table-cell office:value-type="string" office:string-value="" table:formula="of:=IF(ISERROR(VLOOKUP([.L182];$$Ranks;2;0));&quot;&quot;;VLOOKUP([.L1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3];$$PoliceIdTypes;2));&quot;&quot;;VLOOKUP([.F183];$$PoliceIdTypes;2))" table:style-name="ce67"/>
          <table:table-cell office:value-type="string" office:string-value="" table:formula="of:=IF(ISERROR(VLOOKUP([.G183];$$Countries;2;0));&quot;&quot;;VLOOKUP([.G183];$$Countries;2;0))" table:style-name="ce68"/>
          <table:table-cell office:value-type="string" office:string-value="" table:formula="of:=IF(ISERROR(VLOOKUP([.K183];$$Categories;2;0));&quot;&quot;;VLOOKUP([.K183];$$Categories;2;0))" table:style-name="ce68"/>
          <table:table-cell office:value-type="string" office:string-value="" table:formula="of:=IF(ISERROR(VLOOKUP([.L183];$$Ranks;2;0));&quot;&quot;;VLOOKUP([.L1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4];$$PoliceIdTypes;2));&quot;&quot;;VLOOKUP([.F184];$$PoliceIdTypes;2))" table:style-name="ce67"/>
          <table:table-cell office:value-type="string" office:string-value="" table:formula="of:=IF(ISERROR(VLOOKUP([.G184];$$Countries;2;0));&quot;&quot;;VLOOKUP([.G184];$$Countries;2;0))" table:style-name="ce68"/>
          <table:table-cell office:value-type="string" office:string-value="" table:formula="of:=IF(ISERROR(VLOOKUP([.K184];$$Categories;2;0));&quot;&quot;;VLOOKUP([.K184];$$Categories;2;0))" table:style-name="ce68"/>
          <table:table-cell office:value-type="string" office:string-value="" table:formula="of:=IF(ISERROR(VLOOKUP([.L184];$$Ranks;2;0));&quot;&quot;;VLOOKUP([.L1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5];$$PoliceIdTypes;2));&quot;&quot;;VLOOKUP([.F185];$$PoliceIdTypes;2))" table:style-name="ce67"/>
          <table:table-cell office:value-type="string" office:string-value="" table:formula="of:=IF(ISERROR(VLOOKUP([.G185];$$Countries;2;0));&quot;&quot;;VLOOKUP([.G185];$$Countries;2;0))" table:style-name="ce68"/>
          <table:table-cell office:value-type="string" office:string-value="" table:formula="of:=IF(ISERROR(VLOOKUP([.K185];$$Categories;2;0));&quot;&quot;;VLOOKUP([.K185];$$Categories;2;0))" table:style-name="ce68"/>
          <table:table-cell office:value-type="string" office:string-value="" table:formula="of:=IF(ISERROR(VLOOKUP([.L185];$$Ranks;2;0));&quot;&quot;;VLOOKUP([.L1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6];$$PoliceIdTypes;2));&quot;&quot;;VLOOKUP([.F186];$$PoliceIdTypes;2))" table:style-name="ce67"/>
          <table:table-cell office:value-type="string" office:string-value="" table:formula="of:=IF(ISERROR(VLOOKUP([.G186];$$Countries;2;0));&quot;&quot;;VLOOKUP([.G186];$$Countries;2;0))" table:style-name="ce68"/>
          <table:table-cell office:value-type="string" office:string-value="" table:formula="of:=IF(ISERROR(VLOOKUP([.K186];$$Categories;2;0));&quot;&quot;;VLOOKUP([.K186];$$Categories;2;0))" table:style-name="ce68"/>
          <table:table-cell office:value-type="string" office:string-value="" table:formula="of:=IF(ISERROR(VLOOKUP([.L186];$$Ranks;2;0));&quot;&quot;;VLOOKUP([.L1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7];$$PoliceIdTypes;2));&quot;&quot;;VLOOKUP([.F187];$$PoliceIdTypes;2))" table:style-name="ce67"/>
          <table:table-cell office:value-type="string" office:string-value="" table:formula="of:=IF(ISERROR(VLOOKUP([.G187];$$Countries;2;0));&quot;&quot;;VLOOKUP([.G187];$$Countries;2;0))" table:style-name="ce68"/>
          <table:table-cell office:value-type="string" office:string-value="" table:formula="of:=IF(ISERROR(VLOOKUP([.K187];$$Categories;2;0));&quot;&quot;;VLOOKUP([.K187];$$Categories;2;0))" table:style-name="ce68"/>
          <table:table-cell office:value-type="string" office:string-value="" table:formula="of:=IF(ISERROR(VLOOKUP([.L187];$$Ranks;2;0));&quot;&quot;;VLOOKUP([.L1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8];$$PoliceIdTypes;2));&quot;&quot;;VLOOKUP([.F188];$$PoliceIdTypes;2))" table:style-name="ce67"/>
          <table:table-cell office:value-type="string" office:string-value="" table:formula="of:=IF(ISERROR(VLOOKUP([.G188];$$Countries;2;0));&quot;&quot;;VLOOKUP([.G188];$$Countries;2;0))" table:style-name="ce68"/>
          <table:table-cell office:value-type="string" office:string-value="" table:formula="of:=IF(ISERROR(VLOOKUP([.K188];$$Categories;2;0));&quot;&quot;;VLOOKUP([.K188];$$Categories;2;0))" table:style-name="ce68"/>
          <table:table-cell office:value-type="string" office:string-value="" table:formula="of:=IF(ISERROR(VLOOKUP([.L188];$$Ranks;2;0));&quot;&quot;;VLOOKUP([.L1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9];$$PoliceIdTypes;2));&quot;&quot;;VLOOKUP([.F189];$$PoliceIdTypes;2))" table:style-name="ce67"/>
          <table:table-cell office:value-type="string" office:string-value="" table:formula="of:=IF(ISERROR(VLOOKUP([.G189];$$Countries;2;0));&quot;&quot;;VLOOKUP([.G189];$$Countries;2;0))" table:style-name="ce68"/>
          <table:table-cell office:value-type="string" office:string-value="" table:formula="of:=IF(ISERROR(VLOOKUP([.K189];$$Categories;2;0));&quot;&quot;;VLOOKUP([.K189];$$Categories;2;0))" table:style-name="ce68"/>
          <table:table-cell office:value-type="string" office:string-value="" table:formula="of:=IF(ISERROR(VLOOKUP([.L189];$$Ranks;2;0));&quot;&quot;;VLOOKUP([.L1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0];$$PoliceIdTypes;2));&quot;&quot;;VLOOKUP([.F190];$$PoliceIdTypes;2))" table:style-name="ce67"/>
          <table:table-cell office:value-type="string" office:string-value="" table:formula="of:=IF(ISERROR(VLOOKUP([.G190];$$Countries;2;0));&quot;&quot;;VLOOKUP([.G190];$$Countries;2;0))" table:style-name="ce68"/>
          <table:table-cell office:value-type="string" office:string-value="" table:formula="of:=IF(ISERROR(VLOOKUP([.K190];$$Categories;2;0));&quot;&quot;;VLOOKUP([.K190];$$Categories;2;0))" table:style-name="ce68"/>
          <table:table-cell office:value-type="string" office:string-value="" table:formula="of:=IF(ISERROR(VLOOKUP([.L190];$$Ranks;2;0));&quot;&quot;;VLOOKUP([.L1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1];$$PoliceIdTypes;2));&quot;&quot;;VLOOKUP([.F191];$$PoliceIdTypes;2))" table:style-name="ce67"/>
          <table:table-cell office:value-type="string" office:string-value="" table:formula="of:=IF(ISERROR(VLOOKUP([.G191];$$Countries;2;0));&quot;&quot;;VLOOKUP([.G191];$$Countries;2;0))" table:style-name="ce68"/>
          <table:table-cell office:value-type="string" office:string-value="" table:formula="of:=IF(ISERROR(VLOOKUP([.K191];$$Categories;2;0));&quot;&quot;;VLOOKUP([.K191];$$Categories;2;0))" table:style-name="ce68"/>
          <table:table-cell office:value-type="string" office:string-value="" table:formula="of:=IF(ISERROR(VLOOKUP([.L191];$$Ranks;2;0));&quot;&quot;;VLOOKUP([.L1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2];$$PoliceIdTypes;2));&quot;&quot;;VLOOKUP([.F192];$$PoliceIdTypes;2))" table:style-name="ce67"/>
          <table:table-cell office:value-type="string" office:string-value="" table:formula="of:=IF(ISERROR(VLOOKUP([.G192];$$Countries;2;0));&quot;&quot;;VLOOKUP([.G192];$$Countries;2;0))" table:style-name="ce68"/>
          <table:table-cell office:value-type="string" office:string-value="" table:formula="of:=IF(ISERROR(VLOOKUP([.K192];$$Categories;2;0));&quot;&quot;;VLOOKUP([.K192];$$Categories;2;0))" table:style-name="ce68"/>
          <table:table-cell office:value-type="string" office:string-value="" table:formula="of:=IF(ISERROR(VLOOKUP([.L192];$$Ranks;2;0));&quot;&quot;;VLOOKUP([.L1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3];$$PoliceIdTypes;2));&quot;&quot;;VLOOKUP([.F193];$$PoliceIdTypes;2))" table:style-name="ce67"/>
          <table:table-cell office:value-type="string" office:string-value="" table:formula="of:=IF(ISERROR(VLOOKUP([.G193];$$Countries;2;0));&quot;&quot;;VLOOKUP([.G193];$$Countries;2;0))" table:style-name="ce68"/>
          <table:table-cell office:value-type="string" office:string-value="" table:formula="of:=IF(ISERROR(VLOOKUP([.K193];$$Categories;2;0));&quot;&quot;;VLOOKUP([.K193];$$Categories;2;0))" table:style-name="ce68"/>
          <table:table-cell office:value-type="string" office:string-value="" table:formula="of:=IF(ISERROR(VLOOKUP([.L193];$$Ranks;2;0));&quot;&quot;;VLOOKUP([.L1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4];$$PoliceIdTypes;2));&quot;&quot;;VLOOKUP([.F194];$$PoliceIdTypes;2))" table:style-name="ce67"/>
          <table:table-cell office:value-type="string" office:string-value="" table:formula="of:=IF(ISERROR(VLOOKUP([.G194];$$Countries;2;0));&quot;&quot;;VLOOKUP([.G194];$$Countries;2;0))" table:style-name="ce68"/>
          <table:table-cell office:value-type="string" office:string-value="" table:formula="of:=IF(ISERROR(VLOOKUP([.K194];$$Categories;2;0));&quot;&quot;;VLOOKUP([.K194];$$Categories;2;0))" table:style-name="ce68"/>
          <table:table-cell office:value-type="string" office:string-value="" table:formula="of:=IF(ISERROR(VLOOKUP([.L194];$$Ranks;2;0));&quot;&quot;;VLOOKUP([.L1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5];$$PoliceIdTypes;2));&quot;&quot;;VLOOKUP([.F195];$$PoliceIdTypes;2))" table:style-name="ce67"/>
          <table:table-cell office:value-type="string" office:string-value="" table:formula="of:=IF(ISERROR(VLOOKUP([.G195];$$Countries;2;0));&quot;&quot;;VLOOKUP([.G195];$$Countries;2;0))" table:style-name="ce68"/>
          <table:table-cell office:value-type="string" office:string-value="" table:formula="of:=IF(ISERROR(VLOOKUP([.K195];$$Categories;2;0));&quot;&quot;;VLOOKUP([.K195];$$Categories;2;0))" table:style-name="ce68"/>
          <table:table-cell office:value-type="string" office:string-value="" table:formula="of:=IF(ISERROR(VLOOKUP([.L195];$$Ranks;2;0));&quot;&quot;;VLOOKUP([.L1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6];$$PoliceIdTypes;2));&quot;&quot;;VLOOKUP([.F196];$$PoliceIdTypes;2))" table:style-name="ce67"/>
          <table:table-cell office:value-type="string" office:string-value="" table:formula="of:=IF(ISERROR(VLOOKUP([.G196];$$Countries;2;0));&quot;&quot;;VLOOKUP([.G196];$$Countries;2;0))" table:style-name="ce68"/>
          <table:table-cell office:value-type="string" office:string-value="" table:formula="of:=IF(ISERROR(VLOOKUP([.K196];$$Categories;2;0));&quot;&quot;;VLOOKUP([.K196];$$Categories;2;0))" table:style-name="ce68"/>
          <table:table-cell office:value-type="string" office:string-value="" table:formula="of:=IF(ISERROR(VLOOKUP([.L196];$$Ranks;2;0));&quot;&quot;;VLOOKUP([.L1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7];$$PoliceIdTypes;2));&quot;&quot;;VLOOKUP([.F197];$$PoliceIdTypes;2))" table:style-name="ce67"/>
          <table:table-cell office:value-type="string" office:string-value="" table:formula="of:=IF(ISERROR(VLOOKUP([.G197];$$Countries;2;0));&quot;&quot;;VLOOKUP([.G197];$$Countries;2;0))" table:style-name="ce68"/>
          <table:table-cell office:value-type="string" office:string-value="" table:formula="of:=IF(ISERROR(VLOOKUP([.K197];$$Categories;2;0));&quot;&quot;;VLOOKUP([.K197];$$Categories;2;0))" table:style-name="ce68"/>
          <table:table-cell office:value-type="string" office:string-value="" table:formula="of:=IF(ISERROR(VLOOKUP([.L197];$$Ranks;2;0));&quot;&quot;;VLOOKUP([.L1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8];$$PoliceIdTypes;2));&quot;&quot;;VLOOKUP([.F198];$$PoliceIdTypes;2))" table:style-name="ce67"/>
          <table:table-cell office:value-type="string" office:string-value="" table:formula="of:=IF(ISERROR(VLOOKUP([.G198];$$Countries;2;0));&quot;&quot;;VLOOKUP([.G198];$$Countries;2;0))" table:style-name="ce68"/>
          <table:table-cell office:value-type="string" office:string-value="" table:formula="of:=IF(ISERROR(VLOOKUP([.K198];$$Categories;2;0));&quot;&quot;;VLOOKUP([.K198];$$Categories;2;0))" table:style-name="ce68"/>
          <table:table-cell office:value-type="string" office:string-value="" table:formula="of:=IF(ISERROR(VLOOKUP([.L198];$$Ranks;2;0));&quot;&quot;;VLOOKUP([.L1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9];$$PoliceIdTypes;2));&quot;&quot;;VLOOKUP([.F199];$$PoliceIdTypes;2))" table:style-name="ce67"/>
          <table:table-cell office:value-type="string" office:string-value="" table:formula="of:=IF(ISERROR(VLOOKUP([.G199];$$Countries;2;0));&quot;&quot;;VLOOKUP([.G199];$$Countries;2;0))" table:style-name="ce68"/>
          <table:table-cell office:value-type="string" office:string-value="" table:formula="of:=IF(ISERROR(VLOOKUP([.K199];$$Categories;2;0));&quot;&quot;;VLOOKUP([.K199];$$Categories;2;0))" table:style-name="ce68"/>
          <table:table-cell office:value-type="string" office:string-value="" table:formula="of:=IF(ISERROR(VLOOKUP([.L199];$$Ranks;2;0));&quot;&quot;;VLOOKUP([.L1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0];$$PoliceIdTypes;2));&quot;&quot;;VLOOKUP([.F200];$$PoliceIdTypes;2))" table:style-name="ce67"/>
          <table:table-cell office:value-type="string" office:string-value="" table:formula="of:=IF(ISERROR(VLOOKUP([.G200];$$Countries;2;0));&quot;&quot;;VLOOKUP([.G200];$$Countries;2;0))" table:style-name="ce68"/>
          <table:table-cell office:value-type="string" office:string-value="" table:formula="of:=IF(ISERROR(VLOOKUP([.K200];$$Categories;2;0));&quot;&quot;;VLOOKUP([.K200];$$Categories;2;0))" table:style-name="ce68"/>
          <table:table-cell office:value-type="string" office:string-value="" table:formula="of:=IF(ISERROR(VLOOKUP([.L200];$$Ranks;2;0));&quot;&quot;;VLOOKUP([.L2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1];$$PoliceIdTypes;2));&quot;&quot;;VLOOKUP([.F201];$$PoliceIdTypes;2))" table:style-name="ce67"/>
          <table:table-cell office:value-type="string" office:string-value="" table:formula="of:=IF(ISERROR(VLOOKUP([.G201];$$Countries;2;0));&quot;&quot;;VLOOKUP([.G201];$$Countries;2;0))" table:style-name="ce68"/>
          <table:table-cell office:value-type="string" office:string-value="" table:formula="of:=IF(ISERROR(VLOOKUP([.K201];$$Categories;2;0));&quot;&quot;;VLOOKUP([.K201];$$Categories;2;0))" table:style-name="ce68"/>
          <table:table-cell office:value-type="string" office:string-value="" table:formula="of:=IF(ISERROR(VLOOKUP([.L201];$$Ranks;2;0));&quot;&quot;;VLOOKUP([.L2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2];$$PoliceIdTypes;2));&quot;&quot;;VLOOKUP([.F202];$$PoliceIdTypes;2))" table:style-name="ce67"/>
          <table:table-cell office:value-type="string" office:string-value="" table:formula="of:=IF(ISERROR(VLOOKUP([.G202];$$Countries;2;0));&quot;&quot;;VLOOKUP([.G202];$$Countries;2;0))" table:style-name="ce68"/>
          <table:table-cell office:value-type="string" office:string-value="" table:formula="of:=IF(ISERROR(VLOOKUP([.K202];$$Categories;2;0));&quot;&quot;;VLOOKUP([.K202];$$Categories;2;0))" table:style-name="ce68"/>
          <table:table-cell office:value-type="string" office:string-value="" table:formula="of:=IF(ISERROR(VLOOKUP([.L202];$$Ranks;2;0));&quot;&quot;;VLOOKUP([.L2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3];$$PoliceIdTypes;2));&quot;&quot;;VLOOKUP([.F203];$$PoliceIdTypes;2))" table:style-name="ce67"/>
          <table:table-cell office:value-type="string" office:string-value="" table:formula="of:=IF(ISERROR(VLOOKUP([.G203];$$Countries;2;0));&quot;&quot;;VLOOKUP([.G203];$$Countries;2;0))" table:style-name="ce68"/>
          <table:table-cell office:value-type="string" office:string-value="" table:formula="of:=IF(ISERROR(VLOOKUP([.K203];$$Categories;2;0));&quot;&quot;;VLOOKUP([.K203];$$Categories;2;0))" table:style-name="ce68"/>
          <table:table-cell office:value-type="string" office:string-value="" table:formula="of:=IF(ISERROR(VLOOKUP([.L203];$$Ranks;2;0));&quot;&quot;;VLOOKUP([.L2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4];$$PoliceIdTypes;2));&quot;&quot;;VLOOKUP([.F204];$$PoliceIdTypes;2))" table:style-name="ce67"/>
          <table:table-cell office:value-type="string" office:string-value="" table:formula="of:=IF(ISERROR(VLOOKUP([.G204];$$Countries;2;0));&quot;&quot;;VLOOKUP([.G204];$$Countries;2;0))" table:style-name="ce68"/>
          <table:table-cell office:value-type="string" office:string-value="" table:formula="of:=IF(ISERROR(VLOOKUP([.K204];$$Categories;2;0));&quot;&quot;;VLOOKUP([.K204];$$Categories;2;0))" table:style-name="ce68"/>
          <table:table-cell office:value-type="string" office:string-value="" table:formula="of:=IF(ISERROR(VLOOKUP([.L204];$$Ranks;2;0));&quot;&quot;;VLOOKUP([.L2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5];$$PoliceIdTypes;2));&quot;&quot;;VLOOKUP([.F205];$$PoliceIdTypes;2))" table:style-name="ce67"/>
          <table:table-cell office:value-type="string" office:string-value="" table:formula="of:=IF(ISERROR(VLOOKUP([.G205];$$Countries;2;0));&quot;&quot;;VLOOKUP([.G205];$$Countries;2;0))" table:style-name="ce68"/>
          <table:table-cell office:value-type="string" office:string-value="" table:formula="of:=IF(ISERROR(VLOOKUP([.K205];$$Categories;2;0));&quot;&quot;;VLOOKUP([.K205];$$Categories;2;0))" table:style-name="ce68"/>
          <table:table-cell office:value-type="string" office:string-value="" table:formula="of:=IF(ISERROR(VLOOKUP([.L205];$$Ranks;2;0));&quot;&quot;;VLOOKUP([.L2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6];$$PoliceIdTypes;2));&quot;&quot;;VLOOKUP([.F206];$$PoliceIdTypes;2))" table:style-name="ce67"/>
          <table:table-cell office:value-type="string" office:string-value="" table:formula="of:=IF(ISERROR(VLOOKUP([.G206];$$Countries;2;0));&quot;&quot;;VLOOKUP([.G206];$$Countries;2;0))" table:style-name="ce68"/>
          <table:table-cell office:value-type="string" office:string-value="" table:formula="of:=IF(ISERROR(VLOOKUP([.K206];$$Categories;2;0));&quot;&quot;;VLOOKUP([.K206];$$Categories;2;0))" table:style-name="ce68"/>
          <table:table-cell office:value-type="string" office:string-value="" table:formula="of:=IF(ISERROR(VLOOKUP([.L206];$$Ranks;2;0));&quot;&quot;;VLOOKUP([.L2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7];$$PoliceIdTypes;2));&quot;&quot;;VLOOKUP([.F207];$$PoliceIdTypes;2))" table:style-name="ce67"/>
          <table:table-cell office:value-type="string" office:string-value="" table:formula="of:=IF(ISERROR(VLOOKUP([.G207];$$Countries;2;0));&quot;&quot;;VLOOKUP([.G207];$$Countries;2;0))" table:style-name="ce68"/>
          <table:table-cell office:value-type="string" office:string-value="" table:formula="of:=IF(ISERROR(VLOOKUP([.K207];$$Categories;2;0));&quot;&quot;;VLOOKUP([.K207];$$Categories;2;0))" table:style-name="ce68"/>
          <table:table-cell office:value-type="string" office:string-value="" table:formula="of:=IF(ISERROR(VLOOKUP([.L207];$$Ranks;2;0));&quot;&quot;;VLOOKUP([.L2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8];$$PoliceIdTypes;2));&quot;&quot;;VLOOKUP([.F208];$$PoliceIdTypes;2))" table:style-name="ce67"/>
          <table:table-cell office:value-type="string" office:string-value="" table:formula="of:=IF(ISERROR(VLOOKUP([.G208];$$Countries;2;0));&quot;&quot;;VLOOKUP([.G208];$$Countries;2;0))" table:style-name="ce68"/>
          <table:table-cell office:value-type="string" office:string-value="" table:formula="of:=IF(ISERROR(VLOOKUP([.K208];$$Categories;2;0));&quot;&quot;;VLOOKUP([.K208];$$Categories;2;0))" table:style-name="ce68"/>
          <table:table-cell office:value-type="string" office:string-value="" table:formula="of:=IF(ISERROR(VLOOKUP([.L208];$$Ranks;2;0));&quot;&quot;;VLOOKUP([.L2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9];$$PoliceIdTypes;2));&quot;&quot;;VLOOKUP([.F209];$$PoliceIdTypes;2))" table:style-name="ce67"/>
          <table:table-cell office:value-type="string" office:string-value="" table:formula="of:=IF(ISERROR(VLOOKUP([.G209];$$Countries;2;0));&quot;&quot;;VLOOKUP([.G209];$$Countries;2;0))" table:style-name="ce68"/>
          <table:table-cell office:value-type="string" office:string-value="" table:formula="of:=IF(ISERROR(VLOOKUP([.K209];$$Categories;2;0));&quot;&quot;;VLOOKUP([.K209];$$Categories;2;0))" table:style-name="ce68"/>
          <table:table-cell office:value-type="string" office:string-value="" table:formula="of:=IF(ISERROR(VLOOKUP([.L209];$$Ranks;2;0));&quot;&quot;;VLOOKUP([.L2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10];$$PoliceIdTypes;2));&quot;&quot;;VLOOKUP([.F210];$$PoliceIdTypes;2))" table:style-name="ce67"/>
          <table:table-cell office:value-type="string" office:string-value="" table:formula="of:=IF(ISERROR(VLOOKUP([.G210];$$Countries;2;0));&quot;&quot;;VLOOKUP([.G210];$$Countries;2;0))" table:style-name="ce68"/>
          <table:table-cell office:value-type="string" office:string-value="" table:formula="of:=IF(ISERROR(VLOOKUP([.K210];$$Categories;2;0));&quot;&quot;;VLOOKUP([.K210];$$Categories;2;0))" table:style-name="ce68"/>
          <table:table-cell office:value-type="string" office:string-value="" table:formula="of:=IF(ISERROR(VLOOKUP([.L210];$$Ranks;2;0));&quot;&quot;;VLOOKUP([.L210];$$Ranks;2;0))" table:style-name="ce69"/>
          <table:table-cell table:number-columns-repeated="16363"/>
        </table:table-row>
        <table:table-row table:style-name="ro1">
          <table:table-cell/>
          <table:table-cell table:style-name="ce70"/>
          <table:table-cell table:style-name="ce71"/>
          <table:table-cell table:style-name="ce72"/>
          <table:table-cell table:style-name="ce73"/>
          <table:table-cell table:style-name="ce74"/>
          <table:table-cell table:style-name="ce267"/>
          <table:table-cell table:style-name="ce274"/>
          <table:table-cell table:style-name="ce70"/>
          <table:table-cell table:style-name="ce72"/>
          <table:table-cell table:style-name="ce271"/>
          <table:table-cell table:style-name="ce273"/>
          <table:table-cell table:style-name="ce272"/>
          <table:table-cell table:style-name="ce75"/>
          <table:table-cell table:style-name="ce72"/>
          <table:table-cell table:style-name="ce268"/>
          <table:table-cell table:style-name="ce269"/>
          <table:table-cell office:value-type="string" office:string-value="" table:formula="of:=IF(ISERROR(VLOOKUP([.F211];$$PoliceIdTypes;2));&quot;&quot;;VLOOKUP([.F211];$$PoliceIdTypes;2))" table:style-name="ce67"/>
          <table:table-cell office:value-type="string" office:string-value="" table:formula="of:=IF(ISERROR(VLOOKUP([.G211];$$Countries;2;0));&quot;&quot;;VLOOKUP([.G211];$$Countries;2;0))" table:style-name="ce68"/>
          <table:table-cell office:value-type="string" office:string-value="" table:formula="of:=IF(ISERROR(VLOOKUP([.K211];$$Categories;2;0));&quot;&quot;;VLOOKUP([.K211];$$Categories;2;0))" table:style-name="ce68"/>
          <table:table-cell office:value-type="string" office:string-value="" table:formula="of:=IF(ISERROR(VLOOKUP([.L211];$$Ranks;2;0));&quot;&quot;;VLOOKUP([.L211];$$Ranks;2;0))" table:style-name="ce69"/>
          <table:table-cell table:number-columns-repeated="16363"/>
        </table:table-row>
        <table:table-row table:style-name="ro1">
          <table:table-cell/>
          <table:table-cell table:style-name="ce76"/>
          <table:table-cell table:style-name="ce77"/>
          <table:table-cell table:number-columns-repeated="2" table:style-name="ce78"/>
          <table:table-cell table:style-name="ce79"/>
          <table:table-cell table:style-name="ce270"/>
          <table:table-cell table:style-name="ce275"/>
          <table:table-cell table:style-name="ce79"/>
          <table:table-cell table:style-name="ce78"/>
          <table:table-cell table:number-columns-repeated="3" table:style-name="ce81"/>
          <table:table-cell table:style-name="ce79"/>
          <table:table-cell table:style-name="ce78"/>
          <table:table-cell table:style-name="ce79"/>
          <table:table-cell table:style-name="ce78"/>
          <table:table-cell table:style-name="ce82"/>
          <table:table-cell table:number-columns-repeated="2" table:style-name="ce83"/>
          <table:table-cell table:style-name="ce84"/>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6">
          <table:table-cell/>
          <table:table-cell office:value-type="string" table:number-columns-spanned="98" table:number-rows-spanned="1" table:style-name="ce85">
            <text:p>Στοιχεία Μισθοδοσίας</text:p>
          </table:table-cell>
          <table:covered-table-cell table:number-columns-repeated="97"/>
          <table:table-cell table:number-columns-repeated="16285" table:style-name="ce1"/>
        </table:table-row>
        <table:table-row table:style-name="ro18">
          <table:table-cell/>
          <table:table-cell office:value-type="string" table:number-columns-spanned="11" table:number-rows-spanned="4" table:style-name="ce85">
            <text:p>Αμειβόμενοι</text:p>
          </table:table-cell>
          <table:covered-table-cell table:number-columns-repeated="10"/>
          <table:table-cell office:value-type="string" table:number-columns-spanned="30" table:number-rows-spanned="1" table:style-name="ce133">
            <text:p>Αμοιβές (ανάλυση μικτών) (Κωδικός/ΚΑΕ)</text:p>
          </table:table-cell>
          <table:covered-table-cell table:number-columns-repeated="29"/>
          <table:table-cell office:value-type="string" table:number-columns-spanned="30" table:number-rows-spanned="1" table:style-name="ce86">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4">
            <text:p>Άλλες Κρατήσεις (Κωδικός/ΚΑΕ)</text:p>
          </table:table-cell>
          <table:covered-table-cell table:number-columns-repeated="14"/>
          <table:table-cell office:value-type="string" table:number-columns-spanned="10" table:number-rows-spanned="1" table:style-name="ce134">
            <text:p>Δάνεια (Κωδικός/ΚΑΕ)</text:p>
          </table:table-cell>
          <table:covered-table-cell table:number-columns-repeated="9"/>
          <table:table-cell office:value-type="string" table:number-columns-spanned="2" table:number-rows-spanned="1" table:style-name="ce86">
            <text:p>Καθαρά</text:p>
          </table:table-cell>
          <table:covered-table-cell/>
          <table:table-cell table:number-columns-repeated="16285" table:style-name="ce1"/>
        </table:table-row>
        <table:table-row table:style-name="ro18">
          <table:table-cell/>
          <table:covered-table-cell/>
          <table:covered-table-cell table:number-columns-repeated="10"/>
          <table:table-cell office:value-type="float" office:value="1" table:style-name="ce87">
            <text:p>1</text:p>
          </table:table-cell>
          <table:table-cell office:value-type="float" office:value="4" table:style-name="ce88">
            <text:p>4</text:p>
          </table:table-cell>
          <table:table-cell office:value-type="float" office:value="3" table:style-name="ce88">
            <text:p>3</text:p>
          </table:table-cell>
          <table:table-cell office:value-type="float" office:value="4" table:style-name="ce88">
            <text:p>4</text:p>
          </table:table-cell>
          <table:table-cell office:value-type="float" office:value="5" table:style-name="ce88">
            <text:p>5</text:p>
          </table:table-cell>
          <table:table-cell office:value-type="float" office:value="6" table:style-name="ce88">
            <text:p>6</text:p>
          </table:table-cell>
          <table:table-cell office:value-type="float" office:value="7" table:style-name="ce88">
            <text:p>7</text:p>
          </table:table-cell>
          <table:table-cell office:value-type="float" office:value="31" table:style-name="ce88">
            <text:p>31</text:p>
          </table:table-cell>
          <table:table-cell office:value-type="float" office:value="9" table:style-name="ce88">
            <text:p>9</text:p>
          </table:table-cell>
          <table:table-cell office:value-type="float" office:value="10" table:style-name="ce88">
            <text:p>10</text:p>
          </table:table-cell>
          <table:table-cell office:value-type="float" office:value="11" table:style-name="ce88">
            <text:p>11</text:p>
          </table:table-cell>
          <table:table-cell office:value-type="float" office:value="12" table:style-name="ce88">
            <text:p>12</text:p>
          </table:table-cell>
          <table:table-cell office:value-type="float" office:value="13" table:style-name="ce88">
            <text:p>13</text:p>
          </table:table-cell>
          <table:table-cell office:value-type="float" office:value="14" table:style-name="ce88">
            <text:p>14</text:p>
          </table:table-cell>
          <table:table-cell office:value-type="float" office:value="15" table:style-name="ce88">
            <text:p>15</text:p>
          </table:table-cell>
          <table:table-cell office:value-type="float" office:value="16" table:style-name="ce88">
            <text:p>16</text:p>
          </table:table-cell>
          <table:table-cell office:value-type="float" office:value="17" table:style-name="ce88">
            <text:p>17</text:p>
          </table:table-cell>
          <table:table-cell office:value-type="float" office:value="18" table:style-name="ce88">
            <text:p>18</text:p>
          </table:table-cell>
          <table:table-cell office:value-type="float" office:value="19" table:style-name="ce88">
            <text:p>19</text:p>
          </table:table-cell>
          <table:table-cell office:value-type="float" office:value="20" table:style-name="ce88">
            <text:p>20</text:p>
          </table:table-cell>
          <table:table-cell office:value-type="float" office:value="21" table:style-name="ce88">
            <text:p>21</text:p>
          </table:table-cell>
          <table:table-cell office:value-type="float" office:value="22" table:style-name="ce88">
            <text:p>22</text:p>
          </table:table-cell>
          <table:table-cell office:value-type="float" office:value="23" table:style-name="ce88">
            <text:p>23</text:p>
          </table:table-cell>
          <table:table-cell office:value-type="float" office:value="24" table:style-name="ce88">
            <text:p>24</text:p>
          </table:table-cell>
          <table:table-cell office:value-type="float" office:value="25" table:style-name="ce88">
            <text:p>25</text:p>
          </table:table-cell>
          <table:table-cell office:value-type="float" office:value="26" table:style-name="ce88">
            <text:p>26</text:p>
          </table:table-cell>
          <table:table-cell office:value-type="float" office:value="27" table:style-name="ce88">
            <text:p>27</text:p>
          </table:table-cell>
          <table:table-cell office:value-type="float" office:value="33" table:style-name="ce88">
            <text:p>33</text:p>
          </table:table-cell>
          <table:table-cell office:value-type="float" office:value="29" table:style-name="ce88">
            <text:p>29</text:p>
          </table:table-cell>
          <table:table-cell office:value-type="float" office:value="30" table:style-name="ce89">
            <text:p>30</text:p>
          </table:table-cell>
          <table:table-cell office:value-type="float" office:value="4001500" table:number-columns-spanned="3" table:number-rows-spanned="1" table:style-name="ce135">
            <text:p>40015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200" table:number-columns-spanned="3" table:number-rows-spanned="1" table:style-name="ce135">
            <text:p>4002200</text:p>
          </table:table-cell>
          <table:covered-table-cell table:number-columns-repeated="2"/>
          <table:table-cell office:value-type="float" office:value="4002300" table:number-columns-spanned="3" table:number-rows-spanned="1" table:style-name="ce135">
            <text:p>40023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500" table:number-columns-spanned="3" table:number-rows-spanned="1" table:style-name="ce135">
            <text:p>4002500</text:p>
          </table:table-cell>
          <table:covered-table-cell table:number-columns-repeated="2"/>
          <table:table-cell office:value-type="float" office:value="4002600" table:number-columns-spanned="3" table:number-rows-spanned="1" table:style-name="ce135">
            <text:p>4002600</text:p>
          </table:table-cell>
          <table:covered-table-cell table:number-columns-repeated="2"/>
          <table:table-cell office:value-type="float" office:value="4002700" table:number-columns-spanned="3" table:number-rows-spanned="1" table:style-name="ce135">
            <text:p>4002700</text:p>
          </table:table-cell>
          <table:covered-table-cell table:number-columns-repeated="2"/>
          <table:table-cell office:value-type="float" office:value="4002800" table:number-columns-spanned="3" table:number-rows-spanned="1" table:style-name="ce135">
            <text:p>4002800</text:p>
          </table:table-cell>
          <table:covered-table-cell table:number-columns-repeated="2"/>
          <table:table-cell office:value-type="float" office:value="4002900" table:number-columns-spanned="3" table:number-rows-spanned="1" table:style-name="ce135">
            <text:p>4002900</text:p>
          </table:table-cell>
          <table:covered-table-cell table:number-columns-repeated="2"/>
          <table:table-cell office:value-type="float" office:value="4002100" table:number-columns-spanned="1" table:number-rows-spanned="2" table:style-name="ce135">
            <text:p>4002100</text:p>
          </table:table-cell>
          <table:table-cell office:value-type="float" office:value="3011300" table:number-columns-spanned="1" table:number-rows-spanned="2" table:style-name="ce135">
            <text:p>3011300</text:p>
          </table:table-cell>
          <table:table-cell office:value-type="float" office:value="4003300" table:number-columns-spanned="1" table:number-rows-spanned="2" table:style-name="ce135">
            <text:p>4003300</text:p>
          </table:table-cell>
          <table:table-cell office:value-type="float" office:value="4003101" table:number-columns-spanned="1" table:number-rows-spanned="2" table:style-name="ce135">
            <text:p>4003101</text:p>
          </table:table-cell>
          <table:table-cell office:value-type="float" office:value="4003200" table:number-columns-spanned="1" table:number-rows-spanned="2" table:style-name="ce135">
            <text:p>4003200</text:p>
          </table:table-cell>
          <table:table-cell office:value-type="float" office:value="4003300" table:number-columns-spanned="1" table:number-rows-spanned="2" table:style-name="ce135">
            <text:p>4003300</text:p>
          </table:table-cell>
          <table:table-cell office:value-type="float" office:value="4003400" table:number-columns-spanned="1" table:number-rows-spanned="2" table:style-name="ce135">
            <text:p>4003400</text:p>
          </table:table-cell>
          <table:table-cell office:value-type="float" office:value="4003500" table:number-columns-spanned="1" table:number-rows-spanned="2" table:style-name="ce135">
            <text:p>4003500</text:p>
          </table:table-cell>
          <table:table-cell office:value-type="float" office:value="4003600" table:number-columns-spanned="1" table:number-rows-spanned="2" table:style-name="ce135">
            <text:p>4003600</text:p>
          </table:table-cell>
          <table:table-cell office:value-type="float" office:value="4003700" table:number-columns-spanned="1" table:number-rows-spanned="2" table:style-name="ce135">
            <text:p>4003700</text:p>
          </table:table-cell>
          <table:table-cell office:value-type="float" office:value="4003800" table:number-columns-spanned="1" table:number-rows-spanned="2" table:style-name="ce135">
            <text:p>4003800</text:p>
          </table:table-cell>
          <table:table-cell office:value-type="float" office:value="4003900" table:number-columns-spanned="1" table:number-rows-spanned="2" table:style-name="ce135">
            <text:p>4003900</text:p>
          </table:table-cell>
          <table:table-cell office:value-type="float" office:value="4004000" table:number-columns-spanned="1" table:number-rows-spanned="2" table:style-name="ce135">
            <text:p>4004000</text:p>
          </table:table-cell>
          <table:table-cell office:value-type="float" office:value="4004100" table:number-columns-spanned="1" table:number-rows-spanned="2" table:style-name="ce135">
            <text:p>4004100</text:p>
          </table:table-cell>
          <table:table-cell office:value-type="float" office:value="4004200" table:number-columns-spanned="1" table:number-rows-spanned="2" table:style-name="ce135">
            <text:p>4004200</text:p>
          </table:table-cell>
          <table:table-cell office:value-type="float" office:value="4012501" table:number-columns-spanned="2" table:number-rows-spanned="2" table:style-name="ce135">
            <text:p>4012501</text:p>
          </table:table-cell>
          <table:covered-table-cell/>
          <table:table-cell office:value-type="float" office:value="4012600" table:number-columns-spanned="2" table:number-rows-spanned="2" table:style-name="ce135">
            <text:p>4012600</text:p>
          </table:table-cell>
          <table:covered-table-cell/>
          <table:table-cell office:value-type="float" office:value="4012700" table:number-columns-spanned="2" table:number-rows-spanned="2" table:style-name="ce135">
            <text:p>4012700</text:p>
          </table:table-cell>
          <table:covered-table-cell/>
          <table:table-cell office:value-type="float" office:value="4012800" table:number-columns-spanned="2" table:number-rows-spanned="2" table:style-name="ce135">
            <text:p>4012800</text:p>
          </table:table-cell>
          <table:covered-table-cell/>
          <table:table-cell office:value-type="float" office:value="4012901" table:number-columns-spanned="2" table:number-rows-spanned="2" table:style-name="ce135">
            <text:p>4012901</text:p>
          </table:table-cell>
          <table:covered-table-cell/>
          <table:table-cell office:value-type="string" table:style-name="ce90">
            <text:p>1ο</text:p>
          </table:table-cell>
          <table:table-cell office:value-type="string" table:style-name="ce91">
            <text:p>2ο</text:p>
          </table:table-cell>
          <table:table-cell table:number-columns-repeated="16285" table:style-name="ce1"/>
        </table:table-row>
        <table:table-row table:style-name="ro18">
          <table:table-cell/>
          <table:covered-table-cell/>
          <table:covered-table-cell table:number-columns-repeated="10"/>
          <table:table-cell office:value-type="string" table:style-name="ce92">
            <text:p>211</text:p>
          </table:table-cell>
          <table:table-cell office:value-type="string" table:style-name="ce93">
            <text:p>212</text:p>
          </table:table-cell>
          <table:table-cell office:value-type="string" table:style-name="ce93">
            <text:p>226</text:p>
          </table:table-cell>
          <table:table-cell office:value-type="string" table:style-name="ce93">
            <text:p>224</text:p>
          </table:table-cell>
          <table:table-cell office:value-type="string" table:style-name="ce93">
            <text:p>225</text:p>
          </table:table-cell>
          <table:table-cell office:value-type="string" table:style-name="ce93">
            <text:p>238</text:p>
          </table:table-cell>
          <table:table-cell office:value-type="string" table:style-name="ce93">
            <text:p>227</text:p>
          </table:table-cell>
          <table:table-cell office:value-type="string" table:style-name="ce93">
            <text:p>289</text:p>
          </table:table-cell>
          <table:table-cell office:value-type="string" table:style-name="ce93">
            <text:p>223</text:p>
          </table:table-cell>
          <table:table-cell office:value-type="string" table:style-name="ce93">
            <text:p>244</text:p>
          </table:table-cell>
          <table:table-cell office:value-type="string" table:style-name="ce93">
            <text:p>253</text:p>
          </table:table-cell>
          <table:table-cell office:value-type="string" table:style-name="ce93">
            <text:p>233</text:p>
          </table:table-cell>
          <table:table-cell office:value-type="string" table:style-name="ce93">
            <text:p>257</text:p>
          </table:table-cell>
          <table:table-cell office:value-type="string" table:style-name="ce93">
            <text:p>233</text:p>
          </table:table-cell>
          <table:table-cell office:value-type="string" table:style-name="ce93">
            <text:p>269</text:p>
          </table:table-cell>
          <table:table-cell office:value-type="string" table:style-name="ce93">
            <text:p>259</text:p>
          </table:table-cell>
          <table:table-cell office:value-type="string" table:style-name="ce93">
            <text:p>236</text:p>
          </table:table-cell>
          <table:table-cell office:value-type="string" table:style-name="ce93">
            <text:p>259</text:p>
          </table:table-cell>
          <table:table-cell office:value-type="string" table:style-name="ce93">
            <text:p>259</text:p>
          </table:table-cell>
          <table:table-cell office:value-type="string" table:style-name="ce93">
            <text:p>251</text:p>
          </table:table-cell>
          <table:table-cell office:value-type="string" table:style-name="ce93">
            <text:p>239</text:p>
          </table:table-cell>
          <table:table-cell office:value-type="string" table:style-name="ce93">
            <text:p>224</text:p>
          </table:table-cell>
          <table:table-cell office:value-type="string" table:style-name="ce93">
            <text:p>239</text:p>
          </table:table-cell>
          <table:table-cell office:value-type="string" table:style-name="ce93">
            <text:p>252</text:p>
          </table:table-cell>
          <table:table-cell office:value-type="string" table:style-name="ce93">
            <text:p>259</text:p>
          </table:table-cell>
          <table:table-cell office:value-type="string" table:style-name="ce93">
            <text:p>255</text:p>
          </table:table-cell>
          <table:table-cell office:value-type="string" table:style-name="ce93">
            <text:p>239</text:p>
          </table:table-cell>
          <table:table-cell office:value-type="string" table:style-name="ce93">
            <text:p>269</text:p>
          </table:table-cell>
          <table:table-cell office:value-type="string" table:style-name="ce93">
            <text:p>239</text:p>
          </table:table-cell>
          <table:table-cell office:value-type="string" table:style-name="ce94">
            <text:p>239</text:p>
          </table:table-cell>
          <table:table-cell office:value-type="string" table:style-name="ce92">
            <text:p>212</text:p>
          </table:table-cell>
          <table:table-cell table:number-columns-repeated="2" table:style-name="ce95"/>
          <table:table-cell office:value-type="string" table:style-name="ce92">
            <text:p>225</text:p>
          </table:table-cell>
          <table:table-cell table:number-columns-repeated="2" table:style-name="ce95"/>
          <table:table-cell office:value-type="string" table:style-name="ce92">
            <text:p>289</text:p>
          </table:table-cell>
          <table:table-cell table:number-columns-repeated="2" table:style-name="ce95"/>
          <table:table-cell office:value-type="string" table:style-name="ce92">
            <text:p>253</text:p>
          </table:table-cell>
          <table:table-cell table:number-columns-repeated="2" table:style-name="ce95"/>
          <table:table-cell office:value-type="string" table:style-name="ce92">
            <text:p>233</text:p>
          </table:table-cell>
          <table:table-cell table:number-columns-repeated="2" table:style-name="ce95"/>
          <table:table-cell office:value-type="string" table:style-name="ce92">
            <text:p>236</text:p>
          </table:table-cell>
          <table:table-cell table:number-columns-repeated="2" table:style-name="ce95"/>
          <table:table-cell office:value-type="string" table:style-name="ce92">
            <text:p>251</text:p>
          </table:table-cell>
          <table:table-cell table:number-columns-repeated="2" table:style-name="ce95"/>
          <table:table-cell office:value-type="string" table:style-name="ce92">
            <text:p>239</text:p>
          </table:table-cell>
          <table:table-cell table:number-columns-repeated="2" table:style-name="ce95"/>
          <table:table-cell office:value-type="string" table:style-name="ce92">
            <text:p>255</text:p>
          </table:table-cell>
          <table:table-cell table:number-columns-repeated="2" table:style-name="ce95"/>
          <table:table-cell office:value-type="string" table:style-name="ce92">
            <text:p>239</text:p>
          </table:table-cell>
          <table:table-cell table:number-columns-repeated="2"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0"/>
          <table:table-cell table:style-name="ce91"/>
          <table:table-cell table:number-columns-repeated="16285" table:style-name="ce1"/>
        </table:table-row>
        <table:table-row table:style-name="ro19">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77">
            <text:p>Βασικός Μισθός</text:p>
          </table:table-cell>
          <table:table-cell office:value-type="string" office:string-value="Οικογενειακή Παροχή" table:formula="of:=IF(ISERROR(VLOOKUP([.N4];$$Codes;2;0));&quot;&quot;;VLOOKUP([.N4];$$Codes;2;0))" table:number-columns-spanned="1" table:number-rows-spanned="2" table:style-name="ce278">
            <text:p>Οικογενειακή Παροχή</text:p>
          </table:table-cell>
          <table:table-cell office:value-type="string" office:string-value="Εξομάλυνσης" table:formula="of:=IF(ISERROR(VLOOKUP([.O4];$$Codes;2;0));&quot;&quot;;VLOOKUP([.O4];$$Codes;2;0))" table:number-columns-spanned="1" table:number-rows-spanned="2" table:style-name="ce278">
            <text:p>Εξομάλυνσης</text:p>
          </table:table-cell>
          <table:table-cell office:value-type="string" office:string-value="Οικογενειακή Παροχή" table:formula="of:=IF(ISERROR(VLOOKUP([.P4];$$Codes;2;0));&quot;&quot;;VLOOKUP([.P4];$$Codes;2;0))" table:number-columns-spanned="1" table:number-rows-spanned="2" table:style-name="ce278">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78">
            <text:p>Κίνητρο Απόδοσης</text:p>
          </table:table-cell>
          <table:table-cell office:value-type="string" office:string-value="Θέσης ευθύνης (Δντών, Τμηματαρχών, Ιατρών ΕΣΥ, Διεύθυνσης κτλ. πλην ενστόλων)" table:formula="of:=IF(ISERROR(VLOOKUP([.R4];$$Codes;2;0));&quot;&quot;;VLOOKUP([.R4];$$Codes;2;0))" table:number-columns-spanned="1" table:number-rows-spanned="2" table:style-name="ce278">
            <text:p>Θέσης ευθύνης (Δντών, Τμηματαρχών, Ιατρών ΕΣΥ, Διεύθυνσης κτλ. πλην ενστόλων)</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78">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78">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78">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78">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78">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78">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78">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78">
            <text:p>Ειδικής Απασχόλησης ΟΤΑ α' βαθμού</text:p>
          </table:table-cell>
          <table:table-cell office:value-type="string" office:string-value="Οδοιπορικά και έξοδα κίνησης" table:formula="of:=IF(ISERROR(VLOOKUP([.AA4];$$Codes;2;0));&quot;&quot;;VLOOKUP([.AA4];$$Codes;2;0))" table:number-columns-spanned="1" table:number-rows-spanned="2" table:style-name="ce278">
            <text:p>Οδοιπορικά και έξοδα κίνησης</text:p>
          </table:table-cell>
          <table:table-cell office:value-type="string" office:string-value="Μεταφραστών - Διερμηνέων" table:formula="of:=IF(ISERROR(VLOOKUP([.AB4];$$Codes;2;0));&quot;&quot;;VLOOKUP([.AB4];$$Codes;2;0))" table:number-columns-spanned="1" table:number-rows-spanned="2" table:style-name="ce278">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78">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78">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78">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78">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78">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78">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78">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78">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78">
            <text:p>Ειδικό Επίδομα Προσωπικού των Σωφρονιστικών και Αναμορφωτικών Καταστημάτων</text:p>
          </table:table-cell>
          <table:table-cell office:value-type="string" office:string-value="Επίδομα ραδιενέργειας στους ερευνητές και στους Ε.Λ.Ε. του Ε.Κ.Ε.Φ.Ε. «ΔΗΜΟΚΡΙΤΟΣ» και της Ε.Ε.Α.Ε.&#10;παρ. 1Γ, αρ. 135, N. 4472/2017" table:formula="of:=IF(ISERROR(VLOOKUP([.AL4];$$Codes;2;0));&quot;&quot;;VLOOKUP([.AL4];$$Codes;2;0))" table:number-columns-spanned="1" table:number-rows-spanned="2" table:style-name="ce278">
            <text:p>Επίδομα ραδιενέργειας στους ερευνητές και στους Ε.Λ.Ε. του Ε.Κ.Ε.Φ.Ε. «ΔΗΜΟΚΡΙΤΟΣ» και της Ε.Ε.Α.Ε.</text:p>
            <text:p>παρ. 1Γ, αρ. 135, N. 4472/2017</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78">
            <text:p>Ειδικής Απασχόλησης Νομαρχιακών Αυτοδιοικήσεων</text:p>
          </table:table-cell>
          <table:table-cell office:value-type="string" office:string-value="Εξοδα Ιατρείων Μονίμων και Συμβασιούχων Ιατρών ΙΚΑ" table:formula="of:=IF(ISERROR(VLOOKUP([.AN4];$$Codes;2;0));&quot;&quot;;VLOOKUP([.AN4];$$Codes;2;0))" table:number-columns-spanned="1" table:number-rows-spanned="2" table:style-name="ce278">
            <text:p>Εξοδα Ιατρείων Μονίμων και Συμβασιούχων Ιατρών ΙΚΑ</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78">
            <text:p>Ετοιμότητας Ιατρών Υπηρεσίας Υπαίθρου και Μονίμων Αγροτικών Ιατρών</text:p>
          </table:table-cell>
          <table:table-cell office:value-type="string" office:string-value="Κίνητρο προσέλκυσης και παραμονής σε παραμεθόριες, προβληματικές και άγονες περιοχές μόνιμων αγροτικών ιατών και ιατρών υπηρεσίας υπαίθρου &#10;περ. Γ, παρ. 8, αρ. 56, Ν. 4999/2022" table:formula="of:=IF(ISERROR(VLOOKUP([.AP4];$$Codes;2;0));&quot;&quot;;VLOOKUP([.AP4];$$Codes;2;0))" table:number-columns-spanned="1" table:number-rows-spanned="2" table:style-name="ce279">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office:value-type="string" office:string-value="ΕΚΟ.Ε.Μ.Σ" table:formula="of:=IF(ISERROR(VLOOKUP([.AQ4];$$Funds;2;0));&quot;&quot;;VLOOKUP([.AQ4];$$Funds;2;0))" table:number-columns-spanned="3" table:number-rows-spanned="1" table:style-name="ce276">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76">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76">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76">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76">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76">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76">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76">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76">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76">
            <text:p>Μ.Τ.Α</text:p>
          </table:table-cell>
          <table:covered-table-cell table:number-columns-repeated="2"/>
          <table:table-cell office:value-type="string" office:string-value="Ι.Κ.Α" table:formula="of:=IF(ISERROR(VLOOKUP([.BU4];$$Funds;2;0));&quot;&quot;;VLOOKUP([.BU4];$$Funds;2;0))" table:style-name="ce280">
            <text:p>Ι.Κ.Α</text:p>
          </table:table-cell>
          <table:table-cell office:value-type="string" office:string-value="Φ.Μ.Υ" table:formula="of:=IF(ISERROR(VLOOKUP([.BV4];$$Funds;2;0));&quot;&quot;;VLOOKUP([.BV4];$$Funds;2;0))" table:style-name="ce280">
            <text:p>Φ.Μ.Υ</text:p>
          </table:table-cell>
          <table:table-cell office:value-type="string" office:string-value="Ν.Α.Τ" table:formula="of:=IF(ISERROR(VLOOKUP([.BW4];$$Funds;2;0));&quot;&quot;;VLOOKUP([.BW4];$$Funds;2;0))" table:style-name="ce280">
            <text:p>Ν.Α.Τ</text:p>
          </table:table-cell>
          <table:table-cell office:value-type="string" office:string-value="Μ.Τ.Π.Υ. Τακτικές Κρατήσεις" table:formula="of:=IF(ISERROR(VLOOKUP([.BX4];$$Funds;2;0));&quot;&quot;;VLOOKUP([.BX4];$$Funds;2;0))" table:style-name="ce280">
            <text:p>Μ.Τ.Π.Υ. Τακτικές Κρατήσεις</text:p>
          </table:table-cell>
          <table:table-cell office:value-type="string" office:string-value="Μ.Τ.Σ" table:formula="of:=IF(ISERROR(VLOOKUP([.BY4];$$Funds;2;0));&quot;&quot;;VLOOKUP([.BY4];$$Funds;2;0))" table:style-name="ce280">
            <text:p>Μ.Τ.Σ</text:p>
          </table:table-cell>
          <table:table-cell office:value-type="string" office:string-value="Ν.Α.Τ" table:formula="of:=IF(ISERROR(VLOOKUP([.BZ4];$$Funds;2;0));&quot;&quot;;VLOOKUP([.BZ4];$$Funds;2;0))" table:style-name="ce280">
            <text:p>Ν.Α.Τ</text:p>
          </table:table-cell>
          <table:table-cell office:value-type="string" office:string-value="Ναυτική  Επιθεώρηση" table:formula="of:=IF(ISERROR(VLOOKUP([.CA4];$$Funds;2;0));&quot;&quot;;VLOOKUP([.CA4];$$Funds;2;0))" table:style-name="ce280">
            <text:p>Ναυτική <text:s/>Επιθεώρηση</text:p>
          </table:table-cell>
          <table:table-cell office:value-type="string" office:string-value="Ν.Ι.Μ.Τ.Σ" table:formula="of:=IF(ISERROR(VLOOKUP([.CB4];$$Funds;2;0));&quot;&quot;;VLOOKUP([.CB4];$$Funds;2;0))" table:style-name="ce280">
            <text:p>Ν.Ι.Μ.Τ.Σ</text:p>
          </table:table-cell>
          <table:table-cell office:value-type="string" office:string-value="Ο.Ε.Ε." table:formula="of:=IF(ISERROR(VLOOKUP([.CC4];$$Funds;2;0));&quot;&quot;;VLOOKUP([.CC4];$$Funds;2;0))" table:style-name="ce280">
            <text:p>Ο.Ε.Ε.</text:p>
          </table:table-cell>
          <table:table-cell office:value-type="string" office:string-value="Ο.Δ.Δ.Υ" table:formula="of:=IF(ISERROR(VLOOKUP([.CD4];$$Funds;2;0));&quot;&quot;;VLOOKUP([.CD4];$$Funds;2;0))" table:style-name="ce280">
            <text:p>Ο.Δ.Δ.Υ</text:p>
          </table:table-cell>
          <table:table-cell office:value-type="string" office:string-value="Ο.Ε.Κ" table:formula="of:=IF(ISERROR(VLOOKUP([.CE4];$$Funds;2;0));&quot;&quot;;VLOOKUP([.CE4];$$Funds;2;0))" table:style-name="ce280">
            <text:p>Ο.Ε.Κ</text:p>
          </table:table-cell>
          <table:table-cell office:value-type="string" office:string-value="Οικ.Συν.«ΙΚΑΡΟΣ»" table:formula="of:=IF(ISERROR(VLOOKUP([.CF4];$$Funds;2;0));&quot;&quot;;VLOOKUP([.CF4];$$Funds;2;0))" table:style-name="ce280">
            <text:p>Οικ.Συν.«ΙΚΑΡΟΣ»</text:p>
          </table:table-cell>
          <table:table-cell office:value-type="string" office:string-value="Ο.Σ.Μ.Α.Ν" table:formula="of:=IF(ISERROR(VLOOKUP([.CG4];$$Funds;2;0));&quot;&quot;;VLOOKUP([.CG4];$$Funds;2;0))" table:style-name="ce280">
            <text:p>Ο.Σ.Μ.Α.Ν</text:p>
          </table:table-cell>
          <table:table-cell office:value-type="string" office:string-value="ΟΣΣΕ" table:formula="of:=IF(ISERROR(VLOOKUP([.CH4];$$Funds;2;0));&quot;&quot;;VLOOKUP([.CH4];$$Funds;2;0))" table:style-name="ce280">
            <text:p>ΟΣΣΕ</text:p>
          </table:table-cell>
          <table:table-cell office:value-type="string" office:string-value="Π.Ο.Π.Σ" table:formula="of:=IF(ISERROR(VLOOKUP([.CI4];$$Funds;2;0));&quot;&quot;;VLOOKUP([.CI4];$$Funds;2;0))" table:style-name="ce280">
            <text:p>Π.Ο.Π.Σ</text:p>
          </table:table-cell>
          <table:table-cell office:value-type="string" office:string-value="Τ.Ε.Α.Δ.Υ" table:formula="of:=IF(ISERROR(VLOOKUP([.CJ4];$$Funds;2;0));&quot;&quot;;VLOOKUP([.CJ4];$$Funds;2;0))" table:number-columns-spanned="2" table:number-rows-spanned="1" table:style-name="ce276">
            <text:p>Τ.Ε.Α.Δ.Υ</text:p>
          </table:table-cell>
          <table:covered-table-cell/>
          <table:table-cell office:value-type="string" office:string-value="Τ.Ε.Α.Η.Ε" table:formula="of:=IF(ISERROR(VLOOKUP([.CL4];$$Funds;2;0));&quot;&quot;;VLOOKUP([.CL4];$$Funds;2;0))" table:number-columns-spanned="2" table:number-rows-spanned="1" table:style-name="ce276">
            <text:p>Τ.Ε.Α.Η.Ε</text:p>
          </table:table-cell>
          <table:covered-table-cell/>
          <table:table-cell office:value-type="string" office:string-value="Τ.Ε.Α.Π.Ι.Ε.Ν" table:formula="of:=IF(ISERROR(VLOOKUP([.CN4];$$Funds;2;0));&quot;&quot;;VLOOKUP([.CN4];$$Funds;2;0))" table:number-columns-spanned="2" table:number-rows-spanned="1" table:style-name="ce276">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76">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76">
            <text:p>Τ.Ε.Α.Δ.Υ. - Τ.Ε.Α.Π.Ο.Κ.Α</text:p>
          </table:table-cell>
          <table:covered-table-cell/>
          <table:table-cell table:style-name="ce90"/>
          <table:table-cell table:style-name="ce91"/>
          <table:table-cell table:number-columns-repeated="16285" table:style-name="ce1"/>
        </table:table-row>
        <table:table-row table:style-name="ro20">
          <table:table-cell/>
          <table:table-cell office:value-type="string" table:style-name="ce97">
            <office:annotation draw:style-name="a17" svg:x="1.5in" svg:y="1.91666666666667in" svg:width="1.125in" svg:height="2.84375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8">
            <office:annotation draw:style-name="a18" svg:x="4.04166666666667in" svg:y="1.91666666666667in" svg:width="1.125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0">
            <office:annotation draw:style-name="a19" svg:x="5.9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99">
            <office:annotation draw:style-name="a20" svg:x="6.54166666666667in" svg:y="1.94791666666667in" svg:width="1.125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6">
            <office:annotation draw:style-name="a21" svg:x="8.4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7">
            <office:annotation draw:style-name="a22" svg:x="9.29166666666667in" svg:y="1.91666666666667in" svg:width="1.125in" svg:height="0.791666666666667in">
              <dc:creator>TT</dc:creator>
              <text:p><text:span text:style-name="T11">Δώστε “Aπό” σε κάθε <text:s/>γραμμή των αναδρομικών.</text:span></text:p>
            </office:annotation>
            <text:p>Από</text:p>
          </table:table-cell>
          <table:table-cell office:value-type="string" table:style-name="ce98">
            <office:annotation draw:style-name="a23" svg:x="10.125in" svg:y="1.91666666666667in" svg:width="1.125in" svg:height="0.791666666666667in">
              <dc:creator>TT</dc:creator>
              <text:p><text:span text:style-name="T11">Δώστε “Έως” σε κάθε γραμμή των αναδρομικών.</text:span></text:p>
            </office:annotation>
            <text:p>Έως</text:p>
          </table:table-cell>
          <table:table-cell office:value-type="string" table:style-name="ce97">
            <office:annotation draw:style-name="a24" svg:x="11.0416666666667in" svg:y="1.91666666666667in" svg:width="1.125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8">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table:style-name="ce103"/>
          <table:table-cell table:style-name="ce104"/>
          <table:table-cell table:number-columns-repeated="16285" table:style-name="ce1"/>
        </table:table-row>
        <table:table-row table:style-name="ro10">
          <table:table-cell/>
          <table:table-cell office:value-type="string" table:style-name="ce287">
            <text:p>1</text:p>
          </table:table-cell>
          <table:table-cell office:value-type="string" office:string-value="Απλή τρέχουσα Μισθοδοσία" table:formula="of:=IF(ISERROR(VLOOKUP([.B8];$$Employees;2;0));&quot;&quot;;VLOOKUP([.B8];$$Employees;2;0)&amp;&quot; &quot;&amp;VLOOKUP([.B8];$$Employees;3;0))" table:style-name="ce288">
            <text:p>Απλή τρέχουσα Μισθοδοσία</text:p>
          </table:table-cell>
          <table:table-cell office:value-type="float" office:value="1" table:style-name="ce289">
            <text:p>1</text:p>
          </table:table-cell>
          <table:table-cell office:value-type="string" office:string-value="Μόνιμοι Υπάλληλοι Δημοσίου Δικαίου" table:formula="of:=IF(ISERROR(VLOOKUP([.D8];$$Types;2;0));&quot;&quot;;VLOOKUP([.D8];$$Types;2;0))" table:style-name="ce290">
            <text:p>Μόνιμοι Υπάλληλοι Δημοσίου Δικαίου</text:p>
          </table:table-cell>
          <table:table-cell table:style-name="ce291"/>
          <table:table-cell office:value-type="string" table:style-name="ce292">
            <text:p>00</text:p>
          </table:table-cell>
          <table:table-cell office:value-type="string" office:string-value="Τακτικές Αποδοχές" table:formula="of:=IF(ISERROR(VLOOKUP([.G8];$$IncomeTypes;2;0));&quot;&quot;;VLOOKUP([.G8];$$IncomeTypes;2;0))" table:style-name="ce302">
            <text:p>Τακτικές Αποδοχές</text:p>
          </table:table-cell>
          <table:table-cell table:style-name="ce303"/>
          <table:table-cell table:style-name="ce304"/>
          <table:table-cell table:style-name="ce306"/>
          <table:table-cell table:style-name="ce307"/>
          <table:table-cell office:value-type="currency" office:value="1500" table:style-name="ce308">
            <text:p>1.500,00 €</text:p>
          </table:table-cell>
          <table:table-cell table:style-name="ce297"/>
          <table:table-cell table:style-name="ce297"/>
          <table:table-cell table:style-name="ce297"/>
          <table:table-cell table:style-name="ce297"/>
          <table:table-cell office:value-type="currency" office:value="500" table:style-name="ce297">
            <text:p>5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office:value-type="currency" office:value="50" table:style-name="ce283">
            <text:p>50,00 €</text:p>
          </table:table-cell>
          <table:table-cell office:value-type="currency" office:value="50" table:style-name="ce281">
            <text:p>50,00 €</text:p>
          </table:table-cell>
          <table:table-cell office:value-type="currency" office:value="100" table:style-name="ce282">
            <text:p>100,00 €</text:p>
          </table:table-cell>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office:value-type="currency" office:value="0" table:style-name="ce281">
            <text:p>0,00 €</text:p>
          </table:table-cell>
          <table:table-cell table:style-name="ce282"/>
          <table:table-cell table:style-name="ce285"/>
          <table:table-cell office:value-type="currency" office:value="300.72000000000003" table:style-name="ce285">
            <text:p>300,72 €</text:p>
          </table:table-cell>
          <table:table-cell table:style-name="ce285"/>
          <table:table-cell office:value-type="currency" office:value="81.11999999999999" table:formula="of:=75.49+5.63" table:style-name="ce285">
            <text:p>81,12 €</text:p>
          </table:table-cell>
          <table:table-cell table:style-name="ce285"/>
          <table:table-cell office:value-type="currency" office:value="62.5" table:style-name="ce285">
            <text:p>62,50 €</text:p>
          </table:table-cell>
          <table:table-cell office:value-type="currency" office:value="129.95999999999998" table:formula="of:=120.57+9.39" table:style-name="ce285">
            <text:p>129,96 €</text:p>
          </table:table-cell>
          <table:table-cell office:value-type="currency" office:value="66.64" table:style-name="ce285">
            <text:p>66,64 €</text:p>
          </table:table-cell>
          <table:table-cell office:value-type="currency" office:value="48.18" table:style-name="ce285">
            <text:p>48,18 €</text:p>
          </table:table-cell>
          <table:table-cell office:value-type="currency" office:value="112.03" table:style-name="ce285">
            <text:p>112,03 €</text:p>
          </table:table-cell>
          <table:table-cell table:style-name="ce285"/>
          <table:table-cell table:style-name="ce285"/>
          <table:table-cell table:style-name="ce285"/>
          <table:table-cell table:style-name="ce285"/>
          <table:table-cell table:style-name="ce285"/>
          <table:table-cell office:value-type="string" table:style-name="ce284">
            <text:p>1</text:p>
          </table:table-cell>
          <table:table-cell office:value-type="currency" office:value="65.680000000000007" table:style-name="ce286">
            <text:p>65,68 €</text:p>
          </table:table-cell>
          <table:table-cell table:style-name="ce284"/>
          <table:table-cell table:style-name="ce286"/>
          <table:table-cell office:value-type="string" table:style-name="ce284">
            <text:p>1</text:p>
          </table:table-cell>
          <table:table-cell office:value-type="currency" office:value="0.75" table:style-name="ce286">
            <text:p>0,75 €</text:p>
          </table:table-cell>
          <table:table-cell office:value-type="string" table:style-name="ce284">
            <text:p>1</text:p>
          </table:table-cell>
          <table:table-cell office:value-type="currency" office:value="1.25" table:style-name="ce286">
            <text:p>1,25 €</text:p>
          </table:table-cell>
          <table:table-cell office:value-type="string" table:style-name="ce284">
            <text:p>1</text:p>
          </table:table-cell>
          <table:table-cell office:value-type="currency" office:value="0.25" table:style-name="ce286">
            <text:p>0,25 €</text:p>
          </table:table-cell>
          <table:table-cell table:style-name="ce301"/>
          <table:table-cell office:value-type="currency" office:value="1080.92" table:formula="of:=IF(OR([.D9]&lt;&gt;&quot;&quot;;AND([.B9]=&quot;&quot;;[.I9]=&quot;&quot;));[.CV8];0)" table:style-name="ce122">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3">
            <text:p>1080,92</text:p>
          </table:table-cell>
          <table:table-cell table:number-columns-repeated="889" table:style-name="ce123"/>
          <table:table-cell table:number-columns-repeated="15395"/>
        </table:table-row>
        <table:table-row table:style-name="ro10">
          <table:table-cell/>
          <table:table-cell office:value-type="string" table:style-name="ce287">
            <text:p>2</text:p>
          </table:table-cell>
          <table:table-cell office:value-type="string" office:string-value="Έχει 2 είδη Μισθοδοσίας" table:formula="of:=IF(ISERROR(VLOOKUP([.B9];$$Employees;2;0));&quot;&quot;;VLOOKUP([.B9];$$Employees;2;0)&amp;&quot; &quot;&amp;VLOOKUP([.B9];$$Employees;3;0))" table:style-name="ce288">
            <text:p>Έχει 2 είδη Μισθοδοσίας</text:p>
          </table:table-cell>
          <table:table-cell office:value-type="float" office:value="2" table:style-name="ce289">
            <text:p>2</text:p>
          </table:table-cell>
          <table:table-cell office:value-type="string" office:string-value="Ιδιωτικού Δικαίου Ορισμένου Χρόνου" table:formula="of:=IF(ISERROR(VLOOKUP([.D9];$$Types;2;0));&quot;&quot;;VLOOKUP([.D9];$$Types;2;0))" table:style-name="ce290">
            <text:p>Ιδιωτικού Δικαίου Ορισμένου Χρόνου</text:p>
          </table:table-cell>
          <table:table-cell table:style-name="ce291"/>
          <table:table-cell office:value-type="string" table:style-name="ce292">
            <text:p>00</text:p>
          </table:table-cell>
          <table:table-cell office:value-type="string" office:string-value="Τακτικές Αποδοχές" table:formula="of:=IF(ISERROR(VLOOKUP([.G9];$$IncomeTypes;2;0));&quot;&quot;;VLOOKUP([.G9];$$IncomeTypes;2;0))" table:style-name="ce302">
            <text:p>Τακτικές Αποδοχές</text:p>
          </table:table-cell>
          <table:table-cell table:style-name="ce303"/>
          <table:table-cell table:style-name="ce304"/>
          <table:table-cell table:style-name="ce306"/>
          <table:table-cell table:style-name="ce307"/>
          <table:table-cell office:value-type="currency" office:value="435" table:style-name="ce308">
            <text:p>435,00 €</text:p>
          </table:table-cell>
          <table:table-cell table:style-name="ce297"/>
          <table:table-cell office:value-type="currency" office:value="124" table:style-name="ce297">
            <text:p>124,00 €</text:p>
          </table:table-cell>
          <table:table-cell office:value-type="currency" office:value="543" table:style-name="ce297">
            <text:p>543,00 €</text:p>
          </table:table-cell>
          <table:table-cell office:value-type="currency" office:value="54" table:style-name="ce297">
            <text:p>54,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43.02" table:style-name="ce285">
            <text:p>43,02 €</text:p>
          </table:table-cell>
          <table:table-cell table:style-name="ce285"/>
          <table:table-cell office:value-type="currency" office:value="56.160000000000004" table:formula="of:=50.53+5.63" table:style-name="ce285">
            <text:p>56,16 €</text:p>
          </table:table-cell>
          <table:table-cell table:style-name="ce285"/>
          <table:table-cell office:value-type="currency" office:value="35.659999999999997" table:style-name="ce285">
            <text:p>35,66 €</text:p>
          </table:table-cell>
          <table:table-cell office:value-type="currency" office:value="88.43" table:formula="of:=79.04+9.39" table:style-name="ce285">
            <text:p>88,43 €</text:p>
          </table:table-cell>
          <table:table-cell office:value-type="currency" office:value="47.4" table:style-name="ce285">
            <text:p>47,4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2</text:p>
          </table:table-cell>
          <table:table-cell office:value-type="currency" office:value="39.82" table:style-name="ce286">
            <text:p>39,82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office:value-type="currency" office:value="578" table:style-name="ce301">
            <text:p>578,00 €</text:p>
          </table:table-cell>
          <table:table-cell office:value-type="currency" office:value="267.51" table:formula="of:=IF(OR([.D10]&lt;&gt;&quot;&quot;;AND([.B10]=&quot;&quot;;[.I10]=&quot;&quot;));[.CV9];0)" table:style-name="ce122">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3">
            <text:p>267,51</text:p>
          </table:table-cell>
          <table:table-cell table:number-columns-repeated="16284" table:style-name="ce1"/>
        </table:table-row>
        <table:table-row table:style-name="ro10">
          <table:table-cell/>
          <table:table-cell table:style-name="ce287"/>
          <table:table-cell office:value-type="string" office:string-value="" table:formula="of:=IF(ISERROR(VLOOKUP([.B10];$$Employees;2;0));&quot;&quot;;VLOOKUP([.B10];$$Employees;2;0)&amp;&quot; &quot;&amp;VLOOKUP([.B10];$$Employees;3;0))" table:style-name="ce288"/>
          <table:table-cell office:value-type="float" office:value="1" table:style-name="ce289">
            <text:p>1</text:p>
          </table:table-cell>
          <table:table-cell office:value-type="string" office:string-value="Μόνιμοι Υπάλληλοι Δημοσίου Δικαίου" table:formula="of:=IF(ISERROR(VLOOKUP([.D10];$$Types;2;0));&quot;&quot;;VLOOKUP([.D10];$$Types;2;0))" table:style-name="ce290">
            <text:p>Μόνιμοι Υπάλληλοι Δημοσίου Δικαίου</text:p>
          </table:table-cell>
          <table:table-cell table:style-name="ce291"/>
          <table:table-cell office:value-type="string" table:style-name="ce292">
            <text:p>00</text:p>
          </table:table-cell>
          <table:table-cell office:value-type="string" office:string-value="Τακτικές Αποδοχές" table:formula="of:=IF(ISERROR(VLOOKUP([.G10];$$IncomeTypes;2;0));&quot;&quot;;VLOOKUP([.G10];$$IncomeTypes;2;0))" table:style-name="ce302">
            <text:p>Τακτικές Αποδοχές</text:p>
          </table:table-cell>
          <table:table-cell table:style-name="ce303"/>
          <table:table-cell table:style-name="ce304"/>
          <table:table-cell table:style-name="ce306"/>
          <table:table-cell table:style-name="ce307"/>
          <table:table-cell office:value-type="currency" office:value="1246.45" table:style-name="ce308">
            <text:p>1.246,45 €</text:p>
          </table:table-cell>
          <table:table-cell table:style-name="ce297"/>
          <table:table-cell office:value-type="currency" office:value="0.01" table:style-name="ce297">
            <text:p>0,01 €</text:p>
          </table:table-cell>
          <table:table-cell table:style-name="ce297"/>
          <table:table-cell table:style-name="ce297"/>
          <table:table-cell table:style-name="ce297"/>
          <table:table-cell office:value-type="currency" office:value="34" table:style-name="ce297">
            <text:p>34,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45.52" table:style-name="ce285">
            <text:p>45,52 €</text:p>
          </table:table-cell>
          <table:table-cell table:style-name="ce285"/>
          <table:table-cell office:value-type="currency" office:value="63.45" table:formula="of:=57.82+5.63" table:style-name="ce285">
            <text:p>63,45 €</text:p>
          </table:table-cell>
          <table:table-cell table:style-name="ce285"/>
          <table:table-cell office:value-type="currency" office:value="38.950000000000003" table:style-name="ce285">
            <text:p>38,95 €</text:p>
          </table:table-cell>
          <table:table-cell office:value-type="currency" office:value="101.77" table:formula="of:=92.38+9.39" table:style-name="ce285">
            <text:p>101,77 €</text:p>
          </table:table-cell>
          <table:table-cell office:value-type="currency" office:value="55.4" table:style-name="ce285">
            <text:p>55,4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3</text:p>
          </table:table-cell>
          <table:table-cell office:value-type="currency" office:value="44.4" table:style-name="ce286">
            <text:p>44,40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office:value-type="currency" office:value="634.22" table:style-name="ce301">
            <text:p>634,22 €</text:p>
          </table:table-cell>
          <table:table-cell office:value-type="currency" office:value="296.75000000000006" table:formula="of:=IF(OR([.D11]&lt;&gt;&quot;&quot;;AND([.B11]=&quot;&quot;;[.I11]=&quot;&quot;));[.CV10];0)" table:style-name="ce122">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3">
            <text:p>296,75</text:p>
          </table:table-cell>
          <table:table-cell table:number-columns-repeated="16284" table:style-name="ce1"/>
        </table:table-row>
        <table:table-row table:style-name="ro10">
          <table:table-cell/>
          <table:table-cell office:value-type="string" table:style-name="ce287">
            <text:p>3</text:p>
          </table:table-cell>
          <table:table-cell office:value-type="string" office:string-value="Αναδρομικά σπασμένα ανά περίοδο" table:formula="of:=IF(ISERROR(VLOOKUP([.B11];$$Employees;2;0));&quot;&quot;;VLOOKUP([.B11];$$Employees;2;0)&amp;&quot; &quot;&amp;VLOOKUP([.B11];$$Employees;3;0))" table:style-name="ce288">
            <text:p>Αναδρομικά σπασμένα ανά περίοδο</text:p>
          </table:table-cell>
          <table:table-cell office:value-type="float" office:value="1" table:style-name="ce289">
            <text:p>1</text:p>
          </table:table-cell>
          <table:table-cell office:value-type="string" office:string-value="Μόνιμοι Υπάλληλοι Δημοσίου Δικαίου" table:formula="of:=IF(ISERROR(VLOOKUP([.D11];$$Types;2;0));&quot;&quot;;VLOOKUP([.D11];$$Types;2;0))" table:style-name="ce290">
            <text:p>Μόνιμοι Υπάλληλοι Δημοσίου Δικαίου</text:p>
          </table:table-cell>
          <table:table-cell office:value-type="float" office:value="1" table:style-name="ce291">
            <text:p>1</text:p>
          </table:table-cell>
          <table:table-cell office:value-type="string" table:style-name="ce292">
            <text:p>01</text:p>
          </table:table-cell>
          <table:table-cell office:value-type="string" office:string-value="Αναδρομικά" table:formula="of:=IF(ISERROR(VLOOKUP([.G11];$$IncomeTypes;2;0));&quot;&quot;;VLOOKUP([.G11];$$IncomeTypes;2;0))" table:style-name="ce302">
            <text:p>Αναδρομικά</text:p>
          </table:table-cell>
          <table:table-cell office:value-type="date" office:date-value="2009-12-15T00:00:00" table:style-name="ce303">
            <text:p>12/15/09</text:p>
          </table:table-cell>
          <table:table-cell office:value-type="date" office:date-value="2010-03-31T00:00:00" table:style-name="ce305">
            <text:p>03/31/10</text:p>
          </table:table-cell>
          <table:table-cell office:value-type="float" office:value="12" table:style-name="ce306">
            <text:p>12</text:p>
          </table:table-cell>
          <table:table-cell office:value-type="float" office:value="2009" table:style-name="ce307">
            <text:p>2009</text:p>
          </table:table-cell>
          <table:table-cell office:value-type="currency" office:value="800" table:style-name="ce308">
            <text:p>8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0.33" table:style-name="ce285">
            <text:p>0,33 €</text:p>
          </table:table-cell>
          <table:table-cell table:style-name="ce285"/>
          <table:table-cell office:value-type="currency" office:value="38.870000000000005" table:formula="of:=33.24+5.63" table:style-name="ce285">
            <text:p>38,87 €</text:p>
          </table:table-cell>
          <table:table-cell table:style-name="ce285"/>
          <table:table-cell office:value-type="currency" office:value="26.71" table:style-name="ce285">
            <text:p>26,71 €</text:p>
          </table:table-cell>
          <table:table-cell office:value-type="currency" office:value="79.260000000000005" table:formula="of:=69.87+9.39" table:style-name="ce285">
            <text:p>79,26 €</text:p>
          </table:table-cell>
          <table:table-cell office:value-type="currency" office:value="41.9" table:style-name="ce285">
            <text:p>41,9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4</text:p>
          </table:table-cell>
          <table:table-cell office:value-type="currency" office:value="31.42" table:style-name="ce286">
            <text:p>31,42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2]&lt;&gt;&quot;&quot;;AND([.B12]=&quot;&quot;;[.I12]=&quot;&quot;));[.CV11];0)" table:style-name="ce122">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3">
            <text:p>581,51</text:p>
          </table:table-cell>
          <table:table-cell table:number-columns-repeated="16284" table:style-name="ce1"/>
        </table:table-row>
        <table:table-row table:style-name="ro21">
          <table:table-cell/>
          <table:table-cell table:style-name="ce287"/>
          <table:table-cell office:value-type="string" office:string-value="" table:formula="of:=IF(ISERROR(VLOOKUP([.B12];$$Employees;2;0));&quot;&quot;;VLOOKUP([.B12];$$Employees;2;0)&amp;&quot; &quot;&amp;VLOOKUP([.B12];$$Employees;3;0))" table:style-name="ce288"/>
          <table:table-cell table:style-name="ce289"/>
          <table:table-cell office:value-type="string" office:string-value="" table:formula="of:=IF(ISERROR(VLOOKUP([.D12];$$Types;2;0));&quot;&quot;;VLOOKUP([.D12];$$Types;2;0))" table:style-name="ce290"/>
          <table:table-cell table:style-name="ce291"/>
          <table:table-cell office:value-type="string" table:style-name="ce292">
            <text:p>01</text:p>
          </table:table-cell>
          <table:table-cell office:value-type="string" office:string-value="Αναδρομικά" table:formula="of:=IF(ISERROR(VLOOKUP([.G12];$$IncomeTypes;2;0));&quot;&quot;;VLOOKUP([.G12];$$IncomeTypes;2;0))" table:style-name="ce302">
            <text:p>Αναδρομικά</text:p>
          </table:table-cell>
          <table:table-cell office:value-type="date" office:date-value="2009-12-15T00:00:00" table:style-name="ce303">
            <text:p>12/15/09</text:p>
          </table:table-cell>
          <table:table-cell office:value-type="date" office:date-value="2010-03-31T00:00:00" table:style-name="ce305">
            <text:p>03/31/10</text:p>
          </table:table-cell>
          <table:table-cell office:value-type="float" office:value="1" table:style-name="ce306">
            <text:p>1</text:p>
          </table:table-cell>
          <table:table-cell office:value-type="float" office:value="2010" table:style-name="ce307">
            <text:p>2010</text:p>
          </table:table-cell>
          <table:table-cell office:value-type="currency" office:value="700" table:style-name="ce308">
            <text:p>7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29.62" table:style-name="ce285">
            <text:p>29,62 €</text:p>
          </table:table-cell>
          <table:table-cell table:style-name="ce285"/>
          <table:table-cell office:value-type="currency" office:value="59.14" table:style-name="ce285">
            <text:p>59,14 €</text:p>
          </table:table-cell>
          <table:table-cell table:style-name="ce285"/>
          <table:table-cell office:value-type="currency" office:value="37.04" table:style-name="ce285">
            <text:p>37,04 €</text:p>
          </table:table-cell>
          <table:table-cell office:value-type="currency" office:value="94.43" table:style-name="ce285">
            <text:p>94,43 €</text:p>
          </table:table-cell>
          <table:table-cell office:value-type="currency" office:value="51" table:style-name="ce285">
            <text:p>51,00 €</text:p>
          </table:table-cell>
          <table:table-cell table:style-name="ce285"/>
          <table:table-cell table:style-name="ce285"/>
          <table:table-cell office:value-type="currency" office:value="147.46" table:style-name="ce285">
            <text:p>147,46 €</text:p>
          </table:table-cell>
          <table:table-cell table:style-name="ce285"/>
          <table:table-cell table:style-name="ce285"/>
          <table:table-cell table:style-name="ce285"/>
          <table:table-cell table:style-name="ce285"/>
          <table:table-cell office:value-type="string" table:style-name="ce284">
            <text:p>5</text:p>
          </table:table-cell>
          <table:table-cell office:value-type="currency" office:value="41.8" table:style-name="ce286">
            <text:p>41,80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3]&lt;&gt;&quot;&quot;;AND([.B13]=&quot;&quot;;[.I13]=&quot;&quot;));[.CV12];0)" table:style-name="ce122">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3">
            <text:p>821,02</text:p>
          </table:table-cell>
          <table:table-cell table:number-columns-repeated="16284" table:style-name="ce1"/>
        </table:table-row>
        <table:table-row table:style-name="ro21">
          <table:table-cell/>
          <table:table-cell table:style-name="ce287"/>
          <table:table-cell office:value-type="string" office:string-value="" table:formula="of:=IF(ISERROR(VLOOKUP([.B13];$$Employees;2;0));&quot;&quot;;VLOOKUP([.B13];$$Employees;2;0)&amp;&quot; &quot;&amp;VLOOKUP([.B13];$$Employees;3;0))" table:style-name="ce288"/>
          <table:table-cell table:style-name="ce289"/>
          <table:table-cell office:value-type="string" office:string-value="" table:formula="of:=IF(ISERROR(VLOOKUP([.D13];$$Types;2;0));&quot;&quot;;VLOOKUP([.D13];$$Types;2;0))" table:style-name="ce290"/>
          <table:table-cell table:style-name="ce291"/>
          <table:table-cell office:value-type="string" table:style-name="ce292">
            <text:p>01</text:p>
          </table:table-cell>
          <table:table-cell office:value-type="string" office:string-value="Αναδρομικά" table:formula="of:=IF(ISERROR(VLOOKUP([.G13];$$IncomeTypes;2;0));&quot;&quot;;VLOOKUP([.G13];$$IncomeTypes;2;0))" table:style-name="ce302">
            <text:p>Αναδρομικά</text:p>
          </table:table-cell>
          <table:table-cell office:value-type="date" office:date-value="2009-12-15T00:00:00" table:style-name="ce303">
            <text:p>12/15/09</text:p>
          </table:table-cell>
          <table:table-cell office:value-type="date" office:date-value="2010-03-31T00:00:00" table:style-name="ce305">
            <text:p>03/31/10</text:p>
          </table:table-cell>
          <table:table-cell office:value-type="float" office:value="2" table:style-name="ce306">
            <text:p>2</text:p>
          </table:table-cell>
          <table:table-cell office:value-type="float" office:value="2010" table:style-name="ce307">
            <text:p>2010</text:p>
          </table:table-cell>
          <table:table-cell office:value-type="currency" office:value="120" table:style-name="ce308">
            <text:p>12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31.11" table:style-name="ce285">
            <text:p>31,11 €</text:p>
          </table:table-cell>
          <table:table-cell table:style-name="ce285"/>
          <table:table-cell office:value-type="currency" office:value="52.160000000000004" table:formula="of:=46.53+5.63" table:style-name="ce285">
            <text:p>52,16 €</text:p>
          </table:table-cell>
          <table:table-cell table:style-name="ce285"/>
          <table:table-cell office:value-type="currency" office:value="34.72" table:style-name="ce285">
            <text:p>34,72 €</text:p>
          </table:table-cell>
          <table:table-cell office:value-type="currency" office:value="100.2" table:formula="of:=90.81+9.39" table:style-name="ce285">
            <text:p>100,20 €</text:p>
          </table:table-cell>
          <table:table-cell office:value-type="currency" office:value="54.46" table:style-name="ce285">
            <text:p>54,46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6</text:p>
          </table:table-cell>
          <table:table-cell office:value-type="currency" office:value="40.840000000000003" table:style-name="ce286">
            <text:p>40,84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4]&lt;&gt;&quot;&quot;;AND([.B14]=&quot;&quot;;[.I14]=&quot;&quot;));[.CV13];0)" table:style-name="ce122">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3">
            <text:p>627,53</text:p>
          </table:table-cell>
          <table:table-cell table:number-columns-repeated="16284" table:style-name="ce1"/>
        </table:table-row>
        <table:table-row table:style-name="ro21">
          <table:table-cell/>
          <table:table-cell table:style-name="ce287"/>
          <table:table-cell office:value-type="string" office:string-value="" table:formula="of:=IF(ISERROR(VLOOKUP([.B14];$$Employees;2;0));&quot;&quot;;VLOOKUP([.B14];$$Employees;2;0)&amp;&quot; &quot;&amp;VLOOKUP([.B14];$$Employees;3;0))" table:style-name="ce288"/>
          <table:table-cell table:style-name="ce289"/>
          <table:table-cell office:value-type="string" office:string-value="" table:formula="of:=IF(ISERROR(VLOOKUP([.D14];$$Types;2;0));&quot;&quot;;VLOOKUP([.D14];$$Types;2;0))" table:style-name="ce290"/>
          <table:table-cell table:style-name="ce291"/>
          <table:table-cell office:value-type="string" table:style-name="ce292">
            <text:p>01</text:p>
          </table:table-cell>
          <table:table-cell office:value-type="string" office:string-value="Αναδρομικά" table:formula="of:=IF(ISERROR(VLOOKUP([.G14];$$IncomeTypes;2;0));&quot;&quot;;VLOOKUP([.G14];$$IncomeTypes;2;0))" table:style-name="ce302">
            <text:p>Αναδρομικά</text:p>
          </table:table-cell>
          <table:table-cell office:value-type="date" office:date-value="2009-12-15T00:00:00" table:style-name="ce303">
            <text:p>12/15/09</text:p>
          </table:table-cell>
          <table:table-cell office:value-type="date" office:date-value="2010-03-31T00:00:00" table:style-name="ce305">
            <text:p>03/31/10</text:p>
          </table:table-cell>
          <table:table-cell office:value-type="float" office:value="3" table:style-name="ce306">
            <text:p>3</text:p>
          </table:table-cell>
          <table:table-cell office:value-type="float" office:value="2010" table:style-name="ce307">
            <text:p>2010</text:p>
          </table:table-cell>
          <table:table-cell office:value-type="currency" office:value="36" table:style-name="ce308">
            <text:p>36,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100.08" table:style-name="ce285">
            <text:p>100,08 €</text:p>
          </table:table-cell>
          <table:table-cell table:style-name="ce285"/>
          <table:table-cell office:value-type="currency" office:value="64.22" table:style-name="ce285">
            <text:p>64,22 €</text:p>
          </table:table-cell>
          <table:table-cell table:style-name="ce285"/>
          <table:table-cell office:value-type="currency" office:value="42.18" table:style-name="ce285">
            <text:p>42,18 €</text:p>
          </table:table-cell>
          <table:table-cell office:value-type="currency" office:value="104.75" table:style-name="ce285">
            <text:p>104,75 €</text:p>
          </table:table-cell>
          <table:table-cell office:value-type="currency" office:value="55.08" table:style-name="ce285">
            <text:p>55,08 €</text:p>
          </table:table-cell>
          <table:table-cell table:style-name="ce285"/>
          <table:table-cell table:style-name="ce285"/>
          <table:table-cell office:value-type="currency" office:value="176.95" table:style-name="ce285">
            <text:p>176,95 €</text:p>
          </table:table-cell>
          <table:table-cell table:style-name="ce285"/>
          <table:table-cell table:style-name="ce285"/>
          <table:table-cell table:style-name="ce285"/>
          <table:table-cell table:style-name="ce285"/>
          <table:table-cell office:value-type="string" table:style-name="ce284">
            <text:p>7</text:p>
          </table:table-cell>
          <table:table-cell office:value-type="currency" office:value="46.85" table:style-name="ce286">
            <text:p>46,85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73.419999999999959" table:formula="of:=IF(OR([.D15]&lt;&gt;&quot;&quot;;AND([.B15]=&quot;&quot;;[.I15]=&quot;&quot;));[.CV14];0)" table:style-name="ce122">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3">
            <text:p>73,42</text:p>
          </table:table-cell>
          <table:table-cell table:number-columns-repeated="16284" table:style-name="ce1"/>
        </table:table-row>
        <table:table-row table:style-name="ro10">
          <table:table-cell/>
          <table:table-cell office:value-type="string" table:style-name="ce287">
            <text:p>4</text:p>
          </table:table-cell>
          <table:table-cell office:value-type="string" office:string-value="Αναδρομικά με κοινές κρατήσεις" table:formula="of:=IF(ISERROR(VLOOKUP([.B15];$$Employees;2;0));&quot;&quot;;VLOOKUP([.B15];$$Employees;2;0)&amp;&quot; &quot;&amp;VLOOKUP([.B15];$$Employees;3;0))" table:style-name="ce288">
            <text:p>Αναδρομικά με κοινές κρατήσεις</text:p>
          </table:table-cell>
          <table:table-cell office:value-type="float" office:value="1" table:style-name="ce289">
            <text:p>1</text:p>
          </table:table-cell>
          <table:table-cell office:value-type="string" office:string-value="Μόνιμοι Υπάλληλοι Δημοσίου Δικαίου" table:formula="of:=IF(ISERROR(VLOOKUP([.D15];$$Types;2;0));&quot;&quot;;VLOOKUP([.D15];$$Types;2;0))" table:style-name="ce290">
            <text:p>Μόνιμοι Υπάλληλοι Δημοσίου Δικαίου</text:p>
          </table:table-cell>
          <table:table-cell table:style-name="ce291"/>
          <table:table-cell office:value-type="string" table:style-name="ce292">
            <text:p>01</text:p>
          </table:table-cell>
          <table:table-cell office:value-type="string" office:string-value="Αναδρομικά" table:formula="of:=IF(ISERROR(VLOOKUP([.G15];$$IncomeTypes;2;0));&quot;&quot;;VLOOKUP([.G15];$$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office:value-type="float" office:value="3" table:style-name="ce306">
            <text:p>3</text:p>
          </table:table-cell>
          <table:table-cell office:value-type="float" office:value="2010" table:style-name="ce307">
            <text:p>2010</text:p>
          </table:table-cell>
          <table:table-cell office:value-type="currency" office:value="800" table:style-name="ce308">
            <text:p>800,00 €</text:p>
          </table:table-cell>
          <table:table-cell office:value-type="currency" office:value="100" table:style-name="ce297">
            <text:p>1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105.04" table:style-name="ce285">
            <text:p>105,04 €</text:p>
          </table:table-cell>
          <table:table-cell table:style-name="ce285"/>
          <table:table-cell office:value-type="currency" office:value="73.97" table:style-name="ce285">
            <text:p>73,97 €</text:p>
          </table:table-cell>
          <table:table-cell table:style-name="ce285"/>
          <table:table-cell office:value-type="currency" office:value="47.33" table:style-name="ce285">
            <text:p>47,33 €</text:p>
          </table:table-cell>
          <table:table-cell office:value-type="currency" office:value="121.35" table:style-name="ce285">
            <text:p>121,35 €</text:p>
          </table:table-cell>
          <table:table-cell office:value-type="currency" office:value="65.040000000000006" table:style-name="ce285">
            <text:p>65,04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8</text:p>
          </table:table-cell>
          <table:table-cell office:value-type="currency" office:value="53.38" table:style-name="ce286">
            <text:p>53,38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6]&lt;&gt;&quot;&quot;;AND([.B16]=&quot;&quot;;[.I16]=&quot;&quot;));[.CV15];0)" table:style-name="ce122">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3">
            <text:p>433,89</text:p>
          </table:table-cell>
          <table:table-cell table:number-columns-repeated="16284" table:style-name="ce1"/>
        </table:table-row>
        <table:table-row table:style-name="ro21">
          <table:table-cell/>
          <table:table-cell table:style-name="ce287"/>
          <table:table-cell office:value-type="string" office:string-value="" table:formula="of:=IF(ISERROR(VLOOKUP([.B16];$$Employees;2;0));&quot;&quot;;VLOOKUP([.B16];$$Employees;2;0)&amp;&quot; &quot;&amp;VLOOKUP([.B16];$$Employees;3;0))" table:style-name="ce288"/>
          <table:table-cell table:style-name="ce289"/>
          <table:table-cell office:value-type="string" office:string-value="" table:formula="of:=IF(ISERROR(VLOOKUP([.D16];$$Types;2;0));&quot;&quot;;VLOOKUP([.D16];$$Types;2;0))" table:style-name="ce290"/>
          <table:table-cell table:style-name="ce291"/>
          <table:table-cell office:value-type="string" table:style-name="ce292">
            <text:p>01</text:p>
          </table:table-cell>
          <table:table-cell office:value-type="string" office:string-value="Αναδρομικά" table:formula="of:=IF(ISERROR(VLOOKUP([.G16];$$IncomeTypes;2;0));&quot;&quot;;VLOOKUP([.G16];$$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office:value-type="float" office:value="4" table:style-name="ce306">
            <text:p>4</text:p>
          </table:table-cell>
          <table:table-cell office:value-type="float" office:value="2010" table:style-name="ce307">
            <text:p>2010</text:p>
          </table:table-cell>
          <table:table-cell office:value-type="currency" office:value="1200" table:style-name="ce308">
            <text:p>1.200,00 €</text:p>
          </table:table-cell>
          <table:table-cell office:value-type="currency" office:value="300" table:style-name="ce297">
            <text:p>3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office:value-type="currency" office:value="92.39" table:style-name="ce283">
            <text:p>92,39 €</text:p>
          </table:table-cell>
          <table:table-cell office:value-type="currency" office:value="59.48" table:style-name="ce281">
            <text:p>59,48 €</text:p>
          </table:table-cell>
          <table:table-cell office:value-type="currency" office:value="151.87" table:style-name="ce296">
            <text:p>151,87 €</text:p>
          </table:table-cell>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office:value-type="currency" office:value="0" table:style-name="ce285">
            <text:p>0,0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7]&lt;&gt;&quot;&quot;;AND([.B17]=&quot;&quot;;[.I17]=&quot;&quot;));[.CV16];0)" table:style-name="ce122">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3">
            <text:p>1874,41</text:p>
          </table:table-cell>
          <table:table-cell table:number-columns-repeated="16284" table:style-name="ce1"/>
        </table:table-row>
        <table:table-row table:style-name="ro21">
          <table:table-cell/>
          <table:table-cell table:style-name="ce287"/>
          <table:table-cell office:value-type="string" office:string-value="" table:formula="of:=IF(ISERROR(VLOOKUP([.B17];$$Employees;2;0));&quot;&quot;;VLOOKUP([.B17];$$Employees;2;0)&amp;&quot; &quot;&amp;VLOOKUP([.B17];$$Employees;3;0))" table:style-name="ce288"/>
          <table:table-cell table:style-name="ce289"/>
          <table:table-cell office:value-type="string" office:string-value="" table:formula="of:=IF(ISERROR(VLOOKUP([.D17];$$Types;2;0));&quot;&quot;;VLOOKUP([.D17];$$Types;2;0))" table:style-name="ce290"/>
          <table:table-cell table:style-name="ce291"/>
          <table:table-cell office:value-type="string" table:style-name="ce292">
            <text:p>01</text:p>
          </table:table-cell>
          <table:table-cell office:value-type="string" office:string-value="Αναδρομικά" table:formula="of:=IF(ISERROR(VLOOKUP([.G17];$$IncomeTypes;2;0));&quot;&quot;;VLOOKUP([.G17];$$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office:value-type="float" office:value="5" table:style-name="ce306">
            <text:p>5</text:p>
          </table:table-cell>
          <table:table-cell office:value-type="float" office:value="2010" table:style-name="ce307">
            <text:p>2010</text:p>
          </table:table-cell>
          <table:table-cell office:value-type="currency" office:value="200" table:style-name="ce308">
            <text:p>200,00 €</text:p>
          </table:table-cell>
          <table:table-cell office:value-type="currency" office:value="50" table:style-name="ce297">
            <text:p>5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office:value-type="currency" office:value="285.93" table:style-name="ce283">
            <text:p>285,93 €</text:p>
          </table:table-cell>
          <table:table-cell office:value-type="currency" office:value="184.09" table:style-name="ce281">
            <text:p>184,09 €</text:p>
          </table:table-cell>
          <table:table-cell office:value-type="currency" office:value="470.02" table:style-name="ce296">
            <text:p>470,02 €</text:p>
          </table:table-cell>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office:value-type="currency" office:value="0" table:style-name="ce285">
            <text:p>0,0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8]&lt;&gt;&quot;&quot;;AND([.B18]=&quot;&quot;;[.I18]=&quot;&quot;));[.CV17];0)" table:style-name="ce122">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3">
            <text:p>1940,32</text:p>
          </table:table-cell>
          <table:table-cell table:number-columns-repeated="16284"/>
        </table:table-row>
        <table:table-row table:style-name="ro21">
          <table:table-cell/>
          <table:table-cell table:style-name="ce287"/>
          <table:table-cell office:value-type="string" office:string-value="" table:formula="of:=IF(ISERROR(VLOOKUP([.B18];$$Employees;2;0));&quot;&quot;;VLOOKUP([.B18];$$Employees;2;0)&amp;&quot; &quot;&amp;VLOOKUP([.B18];$$Employees;3;0))" table:style-name="ce288"/>
          <table:table-cell table:style-name="ce289"/>
          <table:table-cell office:value-type="string" office:string-value="" table:formula="of:=IF(ISERROR(VLOOKUP([.D18];$$Types;2;0));&quot;&quot;;VLOOKUP([.D18];$$Types;2;0))" table:style-name="ce290"/>
          <table:table-cell table:style-name="ce291"/>
          <table:table-cell office:value-type="string" table:style-name="ce292">
            <text:p>01</text:p>
          </table:table-cell>
          <table:table-cell office:value-type="string" office:string-value="Αναδρομικά" table:formula="of:=IF(ISERROR(VLOOKUP([.G18];$$IncomeTypes;2;0));&quot;&quot;;VLOOKUP([.G18];$$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office:value-type="float" office:value="6" table:style-name="ce306">
            <text:p>6</text:p>
          </table:table-cell>
          <table:table-cell office:value-type="float" office:value="2010" table:style-name="ce307">
            <text:p>2010</text:p>
          </table:table-cell>
          <table:table-cell office:value-type="currency" office:value="80" table:style-name="ce308">
            <text:p>80,00 €</text:p>
          </table:table-cell>
          <table:table-cell office:value-type="currency" office:value="10" table:style-name="ce297">
            <text:p>1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4.7300000000000004" table:style-name="ce285">
            <text:p>4,73 €</text:p>
          </table:table-cell>
          <table:table-cell table:style-name="ce285"/>
          <table:table-cell office:value-type="currency" office:value="2.19" table:style-name="ce285">
            <text:p>2,19 €</text:p>
          </table:table-cell>
          <table:table-cell table:style-name="ce285"/>
          <table:table-cell office:value-type="currency" office:value="1.39" table:style-name="ce285">
            <text:p>1,39 €</text:p>
          </table:table-cell>
          <table:table-cell office:value-type="currency" office:value="3.65" table:style-name="ce285">
            <text:p>3,65 €</text:p>
          </table:table-cell>
          <table:table-cell office:value-type="currency" office:value="2.19" table:style-name="ce285">
            <text:p>2,19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9</text:p>
          </table:table-cell>
          <table:table-cell office:value-type="currency" office:value="21.64" table:style-name="ce286">
            <text:p>21,64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9]&lt;&gt;&quot;&quot;;AND([.B19]=&quot;&quot;;[.I19]=&quot;&quot;));[.CV18];0)" table:style-name="ce122">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3">
            <text:p>1994,53</text:p>
          </table:table-cell>
          <table:table-cell table:number-columns-repeated="16284"/>
        </table:table-row>
        <table:table-row table:style-name="ro21">
          <table:table-cell/>
          <table:table-cell table:style-name="ce287"/>
          <table:table-cell office:value-type="string" office:string-value="" table:formula="of:=IF(ISERROR(VLOOKUP([.B19];$$Employees;2;0));&quot;&quot;;VLOOKUP([.B19];$$Employees;2;0)&amp;&quot; &quot;&amp;VLOOKUP([.B19];$$Employees;3;0))" table:style-name="ce288"/>
          <table:table-cell table:style-name="ce289"/>
          <table:table-cell office:value-type="string" office:string-value="" table:formula="of:=IF(ISERROR(VLOOKUP([.D19];$$Types;2;0));&quot;&quot;;VLOOKUP([.D19];$$Types;2;0))" table:style-name="ce290"/>
          <table:table-cell table:style-name="ce291"/>
          <table:table-cell office:value-type="string" table:style-name="ce292">
            <text:p>01</text:p>
          </table:table-cell>
          <table:table-cell office:value-type="string" office:string-value="Αναδρομικά" table:formula="of:=IF(ISERROR(VLOOKUP([.G19];$$IncomeTypes;2;0));&quot;&quot;;VLOOKUP([.G19];$$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43.05" table:style-name="ce285">
            <text:p>43,05 €</text:p>
          </table:table-cell>
          <table:table-cell table:style-name="ce285"/>
          <table:table-cell office:value-type="currency" office:value="2.6" table:style-name="ce285">
            <text:p>2,60 €</text:p>
          </table:table-cell>
          <table:table-cell table:style-name="ce285"/>
          <table:table-cell office:value-type="currency" office:value="6.63" table:style-name="ce285">
            <text:p>6,63 €</text:p>
          </table:table-cell>
          <table:table-cell office:value-type="currency" office:value="17.34" table:style-name="ce285">
            <text:p>17,34 €</text:p>
          </table:table-cell>
          <table:table-cell office:value-type="currency" office:value="10.4" table:style-name="ce285">
            <text:p>10,4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10</text:p>
          </table:table-cell>
          <table:table-cell office:value-type="currency" office:value="7.8" table:style-name="ce286">
            <text:p>7,80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20]&lt;&gt;&quot;&quot;;AND([.B20]=&quot;&quot;;[.I20]=&quot;&quot;));[.CV19];0)" table:style-name="ce122">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3">
            <text:p>1906,71</text:p>
          </table:table-cell>
          <table:table-cell table:number-columns-repeated="16284"/>
        </table:table-row>
        <table:table-row table:style-name="ro21">
          <table:table-cell/>
          <table:table-cell table:style-name="ce287"/>
          <table:table-cell office:value-type="string" office:string-value="" table:formula="of:=IF(ISERROR(VLOOKUP([.B20];$$Employees;2;0));&quot;&quot;;VLOOKUP([.B20];$$Employees;2;0)&amp;&quot; &quot;&amp;VLOOKUP([.B20];$$Employees;3;0))" table:style-name="ce288"/>
          <table:table-cell table:style-name="ce289"/>
          <table:table-cell office:value-type="string" office:string-value="" table:formula="of:=IF(ISERROR(VLOOKUP([.D20];$$Types;2;0));&quot;&quot;;VLOOKUP([.D20];$$Types;2;0))" table:style-name="ce290"/>
          <table:table-cell table:style-name="ce291"/>
          <table:table-cell office:value-type="string" table:style-name="ce292">
            <text:p>01</text:p>
          </table:table-cell>
          <table:table-cell office:value-type="string" office:string-value="Αναδρομικά" table:formula="of:=IF(ISERROR(VLOOKUP([.G20];$$IncomeTypes;2;0));&quot;&quot;;VLOOKUP([.G20];$$IncomeTypes;2;0))" table:style-name="ce302">
            <text:p>Αναδρομικά</text:p>
          </table:table-cell>
          <table:table-cell office:value-type="date" office:date-value="2010-06-05T00:00:00" table:style-name="ce303">
            <text:p>06/05/10</text:p>
          </table:table-cell>
          <table:table-cell office:value-type="date" office:date-value="2010-06-30T00:00:00" table:style-name="ce305">
            <text:p>06/30/10</text:p>
          </table:table-cell>
          <table:table-cell office:value-type="float" office:value="6" table:style-name="ce306">
            <text:p>6</text:p>
          </table:table-cell>
          <table:table-cell office:value-type="float" office:value="2010" table:style-name="ce307">
            <text:p>2010</text:p>
          </table:table-cell>
          <table:table-cell office:value-type="currency" office:value="200" table:style-name="ce308">
            <text:p>200,00 €</text:p>
          </table:table-cell>
          <table:table-cell office:value-type="currency" office:value="45" table:style-name="ce297">
            <text:p>45,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office:value-type="currency" office:value="1022.5" table:style-name="ce301">
            <text:p>1.022,50 €</text:p>
          </table:table-cell>
          <table:table-cell office:value-type="currency" office:value="1129.2100000000003" table:formula="of:=IF(OR([.D21]&lt;&gt;&quot;&quot;;AND([.B21]=&quot;&quot;;[.I21]=&quot;&quot;));[.CV20];0)" table:style-name="ce122">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3">
            <text:p>1129,21</text:p>
          </table:table-cell>
          <table:table-cell table:number-columns-repeated="16284"/>
        </table:table-row>
        <table:table-row table:style-name="ro21">
          <table:table-cell/>
          <table:table-cell table:style-name="ce287"/>
          <table:table-cell office:value-type="string" office:string-value="" table:formula="of:=IF(ISERROR(VLOOKUP([.B21];$$Employees;2;0));&quot;&quot;;VLOOKUP([.B21];$$Employees;2;0)&amp;&quot; &quot;&amp;VLOOKUP([.B21];$$Employees;3;0))" table:style-name="ce288"/>
          <table:table-cell table:style-name="ce289"/>
          <table:table-cell office:value-type="string" office:string-value="" table:formula="of:=IF(ISERROR(VLOOKUP([.D21];$$Types;2;0));&quot;&quot;;VLOOKUP([.D21];$$Types;2;0))" table:style-name="ce290"/>
          <table:table-cell table:style-name="ce291"/>
          <table:table-cell table:style-name="ce292"/>
          <table:table-cell office:value-type="string" office:string-value="" table:formula="of:=IF(ISERROR(VLOOKUP([.G21];$$IncomeTypes;2;0));&quot;&quot;;VLOOKUP([.G2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string" office:string-value="" table:formula="of:=IF(OR([.D22]&lt;&gt;&quot;&quot;;AND([.B22]=&quot;&quot;;[.I22]=&quot;&quot;));[.CV21];0)" table:style-name="ce122"/>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3"/>
          <table:table-cell table:number-columns-repeated="16284"/>
        </table:table-row>
        <table:table-row table:style-name="ro21">
          <table:table-cell/>
          <table:table-cell table:style-name="ce287"/>
          <table:table-cell office:value-type="string" office:string-value="" table:formula="of:=IF(ISERROR(VLOOKUP([.B22];$$Employees;2;0));&quot;&quot;;VLOOKUP([.B22];$$Employees;2;0)&amp;&quot; &quot;&amp;VLOOKUP([.B22];$$Employees;3;0))" table:style-name="ce288"/>
          <table:table-cell table:style-name="ce289"/>
          <table:table-cell office:value-type="string" office:string-value="" table:formula="of:=IF(ISERROR(VLOOKUP([.D22];$$Types;2;0));&quot;&quot;;VLOOKUP([.D22];$$Types;2;0))" table:style-name="ce290"/>
          <table:table-cell table:style-name="ce291"/>
          <table:table-cell table:style-name="ce292"/>
          <table:table-cell office:value-type="string" office:string-value="" table:formula="of:=IF(ISERROR(VLOOKUP([.G22];$$IncomeTypes;2;0));&quot;&quot;;VLOOKUP([.G2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string" office:string-value="" table:formula="of:=IF(OR([.D23]&lt;&gt;&quot;&quot;;AND([.B23]=&quot;&quot;;[.I23]=&quot;&quot;));[.CV22];0)" table:style-name="ce122"/>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3"/>
          <table:table-cell table:number-columns-repeated="16284"/>
        </table:table-row>
        <table:table-row table:style-name="ro21">
          <table:table-cell/>
          <table:table-cell table:style-name="ce287"/>
          <table:table-cell office:value-type="string" office:string-value="" table:formula="of:=IF(ISERROR(VLOOKUP([.B23];$$Employees;2;0));&quot;&quot;;VLOOKUP([.B23];$$Employees;2;0)&amp;&quot; &quot;&amp;VLOOKUP([.B23];$$Employees;3;0))" table:style-name="ce288"/>
          <table:table-cell table:style-name="ce289"/>
          <table:table-cell office:value-type="string" office:string-value="" table:formula="of:=IF(ISERROR(VLOOKUP([.D23];$$Types;2;0));&quot;&quot;;VLOOKUP([.D23];$$Types;2;0))" table:style-name="ce290"/>
          <table:table-cell table:style-name="ce291"/>
          <table:table-cell table:style-name="ce292"/>
          <table:table-cell office:value-type="string" office:string-value="" table:formula="of:=IF(ISERROR(VLOOKUP([.G23];$$IncomeTypes;2;0));&quot;&quot;;VLOOKUP([.G2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string" office:string-value="" table:formula="of:=IF(OR([.D24]&lt;&gt;&quot;&quot;;AND([.B24]=&quot;&quot;;[.I24]=&quot;&quot;));[.CV23];0)" table:style-name="ce122"/>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3"/>
          <table:table-cell table:number-columns-repeated="16284"/>
        </table:table-row>
        <table:table-row table:style-name="ro21">
          <table:table-cell/>
          <table:table-cell table:style-name="ce287"/>
          <table:table-cell office:value-type="string" office:string-value="" table:formula="of:=IF(ISERROR(VLOOKUP([.B24];$$Employees;2;0));&quot;&quot;;VLOOKUP([.B24];$$Employees;2;0)&amp;&quot; &quot;&amp;VLOOKUP([.B24];$$Employees;3;0))" table:style-name="ce288"/>
          <table:table-cell table:style-name="ce289"/>
          <table:table-cell office:value-type="string" office:string-value="" table:formula="of:=IF(ISERROR(VLOOKUP([.D24];$$Types;2;0));&quot;&quot;;VLOOKUP([.D24];$$Types;2;0))" table:style-name="ce290"/>
          <table:table-cell table:style-name="ce291"/>
          <table:table-cell table:style-name="ce292"/>
          <table:table-cell office:value-type="string" office:string-value="" table:formula="of:=IF(ISERROR(VLOOKUP([.G24];$$IncomeTypes;2;0));&quot;&quot;;VLOOKUP([.G2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5]&lt;&gt;&quot;&quot;;AND([.B25]=&quot;&quot;;[.I25]=&quot;&quot;));[.CV24];0)" table:style-name="ce122"/>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3"/>
          <table:table-cell table:number-columns-repeated="16284"/>
        </table:table-row>
        <table:table-row table:style-name="ro21">
          <table:table-cell/>
          <table:table-cell table:style-name="ce287"/>
          <table:table-cell office:value-type="string" office:string-value="" table:formula="of:=IF(ISERROR(VLOOKUP([.B25];$$Employees;2;0));&quot;&quot;;VLOOKUP([.B25];$$Employees;2;0)&amp;&quot; &quot;&amp;VLOOKUP([.B25];$$Employees;3;0))" table:style-name="ce288"/>
          <table:table-cell table:style-name="ce289"/>
          <table:table-cell office:value-type="string" office:string-value="" table:formula="of:=IF(ISERROR(VLOOKUP([.D25];$$Types;2;0));&quot;&quot;;VLOOKUP([.D25];$$Types;2;0))" table:style-name="ce290"/>
          <table:table-cell table:style-name="ce291"/>
          <table:table-cell table:style-name="ce292"/>
          <table:table-cell office:value-type="string" office:string-value="" table:formula="of:=IF(ISERROR(VLOOKUP([.G25];$$IncomeTypes;2;0));&quot;&quot;;VLOOKUP([.G2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6]&lt;&gt;&quot;&quot;;AND([.B26]=&quot;&quot;;[.I26]=&quot;&quot;));[.CV25];0)" table:style-name="ce122"/>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3"/>
          <table:table-cell table:number-columns-repeated="16284"/>
        </table:table-row>
        <table:table-row table:style-name="ro21">
          <table:table-cell/>
          <table:table-cell table:style-name="ce287"/>
          <table:table-cell office:value-type="string" office:string-value="" table:formula="of:=IF(ISERROR(VLOOKUP([.B26];$$Employees;2;0));&quot;&quot;;VLOOKUP([.B26];$$Employees;2;0)&amp;&quot; &quot;&amp;VLOOKUP([.B26];$$Employees;3;0))" table:style-name="ce288"/>
          <table:table-cell table:style-name="ce289"/>
          <table:table-cell office:value-type="string" office:string-value="" table:formula="of:=IF(ISERROR(VLOOKUP([.D26];$$Types;2;0));&quot;&quot;;VLOOKUP([.D26];$$Types;2;0))" table:style-name="ce290"/>
          <table:table-cell table:style-name="ce291"/>
          <table:table-cell table:style-name="ce292"/>
          <table:table-cell office:value-type="string" office:string-value="" table:formula="of:=IF(ISERROR(VLOOKUP([.G26];$$IncomeTypes;2;0));&quot;&quot;;VLOOKUP([.G2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7]&lt;&gt;&quot;&quot;;AND([.B27]=&quot;&quot;;[.I27]=&quot;&quot;));[.CV26];0)" table:style-name="ce122"/>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3"/>
          <table:table-cell table:number-columns-repeated="16284"/>
        </table:table-row>
        <table:table-row table:style-name="ro21">
          <table:table-cell/>
          <table:table-cell table:style-name="ce287"/>
          <table:table-cell office:value-type="string" office:string-value="" table:formula="of:=IF(ISERROR(VLOOKUP([.B27];$$Employees;2;0));&quot;&quot;;VLOOKUP([.B27];$$Employees;2;0)&amp;&quot; &quot;&amp;VLOOKUP([.B27];$$Employees;3;0))" table:style-name="ce288"/>
          <table:table-cell table:style-name="ce289"/>
          <table:table-cell office:value-type="string" office:string-value="" table:formula="of:=IF(ISERROR(VLOOKUP([.D27];$$Types;2;0));&quot;&quot;;VLOOKUP([.D27];$$Types;2;0))" table:style-name="ce290"/>
          <table:table-cell table:style-name="ce291"/>
          <table:table-cell table:style-name="ce292"/>
          <table:table-cell office:value-type="string" office:string-value="" table:formula="of:=IF(ISERROR(VLOOKUP([.G27];$$IncomeTypes;2;0));&quot;&quot;;VLOOKUP([.G2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8]&lt;&gt;&quot;&quot;;AND([.B28]=&quot;&quot;;[.I28]=&quot;&quot;));[.CV27];0)" table:style-name="ce122"/>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3"/>
          <table:table-cell table:number-columns-repeated="16284"/>
        </table:table-row>
        <table:table-row table:style-name="ro21">
          <table:table-cell/>
          <table:table-cell table:style-name="ce287"/>
          <table:table-cell office:value-type="string" office:string-value="" table:formula="of:=IF(ISERROR(VLOOKUP([.B28];$$Employees;2;0));&quot;&quot;;VLOOKUP([.B28];$$Employees;2;0)&amp;&quot; &quot;&amp;VLOOKUP([.B28];$$Employees;3;0))" table:style-name="ce288"/>
          <table:table-cell table:style-name="ce289"/>
          <table:table-cell office:value-type="string" office:string-value="" table:formula="of:=IF(ISERROR(VLOOKUP([.D28];$$Types;2;0));&quot;&quot;;VLOOKUP([.D28];$$Types;2;0))" table:style-name="ce290"/>
          <table:table-cell table:style-name="ce291"/>
          <table:table-cell table:style-name="ce292"/>
          <table:table-cell office:value-type="string" office:string-value="" table:formula="of:=IF(ISERROR(VLOOKUP([.G28];$$IncomeTypes;2;0));&quot;&quot;;VLOOKUP([.G2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9]&lt;&gt;&quot;&quot;;AND([.B29]=&quot;&quot;;[.I29]=&quot;&quot;));[.CV28];0)" table:style-name="ce122"/>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3"/>
          <table:table-cell table:number-columns-repeated="16284"/>
        </table:table-row>
        <table:table-row table:style-name="ro21">
          <table:table-cell/>
          <table:table-cell table:style-name="ce287"/>
          <table:table-cell office:value-type="string" office:string-value="" table:formula="of:=IF(ISERROR(VLOOKUP([.B29];$$Employees;2;0));&quot;&quot;;VLOOKUP([.B29];$$Employees;2;0)&amp;&quot; &quot;&amp;VLOOKUP([.B29];$$Employees;3;0))" table:style-name="ce288"/>
          <table:table-cell table:style-name="ce289"/>
          <table:table-cell office:value-type="string" office:string-value="" table:formula="of:=IF(ISERROR(VLOOKUP([.D29];$$Types;2;0));&quot;&quot;;VLOOKUP([.D29];$$Types;2;0))" table:style-name="ce290"/>
          <table:table-cell table:style-name="ce291"/>
          <table:table-cell table:style-name="ce292"/>
          <table:table-cell office:value-type="string" office:string-value="" table:formula="of:=IF(ISERROR(VLOOKUP([.G29];$$IncomeTypes;2;0));&quot;&quot;;VLOOKUP([.G2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0]&lt;&gt;&quot;&quot;;AND([.B30]=&quot;&quot;;[.I30]=&quot;&quot;));[.CV29];0)" table:style-name="ce122"/>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3"/>
          <table:table-cell table:number-columns-repeated="16284"/>
        </table:table-row>
        <table:table-row table:style-name="ro21">
          <table:table-cell/>
          <table:table-cell table:style-name="ce287"/>
          <table:table-cell office:value-type="string" office:string-value="" table:formula="of:=IF(ISERROR(VLOOKUP([.B30];$$Employees;2;0));&quot;&quot;;VLOOKUP([.B30];$$Employees;2;0)&amp;&quot; &quot;&amp;VLOOKUP([.B30];$$Employees;3;0))" table:style-name="ce288"/>
          <table:table-cell table:style-name="ce289"/>
          <table:table-cell office:value-type="string" office:string-value="" table:formula="of:=IF(ISERROR(VLOOKUP([.D30];$$Types;2;0));&quot;&quot;;VLOOKUP([.D30];$$Types;2;0))" table:style-name="ce290"/>
          <table:table-cell table:style-name="ce291"/>
          <table:table-cell table:style-name="ce292"/>
          <table:table-cell office:value-type="string" office:string-value="" table:formula="of:=IF(ISERROR(VLOOKUP([.G30];$$IncomeTypes;2;0));&quot;&quot;;VLOOKUP([.G3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1]&lt;&gt;&quot;&quot;;AND([.B31]=&quot;&quot;;[.I31]=&quot;&quot;));[.CV30];0)" table:style-name="ce122"/>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3"/>
          <table:table-cell table:number-columns-repeated="16284"/>
        </table:table-row>
        <table:table-row table:style-name="ro21">
          <table:table-cell/>
          <table:table-cell table:style-name="ce287"/>
          <table:table-cell office:value-type="string" office:string-value="" table:formula="of:=IF(ISERROR(VLOOKUP([.B31];$$Employees;2;0));&quot;&quot;;VLOOKUP([.B31];$$Employees;2;0)&amp;&quot; &quot;&amp;VLOOKUP([.B31];$$Employees;3;0))" table:style-name="ce288"/>
          <table:table-cell table:style-name="ce289"/>
          <table:table-cell office:value-type="string" office:string-value="" table:formula="of:=IF(ISERROR(VLOOKUP([.D31];$$Types;2;0));&quot;&quot;;VLOOKUP([.D31];$$Types;2;0))" table:style-name="ce290"/>
          <table:table-cell table:style-name="ce291"/>
          <table:table-cell table:style-name="ce292"/>
          <table:table-cell office:value-type="string" office:string-value="" table:formula="of:=IF(ISERROR(VLOOKUP([.G31];$$IncomeTypes;2;0));&quot;&quot;;VLOOKUP([.G3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2]&lt;&gt;&quot;&quot;;AND([.B32]=&quot;&quot;;[.I32]=&quot;&quot;));[.CV31];0)" table:style-name="ce122"/>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3"/>
          <table:table-cell table:number-columns-repeated="16284"/>
        </table:table-row>
        <table:table-row table:style-name="ro21">
          <table:table-cell/>
          <table:table-cell table:style-name="ce287"/>
          <table:table-cell office:value-type="string" office:string-value="" table:formula="of:=IF(ISERROR(VLOOKUP([.B32];$$Employees;2;0));&quot;&quot;;VLOOKUP([.B32];$$Employees;2;0)&amp;&quot; &quot;&amp;VLOOKUP([.B32];$$Employees;3;0))" table:style-name="ce288"/>
          <table:table-cell table:style-name="ce289"/>
          <table:table-cell office:value-type="string" office:string-value="" table:formula="of:=IF(ISERROR(VLOOKUP([.D32];$$Types;2;0));&quot;&quot;;VLOOKUP([.D32];$$Types;2;0))" table:style-name="ce290"/>
          <table:table-cell table:style-name="ce291"/>
          <table:table-cell table:style-name="ce292"/>
          <table:table-cell office:value-type="string" office:string-value="" table:formula="of:=IF(ISERROR(VLOOKUP([.G32];$$IncomeTypes;2;0));&quot;&quot;;VLOOKUP([.G3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3]&lt;&gt;&quot;&quot;;AND([.B33]=&quot;&quot;;[.I33]=&quot;&quot;));[.CV32];0)" table:style-name="ce122"/>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3"/>
          <table:table-cell table:number-columns-repeated="16284"/>
        </table:table-row>
        <table:table-row table:style-name="ro21">
          <table:table-cell/>
          <table:table-cell table:style-name="ce287"/>
          <table:table-cell office:value-type="string" office:string-value="" table:formula="of:=IF(ISERROR(VLOOKUP([.B33];$$Employees;2;0));&quot;&quot;;VLOOKUP([.B33];$$Employees;2;0)&amp;&quot; &quot;&amp;VLOOKUP([.B33];$$Employees;3;0))" table:style-name="ce288"/>
          <table:table-cell table:style-name="ce289"/>
          <table:table-cell office:value-type="string" office:string-value="" table:formula="of:=IF(ISERROR(VLOOKUP([.D33];$$Types;2;0));&quot;&quot;;VLOOKUP([.D33];$$Types;2;0))" table:style-name="ce290"/>
          <table:table-cell table:style-name="ce291"/>
          <table:table-cell table:style-name="ce292"/>
          <table:table-cell office:value-type="string" office:string-value="" table:formula="of:=IF(ISERROR(VLOOKUP([.G33];$$IncomeTypes;2;0));&quot;&quot;;VLOOKUP([.G3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4]&lt;&gt;&quot;&quot;;AND([.B34]=&quot;&quot;;[.I34]=&quot;&quot;));[.CV33];0)" table:style-name="ce122"/>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3"/>
          <table:table-cell table:number-columns-repeated="16284"/>
        </table:table-row>
        <table:table-row table:style-name="ro21">
          <table:table-cell/>
          <table:table-cell table:style-name="ce287"/>
          <table:table-cell office:value-type="string" office:string-value="" table:formula="of:=IF(ISERROR(VLOOKUP([.B34];$$Employees;2;0));&quot;&quot;;VLOOKUP([.B34];$$Employees;2;0)&amp;&quot; &quot;&amp;VLOOKUP([.B34];$$Employees;3;0))" table:style-name="ce288"/>
          <table:table-cell table:style-name="ce289"/>
          <table:table-cell office:value-type="string" office:string-value="" table:formula="of:=IF(ISERROR(VLOOKUP([.D34];$$Types;2;0));&quot;&quot;;VLOOKUP([.D34];$$Types;2;0))" table:style-name="ce290"/>
          <table:table-cell table:style-name="ce291"/>
          <table:table-cell table:style-name="ce292"/>
          <table:table-cell office:value-type="string" office:string-value="" table:formula="of:=IF(ISERROR(VLOOKUP([.G34];$$IncomeTypes;2;0));&quot;&quot;;VLOOKUP([.G3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5]&lt;&gt;&quot;&quot;;AND([.B35]=&quot;&quot;;[.I35]=&quot;&quot;));[.CV34];0)" table:style-name="ce122"/>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3"/>
          <table:table-cell table:number-columns-repeated="16284"/>
        </table:table-row>
        <table:table-row table:style-name="ro21">
          <table:table-cell/>
          <table:table-cell table:style-name="ce287"/>
          <table:table-cell office:value-type="string" office:string-value="" table:formula="of:=IF(ISERROR(VLOOKUP([.B35];$$Employees;2;0));&quot;&quot;;VLOOKUP([.B35];$$Employees;2;0)&amp;&quot; &quot;&amp;VLOOKUP([.B35];$$Employees;3;0))" table:style-name="ce288"/>
          <table:table-cell table:style-name="ce289"/>
          <table:table-cell office:value-type="string" office:string-value="" table:formula="of:=IF(ISERROR(VLOOKUP([.D35];$$Types;2;0));&quot;&quot;;VLOOKUP([.D35];$$Types;2;0))" table:style-name="ce290"/>
          <table:table-cell table:style-name="ce291"/>
          <table:table-cell table:style-name="ce292"/>
          <table:table-cell office:value-type="string" office:string-value="" table:formula="of:=IF(ISERROR(VLOOKUP([.G35];$$IncomeTypes;2;0));&quot;&quot;;VLOOKUP([.G3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6]&lt;&gt;&quot;&quot;;AND([.B36]=&quot;&quot;;[.I36]=&quot;&quot;));[.CV35];0)" table:style-name="ce122"/>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3"/>
          <table:table-cell table:number-columns-repeated="16284"/>
        </table:table-row>
        <table:table-row table:style-name="ro21">
          <table:table-cell/>
          <table:table-cell table:style-name="ce287"/>
          <table:table-cell office:value-type="string" office:string-value="" table:formula="of:=IF(ISERROR(VLOOKUP([.B36];$$Employees;2;0));&quot;&quot;;VLOOKUP([.B36];$$Employees;2;0)&amp;&quot; &quot;&amp;VLOOKUP([.B36];$$Employees;3;0))" table:style-name="ce288"/>
          <table:table-cell table:style-name="ce289"/>
          <table:table-cell office:value-type="string" office:string-value="" table:formula="of:=IF(ISERROR(VLOOKUP([.D36];$$Types;2;0));&quot;&quot;;VLOOKUP([.D36];$$Types;2;0))" table:style-name="ce290"/>
          <table:table-cell table:style-name="ce291"/>
          <table:table-cell table:style-name="ce292"/>
          <table:table-cell office:value-type="string" office:string-value="" table:formula="of:=IF(ISERROR(VLOOKUP([.G36];$$IncomeTypes;2;0));&quot;&quot;;VLOOKUP([.G3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7]&lt;&gt;&quot;&quot;;AND([.B37]=&quot;&quot;;[.I37]=&quot;&quot;));[.CV36];0)" table:style-name="ce122"/>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3"/>
          <table:table-cell table:number-columns-repeated="16284"/>
        </table:table-row>
        <table:table-row table:style-name="ro21">
          <table:table-cell/>
          <table:table-cell table:style-name="ce287"/>
          <table:table-cell office:value-type="string" office:string-value="" table:formula="of:=IF(ISERROR(VLOOKUP([.B37];$$Employees;2;0));&quot;&quot;;VLOOKUP([.B37];$$Employees;2;0)&amp;&quot; &quot;&amp;VLOOKUP([.B37];$$Employees;3;0))" table:style-name="ce288"/>
          <table:table-cell table:style-name="ce289"/>
          <table:table-cell office:value-type="string" office:string-value="" table:formula="of:=IF(ISERROR(VLOOKUP([.D37];$$Types;2;0));&quot;&quot;;VLOOKUP([.D37];$$Types;2;0))" table:style-name="ce290"/>
          <table:table-cell table:style-name="ce291"/>
          <table:table-cell table:style-name="ce292"/>
          <table:table-cell office:value-type="string" office:string-value="" table:formula="of:=IF(ISERROR(VLOOKUP([.G37];$$IncomeTypes;2;0));&quot;&quot;;VLOOKUP([.G3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8]&lt;&gt;&quot;&quot;;AND([.B38]=&quot;&quot;;[.I38]=&quot;&quot;));[.CV37];0)" table:style-name="ce122"/>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3"/>
          <table:table-cell table:number-columns-repeated="16284"/>
        </table:table-row>
        <table:table-row table:style-name="ro21">
          <table:table-cell/>
          <table:table-cell table:style-name="ce287"/>
          <table:table-cell office:value-type="string" office:string-value="" table:formula="of:=IF(ISERROR(VLOOKUP([.B38];$$Employees;2;0));&quot;&quot;;VLOOKUP([.B38];$$Employees;2;0)&amp;&quot; &quot;&amp;VLOOKUP([.B38];$$Employees;3;0))" table:style-name="ce288"/>
          <table:table-cell table:style-name="ce289"/>
          <table:table-cell office:value-type="string" office:string-value="" table:formula="of:=IF(ISERROR(VLOOKUP([.D38];$$Types;2;0));&quot;&quot;;VLOOKUP([.D38];$$Types;2;0))" table:style-name="ce290"/>
          <table:table-cell table:style-name="ce291"/>
          <table:table-cell table:style-name="ce292"/>
          <table:table-cell office:value-type="string" office:string-value="" table:formula="of:=IF(ISERROR(VLOOKUP([.G38];$$IncomeTypes;2;0));&quot;&quot;;VLOOKUP([.G3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9]&lt;&gt;&quot;&quot;;AND([.B39]=&quot;&quot;;[.I39]=&quot;&quot;));[.CV38];0)" table:style-name="ce122"/>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3"/>
          <table:table-cell table:number-columns-repeated="16284"/>
        </table:table-row>
        <table:table-row table:style-name="ro21">
          <table:table-cell/>
          <table:table-cell table:style-name="ce287"/>
          <table:table-cell office:value-type="string" office:string-value="" table:formula="of:=IF(ISERROR(VLOOKUP([.B39];$$Employees;2;0));&quot;&quot;;VLOOKUP([.B39];$$Employees;2;0)&amp;&quot; &quot;&amp;VLOOKUP([.B39];$$Employees;3;0))" table:style-name="ce288"/>
          <table:table-cell table:style-name="ce289"/>
          <table:table-cell office:value-type="string" office:string-value="" table:formula="of:=IF(ISERROR(VLOOKUP([.D39];$$Types;2;0));&quot;&quot;;VLOOKUP([.D39];$$Types;2;0))" table:style-name="ce290"/>
          <table:table-cell table:style-name="ce291"/>
          <table:table-cell table:style-name="ce292"/>
          <table:table-cell office:value-type="string" office:string-value="" table:formula="of:=IF(ISERROR(VLOOKUP([.G39];$$IncomeTypes;2;0));&quot;&quot;;VLOOKUP([.G3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0]&lt;&gt;&quot;&quot;;AND([.B40]=&quot;&quot;;[.I40]=&quot;&quot;));[.CV39];0)" table:style-name="ce122"/>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3"/>
          <table:table-cell table:number-columns-repeated="16284"/>
        </table:table-row>
        <table:table-row table:style-name="ro21">
          <table:table-cell/>
          <table:table-cell table:style-name="ce287"/>
          <table:table-cell office:value-type="string" office:string-value="" table:formula="of:=IF(ISERROR(VLOOKUP([.B40];$$Employees;2;0));&quot;&quot;;VLOOKUP([.B40];$$Employees;2;0)&amp;&quot; &quot;&amp;VLOOKUP([.B40];$$Employees;3;0))" table:style-name="ce288"/>
          <table:table-cell table:style-name="ce289"/>
          <table:table-cell office:value-type="string" office:string-value="" table:formula="of:=IF(ISERROR(VLOOKUP([.D40];$$Types;2;0));&quot;&quot;;VLOOKUP([.D40];$$Types;2;0))" table:style-name="ce290"/>
          <table:table-cell table:style-name="ce291"/>
          <table:table-cell table:style-name="ce292"/>
          <table:table-cell office:value-type="string" office:string-value="" table:formula="of:=IF(ISERROR(VLOOKUP([.G40];$$IncomeTypes;2;0));&quot;&quot;;VLOOKUP([.G4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1]&lt;&gt;&quot;&quot;;AND([.B41]=&quot;&quot;;[.I41]=&quot;&quot;));[.CV40];0)" table:style-name="ce122"/>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3"/>
          <table:table-cell table:number-columns-repeated="16284"/>
        </table:table-row>
        <table:table-row table:style-name="ro21">
          <table:table-cell/>
          <table:table-cell table:style-name="ce287"/>
          <table:table-cell office:value-type="string" office:string-value="" table:formula="of:=IF(ISERROR(VLOOKUP([.B41];$$Employees;2;0));&quot;&quot;;VLOOKUP([.B41];$$Employees;2;0)&amp;&quot; &quot;&amp;VLOOKUP([.B41];$$Employees;3;0))" table:style-name="ce288"/>
          <table:table-cell table:style-name="ce289"/>
          <table:table-cell office:value-type="string" office:string-value="" table:formula="of:=IF(ISERROR(VLOOKUP([.D41];$$Types;2;0));&quot;&quot;;VLOOKUP([.D41];$$Types;2;0))" table:style-name="ce290"/>
          <table:table-cell table:style-name="ce291"/>
          <table:table-cell table:style-name="ce292"/>
          <table:table-cell office:value-type="string" office:string-value="" table:formula="of:=IF(ISERROR(VLOOKUP([.G41];$$IncomeTypes;2;0));&quot;&quot;;VLOOKUP([.G4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2]&lt;&gt;&quot;&quot;;AND([.B42]=&quot;&quot;;[.I42]=&quot;&quot;));[.CV41];0)" table:style-name="ce122"/>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3"/>
          <table:table-cell table:number-columns-repeated="16284"/>
        </table:table-row>
        <table:table-row table:style-name="ro21">
          <table:table-cell/>
          <table:table-cell table:style-name="ce287"/>
          <table:table-cell office:value-type="string" office:string-value="" table:formula="of:=IF(ISERROR(VLOOKUP([.B42];$$Employees;2;0));&quot;&quot;;VLOOKUP([.B42];$$Employees;2;0)&amp;&quot; &quot;&amp;VLOOKUP([.B42];$$Employees;3;0))" table:style-name="ce288"/>
          <table:table-cell table:style-name="ce289"/>
          <table:table-cell office:value-type="string" office:string-value="" table:formula="of:=IF(ISERROR(VLOOKUP([.D42];$$Types;2;0));&quot;&quot;;VLOOKUP([.D42];$$Types;2;0))" table:style-name="ce290"/>
          <table:table-cell table:style-name="ce291"/>
          <table:table-cell table:style-name="ce292"/>
          <table:table-cell office:value-type="string" office:string-value="" table:formula="of:=IF(ISERROR(VLOOKUP([.G42];$$IncomeTypes;2;0));&quot;&quot;;VLOOKUP([.G4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3]&lt;&gt;&quot;&quot;;AND([.B43]=&quot;&quot;;[.I43]=&quot;&quot;));[.CV42];0)" table:style-name="ce122"/>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3"/>
          <table:table-cell table:number-columns-repeated="16284"/>
        </table:table-row>
        <table:table-row table:style-name="ro21">
          <table:table-cell/>
          <table:table-cell table:style-name="ce287"/>
          <table:table-cell office:value-type="string" office:string-value="" table:formula="of:=IF(ISERROR(VLOOKUP([.B43];$$Employees;2;0));&quot;&quot;;VLOOKUP([.B43];$$Employees;2;0)&amp;&quot; &quot;&amp;VLOOKUP([.B43];$$Employees;3;0))" table:style-name="ce288"/>
          <table:table-cell table:style-name="ce289"/>
          <table:table-cell office:value-type="string" office:string-value="" table:formula="of:=IF(ISERROR(VLOOKUP([.D43];$$Types;2;0));&quot;&quot;;VLOOKUP([.D43];$$Types;2;0))" table:style-name="ce290"/>
          <table:table-cell table:style-name="ce291"/>
          <table:table-cell table:style-name="ce292"/>
          <table:table-cell office:value-type="string" office:string-value="" table:formula="of:=IF(ISERROR(VLOOKUP([.G43];$$IncomeTypes;2;0));&quot;&quot;;VLOOKUP([.G4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4]&lt;&gt;&quot;&quot;;AND([.B44]=&quot;&quot;;[.I44]=&quot;&quot;));[.CV43];0)" table:style-name="ce122"/>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3"/>
          <table:table-cell table:number-columns-repeated="16284"/>
        </table:table-row>
        <table:table-row table:style-name="ro21">
          <table:table-cell/>
          <table:table-cell table:style-name="ce287"/>
          <table:table-cell office:value-type="string" office:string-value="" table:formula="of:=IF(ISERROR(VLOOKUP([.B44];$$Employees;2;0));&quot;&quot;;VLOOKUP([.B44];$$Employees;2;0)&amp;&quot; &quot;&amp;VLOOKUP([.B44];$$Employees;3;0))" table:style-name="ce288"/>
          <table:table-cell table:style-name="ce289"/>
          <table:table-cell office:value-type="string" office:string-value="" table:formula="of:=IF(ISERROR(VLOOKUP([.D44];$$Types;2;0));&quot;&quot;;VLOOKUP([.D44];$$Types;2;0))" table:style-name="ce290"/>
          <table:table-cell table:style-name="ce291"/>
          <table:table-cell table:style-name="ce292"/>
          <table:table-cell office:value-type="string" office:string-value="" table:formula="of:=IF(ISERROR(VLOOKUP([.G44];$$IncomeTypes;2;0));&quot;&quot;;VLOOKUP([.G4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5]&lt;&gt;&quot;&quot;;AND([.B45]=&quot;&quot;;[.I45]=&quot;&quot;));[.CV44];0)" table:style-name="ce122"/>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3"/>
          <table:table-cell table:number-columns-repeated="16284"/>
        </table:table-row>
        <table:table-row table:style-name="ro21">
          <table:table-cell/>
          <table:table-cell table:style-name="ce287"/>
          <table:table-cell office:value-type="string" office:string-value="" table:formula="of:=IF(ISERROR(VLOOKUP([.B45];$$Employees;2;0));&quot;&quot;;VLOOKUP([.B45];$$Employees;2;0)&amp;&quot; &quot;&amp;VLOOKUP([.B45];$$Employees;3;0))" table:style-name="ce288"/>
          <table:table-cell table:style-name="ce289"/>
          <table:table-cell office:value-type="string" office:string-value="" table:formula="of:=IF(ISERROR(VLOOKUP([.D45];$$Types;2;0));&quot;&quot;;VLOOKUP([.D45];$$Types;2;0))" table:style-name="ce290"/>
          <table:table-cell table:style-name="ce291"/>
          <table:table-cell table:style-name="ce292"/>
          <table:table-cell office:value-type="string" office:string-value="" table:formula="of:=IF(ISERROR(VLOOKUP([.G45];$$IncomeTypes;2;0));&quot;&quot;;VLOOKUP([.G4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6]&lt;&gt;&quot;&quot;;AND([.B46]=&quot;&quot;;[.I46]=&quot;&quot;));[.CV45];0)" table:style-name="ce122"/>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3"/>
          <table:table-cell table:number-columns-repeated="16284"/>
        </table:table-row>
        <table:table-row table:style-name="ro21">
          <table:table-cell/>
          <table:table-cell table:style-name="ce287"/>
          <table:table-cell office:value-type="string" office:string-value="" table:formula="of:=IF(ISERROR(VLOOKUP([.B46];$$Employees;2;0));&quot;&quot;;VLOOKUP([.B46];$$Employees;2;0)&amp;&quot; &quot;&amp;VLOOKUP([.B46];$$Employees;3;0))" table:style-name="ce288"/>
          <table:table-cell table:style-name="ce289"/>
          <table:table-cell office:value-type="string" office:string-value="" table:formula="of:=IF(ISERROR(VLOOKUP([.D46];$$Types;2;0));&quot;&quot;;VLOOKUP([.D46];$$Types;2;0))" table:style-name="ce290"/>
          <table:table-cell table:style-name="ce291"/>
          <table:table-cell table:style-name="ce292"/>
          <table:table-cell office:value-type="string" office:string-value="" table:formula="of:=IF(ISERROR(VLOOKUP([.G46];$$IncomeTypes;2;0));&quot;&quot;;VLOOKUP([.G4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7]&lt;&gt;&quot;&quot;;AND([.B47]=&quot;&quot;;[.I47]=&quot;&quot;));[.CV46];0)" table:style-name="ce122"/>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3"/>
          <table:table-cell table:number-columns-repeated="16284"/>
        </table:table-row>
        <table:table-row table:style-name="ro21">
          <table:table-cell/>
          <table:table-cell table:style-name="ce287"/>
          <table:table-cell office:value-type="string" office:string-value="" table:formula="of:=IF(ISERROR(VLOOKUP([.B47];$$Employees;2;0));&quot;&quot;;VLOOKUP([.B47];$$Employees;2;0)&amp;&quot; &quot;&amp;VLOOKUP([.B47];$$Employees;3;0))" table:style-name="ce288"/>
          <table:table-cell table:style-name="ce289"/>
          <table:table-cell office:value-type="string" office:string-value="" table:formula="of:=IF(ISERROR(VLOOKUP([.D47];$$Types;2;0));&quot;&quot;;VLOOKUP([.D47];$$Types;2;0))" table:style-name="ce290"/>
          <table:table-cell table:style-name="ce291"/>
          <table:table-cell table:style-name="ce292"/>
          <table:table-cell office:value-type="string" office:string-value="" table:formula="of:=IF(ISERROR(VLOOKUP([.G47];$$IncomeTypes;2;0));&quot;&quot;;VLOOKUP([.G4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8]&lt;&gt;&quot;&quot;;AND([.B48]=&quot;&quot;;[.I48]=&quot;&quot;));[.CV47];0)" table:style-name="ce122"/>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3"/>
          <table:table-cell table:number-columns-repeated="16284"/>
        </table:table-row>
        <table:table-row table:style-name="ro21">
          <table:table-cell/>
          <table:table-cell table:style-name="ce287"/>
          <table:table-cell office:value-type="string" office:string-value="" table:formula="of:=IF(ISERROR(VLOOKUP([.B48];$$Employees;2;0));&quot;&quot;;VLOOKUP([.B48];$$Employees;2;0)&amp;&quot; &quot;&amp;VLOOKUP([.B48];$$Employees;3;0))" table:style-name="ce288"/>
          <table:table-cell table:style-name="ce289"/>
          <table:table-cell office:value-type="string" office:string-value="" table:formula="of:=IF(ISERROR(VLOOKUP([.D48];$$Types;2;0));&quot;&quot;;VLOOKUP([.D48];$$Types;2;0))" table:style-name="ce290"/>
          <table:table-cell table:style-name="ce291"/>
          <table:table-cell table:style-name="ce292"/>
          <table:table-cell office:value-type="string" office:string-value="" table:formula="of:=IF(ISERROR(VLOOKUP([.G48];$$IncomeTypes;2;0));&quot;&quot;;VLOOKUP([.G4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9]&lt;&gt;&quot;&quot;;AND([.B49]=&quot;&quot;;[.I49]=&quot;&quot;));[.CV48];0)" table:style-name="ce122"/>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3"/>
          <table:table-cell table:number-columns-repeated="16284"/>
        </table:table-row>
        <table:table-row table:style-name="ro21">
          <table:table-cell/>
          <table:table-cell table:style-name="ce287"/>
          <table:table-cell office:value-type="string" office:string-value="" table:formula="of:=IF(ISERROR(VLOOKUP([.B49];$$Employees;2;0));&quot;&quot;;VLOOKUP([.B49];$$Employees;2;0)&amp;&quot; &quot;&amp;VLOOKUP([.B49];$$Employees;3;0))" table:style-name="ce288"/>
          <table:table-cell table:style-name="ce289"/>
          <table:table-cell office:value-type="string" office:string-value="" table:formula="of:=IF(ISERROR(VLOOKUP([.D49];$$Types;2;0));&quot;&quot;;VLOOKUP([.D49];$$Types;2;0))" table:style-name="ce290"/>
          <table:table-cell table:style-name="ce291"/>
          <table:table-cell table:style-name="ce292"/>
          <table:table-cell office:value-type="string" office:string-value="" table:formula="of:=IF(ISERROR(VLOOKUP([.G49];$$IncomeTypes;2;0));&quot;&quot;;VLOOKUP([.G4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0]&lt;&gt;&quot;&quot;;AND([.B50]=&quot;&quot;;[.I50]=&quot;&quot;));[.CV49];0)" table:style-name="ce122"/>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3"/>
          <table:table-cell table:number-columns-repeated="16284"/>
        </table:table-row>
        <table:table-row table:style-name="ro21">
          <table:table-cell/>
          <table:table-cell table:style-name="ce287"/>
          <table:table-cell office:value-type="string" office:string-value="" table:formula="of:=IF(ISERROR(VLOOKUP([.B50];$$Employees;2;0));&quot;&quot;;VLOOKUP([.B50];$$Employees;2;0)&amp;&quot; &quot;&amp;VLOOKUP([.B50];$$Employees;3;0))" table:style-name="ce288"/>
          <table:table-cell table:style-name="ce289"/>
          <table:table-cell office:value-type="string" office:string-value="" table:formula="of:=IF(ISERROR(VLOOKUP([.D50];$$Types;2;0));&quot;&quot;;VLOOKUP([.D50];$$Types;2;0))" table:style-name="ce290"/>
          <table:table-cell table:style-name="ce291"/>
          <table:table-cell table:style-name="ce292"/>
          <table:table-cell office:value-type="string" office:string-value="" table:formula="of:=IF(ISERROR(VLOOKUP([.G50];$$IncomeTypes;2;0));&quot;&quot;;VLOOKUP([.G5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1]&lt;&gt;&quot;&quot;;AND([.B51]=&quot;&quot;;[.I51]=&quot;&quot;));[.CV50];0)" table:style-name="ce122"/>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3"/>
          <table:table-cell table:number-columns-repeated="16284"/>
        </table:table-row>
        <table:table-row table:style-name="ro21">
          <table:table-cell/>
          <table:table-cell table:style-name="ce287"/>
          <table:table-cell office:value-type="string" office:string-value="" table:formula="of:=IF(ISERROR(VLOOKUP([.B51];$$Employees;2;0));&quot;&quot;;VLOOKUP([.B51];$$Employees;2;0)&amp;&quot; &quot;&amp;VLOOKUP([.B51];$$Employees;3;0))" table:style-name="ce288"/>
          <table:table-cell table:style-name="ce289"/>
          <table:table-cell office:value-type="string" office:string-value="" table:formula="of:=IF(ISERROR(VLOOKUP([.D51];$$Types;2;0));&quot;&quot;;VLOOKUP([.D51];$$Types;2;0))" table:style-name="ce290"/>
          <table:table-cell table:style-name="ce291"/>
          <table:table-cell table:style-name="ce292"/>
          <table:table-cell office:value-type="string" office:string-value="" table:formula="of:=IF(ISERROR(VLOOKUP([.G51];$$IncomeTypes;2;0));&quot;&quot;;VLOOKUP([.G5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2]&lt;&gt;&quot;&quot;;AND([.B52]=&quot;&quot;;[.I52]=&quot;&quot;));[.CV51];0)" table:style-name="ce122"/>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3"/>
          <table:table-cell table:number-columns-repeated="16284"/>
        </table:table-row>
        <table:table-row table:style-name="ro21">
          <table:table-cell/>
          <table:table-cell table:style-name="ce287"/>
          <table:table-cell office:value-type="string" office:string-value="" table:formula="of:=IF(ISERROR(VLOOKUP([.B52];$$Employees;2;0));&quot;&quot;;VLOOKUP([.B52];$$Employees;2;0)&amp;&quot; &quot;&amp;VLOOKUP([.B52];$$Employees;3;0))" table:style-name="ce288"/>
          <table:table-cell table:style-name="ce289"/>
          <table:table-cell office:value-type="string" office:string-value="" table:formula="of:=IF(ISERROR(VLOOKUP([.D52];$$Types;2;0));&quot;&quot;;VLOOKUP([.D52];$$Types;2;0))" table:style-name="ce290"/>
          <table:table-cell table:style-name="ce291"/>
          <table:table-cell table:style-name="ce292"/>
          <table:table-cell office:value-type="string" office:string-value="" table:formula="of:=IF(ISERROR(VLOOKUP([.G52];$$IncomeTypes;2;0));&quot;&quot;;VLOOKUP([.G5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3]&lt;&gt;&quot;&quot;;AND([.B53]=&quot;&quot;;[.I53]=&quot;&quot;));[.CV52];0)" table:style-name="ce122"/>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3"/>
          <table:table-cell table:number-columns-repeated="16284"/>
        </table:table-row>
        <table:table-row table:style-name="ro21">
          <table:table-cell/>
          <table:table-cell table:style-name="ce287"/>
          <table:table-cell office:value-type="string" office:string-value="" table:formula="of:=IF(ISERROR(VLOOKUP([.B53];$$Employees;2;0));&quot;&quot;;VLOOKUP([.B53];$$Employees;2;0)&amp;&quot; &quot;&amp;VLOOKUP([.B53];$$Employees;3;0))" table:style-name="ce288"/>
          <table:table-cell table:style-name="ce289"/>
          <table:table-cell office:value-type="string" office:string-value="" table:formula="of:=IF(ISERROR(VLOOKUP([.D53];$$Types;2;0));&quot;&quot;;VLOOKUP([.D53];$$Types;2;0))" table:style-name="ce290"/>
          <table:table-cell table:style-name="ce291"/>
          <table:table-cell table:style-name="ce292"/>
          <table:table-cell office:value-type="string" office:string-value="" table:formula="of:=IF(ISERROR(VLOOKUP([.G53];$$IncomeTypes;2;0));&quot;&quot;;VLOOKUP([.G5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4]&lt;&gt;&quot;&quot;;AND([.B54]=&quot;&quot;;[.I54]=&quot;&quot;));[.CV53];0)" table:style-name="ce122"/>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3"/>
          <table:table-cell table:number-columns-repeated="16284"/>
        </table:table-row>
        <table:table-row table:style-name="ro21">
          <table:table-cell/>
          <table:table-cell table:style-name="ce287"/>
          <table:table-cell office:value-type="string" office:string-value="" table:formula="of:=IF(ISERROR(VLOOKUP([.B54];$$Employees;2;0));&quot;&quot;;VLOOKUP([.B54];$$Employees;2;0)&amp;&quot; &quot;&amp;VLOOKUP([.B54];$$Employees;3;0))" table:style-name="ce288"/>
          <table:table-cell table:style-name="ce289"/>
          <table:table-cell office:value-type="string" office:string-value="" table:formula="of:=IF(ISERROR(VLOOKUP([.D54];$$Types;2;0));&quot;&quot;;VLOOKUP([.D54];$$Types;2;0))" table:style-name="ce290"/>
          <table:table-cell table:style-name="ce291"/>
          <table:table-cell table:style-name="ce292"/>
          <table:table-cell office:value-type="string" office:string-value="" table:formula="of:=IF(ISERROR(VLOOKUP([.G54];$$IncomeTypes;2;0));&quot;&quot;;VLOOKUP([.G5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5]&lt;&gt;&quot;&quot;;AND([.B55]=&quot;&quot;;[.I55]=&quot;&quot;));[.CV54];0)" table:style-name="ce122"/>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3"/>
          <table:table-cell table:number-columns-repeated="16284"/>
        </table:table-row>
        <table:table-row table:style-name="ro21">
          <table:table-cell/>
          <table:table-cell table:style-name="ce287"/>
          <table:table-cell office:value-type="string" office:string-value="" table:formula="of:=IF(ISERROR(VLOOKUP([.B55];$$Employees;2;0));&quot;&quot;;VLOOKUP([.B55];$$Employees;2;0)&amp;&quot; &quot;&amp;VLOOKUP([.B55];$$Employees;3;0))" table:style-name="ce288"/>
          <table:table-cell table:style-name="ce289"/>
          <table:table-cell office:value-type="string" office:string-value="" table:formula="of:=IF(ISERROR(VLOOKUP([.D55];$$Types;2;0));&quot;&quot;;VLOOKUP([.D55];$$Types;2;0))" table:style-name="ce290"/>
          <table:table-cell table:style-name="ce291"/>
          <table:table-cell table:style-name="ce292"/>
          <table:table-cell office:value-type="string" office:string-value="" table:formula="of:=IF(ISERROR(VLOOKUP([.G55];$$IncomeTypes;2;0));&quot;&quot;;VLOOKUP([.G5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6]&lt;&gt;&quot;&quot;;AND([.B56]=&quot;&quot;;[.I56]=&quot;&quot;));[.CV55];0)" table:style-name="ce122"/>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3"/>
          <table:table-cell table:number-columns-repeated="16284"/>
        </table:table-row>
        <table:table-row table:style-name="ro21">
          <table:table-cell/>
          <table:table-cell table:style-name="ce287"/>
          <table:table-cell office:value-type="string" office:string-value="" table:formula="of:=IF(ISERROR(VLOOKUP([.B56];$$Employees;2;0));&quot;&quot;;VLOOKUP([.B56];$$Employees;2;0)&amp;&quot; &quot;&amp;VLOOKUP([.B56];$$Employees;3;0))" table:style-name="ce288"/>
          <table:table-cell table:style-name="ce289"/>
          <table:table-cell office:value-type="string" office:string-value="" table:formula="of:=IF(ISERROR(VLOOKUP([.D56];$$Types;2;0));&quot;&quot;;VLOOKUP([.D56];$$Types;2;0))" table:style-name="ce290"/>
          <table:table-cell table:style-name="ce291"/>
          <table:table-cell table:style-name="ce292"/>
          <table:table-cell office:value-type="string" office:string-value="" table:formula="of:=IF(ISERROR(VLOOKUP([.G56];$$IncomeTypes;2;0));&quot;&quot;;VLOOKUP([.G5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7]&lt;&gt;&quot;&quot;;AND([.B57]=&quot;&quot;;[.I57]=&quot;&quot;));[.CV56];0)" table:style-name="ce122"/>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3"/>
          <table:table-cell table:number-columns-repeated="16284"/>
        </table:table-row>
        <table:table-row table:style-name="ro21">
          <table:table-cell/>
          <table:table-cell table:style-name="ce287"/>
          <table:table-cell office:value-type="string" office:string-value="" table:formula="of:=IF(ISERROR(VLOOKUP([.B57];$$Employees;2;0));&quot;&quot;;VLOOKUP([.B57];$$Employees;2;0)&amp;&quot; &quot;&amp;VLOOKUP([.B57];$$Employees;3;0))" table:style-name="ce288"/>
          <table:table-cell table:style-name="ce289"/>
          <table:table-cell office:value-type="string" office:string-value="" table:formula="of:=IF(ISERROR(VLOOKUP([.D57];$$Types;2;0));&quot;&quot;;VLOOKUP([.D57];$$Types;2;0))" table:style-name="ce290"/>
          <table:table-cell table:style-name="ce291"/>
          <table:table-cell table:style-name="ce292"/>
          <table:table-cell office:value-type="string" office:string-value="" table:formula="of:=IF(ISERROR(VLOOKUP([.G57];$$IncomeTypes;2;0));&quot;&quot;;VLOOKUP([.G5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8]&lt;&gt;&quot;&quot;;AND([.B58]=&quot;&quot;;[.I58]=&quot;&quot;));[.CV57];0)" table:style-name="ce122"/>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3"/>
          <table:table-cell table:number-columns-repeated="16284"/>
        </table:table-row>
        <table:table-row table:style-name="ro21">
          <table:table-cell/>
          <table:table-cell table:style-name="ce287"/>
          <table:table-cell office:value-type="string" office:string-value="" table:formula="of:=IF(ISERROR(VLOOKUP([.B58];$$Employees;2;0));&quot;&quot;;VLOOKUP([.B58];$$Employees;2;0)&amp;&quot; &quot;&amp;VLOOKUP([.B58];$$Employees;3;0))" table:style-name="ce288"/>
          <table:table-cell table:style-name="ce289"/>
          <table:table-cell office:value-type="string" office:string-value="" table:formula="of:=IF(ISERROR(VLOOKUP([.D58];$$Types;2;0));&quot;&quot;;VLOOKUP([.D58];$$Types;2;0))" table:style-name="ce290"/>
          <table:table-cell table:style-name="ce291"/>
          <table:table-cell table:style-name="ce292"/>
          <table:table-cell office:value-type="string" office:string-value="" table:formula="of:=IF(ISERROR(VLOOKUP([.G58];$$IncomeTypes;2;0));&quot;&quot;;VLOOKUP([.G5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9]&lt;&gt;&quot;&quot;;AND([.B59]=&quot;&quot;;[.I59]=&quot;&quot;));[.CV58];0)" table:style-name="ce122"/>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3"/>
          <table:table-cell table:number-columns-repeated="16284"/>
        </table:table-row>
        <table:table-row table:style-name="ro21">
          <table:table-cell/>
          <table:table-cell table:style-name="ce287"/>
          <table:table-cell office:value-type="string" office:string-value="" table:formula="of:=IF(ISERROR(VLOOKUP([.B59];$$Employees;2;0));&quot;&quot;;VLOOKUP([.B59];$$Employees;2;0)&amp;&quot; &quot;&amp;VLOOKUP([.B59];$$Employees;3;0))" table:style-name="ce288"/>
          <table:table-cell table:style-name="ce289"/>
          <table:table-cell office:value-type="string" office:string-value="" table:formula="of:=IF(ISERROR(VLOOKUP([.D59];$$Types;2;0));&quot;&quot;;VLOOKUP([.D59];$$Types;2;0))" table:style-name="ce290"/>
          <table:table-cell table:style-name="ce291"/>
          <table:table-cell table:style-name="ce292"/>
          <table:table-cell office:value-type="string" office:string-value="" table:formula="of:=IF(ISERROR(VLOOKUP([.G59];$$IncomeTypes;2;0));&quot;&quot;;VLOOKUP([.G5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0]&lt;&gt;&quot;&quot;;AND([.B60]=&quot;&quot;;[.I60]=&quot;&quot;));[.CV59];0)" table:style-name="ce122"/>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3"/>
          <table:table-cell table:number-columns-repeated="16284"/>
        </table:table-row>
        <table:table-row table:style-name="ro21">
          <table:table-cell/>
          <table:table-cell table:style-name="ce287"/>
          <table:table-cell office:value-type="string" office:string-value="" table:formula="of:=IF(ISERROR(VLOOKUP([.B60];$$Employees;2;0));&quot;&quot;;VLOOKUP([.B60];$$Employees;2;0)&amp;&quot; &quot;&amp;VLOOKUP([.B60];$$Employees;3;0))" table:style-name="ce288"/>
          <table:table-cell table:style-name="ce289"/>
          <table:table-cell office:value-type="string" office:string-value="" table:formula="of:=IF(ISERROR(VLOOKUP([.D60];$$Types;2;0));&quot;&quot;;VLOOKUP([.D60];$$Types;2;0))" table:style-name="ce290"/>
          <table:table-cell table:style-name="ce291"/>
          <table:table-cell table:style-name="ce292"/>
          <table:table-cell office:value-type="string" office:string-value="" table:formula="of:=IF(ISERROR(VLOOKUP([.G60];$$IncomeTypes;2;0));&quot;&quot;;VLOOKUP([.G6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1]&lt;&gt;&quot;&quot;;AND([.B61]=&quot;&quot;;[.I61]=&quot;&quot;));[.CV60];0)" table:style-name="ce122"/>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3"/>
          <table:table-cell table:number-columns-repeated="16284"/>
        </table:table-row>
        <table:table-row table:style-name="ro21">
          <table:table-cell/>
          <table:table-cell table:style-name="ce287"/>
          <table:table-cell office:value-type="string" office:string-value="" table:formula="of:=IF(ISERROR(VLOOKUP([.B61];$$Employees;2;0));&quot;&quot;;VLOOKUP([.B61];$$Employees;2;0)&amp;&quot; &quot;&amp;VLOOKUP([.B61];$$Employees;3;0))" table:style-name="ce288"/>
          <table:table-cell table:style-name="ce289"/>
          <table:table-cell office:value-type="string" office:string-value="" table:formula="of:=IF(ISERROR(VLOOKUP([.D61];$$Types;2;0));&quot;&quot;;VLOOKUP([.D61];$$Types;2;0))" table:style-name="ce290"/>
          <table:table-cell table:style-name="ce291"/>
          <table:table-cell table:style-name="ce292"/>
          <table:table-cell office:value-type="string" office:string-value="" table:formula="of:=IF(ISERROR(VLOOKUP([.G61];$$IncomeTypes;2;0));&quot;&quot;;VLOOKUP([.G6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2]&lt;&gt;&quot;&quot;;AND([.B62]=&quot;&quot;;[.I62]=&quot;&quot;));[.CV61];0)" table:style-name="ce122"/>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3"/>
          <table:table-cell table:number-columns-repeated="16284"/>
        </table:table-row>
        <table:table-row table:style-name="ro21">
          <table:table-cell/>
          <table:table-cell table:style-name="ce287"/>
          <table:table-cell office:value-type="string" office:string-value="" table:formula="of:=IF(ISERROR(VLOOKUP([.B62];$$Employees;2;0));&quot;&quot;;VLOOKUP([.B62];$$Employees;2;0)&amp;&quot; &quot;&amp;VLOOKUP([.B62];$$Employees;3;0))" table:style-name="ce288"/>
          <table:table-cell table:style-name="ce289"/>
          <table:table-cell office:value-type="string" office:string-value="" table:formula="of:=IF(ISERROR(VLOOKUP([.D62];$$Types;2;0));&quot;&quot;;VLOOKUP([.D62];$$Types;2;0))" table:style-name="ce290"/>
          <table:table-cell table:style-name="ce291"/>
          <table:table-cell table:style-name="ce292"/>
          <table:table-cell office:value-type="string" office:string-value="" table:formula="of:=IF(ISERROR(VLOOKUP([.G62];$$IncomeTypes;2;0));&quot;&quot;;VLOOKUP([.G6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3]&lt;&gt;&quot;&quot;;AND([.B63]=&quot;&quot;;[.I63]=&quot;&quot;));[.CV62];0)" table:style-name="ce122"/>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3"/>
          <table:table-cell table:number-columns-repeated="16284"/>
        </table:table-row>
        <table:table-row table:style-name="ro21">
          <table:table-cell/>
          <table:table-cell table:style-name="ce287"/>
          <table:table-cell office:value-type="string" office:string-value="" table:formula="of:=IF(ISERROR(VLOOKUP([.B63];$$Employees;2;0));&quot;&quot;;VLOOKUP([.B63];$$Employees;2;0)&amp;&quot; &quot;&amp;VLOOKUP([.B63];$$Employees;3;0))" table:style-name="ce288"/>
          <table:table-cell table:style-name="ce289"/>
          <table:table-cell office:value-type="string" office:string-value="" table:formula="of:=IF(ISERROR(VLOOKUP([.D63];$$Types;2;0));&quot;&quot;;VLOOKUP([.D63];$$Types;2;0))" table:style-name="ce290"/>
          <table:table-cell table:style-name="ce291"/>
          <table:table-cell table:style-name="ce292"/>
          <table:table-cell office:value-type="string" office:string-value="" table:formula="of:=IF(ISERROR(VLOOKUP([.G63];$$IncomeTypes;2;0));&quot;&quot;;VLOOKUP([.G6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4]&lt;&gt;&quot;&quot;;AND([.B64]=&quot;&quot;;[.I64]=&quot;&quot;));[.CV63];0)" table:style-name="ce122"/>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3"/>
          <table:table-cell table:number-columns-repeated="16284"/>
        </table:table-row>
        <table:table-row table:style-name="ro21">
          <table:table-cell/>
          <table:table-cell table:style-name="ce287"/>
          <table:table-cell office:value-type="string" office:string-value="" table:formula="of:=IF(ISERROR(VLOOKUP([.B64];$$Employees;2;0));&quot;&quot;;VLOOKUP([.B64];$$Employees;2;0)&amp;&quot; &quot;&amp;VLOOKUP([.B64];$$Employees;3;0))" table:style-name="ce288"/>
          <table:table-cell table:style-name="ce289"/>
          <table:table-cell office:value-type="string" office:string-value="" table:formula="of:=IF(ISERROR(VLOOKUP([.D64];$$Types;2;0));&quot;&quot;;VLOOKUP([.D64];$$Types;2;0))" table:style-name="ce290"/>
          <table:table-cell table:style-name="ce291"/>
          <table:table-cell table:style-name="ce292"/>
          <table:table-cell office:value-type="string" office:string-value="" table:formula="of:=IF(ISERROR(VLOOKUP([.G64];$$IncomeTypes;2;0));&quot;&quot;;VLOOKUP([.G6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5]&lt;&gt;&quot;&quot;;AND([.B65]=&quot;&quot;;[.I65]=&quot;&quot;));[.CV64];0)" table:style-name="ce122"/>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3"/>
          <table:table-cell table:number-columns-repeated="16284"/>
        </table:table-row>
        <table:table-row table:style-name="ro21">
          <table:table-cell/>
          <table:table-cell table:style-name="ce287"/>
          <table:table-cell office:value-type="string" office:string-value="" table:formula="of:=IF(ISERROR(VLOOKUP([.B65];$$Employees;2;0));&quot;&quot;;VLOOKUP([.B65];$$Employees;2;0)&amp;&quot; &quot;&amp;VLOOKUP([.B65];$$Employees;3;0))" table:style-name="ce288"/>
          <table:table-cell table:style-name="ce289"/>
          <table:table-cell office:value-type="string" office:string-value="" table:formula="of:=IF(ISERROR(VLOOKUP([.D65];$$Types;2;0));&quot;&quot;;VLOOKUP([.D65];$$Types;2;0))" table:style-name="ce290"/>
          <table:table-cell table:style-name="ce291"/>
          <table:table-cell table:style-name="ce292"/>
          <table:table-cell office:value-type="string" office:string-value="" table:formula="of:=IF(ISERROR(VLOOKUP([.G65];$$IncomeTypes;2;0));&quot;&quot;;VLOOKUP([.G6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6]&lt;&gt;&quot;&quot;;AND([.B66]=&quot;&quot;;[.I66]=&quot;&quot;));[.CV65];0)" table:style-name="ce122"/>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3"/>
          <table:table-cell table:number-columns-repeated="16284"/>
        </table:table-row>
        <table:table-row table:style-name="ro21">
          <table:table-cell/>
          <table:table-cell table:style-name="ce287"/>
          <table:table-cell office:value-type="string" office:string-value="" table:formula="of:=IF(ISERROR(VLOOKUP([.B66];$$Employees;2;0));&quot;&quot;;VLOOKUP([.B66];$$Employees;2;0)&amp;&quot; &quot;&amp;VLOOKUP([.B66];$$Employees;3;0))" table:style-name="ce288"/>
          <table:table-cell table:style-name="ce289"/>
          <table:table-cell office:value-type="string" office:string-value="" table:formula="of:=IF(ISERROR(VLOOKUP([.D66];$$Types;2;0));&quot;&quot;;VLOOKUP([.D66];$$Types;2;0))" table:style-name="ce290"/>
          <table:table-cell table:style-name="ce291"/>
          <table:table-cell table:style-name="ce292"/>
          <table:table-cell office:value-type="string" office:string-value="" table:formula="of:=IF(ISERROR(VLOOKUP([.G66];$$IncomeTypes;2;0));&quot;&quot;;VLOOKUP([.G6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7]&lt;&gt;&quot;&quot;;AND([.B67]=&quot;&quot;;[.I67]=&quot;&quot;));[.CV66];0)" table:style-name="ce122"/>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3"/>
          <table:table-cell table:number-columns-repeated="16284"/>
        </table:table-row>
        <table:table-row table:style-name="ro21">
          <table:table-cell/>
          <table:table-cell table:style-name="ce287"/>
          <table:table-cell office:value-type="string" office:string-value="" table:formula="of:=IF(ISERROR(VLOOKUP([.B67];$$Employees;2;0));&quot;&quot;;VLOOKUP([.B67];$$Employees;2;0)&amp;&quot; &quot;&amp;VLOOKUP([.B67];$$Employees;3;0))" table:style-name="ce288"/>
          <table:table-cell table:style-name="ce289"/>
          <table:table-cell office:value-type="string" office:string-value="" table:formula="of:=IF(ISERROR(VLOOKUP([.D67];$$Types;2;0));&quot;&quot;;VLOOKUP([.D67];$$Types;2;0))" table:style-name="ce290"/>
          <table:table-cell table:style-name="ce291"/>
          <table:table-cell table:style-name="ce292"/>
          <table:table-cell office:value-type="string" office:string-value="" table:formula="of:=IF(ISERROR(VLOOKUP([.G67];$$IncomeTypes;2;0));&quot;&quot;;VLOOKUP([.G6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8]&lt;&gt;&quot;&quot;;AND([.B68]=&quot;&quot;;[.I68]=&quot;&quot;));[.CV67];0)" table:style-name="ce122"/>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3"/>
          <table:table-cell table:number-columns-repeated="16284"/>
        </table:table-row>
        <table:table-row table:style-name="ro21">
          <table:table-cell/>
          <table:table-cell table:style-name="ce287"/>
          <table:table-cell office:value-type="string" office:string-value="" table:formula="of:=IF(ISERROR(VLOOKUP([.B68];$$Employees;2;0));&quot;&quot;;VLOOKUP([.B68];$$Employees;2;0)&amp;&quot; &quot;&amp;VLOOKUP([.B68];$$Employees;3;0))" table:style-name="ce288"/>
          <table:table-cell table:style-name="ce289"/>
          <table:table-cell office:value-type="string" office:string-value="" table:formula="of:=IF(ISERROR(VLOOKUP([.D68];$$Types;2;0));&quot;&quot;;VLOOKUP([.D68];$$Types;2;0))" table:style-name="ce290"/>
          <table:table-cell table:style-name="ce291"/>
          <table:table-cell table:style-name="ce292"/>
          <table:table-cell office:value-type="string" office:string-value="" table:formula="of:=IF(ISERROR(VLOOKUP([.G68];$$IncomeTypes;2;0));&quot;&quot;;VLOOKUP([.G6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9]&lt;&gt;&quot;&quot;;AND([.B69]=&quot;&quot;;[.I69]=&quot;&quot;));[.CV68];0)" table:style-name="ce122"/>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3"/>
          <table:table-cell table:number-columns-repeated="16284"/>
        </table:table-row>
        <table:table-row table:style-name="ro21">
          <table:table-cell/>
          <table:table-cell table:style-name="ce287"/>
          <table:table-cell office:value-type="string" office:string-value="" table:formula="of:=IF(ISERROR(VLOOKUP([.B69];$$Employees;2;0));&quot;&quot;;VLOOKUP([.B69];$$Employees;2;0)&amp;&quot; &quot;&amp;VLOOKUP([.B69];$$Employees;3;0))" table:style-name="ce288"/>
          <table:table-cell table:style-name="ce289"/>
          <table:table-cell office:value-type="string" office:string-value="" table:formula="of:=IF(ISERROR(VLOOKUP([.D69];$$Types;2;0));&quot;&quot;;VLOOKUP([.D69];$$Types;2;0))" table:style-name="ce290"/>
          <table:table-cell table:style-name="ce291"/>
          <table:table-cell table:style-name="ce292"/>
          <table:table-cell office:value-type="string" office:string-value="" table:formula="of:=IF(ISERROR(VLOOKUP([.G69];$$IncomeTypes;2;0));&quot;&quot;;VLOOKUP([.G6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0]&lt;&gt;&quot;&quot;;AND([.B70]=&quot;&quot;;[.I70]=&quot;&quot;));[.CV69];0)" table:style-name="ce122"/>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3"/>
          <table:table-cell table:number-columns-repeated="16284"/>
        </table:table-row>
        <table:table-row table:style-name="ro21">
          <table:table-cell/>
          <table:table-cell table:style-name="ce287"/>
          <table:table-cell office:value-type="string" office:string-value="" table:formula="of:=IF(ISERROR(VLOOKUP([.B70];$$Employees;2;0));&quot;&quot;;VLOOKUP([.B70];$$Employees;2;0)&amp;&quot; &quot;&amp;VLOOKUP([.B70];$$Employees;3;0))" table:style-name="ce288"/>
          <table:table-cell table:style-name="ce289"/>
          <table:table-cell office:value-type="string" office:string-value="" table:formula="of:=IF(ISERROR(VLOOKUP([.D70];$$Types;2;0));&quot;&quot;;VLOOKUP([.D70];$$Types;2;0))" table:style-name="ce290"/>
          <table:table-cell table:style-name="ce291"/>
          <table:table-cell table:style-name="ce292"/>
          <table:table-cell office:value-type="string" office:string-value="" table:formula="of:=IF(ISERROR(VLOOKUP([.G70];$$IncomeTypes;2;0));&quot;&quot;;VLOOKUP([.G7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1]&lt;&gt;&quot;&quot;;AND([.B71]=&quot;&quot;;[.I71]=&quot;&quot;));[.CV70];0)" table:style-name="ce122"/>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3"/>
          <table:table-cell table:number-columns-repeated="16284"/>
        </table:table-row>
        <table:table-row table:style-name="ro21">
          <table:table-cell/>
          <table:table-cell table:style-name="ce287"/>
          <table:table-cell office:value-type="string" office:string-value="" table:formula="of:=IF(ISERROR(VLOOKUP([.B71];$$Employees;2;0));&quot;&quot;;VLOOKUP([.B71];$$Employees;2;0)&amp;&quot; &quot;&amp;VLOOKUP([.B71];$$Employees;3;0))" table:style-name="ce288"/>
          <table:table-cell table:style-name="ce289"/>
          <table:table-cell office:value-type="string" office:string-value="" table:formula="of:=IF(ISERROR(VLOOKUP([.D71];$$Types;2;0));&quot;&quot;;VLOOKUP([.D71];$$Types;2;0))" table:style-name="ce290"/>
          <table:table-cell table:style-name="ce291"/>
          <table:table-cell table:style-name="ce292"/>
          <table:table-cell office:value-type="string" office:string-value="" table:formula="of:=IF(ISERROR(VLOOKUP([.G71];$$IncomeTypes;2;0));&quot;&quot;;VLOOKUP([.G7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2]&lt;&gt;&quot;&quot;;AND([.B72]=&quot;&quot;;[.I72]=&quot;&quot;));[.CV71];0)" table:style-name="ce122"/>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3"/>
          <table:table-cell table:number-columns-repeated="16284"/>
        </table:table-row>
        <table:table-row table:style-name="ro21">
          <table:table-cell/>
          <table:table-cell table:style-name="ce287"/>
          <table:table-cell office:value-type="string" office:string-value="" table:formula="of:=IF(ISERROR(VLOOKUP([.B72];$$Employees;2;0));&quot;&quot;;VLOOKUP([.B72];$$Employees;2;0)&amp;&quot; &quot;&amp;VLOOKUP([.B72];$$Employees;3;0))" table:style-name="ce288"/>
          <table:table-cell table:style-name="ce289"/>
          <table:table-cell office:value-type="string" office:string-value="" table:formula="of:=IF(ISERROR(VLOOKUP([.D72];$$Types;2;0));&quot;&quot;;VLOOKUP([.D72];$$Types;2;0))" table:style-name="ce290"/>
          <table:table-cell table:style-name="ce291"/>
          <table:table-cell table:style-name="ce292"/>
          <table:table-cell office:value-type="string" office:string-value="" table:formula="of:=IF(ISERROR(VLOOKUP([.G72];$$IncomeTypes;2;0));&quot;&quot;;VLOOKUP([.G7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3]&lt;&gt;&quot;&quot;;AND([.B73]=&quot;&quot;;[.I73]=&quot;&quot;));[.CV72];0)" table:style-name="ce122"/>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3"/>
          <table:table-cell table:number-columns-repeated="16284"/>
        </table:table-row>
        <table:table-row table:style-name="ro21">
          <table:table-cell/>
          <table:table-cell table:style-name="ce287"/>
          <table:table-cell office:value-type="string" office:string-value="" table:formula="of:=IF(ISERROR(VLOOKUP([.B73];$$Employees;2;0));&quot;&quot;;VLOOKUP([.B73];$$Employees;2;0)&amp;&quot; &quot;&amp;VLOOKUP([.B73];$$Employees;3;0))" table:style-name="ce288"/>
          <table:table-cell table:style-name="ce289"/>
          <table:table-cell office:value-type="string" office:string-value="" table:formula="of:=IF(ISERROR(VLOOKUP([.D73];$$Types;2;0));&quot;&quot;;VLOOKUP([.D73];$$Types;2;0))" table:style-name="ce290"/>
          <table:table-cell table:style-name="ce291"/>
          <table:table-cell table:style-name="ce292"/>
          <table:table-cell office:value-type="string" office:string-value="" table:formula="of:=IF(ISERROR(VLOOKUP([.G73];$$IncomeTypes;2;0));&quot;&quot;;VLOOKUP([.G7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4]&lt;&gt;&quot;&quot;;AND([.B74]=&quot;&quot;;[.I74]=&quot;&quot;));[.CV73];0)" table:style-name="ce122"/>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3"/>
          <table:table-cell table:number-columns-repeated="16284"/>
        </table:table-row>
        <table:table-row table:style-name="ro21">
          <table:table-cell/>
          <table:table-cell table:style-name="ce287"/>
          <table:table-cell office:value-type="string" office:string-value="" table:formula="of:=IF(ISERROR(VLOOKUP([.B74];$$Employees;2;0));&quot;&quot;;VLOOKUP([.B74];$$Employees;2;0)&amp;&quot; &quot;&amp;VLOOKUP([.B74];$$Employees;3;0))" table:style-name="ce288"/>
          <table:table-cell table:style-name="ce289"/>
          <table:table-cell office:value-type="string" office:string-value="" table:formula="of:=IF(ISERROR(VLOOKUP([.D74];$$Types;2;0));&quot;&quot;;VLOOKUP([.D74];$$Types;2;0))" table:style-name="ce290"/>
          <table:table-cell table:style-name="ce291"/>
          <table:table-cell table:style-name="ce292"/>
          <table:table-cell office:value-type="string" office:string-value="" table:formula="of:=IF(ISERROR(VLOOKUP([.G74];$$IncomeTypes;2;0));&quot;&quot;;VLOOKUP([.G7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5]&lt;&gt;&quot;&quot;;AND([.B75]=&quot;&quot;;[.I75]=&quot;&quot;));[.CV74];0)" table:style-name="ce122"/>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3"/>
          <table:table-cell table:number-columns-repeated="16284"/>
        </table:table-row>
        <table:table-row table:style-name="ro21">
          <table:table-cell/>
          <table:table-cell table:style-name="ce287"/>
          <table:table-cell office:value-type="string" office:string-value="" table:formula="of:=IF(ISERROR(VLOOKUP([.B75];$$Employees;2;0));&quot;&quot;;VLOOKUP([.B75];$$Employees;2;0)&amp;&quot; &quot;&amp;VLOOKUP([.B75];$$Employees;3;0))" table:style-name="ce288"/>
          <table:table-cell table:style-name="ce289"/>
          <table:table-cell office:value-type="string" office:string-value="" table:formula="of:=IF(ISERROR(VLOOKUP([.D75];$$Types;2;0));&quot;&quot;;VLOOKUP([.D75];$$Types;2;0))" table:style-name="ce290"/>
          <table:table-cell table:style-name="ce291"/>
          <table:table-cell table:style-name="ce292"/>
          <table:table-cell office:value-type="string" office:string-value="" table:formula="of:=IF(ISERROR(VLOOKUP([.G75];$$IncomeTypes;2;0));&quot;&quot;;VLOOKUP([.G7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6]&lt;&gt;&quot;&quot;;AND([.B76]=&quot;&quot;;[.I76]=&quot;&quot;));[.CV75];0)" table:style-name="ce122"/>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3"/>
          <table:table-cell table:number-columns-repeated="16284"/>
        </table:table-row>
        <table:table-row table:style-name="ro21">
          <table:table-cell/>
          <table:table-cell table:style-name="ce287"/>
          <table:table-cell office:value-type="string" office:string-value="" table:formula="of:=IF(ISERROR(VLOOKUP([.B76];$$Employees;2;0));&quot;&quot;;VLOOKUP([.B76];$$Employees;2;0)&amp;&quot; &quot;&amp;VLOOKUP([.B76];$$Employees;3;0))" table:style-name="ce288"/>
          <table:table-cell table:style-name="ce289"/>
          <table:table-cell office:value-type="string" office:string-value="" table:formula="of:=IF(ISERROR(VLOOKUP([.D76];$$Types;2;0));&quot;&quot;;VLOOKUP([.D76];$$Types;2;0))" table:style-name="ce290"/>
          <table:table-cell table:style-name="ce291"/>
          <table:table-cell table:style-name="ce292"/>
          <table:table-cell office:value-type="string" office:string-value="" table:formula="of:=IF(ISERROR(VLOOKUP([.G76];$$IncomeTypes;2;0));&quot;&quot;;VLOOKUP([.G7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7]&lt;&gt;&quot;&quot;;AND([.B77]=&quot;&quot;;[.I77]=&quot;&quot;));[.CV76];0)" table:style-name="ce122"/>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3"/>
          <table:table-cell table:number-columns-repeated="16284"/>
        </table:table-row>
        <table:table-row table:style-name="ro21">
          <table:table-cell/>
          <table:table-cell table:style-name="ce287"/>
          <table:table-cell office:value-type="string" office:string-value="" table:formula="of:=IF(ISERROR(VLOOKUP([.B77];$$Employees;2;0));&quot;&quot;;VLOOKUP([.B77];$$Employees;2;0)&amp;&quot; &quot;&amp;VLOOKUP([.B77];$$Employees;3;0))" table:style-name="ce288"/>
          <table:table-cell table:style-name="ce289"/>
          <table:table-cell office:value-type="string" office:string-value="" table:formula="of:=IF(ISERROR(VLOOKUP([.D77];$$Types;2;0));&quot;&quot;;VLOOKUP([.D77];$$Types;2;0))" table:style-name="ce290"/>
          <table:table-cell table:style-name="ce291"/>
          <table:table-cell table:style-name="ce292"/>
          <table:table-cell office:value-type="string" office:string-value="" table:formula="of:=IF(ISERROR(VLOOKUP([.G77];$$IncomeTypes;2;0));&quot;&quot;;VLOOKUP([.G7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8]&lt;&gt;&quot;&quot;;AND([.B78]=&quot;&quot;;[.I78]=&quot;&quot;));[.CV77];0)" table:style-name="ce122"/>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3"/>
          <table:table-cell table:number-columns-repeated="16284"/>
        </table:table-row>
        <table:table-row table:style-name="ro21">
          <table:table-cell/>
          <table:table-cell table:style-name="ce287"/>
          <table:table-cell office:value-type="string" office:string-value="" table:formula="of:=IF(ISERROR(VLOOKUP([.B78];$$Employees;2;0));&quot;&quot;;VLOOKUP([.B78];$$Employees;2;0)&amp;&quot; &quot;&amp;VLOOKUP([.B78];$$Employees;3;0))" table:style-name="ce288"/>
          <table:table-cell table:style-name="ce289"/>
          <table:table-cell office:value-type="string" office:string-value="" table:formula="of:=IF(ISERROR(VLOOKUP([.D78];$$Types;2;0));&quot;&quot;;VLOOKUP([.D78];$$Types;2;0))" table:style-name="ce290"/>
          <table:table-cell table:style-name="ce291"/>
          <table:table-cell table:style-name="ce292"/>
          <table:table-cell office:value-type="string" office:string-value="" table:formula="of:=IF(ISERROR(VLOOKUP([.G78];$$IncomeTypes;2;0));&quot;&quot;;VLOOKUP([.G7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9]&lt;&gt;&quot;&quot;;AND([.B79]=&quot;&quot;;[.I79]=&quot;&quot;));[.CV78];0)" table:style-name="ce122"/>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3"/>
          <table:table-cell table:number-columns-repeated="16284"/>
        </table:table-row>
        <table:table-row table:style-name="ro21">
          <table:table-cell/>
          <table:table-cell table:style-name="ce287"/>
          <table:table-cell office:value-type="string" office:string-value="" table:formula="of:=IF(ISERROR(VLOOKUP([.B79];$$Employees;2;0));&quot;&quot;;VLOOKUP([.B79];$$Employees;2;0)&amp;&quot; &quot;&amp;VLOOKUP([.B79];$$Employees;3;0))" table:style-name="ce288"/>
          <table:table-cell table:style-name="ce289"/>
          <table:table-cell office:value-type="string" office:string-value="" table:formula="of:=IF(ISERROR(VLOOKUP([.D79];$$Types;2;0));&quot;&quot;;VLOOKUP([.D79];$$Types;2;0))" table:style-name="ce290"/>
          <table:table-cell table:style-name="ce291"/>
          <table:table-cell table:style-name="ce292"/>
          <table:table-cell office:value-type="string" office:string-value="" table:formula="of:=IF(ISERROR(VLOOKUP([.G79];$$IncomeTypes;2;0));&quot;&quot;;VLOOKUP([.G7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0]&lt;&gt;&quot;&quot;;AND([.B80]=&quot;&quot;;[.I80]=&quot;&quot;));[.CV79];0)" table:style-name="ce122"/>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3"/>
          <table:table-cell table:number-columns-repeated="16284"/>
        </table:table-row>
        <table:table-row table:style-name="ro21">
          <table:table-cell/>
          <table:table-cell table:style-name="ce287"/>
          <table:table-cell office:value-type="string" office:string-value="" table:formula="of:=IF(ISERROR(VLOOKUP([.B80];$$Employees;2;0));&quot;&quot;;VLOOKUP([.B80];$$Employees;2;0)&amp;&quot; &quot;&amp;VLOOKUP([.B80];$$Employees;3;0))" table:style-name="ce288"/>
          <table:table-cell table:style-name="ce289"/>
          <table:table-cell office:value-type="string" office:string-value="" table:formula="of:=IF(ISERROR(VLOOKUP([.D80];$$Types;2;0));&quot;&quot;;VLOOKUP([.D80];$$Types;2;0))" table:style-name="ce290"/>
          <table:table-cell table:style-name="ce291"/>
          <table:table-cell table:style-name="ce292"/>
          <table:table-cell office:value-type="string" office:string-value="" table:formula="of:=IF(ISERROR(VLOOKUP([.G80];$$IncomeTypes;2;0));&quot;&quot;;VLOOKUP([.G8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1]&lt;&gt;&quot;&quot;;AND([.B81]=&quot;&quot;;[.I81]=&quot;&quot;));[.CV80];0)" table:style-name="ce122"/>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3"/>
          <table:table-cell table:number-columns-repeated="16284"/>
        </table:table-row>
        <table:table-row table:style-name="ro21">
          <table:table-cell/>
          <table:table-cell table:style-name="ce287"/>
          <table:table-cell office:value-type="string" office:string-value="" table:formula="of:=IF(ISERROR(VLOOKUP([.B81];$$Employees;2;0));&quot;&quot;;VLOOKUP([.B81];$$Employees;2;0)&amp;&quot; &quot;&amp;VLOOKUP([.B81];$$Employees;3;0))" table:style-name="ce288"/>
          <table:table-cell table:style-name="ce289"/>
          <table:table-cell office:value-type="string" office:string-value="" table:formula="of:=IF(ISERROR(VLOOKUP([.D81];$$Types;2;0));&quot;&quot;;VLOOKUP([.D81];$$Types;2;0))" table:style-name="ce290"/>
          <table:table-cell table:style-name="ce291"/>
          <table:table-cell table:style-name="ce292"/>
          <table:table-cell office:value-type="string" office:string-value="" table:formula="of:=IF(ISERROR(VLOOKUP([.G81];$$IncomeTypes;2;0));&quot;&quot;;VLOOKUP([.G8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2]&lt;&gt;&quot;&quot;;AND([.B82]=&quot;&quot;;[.I82]=&quot;&quot;));[.CV81];0)" table:style-name="ce122"/>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3"/>
          <table:table-cell table:number-columns-repeated="16284"/>
        </table:table-row>
        <table:table-row table:style-name="ro21">
          <table:table-cell/>
          <table:table-cell table:style-name="ce287"/>
          <table:table-cell office:value-type="string" office:string-value="" table:formula="of:=IF(ISERROR(VLOOKUP([.B82];$$Employees;2;0));&quot;&quot;;VLOOKUP([.B82];$$Employees;2;0)&amp;&quot; &quot;&amp;VLOOKUP([.B82];$$Employees;3;0))" table:style-name="ce288"/>
          <table:table-cell table:style-name="ce289"/>
          <table:table-cell office:value-type="string" office:string-value="" table:formula="of:=IF(ISERROR(VLOOKUP([.D82];$$Types;2;0));&quot;&quot;;VLOOKUP([.D82];$$Types;2;0))" table:style-name="ce290"/>
          <table:table-cell table:style-name="ce291"/>
          <table:table-cell table:style-name="ce292"/>
          <table:table-cell office:value-type="string" office:string-value="" table:formula="of:=IF(ISERROR(VLOOKUP([.G82];$$IncomeTypes;2;0));&quot;&quot;;VLOOKUP([.G8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3]&lt;&gt;&quot;&quot;;AND([.B83]=&quot;&quot;;[.I83]=&quot;&quot;));[.CV82];0)" table:style-name="ce122"/>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3"/>
          <table:table-cell table:number-columns-repeated="16284"/>
        </table:table-row>
        <table:table-row table:style-name="ro21">
          <table:table-cell/>
          <table:table-cell table:style-name="ce287"/>
          <table:table-cell office:value-type="string" office:string-value="" table:formula="of:=IF(ISERROR(VLOOKUP([.B83];$$Employees;2;0));&quot;&quot;;VLOOKUP([.B83];$$Employees;2;0)&amp;&quot; &quot;&amp;VLOOKUP([.B83];$$Employees;3;0))" table:style-name="ce288"/>
          <table:table-cell table:style-name="ce289"/>
          <table:table-cell office:value-type="string" office:string-value="" table:formula="of:=IF(ISERROR(VLOOKUP([.D83];$$Types;2;0));&quot;&quot;;VLOOKUP([.D83];$$Types;2;0))" table:style-name="ce290"/>
          <table:table-cell table:style-name="ce291"/>
          <table:table-cell table:style-name="ce292"/>
          <table:table-cell office:value-type="string" office:string-value="" table:formula="of:=IF(ISERROR(VLOOKUP([.G83];$$IncomeTypes;2;0));&quot;&quot;;VLOOKUP([.G8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4]&lt;&gt;&quot;&quot;;AND([.B84]=&quot;&quot;;[.I84]=&quot;&quot;));[.CV83];0)" table:style-name="ce122"/>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3"/>
          <table:table-cell table:number-columns-repeated="16284"/>
        </table:table-row>
        <table:table-row table:style-name="ro21">
          <table:table-cell/>
          <table:table-cell table:style-name="ce287"/>
          <table:table-cell office:value-type="string" office:string-value="" table:formula="of:=IF(ISERROR(VLOOKUP([.B84];$$Employees;2;0));&quot;&quot;;VLOOKUP([.B84];$$Employees;2;0)&amp;&quot; &quot;&amp;VLOOKUP([.B84];$$Employees;3;0))" table:style-name="ce288"/>
          <table:table-cell table:style-name="ce289"/>
          <table:table-cell office:value-type="string" office:string-value="" table:formula="of:=IF(ISERROR(VLOOKUP([.D84];$$Types;2;0));&quot;&quot;;VLOOKUP([.D84];$$Types;2;0))" table:style-name="ce290"/>
          <table:table-cell table:style-name="ce291"/>
          <table:table-cell table:style-name="ce292"/>
          <table:table-cell office:value-type="string" office:string-value="" table:formula="of:=IF(ISERROR(VLOOKUP([.G84];$$IncomeTypes;2;0));&quot;&quot;;VLOOKUP([.G8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5]&lt;&gt;&quot;&quot;;AND([.B85]=&quot;&quot;;[.I85]=&quot;&quot;));[.CV84];0)" table:style-name="ce122"/>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3"/>
          <table:table-cell table:number-columns-repeated="16284"/>
        </table:table-row>
        <table:table-row table:style-name="ro21">
          <table:table-cell/>
          <table:table-cell table:style-name="ce287"/>
          <table:table-cell office:value-type="string" office:string-value="" table:formula="of:=IF(ISERROR(VLOOKUP([.B85];$$Employees;2;0));&quot;&quot;;VLOOKUP([.B85];$$Employees;2;0)&amp;&quot; &quot;&amp;VLOOKUP([.B85];$$Employees;3;0))" table:style-name="ce288"/>
          <table:table-cell table:style-name="ce289"/>
          <table:table-cell office:value-type="string" office:string-value="" table:formula="of:=IF(ISERROR(VLOOKUP([.D85];$$Types;2;0));&quot;&quot;;VLOOKUP([.D85];$$Types;2;0))" table:style-name="ce290"/>
          <table:table-cell table:style-name="ce291"/>
          <table:table-cell table:style-name="ce292"/>
          <table:table-cell office:value-type="string" office:string-value="" table:formula="of:=IF(ISERROR(VLOOKUP([.G85];$$IncomeTypes;2;0));&quot;&quot;;VLOOKUP([.G8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6]&lt;&gt;&quot;&quot;;AND([.B86]=&quot;&quot;;[.I86]=&quot;&quot;));[.CV85];0)" table:style-name="ce122"/>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3"/>
          <table:table-cell table:number-columns-repeated="16284"/>
        </table:table-row>
        <table:table-row table:style-name="ro21">
          <table:table-cell/>
          <table:table-cell table:style-name="ce287"/>
          <table:table-cell office:value-type="string" office:string-value="" table:formula="of:=IF(ISERROR(VLOOKUP([.B86];$$Employees;2;0));&quot;&quot;;VLOOKUP([.B86];$$Employees;2;0)&amp;&quot; &quot;&amp;VLOOKUP([.B86];$$Employees;3;0))" table:style-name="ce288"/>
          <table:table-cell table:style-name="ce289"/>
          <table:table-cell office:value-type="string" office:string-value="" table:formula="of:=IF(ISERROR(VLOOKUP([.D86];$$Types;2;0));&quot;&quot;;VLOOKUP([.D86];$$Types;2;0))" table:style-name="ce290"/>
          <table:table-cell table:style-name="ce291"/>
          <table:table-cell table:style-name="ce292"/>
          <table:table-cell office:value-type="string" office:string-value="" table:formula="of:=IF(ISERROR(VLOOKUP([.G86];$$IncomeTypes;2;0));&quot;&quot;;VLOOKUP([.G8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7]&lt;&gt;&quot;&quot;;AND([.B87]=&quot;&quot;;[.I87]=&quot;&quot;));[.CV86];0)" table:style-name="ce122"/>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3"/>
          <table:table-cell table:number-columns-repeated="16284"/>
        </table:table-row>
        <table:table-row table:style-name="ro21">
          <table:table-cell/>
          <table:table-cell table:style-name="ce287"/>
          <table:table-cell office:value-type="string" office:string-value="" table:formula="of:=IF(ISERROR(VLOOKUP([.B87];$$Employees;2;0));&quot;&quot;;VLOOKUP([.B87];$$Employees;2;0)&amp;&quot; &quot;&amp;VLOOKUP([.B87];$$Employees;3;0))" table:style-name="ce288"/>
          <table:table-cell table:style-name="ce289"/>
          <table:table-cell office:value-type="string" office:string-value="" table:formula="of:=IF(ISERROR(VLOOKUP([.D87];$$Types;2;0));&quot;&quot;;VLOOKUP([.D87];$$Types;2;0))" table:style-name="ce290"/>
          <table:table-cell table:style-name="ce291"/>
          <table:table-cell table:style-name="ce292"/>
          <table:table-cell office:value-type="string" office:string-value="" table:formula="of:=IF(ISERROR(VLOOKUP([.G87];$$IncomeTypes;2;0));&quot;&quot;;VLOOKUP([.G8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8]&lt;&gt;&quot;&quot;;AND([.B88]=&quot;&quot;;[.I88]=&quot;&quot;));[.CV87];0)" table:style-name="ce122"/>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3"/>
          <table:table-cell table:number-columns-repeated="16284"/>
        </table:table-row>
        <table:table-row table:style-name="ro21">
          <table:table-cell/>
          <table:table-cell table:style-name="ce287"/>
          <table:table-cell office:value-type="string" office:string-value="" table:formula="of:=IF(ISERROR(VLOOKUP([.B88];$$Employees;2;0));&quot;&quot;;VLOOKUP([.B88];$$Employees;2;0)&amp;&quot; &quot;&amp;VLOOKUP([.B88];$$Employees;3;0))" table:style-name="ce288"/>
          <table:table-cell table:style-name="ce289"/>
          <table:table-cell office:value-type="string" office:string-value="" table:formula="of:=IF(ISERROR(VLOOKUP([.D88];$$Types;2;0));&quot;&quot;;VLOOKUP([.D88];$$Types;2;0))" table:style-name="ce290"/>
          <table:table-cell table:style-name="ce291"/>
          <table:table-cell table:style-name="ce292"/>
          <table:table-cell office:value-type="string" office:string-value="" table:formula="of:=IF(ISERROR(VLOOKUP([.G88];$$IncomeTypes;2;0));&quot;&quot;;VLOOKUP([.G8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9]&lt;&gt;&quot;&quot;;AND([.B89]=&quot;&quot;;[.I89]=&quot;&quot;));[.CV88];0)" table:style-name="ce122"/>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3"/>
          <table:table-cell table:number-columns-repeated="16284"/>
        </table:table-row>
        <table:table-row table:style-name="ro21">
          <table:table-cell/>
          <table:table-cell table:style-name="ce287"/>
          <table:table-cell office:value-type="string" office:string-value="" table:formula="of:=IF(ISERROR(VLOOKUP([.B89];$$Employees;2;0));&quot;&quot;;VLOOKUP([.B89];$$Employees;2;0)&amp;&quot; &quot;&amp;VLOOKUP([.B89];$$Employees;3;0))" table:style-name="ce288"/>
          <table:table-cell table:style-name="ce289"/>
          <table:table-cell office:value-type="string" office:string-value="" table:formula="of:=IF(ISERROR(VLOOKUP([.D89];$$Types;2;0));&quot;&quot;;VLOOKUP([.D89];$$Types;2;0))" table:style-name="ce290"/>
          <table:table-cell table:style-name="ce291"/>
          <table:table-cell table:style-name="ce292"/>
          <table:table-cell office:value-type="string" office:string-value="" table:formula="of:=IF(ISERROR(VLOOKUP([.G89];$$IncomeTypes;2;0));&quot;&quot;;VLOOKUP([.G8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0]&lt;&gt;&quot;&quot;;AND([.B90]=&quot;&quot;;[.I90]=&quot;&quot;));[.CV89];0)" table:style-name="ce122"/>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3"/>
          <table:table-cell table:number-columns-repeated="16284"/>
        </table:table-row>
        <table:table-row table:style-name="ro21">
          <table:table-cell/>
          <table:table-cell table:style-name="ce287"/>
          <table:table-cell office:value-type="string" office:string-value="" table:formula="of:=IF(ISERROR(VLOOKUP([.B90];$$Employees;2;0));&quot;&quot;;VLOOKUP([.B90];$$Employees;2;0)&amp;&quot; &quot;&amp;VLOOKUP([.B90];$$Employees;3;0))" table:style-name="ce288"/>
          <table:table-cell table:style-name="ce289"/>
          <table:table-cell office:value-type="string" office:string-value="" table:formula="of:=IF(ISERROR(VLOOKUP([.D90];$$Types;2;0));&quot;&quot;;VLOOKUP([.D90];$$Types;2;0))" table:style-name="ce290"/>
          <table:table-cell table:style-name="ce291"/>
          <table:table-cell table:style-name="ce292"/>
          <table:table-cell office:value-type="string" office:string-value="" table:formula="of:=IF(ISERROR(VLOOKUP([.G90];$$IncomeTypes;2;0));&quot;&quot;;VLOOKUP([.G9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1]&lt;&gt;&quot;&quot;;AND([.B91]=&quot;&quot;;[.I91]=&quot;&quot;));[.CV90];0)" table:style-name="ce122"/>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3"/>
          <table:table-cell table:number-columns-repeated="16284"/>
        </table:table-row>
        <table:table-row table:style-name="ro21">
          <table:table-cell/>
          <table:table-cell table:style-name="ce287"/>
          <table:table-cell office:value-type="string" office:string-value="" table:formula="of:=IF(ISERROR(VLOOKUP([.B91];$$Employees;2;0));&quot;&quot;;VLOOKUP([.B91];$$Employees;2;0)&amp;&quot; &quot;&amp;VLOOKUP([.B91];$$Employees;3;0))" table:style-name="ce288"/>
          <table:table-cell table:style-name="ce289"/>
          <table:table-cell office:value-type="string" office:string-value="" table:formula="of:=IF(ISERROR(VLOOKUP([.D91];$$Types;2;0));&quot;&quot;;VLOOKUP([.D91];$$Types;2;0))" table:style-name="ce290"/>
          <table:table-cell table:style-name="ce291"/>
          <table:table-cell table:style-name="ce292"/>
          <table:table-cell office:value-type="string" office:string-value="" table:formula="of:=IF(ISERROR(VLOOKUP([.G91];$$IncomeTypes;2;0));&quot;&quot;;VLOOKUP([.G9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2]&lt;&gt;&quot;&quot;;AND([.B92]=&quot;&quot;;[.I92]=&quot;&quot;));[.CV91];0)" table:style-name="ce122"/>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3"/>
          <table:table-cell table:number-columns-repeated="16284"/>
        </table:table-row>
        <table:table-row table:style-name="ro21">
          <table:table-cell/>
          <table:table-cell table:style-name="ce287"/>
          <table:table-cell office:value-type="string" office:string-value="" table:formula="of:=IF(ISERROR(VLOOKUP([.B92];$$Employees;2;0));&quot;&quot;;VLOOKUP([.B92];$$Employees;2;0)&amp;&quot; &quot;&amp;VLOOKUP([.B92];$$Employees;3;0))" table:style-name="ce288"/>
          <table:table-cell table:style-name="ce289"/>
          <table:table-cell office:value-type="string" office:string-value="" table:formula="of:=IF(ISERROR(VLOOKUP([.D92];$$Types;2;0));&quot;&quot;;VLOOKUP([.D92];$$Types;2;0))" table:style-name="ce290"/>
          <table:table-cell table:style-name="ce291"/>
          <table:table-cell table:style-name="ce292"/>
          <table:table-cell office:value-type="string" office:string-value="" table:formula="of:=IF(ISERROR(VLOOKUP([.G92];$$IncomeTypes;2;0));&quot;&quot;;VLOOKUP([.G9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3]&lt;&gt;&quot;&quot;;AND([.B93]=&quot;&quot;;[.I93]=&quot;&quot;));[.CV92];0)" table:style-name="ce122"/>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3"/>
          <table:table-cell table:number-columns-repeated="16284"/>
        </table:table-row>
        <table:table-row table:style-name="ro21">
          <table:table-cell/>
          <table:table-cell table:style-name="ce287"/>
          <table:table-cell office:value-type="string" office:string-value="" table:formula="of:=IF(ISERROR(VLOOKUP([.B93];$$Employees;2;0));&quot;&quot;;VLOOKUP([.B93];$$Employees;2;0)&amp;&quot; &quot;&amp;VLOOKUP([.B93];$$Employees;3;0))" table:style-name="ce288"/>
          <table:table-cell table:style-name="ce289"/>
          <table:table-cell office:value-type="string" office:string-value="" table:formula="of:=IF(ISERROR(VLOOKUP([.D93];$$Types;2;0));&quot;&quot;;VLOOKUP([.D93];$$Types;2;0))" table:style-name="ce290"/>
          <table:table-cell table:style-name="ce291"/>
          <table:table-cell table:style-name="ce292"/>
          <table:table-cell office:value-type="string" office:string-value="" table:formula="of:=IF(ISERROR(VLOOKUP([.G93];$$IncomeTypes;2;0));&quot;&quot;;VLOOKUP([.G9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4]&lt;&gt;&quot;&quot;;AND([.B94]=&quot;&quot;;[.I94]=&quot;&quot;));[.CV93];0)" table:style-name="ce122"/>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3"/>
          <table:table-cell table:number-columns-repeated="16284"/>
        </table:table-row>
        <table:table-row table:style-name="ro21">
          <table:table-cell/>
          <table:table-cell table:style-name="ce287"/>
          <table:table-cell office:value-type="string" office:string-value="" table:formula="of:=IF(ISERROR(VLOOKUP([.B94];$$Employees;2;0));&quot;&quot;;VLOOKUP([.B94];$$Employees;2;0)&amp;&quot; &quot;&amp;VLOOKUP([.B94];$$Employees;3;0))" table:style-name="ce288"/>
          <table:table-cell table:style-name="ce289"/>
          <table:table-cell office:value-type="string" office:string-value="" table:formula="of:=IF(ISERROR(VLOOKUP([.D94];$$Types;2;0));&quot;&quot;;VLOOKUP([.D94];$$Types;2;0))" table:style-name="ce290"/>
          <table:table-cell table:style-name="ce291"/>
          <table:table-cell table:style-name="ce292"/>
          <table:table-cell office:value-type="string" office:string-value="" table:formula="of:=IF(ISERROR(VLOOKUP([.G94];$$IncomeTypes;2;0));&quot;&quot;;VLOOKUP([.G9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5]&lt;&gt;&quot;&quot;;AND([.B95]=&quot;&quot;;[.I95]=&quot;&quot;));[.CV94];0)" table:style-name="ce122"/>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3"/>
          <table:table-cell table:number-columns-repeated="16284"/>
        </table:table-row>
        <table:table-row table:style-name="ro21">
          <table:table-cell/>
          <table:table-cell table:style-name="ce287"/>
          <table:table-cell office:value-type="string" office:string-value="" table:formula="of:=IF(ISERROR(VLOOKUP([.B95];$$Employees;2;0));&quot;&quot;;VLOOKUP([.B95];$$Employees;2;0)&amp;&quot; &quot;&amp;VLOOKUP([.B95];$$Employees;3;0))" table:style-name="ce288"/>
          <table:table-cell table:style-name="ce289"/>
          <table:table-cell office:value-type="string" office:string-value="" table:formula="of:=IF(ISERROR(VLOOKUP([.D95];$$Types;2;0));&quot;&quot;;VLOOKUP([.D95];$$Types;2;0))" table:style-name="ce290"/>
          <table:table-cell table:style-name="ce291"/>
          <table:table-cell table:style-name="ce292"/>
          <table:table-cell office:value-type="string" office:string-value="" table:formula="of:=IF(ISERROR(VLOOKUP([.G95];$$IncomeTypes;2;0));&quot;&quot;;VLOOKUP([.G9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6]&lt;&gt;&quot;&quot;;AND([.B96]=&quot;&quot;;[.I96]=&quot;&quot;));[.CV95];0)" table:style-name="ce122"/>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3"/>
          <table:table-cell table:number-columns-repeated="16284"/>
        </table:table-row>
        <table:table-row table:style-name="ro21">
          <table:table-cell/>
          <table:table-cell table:style-name="ce287"/>
          <table:table-cell office:value-type="string" office:string-value="" table:formula="of:=IF(ISERROR(VLOOKUP([.B96];$$Employees;2;0));&quot;&quot;;VLOOKUP([.B96];$$Employees;2;0)&amp;&quot; &quot;&amp;VLOOKUP([.B96];$$Employees;3;0))" table:style-name="ce288"/>
          <table:table-cell table:style-name="ce289"/>
          <table:table-cell office:value-type="string" office:string-value="" table:formula="of:=IF(ISERROR(VLOOKUP([.D96];$$Types;2;0));&quot;&quot;;VLOOKUP([.D96];$$Types;2;0))" table:style-name="ce290"/>
          <table:table-cell table:style-name="ce291"/>
          <table:table-cell table:style-name="ce292"/>
          <table:table-cell office:value-type="string" office:string-value="" table:formula="of:=IF(ISERROR(VLOOKUP([.G96];$$IncomeTypes;2;0));&quot;&quot;;VLOOKUP([.G9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7]&lt;&gt;&quot;&quot;;AND([.B97]=&quot;&quot;;[.I97]=&quot;&quot;));[.CV96];0)" table:style-name="ce122"/>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3"/>
          <table:table-cell table:number-columns-repeated="16284"/>
        </table:table-row>
        <table:table-row table:style-name="ro21">
          <table:table-cell/>
          <table:table-cell table:style-name="ce287"/>
          <table:table-cell office:value-type="string" office:string-value="" table:formula="of:=IF(ISERROR(VLOOKUP([.B97];$$Employees;2;0));&quot;&quot;;VLOOKUP([.B97];$$Employees;2;0)&amp;&quot; &quot;&amp;VLOOKUP([.B97];$$Employees;3;0))" table:style-name="ce288"/>
          <table:table-cell table:style-name="ce289"/>
          <table:table-cell office:value-type="string" office:string-value="" table:formula="of:=IF(ISERROR(VLOOKUP([.D97];$$Types;2;0));&quot;&quot;;VLOOKUP([.D97];$$Types;2;0))" table:style-name="ce290"/>
          <table:table-cell table:style-name="ce291"/>
          <table:table-cell table:style-name="ce292"/>
          <table:table-cell office:value-type="string" office:string-value="" table:formula="of:=IF(ISERROR(VLOOKUP([.G97];$$IncomeTypes;2;0));&quot;&quot;;VLOOKUP([.G9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8]&lt;&gt;&quot;&quot;;AND([.B98]=&quot;&quot;;[.I98]=&quot;&quot;));[.CV97];0)" table:style-name="ce122"/>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3"/>
          <table:table-cell table:number-columns-repeated="16284"/>
        </table:table-row>
        <table:table-row table:style-name="ro21">
          <table:table-cell/>
          <table:table-cell table:style-name="ce287"/>
          <table:table-cell office:value-type="string" office:string-value="" table:formula="of:=IF(ISERROR(VLOOKUP([.B98];$$Employees;2;0));&quot;&quot;;VLOOKUP([.B98];$$Employees;2;0)&amp;&quot; &quot;&amp;VLOOKUP([.B98];$$Employees;3;0))" table:style-name="ce288"/>
          <table:table-cell table:style-name="ce289"/>
          <table:table-cell office:value-type="string" office:string-value="" table:formula="of:=IF(ISERROR(VLOOKUP([.D98];$$Types;2;0));&quot;&quot;;VLOOKUP([.D98];$$Types;2;0))" table:style-name="ce290"/>
          <table:table-cell table:style-name="ce291"/>
          <table:table-cell table:style-name="ce292"/>
          <table:table-cell office:value-type="string" office:string-value="" table:formula="of:=IF(ISERROR(VLOOKUP([.G98];$$IncomeTypes;2;0));&quot;&quot;;VLOOKUP([.G9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9]&lt;&gt;&quot;&quot;;AND([.B99]=&quot;&quot;;[.I99]=&quot;&quot;));[.CV98];0)" table:style-name="ce122"/>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3"/>
          <table:table-cell table:number-columns-repeated="16284"/>
        </table:table-row>
        <table:table-row table:style-name="ro21">
          <table:table-cell/>
          <table:table-cell table:style-name="ce287"/>
          <table:table-cell office:value-type="string" office:string-value="" table:formula="of:=IF(ISERROR(VLOOKUP([.B99];$$Employees;2;0));&quot;&quot;;VLOOKUP([.B99];$$Employees;2;0)&amp;&quot; &quot;&amp;VLOOKUP([.B99];$$Employees;3;0))" table:style-name="ce288"/>
          <table:table-cell table:style-name="ce289"/>
          <table:table-cell office:value-type="string" office:string-value="" table:formula="of:=IF(ISERROR(VLOOKUP([.D99];$$Types;2;0));&quot;&quot;;VLOOKUP([.D99];$$Types;2;0))" table:style-name="ce290"/>
          <table:table-cell table:style-name="ce291"/>
          <table:table-cell table:style-name="ce292"/>
          <table:table-cell office:value-type="string" office:string-value="" table:formula="of:=IF(ISERROR(VLOOKUP([.G99];$$IncomeTypes;2;0));&quot;&quot;;VLOOKUP([.G9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0]&lt;&gt;&quot;&quot;;AND([.B100]=&quot;&quot;;[.I100]=&quot;&quot;));[.CV99];0)" table:style-name="ce122"/>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3"/>
          <table:table-cell table:number-columns-repeated="16284"/>
        </table:table-row>
        <table:table-row table:style-name="ro21">
          <table:table-cell/>
          <table:table-cell table:style-name="ce287"/>
          <table:table-cell office:value-type="string" office:string-value="" table:formula="of:=IF(ISERROR(VLOOKUP([.B100];$$Employees;2;0));&quot;&quot;;VLOOKUP([.B100];$$Employees;2;0)&amp;&quot; &quot;&amp;VLOOKUP([.B100];$$Employees;3;0))" table:style-name="ce288"/>
          <table:table-cell table:style-name="ce289"/>
          <table:table-cell office:value-type="string" office:string-value="" table:formula="of:=IF(ISERROR(VLOOKUP([.D100];$$Types;2;0));&quot;&quot;;VLOOKUP([.D100];$$Types;2;0))" table:style-name="ce290"/>
          <table:table-cell table:style-name="ce291"/>
          <table:table-cell table:style-name="ce292"/>
          <table:table-cell office:value-type="string" office:string-value="" table:formula="of:=IF(ISERROR(VLOOKUP([.G100];$$IncomeTypes;2;0));&quot;&quot;;VLOOKUP([.G10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1]&lt;&gt;&quot;&quot;;AND([.B101]=&quot;&quot;;[.I101]=&quot;&quot;));[.CV100];0)" table:style-name="ce122"/>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3"/>
          <table:table-cell table:number-columns-repeated="16284"/>
        </table:table-row>
        <table:table-row table:style-name="ro21">
          <table:table-cell/>
          <table:table-cell table:style-name="ce287"/>
          <table:table-cell office:value-type="string" office:string-value="" table:formula="of:=IF(ISERROR(VLOOKUP([.B101];$$Employees;2;0));&quot;&quot;;VLOOKUP([.B101];$$Employees;2;0)&amp;&quot; &quot;&amp;VLOOKUP([.B101];$$Employees;3;0))" table:style-name="ce288"/>
          <table:table-cell table:style-name="ce289"/>
          <table:table-cell office:value-type="string" office:string-value="" table:formula="of:=IF(ISERROR(VLOOKUP([.D101];$$Types;2;0));&quot;&quot;;VLOOKUP([.D101];$$Types;2;0))" table:style-name="ce290"/>
          <table:table-cell table:style-name="ce291"/>
          <table:table-cell table:style-name="ce292"/>
          <table:table-cell office:value-type="string" office:string-value="" table:formula="of:=IF(ISERROR(VLOOKUP([.G101];$$IncomeTypes;2;0));&quot;&quot;;VLOOKUP([.G10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2]&lt;&gt;&quot;&quot;;AND([.B102]=&quot;&quot;;[.I102]=&quot;&quot;));[.CV101];0)" table:style-name="ce122"/>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3"/>
          <table:table-cell table:number-columns-repeated="16284"/>
        </table:table-row>
        <table:table-row table:style-name="ro21">
          <table:table-cell/>
          <table:table-cell table:style-name="ce287"/>
          <table:table-cell office:value-type="string" office:string-value="" table:formula="of:=IF(ISERROR(VLOOKUP([.B102];$$Employees;2;0));&quot;&quot;;VLOOKUP([.B102];$$Employees;2;0)&amp;&quot; &quot;&amp;VLOOKUP([.B102];$$Employees;3;0))" table:style-name="ce288"/>
          <table:table-cell table:style-name="ce289"/>
          <table:table-cell office:value-type="string" office:string-value="" table:formula="of:=IF(ISERROR(VLOOKUP([.D102];$$Types;2;0));&quot;&quot;;VLOOKUP([.D102];$$Types;2;0))" table:style-name="ce290"/>
          <table:table-cell table:style-name="ce291"/>
          <table:table-cell table:style-name="ce292"/>
          <table:table-cell office:value-type="string" office:string-value="" table:formula="of:=IF(ISERROR(VLOOKUP([.G102];$$IncomeTypes;2;0));&quot;&quot;;VLOOKUP([.G10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3]&lt;&gt;&quot;&quot;;AND([.B103]=&quot;&quot;;[.I103]=&quot;&quot;));[.CV102];0)" table:style-name="ce122"/>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3"/>
          <table:table-cell table:number-columns-repeated="16284"/>
        </table:table-row>
        <table:table-row table:style-name="ro21">
          <table:table-cell/>
          <table:table-cell table:style-name="ce287"/>
          <table:table-cell office:value-type="string" office:string-value="" table:formula="of:=IF(ISERROR(VLOOKUP([.B103];$$Employees;2;0));&quot;&quot;;VLOOKUP([.B103];$$Employees;2;0)&amp;&quot; &quot;&amp;VLOOKUP([.B103];$$Employees;3;0))" table:style-name="ce288"/>
          <table:table-cell table:style-name="ce289"/>
          <table:table-cell office:value-type="string" office:string-value="" table:formula="of:=IF(ISERROR(VLOOKUP([.D103];$$Types;2;0));&quot;&quot;;VLOOKUP([.D103];$$Types;2;0))" table:style-name="ce290"/>
          <table:table-cell table:style-name="ce291"/>
          <table:table-cell table:style-name="ce292"/>
          <table:table-cell office:value-type="string" office:string-value="" table:formula="of:=IF(ISERROR(VLOOKUP([.G103];$$IncomeTypes;2;0));&quot;&quot;;VLOOKUP([.G10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4]&lt;&gt;&quot;&quot;;AND([.B104]=&quot;&quot;;[.I104]=&quot;&quot;));[.CV103];0)" table:style-name="ce122"/>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3"/>
          <table:table-cell table:number-columns-repeated="16284"/>
        </table:table-row>
        <table:table-row table:style-name="ro21">
          <table:table-cell/>
          <table:table-cell table:style-name="ce287"/>
          <table:table-cell office:value-type="string" office:string-value="" table:formula="of:=IF(ISERROR(VLOOKUP([.B104];$$Employees;2;0));&quot;&quot;;VLOOKUP([.B104];$$Employees;2;0)&amp;&quot; &quot;&amp;VLOOKUP([.B104];$$Employees;3;0))" table:style-name="ce288"/>
          <table:table-cell table:style-name="ce289"/>
          <table:table-cell office:value-type="string" office:string-value="" table:formula="of:=IF(ISERROR(VLOOKUP([.D104];$$Types;2;0));&quot;&quot;;VLOOKUP([.D104];$$Types;2;0))" table:style-name="ce290"/>
          <table:table-cell table:style-name="ce291"/>
          <table:table-cell table:style-name="ce292"/>
          <table:table-cell office:value-type="string" office:string-value="" table:formula="of:=IF(ISERROR(VLOOKUP([.G104];$$IncomeTypes;2;0));&quot;&quot;;VLOOKUP([.G10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5]&lt;&gt;&quot;&quot;;AND([.B105]=&quot;&quot;;[.I105]=&quot;&quot;));[.CV104];0)" table:style-name="ce122"/>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3"/>
          <table:table-cell table:number-columns-repeated="16284"/>
        </table:table-row>
        <table:table-row table:style-name="ro21">
          <table:table-cell/>
          <table:table-cell table:style-name="ce287"/>
          <table:table-cell office:value-type="string" office:string-value="" table:formula="of:=IF(ISERROR(VLOOKUP([.B105];$$Employees;2;0));&quot;&quot;;VLOOKUP([.B105];$$Employees;2;0)&amp;&quot; &quot;&amp;VLOOKUP([.B105];$$Employees;3;0))" table:style-name="ce288"/>
          <table:table-cell table:style-name="ce289"/>
          <table:table-cell office:value-type="string" office:string-value="" table:formula="of:=IF(ISERROR(VLOOKUP([.D105];$$Types;2;0));&quot;&quot;;VLOOKUP([.D105];$$Types;2;0))" table:style-name="ce290"/>
          <table:table-cell table:style-name="ce291"/>
          <table:table-cell table:style-name="ce292"/>
          <table:table-cell office:value-type="string" office:string-value="" table:formula="of:=IF(ISERROR(VLOOKUP([.G105];$$IncomeTypes;2;0));&quot;&quot;;VLOOKUP([.G10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6]&lt;&gt;&quot;&quot;;AND([.B106]=&quot;&quot;;[.I106]=&quot;&quot;));[.CV105];0)" table:style-name="ce122"/>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3"/>
          <table:table-cell table:number-columns-repeated="16284"/>
        </table:table-row>
        <table:table-row table:style-name="ro21">
          <table:table-cell/>
          <table:table-cell table:style-name="ce287"/>
          <table:table-cell office:value-type="string" office:string-value="" table:formula="of:=IF(ISERROR(VLOOKUP([.B106];$$Employees;2;0));&quot;&quot;;VLOOKUP([.B106];$$Employees;2;0)&amp;&quot; &quot;&amp;VLOOKUP([.B106];$$Employees;3;0))" table:style-name="ce288"/>
          <table:table-cell table:style-name="ce289"/>
          <table:table-cell office:value-type="string" office:string-value="" table:formula="of:=IF(ISERROR(VLOOKUP([.D106];$$Types;2;0));&quot;&quot;;VLOOKUP([.D106];$$Types;2;0))" table:style-name="ce290"/>
          <table:table-cell table:style-name="ce291"/>
          <table:table-cell table:style-name="ce292"/>
          <table:table-cell office:value-type="string" office:string-value="" table:formula="of:=IF(ISERROR(VLOOKUP([.G106];$$IncomeTypes;2;0));&quot;&quot;;VLOOKUP([.G10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7]&lt;&gt;&quot;&quot;;AND([.B107]=&quot;&quot;;[.I107]=&quot;&quot;));[.CV106];0)" table:style-name="ce122"/>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3"/>
          <table:table-cell table:number-columns-repeated="16284"/>
        </table:table-row>
        <table:table-row table:style-name="ro21">
          <table:table-cell/>
          <table:table-cell table:style-name="ce287"/>
          <table:table-cell office:value-type="string" office:string-value="" table:formula="of:=IF(ISERROR(VLOOKUP([.B107];$$Employees;2;0));&quot;&quot;;VLOOKUP([.B107];$$Employees;2;0)&amp;&quot; &quot;&amp;VLOOKUP([.B107];$$Employees;3;0))" table:style-name="ce288"/>
          <table:table-cell table:style-name="ce289"/>
          <table:table-cell office:value-type="string" office:string-value="" table:formula="of:=IF(ISERROR(VLOOKUP([.D107];$$Types;2;0));&quot;&quot;;VLOOKUP([.D107];$$Types;2;0))" table:style-name="ce290"/>
          <table:table-cell table:style-name="ce291"/>
          <table:table-cell table:style-name="ce292"/>
          <table:table-cell office:value-type="string" office:string-value="" table:formula="of:=IF(ISERROR(VLOOKUP([.G107];$$IncomeTypes;2;0));&quot;&quot;;VLOOKUP([.G10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8]&lt;&gt;&quot;&quot;;AND([.B108]=&quot;&quot;;[.I108]=&quot;&quot;));[.CV107];0)" table:style-name="ce122"/>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3"/>
          <table:table-cell table:number-columns-repeated="16284"/>
        </table:table-row>
        <table:table-row table:style-name="ro21">
          <table:table-cell/>
          <table:table-cell table:style-name="ce287"/>
          <table:table-cell office:value-type="string" office:string-value="" table:formula="of:=IF(ISERROR(VLOOKUP([.B108];$$Employees;2;0));&quot;&quot;;VLOOKUP([.B108];$$Employees;2;0)&amp;&quot; &quot;&amp;VLOOKUP([.B108];$$Employees;3;0))" table:style-name="ce288"/>
          <table:table-cell table:style-name="ce289"/>
          <table:table-cell office:value-type="string" office:string-value="" table:formula="of:=IF(ISERROR(VLOOKUP([.D108];$$Types;2;0));&quot;&quot;;VLOOKUP([.D108];$$Types;2;0))" table:style-name="ce290"/>
          <table:table-cell table:style-name="ce291"/>
          <table:table-cell table:style-name="ce292"/>
          <table:table-cell office:value-type="string" office:string-value="" table:formula="of:=IF(ISERROR(VLOOKUP([.G108];$$IncomeTypes;2;0));&quot;&quot;;VLOOKUP([.G10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9]&lt;&gt;&quot;&quot;;AND([.B109]=&quot;&quot;;[.I109]=&quot;&quot;));[.CV108];0)" table:style-name="ce122"/>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3"/>
          <table:table-cell table:number-columns-repeated="16284"/>
        </table:table-row>
        <table:table-row table:style-name="ro21">
          <table:table-cell/>
          <table:table-cell table:style-name="ce287"/>
          <table:table-cell office:value-type="string" office:string-value="" table:formula="of:=IF(ISERROR(VLOOKUP([.B109];$$Employees;2;0));&quot;&quot;;VLOOKUP([.B109];$$Employees;2;0)&amp;&quot; &quot;&amp;VLOOKUP([.B109];$$Employees;3;0))" table:style-name="ce288"/>
          <table:table-cell table:style-name="ce289"/>
          <table:table-cell office:value-type="string" office:string-value="" table:formula="of:=IF(ISERROR(VLOOKUP([.D109];$$Types;2;0));&quot;&quot;;VLOOKUP([.D109];$$Types;2;0))" table:style-name="ce290"/>
          <table:table-cell table:style-name="ce291"/>
          <table:table-cell table:style-name="ce292"/>
          <table:table-cell office:value-type="string" office:string-value="" table:formula="of:=IF(ISERROR(VLOOKUP([.G109];$$IncomeTypes;2;0));&quot;&quot;;VLOOKUP([.G10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0]&lt;&gt;&quot;&quot;;AND([.B110]=&quot;&quot;;[.I110]=&quot;&quot;));[.CV109];0)" table:style-name="ce122"/>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3"/>
          <table:table-cell table:number-columns-repeated="16284"/>
        </table:table-row>
        <table:table-row table:style-name="ro21">
          <table:table-cell/>
          <table:table-cell table:style-name="ce287"/>
          <table:table-cell office:value-type="string" office:string-value="" table:formula="of:=IF(ISERROR(VLOOKUP([.B110];$$Employees;2;0));&quot;&quot;;VLOOKUP([.B110];$$Employees;2;0)&amp;&quot; &quot;&amp;VLOOKUP([.B110];$$Employees;3;0))" table:style-name="ce288"/>
          <table:table-cell table:style-name="ce289"/>
          <table:table-cell office:value-type="string" office:string-value="" table:formula="of:=IF(ISERROR(VLOOKUP([.D110];$$Types;2;0));&quot;&quot;;VLOOKUP([.D110];$$Types;2;0))" table:style-name="ce290"/>
          <table:table-cell table:style-name="ce291"/>
          <table:table-cell table:style-name="ce292"/>
          <table:table-cell office:value-type="string" office:string-value="" table:formula="of:=IF(ISERROR(VLOOKUP([.G110];$$IncomeTypes;2;0));&quot;&quot;;VLOOKUP([.G11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1]&lt;&gt;&quot;&quot;;AND([.B111]=&quot;&quot;;[.I111]=&quot;&quot;));[.CV110];0)" table:style-name="ce122"/>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3"/>
          <table:table-cell table:number-columns-repeated="16284"/>
        </table:table-row>
        <table:table-row table:style-name="ro21">
          <table:table-cell/>
          <table:table-cell table:style-name="ce287"/>
          <table:table-cell office:value-type="string" office:string-value="" table:formula="of:=IF(ISERROR(VLOOKUP([.B111];$$Employees;2;0));&quot;&quot;;VLOOKUP([.B111];$$Employees;2;0)&amp;&quot; &quot;&amp;VLOOKUP([.B111];$$Employees;3;0))" table:style-name="ce288"/>
          <table:table-cell table:style-name="ce289"/>
          <table:table-cell office:value-type="string" office:string-value="" table:formula="of:=IF(ISERROR(VLOOKUP([.D111];$$Types;2;0));&quot;&quot;;VLOOKUP([.D111];$$Types;2;0))" table:style-name="ce290"/>
          <table:table-cell table:style-name="ce291"/>
          <table:table-cell table:style-name="ce292"/>
          <table:table-cell office:value-type="string" office:string-value="" table:formula="of:=IF(ISERROR(VLOOKUP([.G111];$$IncomeTypes;2;0));&quot;&quot;;VLOOKUP([.G11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2]&lt;&gt;&quot;&quot;;AND([.B112]=&quot;&quot;;[.I112]=&quot;&quot;));[.CV111];0)" table:style-name="ce122"/>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3"/>
          <table:table-cell table:number-columns-repeated="16284"/>
        </table:table-row>
        <table:table-row table:style-name="ro21">
          <table:table-cell/>
          <table:table-cell table:style-name="ce287"/>
          <table:table-cell office:value-type="string" office:string-value="" table:formula="of:=IF(ISERROR(VLOOKUP([.B112];$$Employees;2;0));&quot;&quot;;VLOOKUP([.B112];$$Employees;2;0)&amp;&quot; &quot;&amp;VLOOKUP([.B112];$$Employees;3;0))" table:style-name="ce288"/>
          <table:table-cell table:style-name="ce289"/>
          <table:table-cell office:value-type="string" office:string-value="" table:formula="of:=IF(ISERROR(VLOOKUP([.D112];$$Types;2;0));&quot;&quot;;VLOOKUP([.D112];$$Types;2;0))" table:style-name="ce290"/>
          <table:table-cell table:style-name="ce291"/>
          <table:table-cell table:style-name="ce292"/>
          <table:table-cell office:value-type="string" office:string-value="" table:formula="of:=IF(ISERROR(VLOOKUP([.G112];$$IncomeTypes;2;0));&quot;&quot;;VLOOKUP([.G11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3]&lt;&gt;&quot;&quot;;AND([.B113]=&quot;&quot;;[.I113]=&quot;&quot;));[.CV112];0)" table:style-name="ce122"/>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3"/>
          <table:table-cell table:number-columns-repeated="16284"/>
        </table:table-row>
        <table:table-row table:style-name="ro21">
          <table:table-cell/>
          <table:table-cell table:style-name="ce287"/>
          <table:table-cell office:value-type="string" office:string-value="" table:formula="of:=IF(ISERROR(VLOOKUP([.B113];$$Employees;2;0));&quot;&quot;;VLOOKUP([.B113];$$Employees;2;0)&amp;&quot; &quot;&amp;VLOOKUP([.B113];$$Employees;3;0))" table:style-name="ce288"/>
          <table:table-cell table:style-name="ce289"/>
          <table:table-cell office:value-type="string" office:string-value="" table:formula="of:=IF(ISERROR(VLOOKUP([.D113];$$Types;2;0));&quot;&quot;;VLOOKUP([.D113];$$Types;2;0))" table:style-name="ce290"/>
          <table:table-cell table:style-name="ce291"/>
          <table:table-cell table:style-name="ce292"/>
          <table:table-cell office:value-type="string" office:string-value="" table:formula="of:=IF(ISERROR(VLOOKUP([.G113];$$IncomeTypes;2;0));&quot;&quot;;VLOOKUP([.G11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4]&lt;&gt;&quot;&quot;;AND([.B114]=&quot;&quot;;[.I114]=&quot;&quot;));[.CV113];0)" table:style-name="ce122"/>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3"/>
          <table:table-cell table:number-columns-repeated="16284"/>
        </table:table-row>
        <table:table-row table:style-name="ro21">
          <table:table-cell/>
          <table:table-cell table:style-name="ce287"/>
          <table:table-cell office:value-type="string" office:string-value="" table:formula="of:=IF(ISERROR(VLOOKUP([.B114];$$Employees;2;0));&quot;&quot;;VLOOKUP([.B114];$$Employees;2;0)&amp;&quot; &quot;&amp;VLOOKUP([.B114];$$Employees;3;0))" table:style-name="ce288"/>
          <table:table-cell table:style-name="ce289"/>
          <table:table-cell office:value-type="string" office:string-value="" table:formula="of:=IF(ISERROR(VLOOKUP([.D114];$$Types;2;0));&quot;&quot;;VLOOKUP([.D114];$$Types;2;0))" table:style-name="ce290"/>
          <table:table-cell table:style-name="ce291"/>
          <table:table-cell table:style-name="ce292"/>
          <table:table-cell office:value-type="string" office:string-value="" table:formula="of:=IF(ISERROR(VLOOKUP([.G114];$$IncomeTypes;2;0));&quot;&quot;;VLOOKUP([.G11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5]&lt;&gt;&quot;&quot;;AND([.B115]=&quot;&quot;;[.I115]=&quot;&quot;));[.CV114];0)" table:style-name="ce122"/>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3"/>
          <table:table-cell table:number-columns-repeated="16284"/>
        </table:table-row>
        <table:table-row table:style-name="ro21">
          <table:table-cell/>
          <table:table-cell table:style-name="ce287"/>
          <table:table-cell office:value-type="string" office:string-value="" table:formula="of:=IF(ISERROR(VLOOKUP([.B115];$$Employees;2;0));&quot;&quot;;VLOOKUP([.B115];$$Employees;2;0)&amp;&quot; &quot;&amp;VLOOKUP([.B115];$$Employees;3;0))" table:style-name="ce288"/>
          <table:table-cell table:style-name="ce289"/>
          <table:table-cell office:value-type="string" office:string-value="" table:formula="of:=IF(ISERROR(VLOOKUP([.D115];$$Types;2;0));&quot;&quot;;VLOOKUP([.D115];$$Types;2;0))" table:style-name="ce290"/>
          <table:table-cell table:style-name="ce291"/>
          <table:table-cell table:style-name="ce292"/>
          <table:table-cell office:value-type="string" office:string-value="" table:formula="of:=IF(ISERROR(VLOOKUP([.G115];$$IncomeTypes;2;0));&quot;&quot;;VLOOKUP([.G11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6]&lt;&gt;&quot;&quot;;AND([.B116]=&quot;&quot;;[.I116]=&quot;&quot;));[.CV115];0)" table:style-name="ce122"/>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3"/>
          <table:table-cell table:number-columns-repeated="16284"/>
        </table:table-row>
        <table:table-row table:style-name="ro21">
          <table:table-cell/>
          <table:table-cell table:style-name="ce287"/>
          <table:table-cell office:value-type="string" office:string-value="" table:formula="of:=IF(ISERROR(VLOOKUP([.B116];$$Employees;2;0));&quot;&quot;;VLOOKUP([.B116];$$Employees;2;0)&amp;&quot; &quot;&amp;VLOOKUP([.B116];$$Employees;3;0))" table:style-name="ce288"/>
          <table:table-cell table:style-name="ce289"/>
          <table:table-cell office:value-type="string" office:string-value="" table:formula="of:=IF(ISERROR(VLOOKUP([.D116];$$Types;2;0));&quot;&quot;;VLOOKUP([.D116];$$Types;2;0))" table:style-name="ce290"/>
          <table:table-cell table:style-name="ce291"/>
          <table:table-cell table:style-name="ce292"/>
          <table:table-cell office:value-type="string" office:string-value="" table:formula="of:=IF(ISERROR(VLOOKUP([.G116];$$IncomeTypes;2;0));&quot;&quot;;VLOOKUP([.G11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7]&lt;&gt;&quot;&quot;;AND([.B117]=&quot;&quot;;[.I117]=&quot;&quot;));[.CV116];0)" table:style-name="ce122"/>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3"/>
          <table:table-cell table:number-columns-repeated="16284"/>
        </table:table-row>
        <table:table-row table:style-name="ro21">
          <table:table-cell/>
          <table:table-cell table:style-name="ce287"/>
          <table:table-cell office:value-type="string" office:string-value="" table:formula="of:=IF(ISERROR(VLOOKUP([.B117];$$Employees;2;0));&quot;&quot;;VLOOKUP([.B117];$$Employees;2;0)&amp;&quot; &quot;&amp;VLOOKUP([.B117];$$Employees;3;0))" table:style-name="ce288"/>
          <table:table-cell table:style-name="ce289"/>
          <table:table-cell office:value-type="string" office:string-value="" table:formula="of:=IF(ISERROR(VLOOKUP([.D117];$$Types;2;0));&quot;&quot;;VLOOKUP([.D117];$$Types;2;0))" table:style-name="ce290"/>
          <table:table-cell table:style-name="ce291"/>
          <table:table-cell table:style-name="ce292"/>
          <table:table-cell office:value-type="string" office:string-value="" table:formula="of:=IF(ISERROR(VLOOKUP([.G117];$$IncomeTypes;2;0));&quot;&quot;;VLOOKUP([.G11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8]&lt;&gt;&quot;&quot;;AND([.B118]=&quot;&quot;;[.I118]=&quot;&quot;));[.CV117];0)" table:style-name="ce122"/>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3"/>
          <table:table-cell table:number-columns-repeated="16284"/>
        </table:table-row>
        <table:table-row table:style-name="ro21">
          <table:table-cell/>
          <table:table-cell table:style-name="ce287"/>
          <table:table-cell office:value-type="string" office:string-value="" table:formula="of:=IF(ISERROR(VLOOKUP([.B118];$$Employees;2;0));&quot;&quot;;VLOOKUP([.B118];$$Employees;2;0)&amp;&quot; &quot;&amp;VLOOKUP([.B118];$$Employees;3;0))" table:style-name="ce288"/>
          <table:table-cell table:style-name="ce289"/>
          <table:table-cell office:value-type="string" office:string-value="" table:formula="of:=IF(ISERROR(VLOOKUP([.D118];$$Types;2;0));&quot;&quot;;VLOOKUP([.D118];$$Types;2;0))" table:style-name="ce290"/>
          <table:table-cell table:style-name="ce291"/>
          <table:table-cell table:style-name="ce292"/>
          <table:table-cell office:value-type="string" office:string-value="" table:formula="of:=IF(ISERROR(VLOOKUP([.G118];$$IncomeTypes;2;0));&quot;&quot;;VLOOKUP([.G11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9]&lt;&gt;&quot;&quot;;AND([.B119]=&quot;&quot;;[.I119]=&quot;&quot;));[.CV118];0)" table:style-name="ce122"/>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3"/>
          <table:table-cell table:number-columns-repeated="16284"/>
        </table:table-row>
        <table:table-row table:style-name="ro21">
          <table:table-cell/>
          <table:table-cell table:style-name="ce287"/>
          <table:table-cell office:value-type="string" office:string-value="" table:formula="of:=IF(ISERROR(VLOOKUP([.B119];$$Employees;2;0));&quot;&quot;;VLOOKUP([.B119];$$Employees;2;0)&amp;&quot; &quot;&amp;VLOOKUP([.B119];$$Employees;3;0))" table:style-name="ce288"/>
          <table:table-cell table:style-name="ce289"/>
          <table:table-cell office:value-type="string" office:string-value="" table:formula="of:=IF(ISERROR(VLOOKUP([.D119];$$Types;2;0));&quot;&quot;;VLOOKUP([.D119];$$Types;2;0))" table:style-name="ce290"/>
          <table:table-cell table:style-name="ce291"/>
          <table:table-cell table:style-name="ce292"/>
          <table:table-cell office:value-type="string" office:string-value="" table:formula="of:=IF(ISERROR(VLOOKUP([.G119];$$IncomeTypes;2;0));&quot;&quot;;VLOOKUP([.G11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0]&lt;&gt;&quot;&quot;;AND([.B120]=&quot;&quot;;[.I120]=&quot;&quot;));[.CV119];0)" table:style-name="ce122"/>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3"/>
          <table:table-cell table:number-columns-repeated="16284"/>
        </table:table-row>
        <table:table-row table:style-name="ro21">
          <table:table-cell/>
          <table:table-cell table:style-name="ce287"/>
          <table:table-cell office:value-type="string" office:string-value="" table:formula="of:=IF(ISERROR(VLOOKUP([.B120];$$Employees;2;0));&quot;&quot;;VLOOKUP([.B120];$$Employees;2;0)&amp;&quot; &quot;&amp;VLOOKUP([.B120];$$Employees;3;0))" table:style-name="ce288"/>
          <table:table-cell table:style-name="ce289"/>
          <table:table-cell office:value-type="string" office:string-value="" table:formula="of:=IF(ISERROR(VLOOKUP([.D120];$$Types;2;0));&quot;&quot;;VLOOKUP([.D120];$$Types;2;0))" table:style-name="ce290"/>
          <table:table-cell table:style-name="ce291"/>
          <table:table-cell table:style-name="ce292"/>
          <table:table-cell office:value-type="string" office:string-value="" table:formula="of:=IF(ISERROR(VLOOKUP([.G120];$$IncomeTypes;2;0));&quot;&quot;;VLOOKUP([.G12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1]&lt;&gt;&quot;&quot;;AND([.B121]=&quot;&quot;;[.I121]=&quot;&quot;));[.CV120];0)" table:style-name="ce122"/>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3"/>
          <table:table-cell table:number-columns-repeated="16284"/>
        </table:table-row>
        <table:table-row table:style-name="ro21">
          <table:table-cell/>
          <table:table-cell table:style-name="ce287"/>
          <table:table-cell office:value-type="string" office:string-value="" table:formula="of:=IF(ISERROR(VLOOKUP([.B121];$$Employees;2;0));&quot;&quot;;VLOOKUP([.B121];$$Employees;2;0)&amp;&quot; &quot;&amp;VLOOKUP([.B121];$$Employees;3;0))" table:style-name="ce288"/>
          <table:table-cell table:style-name="ce289"/>
          <table:table-cell office:value-type="string" office:string-value="" table:formula="of:=IF(ISERROR(VLOOKUP([.D121];$$Types;2;0));&quot;&quot;;VLOOKUP([.D121];$$Types;2;0))" table:style-name="ce290"/>
          <table:table-cell table:style-name="ce291"/>
          <table:table-cell table:style-name="ce292"/>
          <table:table-cell office:value-type="string" office:string-value="" table:formula="of:=IF(ISERROR(VLOOKUP([.G121];$$IncomeTypes;2;0));&quot;&quot;;VLOOKUP([.G12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2]&lt;&gt;&quot;&quot;;AND([.B122]=&quot;&quot;;[.I122]=&quot;&quot;));[.CV121];0)" table:style-name="ce122"/>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3"/>
          <table:table-cell table:number-columns-repeated="16284"/>
        </table:table-row>
        <table:table-row table:style-name="ro21">
          <table:table-cell/>
          <table:table-cell table:style-name="ce287"/>
          <table:table-cell office:value-type="string" office:string-value="" table:formula="of:=IF(ISERROR(VLOOKUP([.B122];$$Employees;2;0));&quot;&quot;;VLOOKUP([.B122];$$Employees;2;0)&amp;&quot; &quot;&amp;VLOOKUP([.B122];$$Employees;3;0))" table:style-name="ce288"/>
          <table:table-cell table:style-name="ce289"/>
          <table:table-cell office:value-type="string" office:string-value="" table:formula="of:=IF(ISERROR(VLOOKUP([.D122];$$Types;2;0));&quot;&quot;;VLOOKUP([.D122];$$Types;2;0))" table:style-name="ce290"/>
          <table:table-cell table:style-name="ce291"/>
          <table:table-cell table:style-name="ce292"/>
          <table:table-cell office:value-type="string" office:string-value="" table:formula="of:=IF(ISERROR(VLOOKUP([.G122];$$IncomeTypes;2;0));&quot;&quot;;VLOOKUP([.G12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3]&lt;&gt;&quot;&quot;;AND([.B123]=&quot;&quot;;[.I123]=&quot;&quot;));[.CV122];0)" table:style-name="ce122"/>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3"/>
          <table:table-cell table:number-columns-repeated="16284"/>
        </table:table-row>
        <table:table-row table:style-name="ro21">
          <table:table-cell/>
          <table:table-cell table:style-name="ce287"/>
          <table:table-cell office:value-type="string" office:string-value="" table:formula="of:=IF(ISERROR(VLOOKUP([.B123];$$Employees;2;0));&quot;&quot;;VLOOKUP([.B123];$$Employees;2;0)&amp;&quot; &quot;&amp;VLOOKUP([.B123];$$Employees;3;0))" table:style-name="ce288"/>
          <table:table-cell table:style-name="ce289"/>
          <table:table-cell office:value-type="string" office:string-value="" table:formula="of:=IF(ISERROR(VLOOKUP([.D123];$$Types;2;0));&quot;&quot;;VLOOKUP([.D123];$$Types;2;0))" table:style-name="ce290"/>
          <table:table-cell table:style-name="ce291"/>
          <table:table-cell table:style-name="ce292"/>
          <table:table-cell office:value-type="string" office:string-value="" table:formula="of:=IF(ISERROR(VLOOKUP([.G123];$$IncomeTypes;2;0));&quot;&quot;;VLOOKUP([.G12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4]&lt;&gt;&quot;&quot;;AND([.B124]=&quot;&quot;;[.I124]=&quot;&quot;));[.CV123];0)" table:style-name="ce122"/>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3"/>
          <table:table-cell table:number-columns-repeated="16284"/>
        </table:table-row>
        <table:table-row table:style-name="ro21">
          <table:table-cell/>
          <table:table-cell table:style-name="ce287"/>
          <table:table-cell office:value-type="string" office:string-value="" table:formula="of:=IF(ISERROR(VLOOKUP([.B124];$$Employees;2;0));&quot;&quot;;VLOOKUP([.B124];$$Employees;2;0)&amp;&quot; &quot;&amp;VLOOKUP([.B124];$$Employees;3;0))" table:style-name="ce288"/>
          <table:table-cell table:style-name="ce289"/>
          <table:table-cell office:value-type="string" office:string-value="" table:formula="of:=IF(ISERROR(VLOOKUP([.D124];$$Types;2;0));&quot;&quot;;VLOOKUP([.D124];$$Types;2;0))" table:style-name="ce290"/>
          <table:table-cell table:style-name="ce291"/>
          <table:table-cell table:style-name="ce292"/>
          <table:table-cell office:value-type="string" office:string-value="" table:formula="of:=IF(ISERROR(VLOOKUP([.G124];$$IncomeTypes;2;0));&quot;&quot;;VLOOKUP([.G12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5]&lt;&gt;&quot;&quot;;AND([.B125]=&quot;&quot;;[.I125]=&quot;&quot;));[.CV124];0)" table:style-name="ce122"/>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3"/>
          <table:table-cell table:number-columns-repeated="16284"/>
        </table:table-row>
        <table:table-row table:style-name="ro21">
          <table:table-cell/>
          <table:table-cell table:style-name="ce287"/>
          <table:table-cell office:value-type="string" office:string-value="" table:formula="of:=IF(ISERROR(VLOOKUP([.B125];$$Employees;2;0));&quot;&quot;;VLOOKUP([.B125];$$Employees;2;0)&amp;&quot; &quot;&amp;VLOOKUP([.B125];$$Employees;3;0))" table:style-name="ce288"/>
          <table:table-cell table:style-name="ce289"/>
          <table:table-cell office:value-type="string" office:string-value="" table:formula="of:=IF(ISERROR(VLOOKUP([.D125];$$Types;2;0));&quot;&quot;;VLOOKUP([.D125];$$Types;2;0))" table:style-name="ce290"/>
          <table:table-cell table:style-name="ce291"/>
          <table:table-cell table:style-name="ce292"/>
          <table:table-cell office:value-type="string" office:string-value="" table:formula="of:=IF(ISERROR(VLOOKUP([.G125];$$IncomeTypes;2;0));&quot;&quot;;VLOOKUP([.G12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6]&lt;&gt;&quot;&quot;;AND([.B126]=&quot;&quot;;[.I126]=&quot;&quot;));[.CV125];0)" table:style-name="ce122"/>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3"/>
          <table:table-cell table:number-columns-repeated="16284"/>
        </table:table-row>
        <table:table-row table:style-name="ro21">
          <table:table-cell/>
          <table:table-cell table:style-name="ce287"/>
          <table:table-cell office:value-type="string" office:string-value="" table:formula="of:=IF(ISERROR(VLOOKUP([.B126];$$Employees;2;0));&quot;&quot;;VLOOKUP([.B126];$$Employees;2;0)&amp;&quot; &quot;&amp;VLOOKUP([.B126];$$Employees;3;0))" table:style-name="ce288"/>
          <table:table-cell table:style-name="ce289"/>
          <table:table-cell office:value-type="string" office:string-value="" table:formula="of:=IF(ISERROR(VLOOKUP([.D126];$$Types;2;0));&quot;&quot;;VLOOKUP([.D126];$$Types;2;0))" table:style-name="ce290"/>
          <table:table-cell table:style-name="ce291"/>
          <table:table-cell table:style-name="ce292"/>
          <table:table-cell office:value-type="string" office:string-value="" table:formula="of:=IF(ISERROR(VLOOKUP([.G126];$$IncomeTypes;2;0));&quot;&quot;;VLOOKUP([.G12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7]&lt;&gt;&quot;&quot;;AND([.B127]=&quot;&quot;;[.I127]=&quot;&quot;));[.CV126];0)" table:style-name="ce122"/>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3"/>
          <table:table-cell table:number-columns-repeated="16284"/>
        </table:table-row>
        <table:table-row table:style-name="ro21">
          <table:table-cell/>
          <table:table-cell table:style-name="ce287"/>
          <table:table-cell office:value-type="string" office:string-value="" table:formula="of:=IF(ISERROR(VLOOKUP([.B127];$$Employees;2;0));&quot;&quot;;VLOOKUP([.B127];$$Employees;2;0)&amp;&quot; &quot;&amp;VLOOKUP([.B127];$$Employees;3;0))" table:style-name="ce288"/>
          <table:table-cell table:style-name="ce289"/>
          <table:table-cell office:value-type="string" office:string-value="" table:formula="of:=IF(ISERROR(VLOOKUP([.D127];$$Types;2;0));&quot;&quot;;VLOOKUP([.D127];$$Types;2;0))" table:style-name="ce290"/>
          <table:table-cell table:style-name="ce291"/>
          <table:table-cell table:style-name="ce292"/>
          <table:table-cell office:value-type="string" office:string-value="" table:formula="of:=IF(ISERROR(VLOOKUP([.G127];$$IncomeTypes;2;0));&quot;&quot;;VLOOKUP([.G12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8]&lt;&gt;&quot;&quot;;AND([.B128]=&quot;&quot;;[.I128]=&quot;&quot;));[.CV127];0)" table:style-name="ce122"/>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3"/>
          <table:table-cell table:number-columns-repeated="16284"/>
        </table:table-row>
        <table:table-row table:style-name="ro21">
          <table:table-cell/>
          <table:table-cell table:style-name="ce287"/>
          <table:table-cell office:value-type="string" office:string-value="" table:formula="of:=IF(ISERROR(VLOOKUP([.B128];$$Employees;2;0));&quot;&quot;;VLOOKUP([.B128];$$Employees;2;0)&amp;&quot; &quot;&amp;VLOOKUP([.B128];$$Employees;3;0))" table:style-name="ce288"/>
          <table:table-cell table:style-name="ce289"/>
          <table:table-cell office:value-type="string" office:string-value="" table:formula="of:=IF(ISERROR(VLOOKUP([.D128];$$Types;2;0));&quot;&quot;;VLOOKUP([.D128];$$Types;2;0))" table:style-name="ce290"/>
          <table:table-cell table:style-name="ce291"/>
          <table:table-cell table:style-name="ce292"/>
          <table:table-cell office:value-type="string" office:string-value="" table:formula="of:=IF(ISERROR(VLOOKUP([.G128];$$IncomeTypes;2;0));&quot;&quot;;VLOOKUP([.G12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9]&lt;&gt;&quot;&quot;;AND([.B129]=&quot;&quot;;[.I129]=&quot;&quot;));[.CV128];0)" table:style-name="ce122"/>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3"/>
          <table:table-cell table:number-columns-repeated="16284"/>
        </table:table-row>
        <table:table-row table:style-name="ro21">
          <table:table-cell/>
          <table:table-cell table:style-name="ce287"/>
          <table:table-cell office:value-type="string" office:string-value="" table:formula="of:=IF(ISERROR(VLOOKUP([.B129];$$Employees;2;0));&quot;&quot;;VLOOKUP([.B129];$$Employees;2;0)&amp;&quot; &quot;&amp;VLOOKUP([.B129];$$Employees;3;0))" table:style-name="ce288"/>
          <table:table-cell table:style-name="ce289"/>
          <table:table-cell office:value-type="string" office:string-value="" table:formula="of:=IF(ISERROR(VLOOKUP([.D129];$$Types;2;0));&quot;&quot;;VLOOKUP([.D129];$$Types;2;0))" table:style-name="ce290"/>
          <table:table-cell table:style-name="ce291"/>
          <table:table-cell table:style-name="ce292"/>
          <table:table-cell office:value-type="string" office:string-value="" table:formula="of:=IF(ISERROR(VLOOKUP([.G129];$$IncomeTypes;2;0));&quot;&quot;;VLOOKUP([.G12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0]&lt;&gt;&quot;&quot;;AND([.B130]=&quot;&quot;;[.I130]=&quot;&quot;));[.CV129];0)" table:style-name="ce122"/>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3"/>
          <table:table-cell table:number-columns-repeated="16284"/>
        </table:table-row>
        <table:table-row table:style-name="ro21">
          <table:table-cell/>
          <table:table-cell table:style-name="ce287"/>
          <table:table-cell office:value-type="string" office:string-value="" table:formula="of:=IF(ISERROR(VLOOKUP([.B130];$$Employees;2;0));&quot;&quot;;VLOOKUP([.B130];$$Employees;2;0)&amp;&quot; &quot;&amp;VLOOKUP([.B130];$$Employees;3;0))" table:style-name="ce288"/>
          <table:table-cell table:style-name="ce289"/>
          <table:table-cell office:value-type="string" office:string-value="" table:formula="of:=IF(ISERROR(VLOOKUP([.D130];$$Types;2;0));&quot;&quot;;VLOOKUP([.D130];$$Types;2;0))" table:style-name="ce290"/>
          <table:table-cell table:style-name="ce291"/>
          <table:table-cell table:style-name="ce292"/>
          <table:table-cell office:value-type="string" office:string-value="" table:formula="of:=IF(ISERROR(VLOOKUP([.G130];$$IncomeTypes;2;0));&quot;&quot;;VLOOKUP([.G13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1]&lt;&gt;&quot;&quot;;AND([.B131]=&quot;&quot;;[.I131]=&quot;&quot;));[.CV130];0)" table:style-name="ce122"/>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3"/>
          <table:table-cell table:number-columns-repeated="16284"/>
        </table:table-row>
        <table:table-row table:style-name="ro21">
          <table:table-cell/>
          <table:table-cell table:style-name="ce287"/>
          <table:table-cell office:value-type="string" office:string-value="" table:formula="of:=IF(ISERROR(VLOOKUP([.B131];$$Employees;2;0));&quot;&quot;;VLOOKUP([.B131];$$Employees;2;0)&amp;&quot; &quot;&amp;VLOOKUP([.B131];$$Employees;3;0))" table:style-name="ce288"/>
          <table:table-cell table:style-name="ce289"/>
          <table:table-cell office:value-type="string" office:string-value="" table:formula="of:=IF(ISERROR(VLOOKUP([.D131];$$Types;2;0));&quot;&quot;;VLOOKUP([.D131];$$Types;2;0))" table:style-name="ce290"/>
          <table:table-cell table:style-name="ce291"/>
          <table:table-cell table:style-name="ce292"/>
          <table:table-cell office:value-type="string" office:string-value="" table:formula="of:=IF(ISERROR(VLOOKUP([.G131];$$IncomeTypes;2;0));&quot;&quot;;VLOOKUP([.G13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2]&lt;&gt;&quot;&quot;;AND([.B132]=&quot;&quot;;[.I132]=&quot;&quot;));[.CV131];0)" table:style-name="ce122"/>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3"/>
          <table:table-cell table:number-columns-repeated="16284"/>
        </table:table-row>
        <table:table-row table:style-name="ro21">
          <table:table-cell/>
          <table:table-cell table:style-name="ce287"/>
          <table:table-cell office:value-type="string" office:string-value="" table:formula="of:=IF(ISERROR(VLOOKUP([.B132];$$Employees;2;0));&quot;&quot;;VLOOKUP([.B132];$$Employees;2;0)&amp;&quot; &quot;&amp;VLOOKUP([.B132];$$Employees;3;0))" table:style-name="ce288"/>
          <table:table-cell table:style-name="ce289"/>
          <table:table-cell office:value-type="string" office:string-value="" table:formula="of:=IF(ISERROR(VLOOKUP([.D132];$$Types;2;0));&quot;&quot;;VLOOKUP([.D132];$$Types;2;0))" table:style-name="ce290"/>
          <table:table-cell table:style-name="ce291"/>
          <table:table-cell table:style-name="ce292"/>
          <table:table-cell office:value-type="string" office:string-value="" table:formula="of:=IF(ISERROR(VLOOKUP([.G132];$$IncomeTypes;2;0));&quot;&quot;;VLOOKUP([.G13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3]&lt;&gt;&quot;&quot;;AND([.B133]=&quot;&quot;;[.I133]=&quot;&quot;));[.CV132];0)" table:style-name="ce122"/>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3"/>
          <table:table-cell table:number-columns-repeated="16284"/>
        </table:table-row>
        <table:table-row table:style-name="ro21">
          <table:table-cell/>
          <table:table-cell table:style-name="ce287"/>
          <table:table-cell office:value-type="string" office:string-value="" table:formula="of:=IF(ISERROR(VLOOKUP([.B133];$$Employees;2;0));&quot;&quot;;VLOOKUP([.B133];$$Employees;2;0)&amp;&quot; &quot;&amp;VLOOKUP([.B133];$$Employees;3;0))" table:style-name="ce288"/>
          <table:table-cell table:style-name="ce289"/>
          <table:table-cell office:value-type="string" office:string-value="" table:formula="of:=IF(ISERROR(VLOOKUP([.D133];$$Types;2;0));&quot;&quot;;VLOOKUP([.D133];$$Types;2;0))" table:style-name="ce290"/>
          <table:table-cell table:style-name="ce291"/>
          <table:table-cell table:style-name="ce292"/>
          <table:table-cell office:value-type="string" office:string-value="" table:formula="of:=IF(ISERROR(VLOOKUP([.G133];$$IncomeTypes;2;0));&quot;&quot;;VLOOKUP([.G13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4]&lt;&gt;&quot;&quot;;AND([.B134]=&quot;&quot;;[.I134]=&quot;&quot;));[.CV133];0)" table:style-name="ce122"/>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3"/>
          <table:table-cell table:number-columns-repeated="16284"/>
        </table:table-row>
        <table:table-row table:style-name="ro21">
          <table:table-cell/>
          <table:table-cell table:style-name="ce287"/>
          <table:table-cell office:value-type="string" office:string-value="" table:formula="of:=IF(ISERROR(VLOOKUP([.B134];$$Employees;2;0));&quot;&quot;;VLOOKUP([.B134];$$Employees;2;0)&amp;&quot; &quot;&amp;VLOOKUP([.B134];$$Employees;3;0))" table:style-name="ce288"/>
          <table:table-cell table:style-name="ce289"/>
          <table:table-cell office:value-type="string" office:string-value="" table:formula="of:=IF(ISERROR(VLOOKUP([.D134];$$Types;2;0));&quot;&quot;;VLOOKUP([.D134];$$Types;2;0))" table:style-name="ce290"/>
          <table:table-cell table:style-name="ce291"/>
          <table:table-cell table:style-name="ce292"/>
          <table:table-cell office:value-type="string" office:string-value="" table:formula="of:=IF(ISERROR(VLOOKUP([.G134];$$IncomeTypes;2;0));&quot;&quot;;VLOOKUP([.G13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5]&lt;&gt;&quot;&quot;;AND([.B135]=&quot;&quot;;[.I135]=&quot;&quot;));[.CV134];0)" table:style-name="ce122"/>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3"/>
          <table:table-cell table:number-columns-repeated="16284"/>
        </table:table-row>
        <table:table-row table:style-name="ro21">
          <table:table-cell/>
          <table:table-cell table:style-name="ce287"/>
          <table:table-cell office:value-type="string" office:string-value="" table:formula="of:=IF(ISERROR(VLOOKUP([.B135];$$Employees;2;0));&quot;&quot;;VLOOKUP([.B135];$$Employees;2;0)&amp;&quot; &quot;&amp;VLOOKUP([.B135];$$Employees;3;0))" table:style-name="ce288"/>
          <table:table-cell table:style-name="ce289"/>
          <table:table-cell office:value-type="string" office:string-value="" table:formula="of:=IF(ISERROR(VLOOKUP([.D135];$$Types;2;0));&quot;&quot;;VLOOKUP([.D135];$$Types;2;0))" table:style-name="ce290"/>
          <table:table-cell table:style-name="ce291"/>
          <table:table-cell table:style-name="ce292"/>
          <table:table-cell office:value-type="string" office:string-value="" table:formula="of:=IF(ISERROR(VLOOKUP([.G135];$$IncomeTypes;2;0));&quot;&quot;;VLOOKUP([.G13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6]&lt;&gt;&quot;&quot;;AND([.B136]=&quot;&quot;;[.I136]=&quot;&quot;));[.CV135];0)" table:style-name="ce122"/>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3"/>
          <table:table-cell table:number-columns-repeated="16284"/>
        </table:table-row>
        <table:table-row table:style-name="ro21">
          <table:table-cell/>
          <table:table-cell table:style-name="ce287"/>
          <table:table-cell office:value-type="string" office:string-value="" table:formula="of:=IF(ISERROR(VLOOKUP([.B136];$$Employees;2;0));&quot;&quot;;VLOOKUP([.B136];$$Employees;2;0)&amp;&quot; &quot;&amp;VLOOKUP([.B136];$$Employees;3;0))" table:style-name="ce288"/>
          <table:table-cell table:style-name="ce289"/>
          <table:table-cell office:value-type="string" office:string-value="" table:formula="of:=IF(ISERROR(VLOOKUP([.D136];$$Types;2;0));&quot;&quot;;VLOOKUP([.D136];$$Types;2;0))" table:style-name="ce290"/>
          <table:table-cell table:style-name="ce291"/>
          <table:table-cell table:style-name="ce292"/>
          <table:table-cell office:value-type="string" office:string-value="" table:formula="of:=IF(ISERROR(VLOOKUP([.G136];$$IncomeTypes;2;0));&quot;&quot;;VLOOKUP([.G13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7]&lt;&gt;&quot;&quot;;AND([.B137]=&quot;&quot;;[.I137]=&quot;&quot;));[.CV136];0)" table:style-name="ce122"/>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3"/>
          <table:table-cell table:number-columns-repeated="16284"/>
        </table:table-row>
        <table:table-row table:style-name="ro21">
          <table:table-cell/>
          <table:table-cell table:style-name="ce287"/>
          <table:table-cell office:value-type="string" office:string-value="" table:formula="of:=IF(ISERROR(VLOOKUP([.B137];$$Employees;2;0));&quot;&quot;;VLOOKUP([.B137];$$Employees;2;0)&amp;&quot; &quot;&amp;VLOOKUP([.B137];$$Employees;3;0))" table:style-name="ce288"/>
          <table:table-cell table:style-name="ce289"/>
          <table:table-cell office:value-type="string" office:string-value="" table:formula="of:=IF(ISERROR(VLOOKUP([.D137];$$Types;2;0));&quot;&quot;;VLOOKUP([.D137];$$Types;2;0))" table:style-name="ce290"/>
          <table:table-cell table:style-name="ce291"/>
          <table:table-cell table:style-name="ce292"/>
          <table:table-cell office:value-type="string" office:string-value="" table:formula="of:=IF(ISERROR(VLOOKUP([.G137];$$IncomeTypes;2;0));&quot;&quot;;VLOOKUP([.G13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8]&lt;&gt;&quot;&quot;;AND([.B138]=&quot;&quot;;[.I138]=&quot;&quot;));[.CV137];0)" table:style-name="ce122"/>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3"/>
          <table:table-cell table:number-columns-repeated="16284"/>
        </table:table-row>
        <table:table-row table:style-name="ro21">
          <table:table-cell/>
          <table:table-cell table:style-name="ce287"/>
          <table:table-cell office:value-type="string" office:string-value="" table:formula="of:=IF(ISERROR(VLOOKUP([.B138];$$Employees;2;0));&quot;&quot;;VLOOKUP([.B138];$$Employees;2;0)&amp;&quot; &quot;&amp;VLOOKUP([.B138];$$Employees;3;0))" table:style-name="ce288"/>
          <table:table-cell table:style-name="ce289"/>
          <table:table-cell office:value-type="string" office:string-value="" table:formula="of:=IF(ISERROR(VLOOKUP([.D138];$$Types;2;0));&quot;&quot;;VLOOKUP([.D138];$$Types;2;0))" table:style-name="ce290"/>
          <table:table-cell table:style-name="ce291"/>
          <table:table-cell table:style-name="ce292"/>
          <table:table-cell office:value-type="string" office:string-value="" table:formula="of:=IF(ISERROR(VLOOKUP([.G138];$$IncomeTypes;2;0));&quot;&quot;;VLOOKUP([.G13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9]&lt;&gt;&quot;&quot;;AND([.B139]=&quot;&quot;;[.I139]=&quot;&quot;));[.CV138];0)" table:style-name="ce122"/>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3"/>
          <table:table-cell table:number-columns-repeated="16284"/>
        </table:table-row>
        <table:table-row table:style-name="ro21">
          <table:table-cell/>
          <table:table-cell table:style-name="ce287"/>
          <table:table-cell office:value-type="string" office:string-value="" table:formula="of:=IF(ISERROR(VLOOKUP([.B139];$$Employees;2;0));&quot;&quot;;VLOOKUP([.B139];$$Employees;2;0)&amp;&quot; &quot;&amp;VLOOKUP([.B139];$$Employees;3;0))" table:style-name="ce288"/>
          <table:table-cell table:style-name="ce289"/>
          <table:table-cell office:value-type="string" office:string-value="" table:formula="of:=IF(ISERROR(VLOOKUP([.D139];$$Types;2;0));&quot;&quot;;VLOOKUP([.D139];$$Types;2;0))" table:style-name="ce290"/>
          <table:table-cell table:style-name="ce291"/>
          <table:table-cell table:style-name="ce292"/>
          <table:table-cell office:value-type="string" office:string-value="" table:formula="of:=IF(ISERROR(VLOOKUP([.G139];$$IncomeTypes;2;0));&quot;&quot;;VLOOKUP([.G13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0]&lt;&gt;&quot;&quot;;AND([.B140]=&quot;&quot;;[.I140]=&quot;&quot;));[.CV139];0)" table:style-name="ce122"/>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3"/>
          <table:table-cell table:number-columns-repeated="16284"/>
        </table:table-row>
        <table:table-row table:style-name="ro21">
          <table:table-cell/>
          <table:table-cell table:style-name="ce287"/>
          <table:table-cell office:value-type="string" office:string-value="" table:formula="of:=IF(ISERROR(VLOOKUP([.B140];$$Employees;2;0));&quot;&quot;;VLOOKUP([.B140];$$Employees;2;0)&amp;&quot; &quot;&amp;VLOOKUP([.B140];$$Employees;3;0))" table:style-name="ce288"/>
          <table:table-cell table:style-name="ce289"/>
          <table:table-cell office:value-type="string" office:string-value="" table:formula="of:=IF(ISERROR(VLOOKUP([.D140];$$Types;2;0));&quot;&quot;;VLOOKUP([.D140];$$Types;2;0))" table:style-name="ce290"/>
          <table:table-cell table:style-name="ce291"/>
          <table:table-cell table:style-name="ce292"/>
          <table:table-cell office:value-type="string" office:string-value="" table:formula="of:=IF(ISERROR(VLOOKUP([.G140];$$IncomeTypes;2;0));&quot;&quot;;VLOOKUP([.G14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1]&lt;&gt;&quot;&quot;;AND([.B141]=&quot;&quot;;[.I141]=&quot;&quot;));[.CV140];0)" table:style-name="ce122"/>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3"/>
          <table:table-cell table:number-columns-repeated="16284"/>
        </table:table-row>
        <table:table-row table:style-name="ro21">
          <table:table-cell/>
          <table:table-cell table:style-name="ce287"/>
          <table:table-cell office:value-type="string" office:string-value="" table:formula="of:=IF(ISERROR(VLOOKUP([.B141];$$Employees;2;0));&quot;&quot;;VLOOKUP([.B141];$$Employees;2;0)&amp;&quot; &quot;&amp;VLOOKUP([.B141];$$Employees;3;0))" table:style-name="ce288"/>
          <table:table-cell table:style-name="ce289"/>
          <table:table-cell office:value-type="string" office:string-value="" table:formula="of:=IF(ISERROR(VLOOKUP([.D141];$$Types;2;0));&quot;&quot;;VLOOKUP([.D141];$$Types;2;0))" table:style-name="ce290"/>
          <table:table-cell table:style-name="ce291"/>
          <table:table-cell table:style-name="ce292"/>
          <table:table-cell office:value-type="string" office:string-value="" table:formula="of:=IF(ISERROR(VLOOKUP([.G141];$$IncomeTypes;2;0));&quot;&quot;;VLOOKUP([.G14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2]&lt;&gt;&quot;&quot;;AND([.B142]=&quot;&quot;;[.I142]=&quot;&quot;));[.CV141];0)" table:style-name="ce122"/>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3"/>
          <table:table-cell table:number-columns-repeated="16284"/>
        </table:table-row>
        <table:table-row table:style-name="ro21">
          <table:table-cell/>
          <table:table-cell table:style-name="ce287"/>
          <table:table-cell office:value-type="string" office:string-value="" table:formula="of:=IF(ISERROR(VLOOKUP([.B142];$$Employees;2;0));&quot;&quot;;VLOOKUP([.B142];$$Employees;2;0)&amp;&quot; &quot;&amp;VLOOKUP([.B142];$$Employees;3;0))" table:style-name="ce288"/>
          <table:table-cell table:style-name="ce289"/>
          <table:table-cell office:value-type="string" office:string-value="" table:formula="of:=IF(ISERROR(VLOOKUP([.D142];$$Types;2;0));&quot;&quot;;VLOOKUP([.D142];$$Types;2;0))" table:style-name="ce290"/>
          <table:table-cell table:style-name="ce291"/>
          <table:table-cell table:style-name="ce292"/>
          <table:table-cell office:value-type="string" office:string-value="" table:formula="of:=IF(ISERROR(VLOOKUP([.G142];$$IncomeTypes;2;0));&quot;&quot;;VLOOKUP([.G14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3]&lt;&gt;&quot;&quot;;AND([.B143]=&quot;&quot;;[.I143]=&quot;&quot;));[.CV142];0)" table:style-name="ce122"/>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3"/>
          <table:table-cell table:number-columns-repeated="16284"/>
        </table:table-row>
        <table:table-row table:style-name="ro21">
          <table:table-cell/>
          <table:table-cell table:style-name="ce287"/>
          <table:table-cell office:value-type="string" office:string-value="" table:formula="of:=IF(ISERROR(VLOOKUP([.B143];$$Employees;2;0));&quot;&quot;;VLOOKUP([.B143];$$Employees;2;0)&amp;&quot; &quot;&amp;VLOOKUP([.B143];$$Employees;3;0))" table:style-name="ce288"/>
          <table:table-cell table:style-name="ce289"/>
          <table:table-cell office:value-type="string" office:string-value="" table:formula="of:=IF(ISERROR(VLOOKUP([.D143];$$Types;2;0));&quot;&quot;;VLOOKUP([.D143];$$Types;2;0))" table:style-name="ce290"/>
          <table:table-cell table:style-name="ce291"/>
          <table:table-cell table:style-name="ce292"/>
          <table:table-cell office:value-type="string" office:string-value="" table:formula="of:=IF(ISERROR(VLOOKUP([.G143];$$IncomeTypes;2;0));&quot;&quot;;VLOOKUP([.G14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4]&lt;&gt;&quot;&quot;;AND([.B144]=&quot;&quot;;[.I144]=&quot;&quot;));[.CV143];0)" table:style-name="ce122"/>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3"/>
          <table:table-cell table:number-columns-repeated="16284"/>
        </table:table-row>
        <table:table-row table:style-name="ro21">
          <table:table-cell/>
          <table:table-cell table:style-name="ce287"/>
          <table:table-cell office:value-type="string" office:string-value="" table:formula="of:=IF(ISERROR(VLOOKUP([.B144];$$Employees;2;0));&quot;&quot;;VLOOKUP([.B144];$$Employees;2;0)&amp;&quot; &quot;&amp;VLOOKUP([.B144];$$Employees;3;0))" table:style-name="ce288"/>
          <table:table-cell table:style-name="ce289"/>
          <table:table-cell office:value-type="string" office:string-value="" table:formula="of:=IF(ISERROR(VLOOKUP([.D144];$$Types;2;0));&quot;&quot;;VLOOKUP([.D144];$$Types;2;0))" table:style-name="ce290"/>
          <table:table-cell table:style-name="ce291"/>
          <table:table-cell table:style-name="ce292"/>
          <table:table-cell office:value-type="string" office:string-value="" table:formula="of:=IF(ISERROR(VLOOKUP([.G144];$$IncomeTypes;2;0));&quot;&quot;;VLOOKUP([.G14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5]&lt;&gt;&quot;&quot;;AND([.B145]=&quot;&quot;;[.I145]=&quot;&quot;));[.CV144];0)" table:style-name="ce122"/>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3"/>
          <table:table-cell table:number-columns-repeated="16284"/>
        </table:table-row>
        <table:table-row table:style-name="ro21">
          <table:table-cell/>
          <table:table-cell table:style-name="ce287"/>
          <table:table-cell office:value-type="string" office:string-value="" table:formula="of:=IF(ISERROR(VLOOKUP([.B145];$$Employees;2;0));&quot;&quot;;VLOOKUP([.B145];$$Employees;2;0)&amp;&quot; &quot;&amp;VLOOKUP([.B145];$$Employees;3;0))" table:style-name="ce288"/>
          <table:table-cell table:style-name="ce289"/>
          <table:table-cell office:value-type="string" office:string-value="" table:formula="of:=IF(ISERROR(VLOOKUP([.D145];$$Types;2;0));&quot;&quot;;VLOOKUP([.D145];$$Types;2;0))" table:style-name="ce290"/>
          <table:table-cell table:style-name="ce291"/>
          <table:table-cell table:style-name="ce292"/>
          <table:table-cell office:value-type="string" office:string-value="" table:formula="of:=IF(ISERROR(VLOOKUP([.G145];$$IncomeTypes;2;0));&quot;&quot;;VLOOKUP([.G14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6]&lt;&gt;&quot;&quot;;AND([.B146]=&quot;&quot;;[.I146]=&quot;&quot;));[.CV145];0)" table:style-name="ce122"/>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3"/>
          <table:table-cell table:number-columns-repeated="16284"/>
        </table:table-row>
        <table:table-row table:style-name="ro21">
          <table:table-cell/>
          <table:table-cell table:style-name="ce287"/>
          <table:table-cell office:value-type="string" office:string-value="" table:formula="of:=IF(ISERROR(VLOOKUP([.B146];$$Employees;2;0));&quot;&quot;;VLOOKUP([.B146];$$Employees;2;0)&amp;&quot; &quot;&amp;VLOOKUP([.B146];$$Employees;3;0))" table:style-name="ce288"/>
          <table:table-cell table:style-name="ce289"/>
          <table:table-cell office:value-type="string" office:string-value="" table:formula="of:=IF(ISERROR(VLOOKUP([.D146];$$Types;2;0));&quot;&quot;;VLOOKUP([.D146];$$Types;2;0))" table:style-name="ce290"/>
          <table:table-cell table:style-name="ce291"/>
          <table:table-cell table:style-name="ce292"/>
          <table:table-cell office:value-type="string" office:string-value="" table:formula="of:=IF(ISERROR(VLOOKUP([.G146];$$IncomeTypes;2;0));&quot;&quot;;VLOOKUP([.G14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7]&lt;&gt;&quot;&quot;;AND([.B147]=&quot;&quot;;[.I147]=&quot;&quot;));[.CV146];0)" table:style-name="ce122"/>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3"/>
          <table:table-cell table:number-columns-repeated="16284"/>
        </table:table-row>
        <table:table-row table:style-name="ro21">
          <table:table-cell/>
          <table:table-cell table:style-name="ce287"/>
          <table:table-cell office:value-type="string" office:string-value="" table:formula="of:=IF(ISERROR(VLOOKUP([.B147];$$Employees;2;0));&quot;&quot;;VLOOKUP([.B147];$$Employees;2;0)&amp;&quot; &quot;&amp;VLOOKUP([.B147];$$Employees;3;0))" table:style-name="ce288"/>
          <table:table-cell table:style-name="ce289"/>
          <table:table-cell office:value-type="string" office:string-value="" table:formula="of:=IF(ISERROR(VLOOKUP([.D147];$$Types;2;0));&quot;&quot;;VLOOKUP([.D147];$$Types;2;0))" table:style-name="ce290"/>
          <table:table-cell table:style-name="ce291"/>
          <table:table-cell table:style-name="ce292"/>
          <table:table-cell office:value-type="string" office:string-value="" table:formula="of:=IF(ISERROR(VLOOKUP([.G147];$$IncomeTypes;2;0));&quot;&quot;;VLOOKUP([.G14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8]&lt;&gt;&quot;&quot;;AND([.B148]=&quot;&quot;;[.I148]=&quot;&quot;));[.CV147];0)" table:style-name="ce122"/>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3"/>
          <table:table-cell table:number-columns-repeated="16284"/>
        </table:table-row>
        <table:table-row table:style-name="ro21">
          <table:table-cell/>
          <table:table-cell table:style-name="ce287"/>
          <table:table-cell office:value-type="string" office:string-value="" table:formula="of:=IF(ISERROR(VLOOKUP([.B148];$$Employees;2;0));&quot;&quot;;VLOOKUP([.B148];$$Employees;2;0)&amp;&quot; &quot;&amp;VLOOKUP([.B148];$$Employees;3;0))" table:style-name="ce288"/>
          <table:table-cell table:style-name="ce289"/>
          <table:table-cell office:value-type="string" office:string-value="" table:formula="of:=IF(ISERROR(VLOOKUP([.D148];$$Types;2;0));&quot;&quot;;VLOOKUP([.D148];$$Types;2;0))" table:style-name="ce290"/>
          <table:table-cell table:style-name="ce291"/>
          <table:table-cell table:style-name="ce292"/>
          <table:table-cell office:value-type="string" office:string-value="" table:formula="of:=IF(ISERROR(VLOOKUP([.G148];$$IncomeTypes;2;0));&quot;&quot;;VLOOKUP([.G14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9]&lt;&gt;&quot;&quot;;AND([.B149]=&quot;&quot;;[.I149]=&quot;&quot;));[.CV148];0)" table:style-name="ce122"/>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3"/>
          <table:table-cell table:number-columns-repeated="16284"/>
        </table:table-row>
        <table:table-row table:style-name="ro21">
          <table:table-cell/>
          <table:table-cell table:style-name="ce287"/>
          <table:table-cell office:value-type="string" office:string-value="" table:formula="of:=IF(ISERROR(VLOOKUP([.B149];$$Employees;2;0));&quot;&quot;;VLOOKUP([.B149];$$Employees;2;0)&amp;&quot; &quot;&amp;VLOOKUP([.B149];$$Employees;3;0))" table:style-name="ce288"/>
          <table:table-cell table:style-name="ce289"/>
          <table:table-cell office:value-type="string" office:string-value="" table:formula="of:=IF(ISERROR(VLOOKUP([.D149];$$Types;2;0));&quot;&quot;;VLOOKUP([.D149];$$Types;2;0))" table:style-name="ce290"/>
          <table:table-cell table:style-name="ce291"/>
          <table:table-cell table:style-name="ce292"/>
          <table:table-cell office:value-type="string" office:string-value="" table:formula="of:=IF(ISERROR(VLOOKUP([.G149];$$IncomeTypes;2;0));&quot;&quot;;VLOOKUP([.G14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0]&lt;&gt;&quot;&quot;;AND([.B150]=&quot;&quot;;[.I150]=&quot;&quot;));[.CV149];0)" table:style-name="ce122"/>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3"/>
          <table:table-cell table:number-columns-repeated="16284"/>
        </table:table-row>
        <table:table-row table:style-name="ro21">
          <table:table-cell/>
          <table:table-cell table:style-name="ce287"/>
          <table:table-cell office:value-type="string" office:string-value="" table:formula="of:=IF(ISERROR(VLOOKUP([.B150];$$Employees;2;0));&quot;&quot;;VLOOKUP([.B150];$$Employees;2;0)&amp;&quot; &quot;&amp;VLOOKUP([.B150];$$Employees;3;0))" table:style-name="ce288"/>
          <table:table-cell table:style-name="ce289"/>
          <table:table-cell office:value-type="string" office:string-value="" table:formula="of:=IF(ISERROR(VLOOKUP([.D150];$$Types;2;0));&quot;&quot;;VLOOKUP([.D150];$$Types;2;0))" table:style-name="ce290"/>
          <table:table-cell table:style-name="ce291"/>
          <table:table-cell table:style-name="ce292"/>
          <table:table-cell office:value-type="string" office:string-value="" table:formula="of:=IF(ISERROR(VLOOKUP([.G150];$$IncomeTypes;2;0));&quot;&quot;;VLOOKUP([.G15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1]&lt;&gt;&quot;&quot;;AND([.B151]=&quot;&quot;;[.I151]=&quot;&quot;));[.CV150];0)" table:style-name="ce122"/>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3"/>
          <table:table-cell table:number-columns-repeated="16284"/>
        </table:table-row>
        <table:table-row table:style-name="ro21">
          <table:table-cell/>
          <table:table-cell table:style-name="ce287"/>
          <table:table-cell office:value-type="string" office:string-value="" table:formula="of:=IF(ISERROR(VLOOKUP([.B151];$$Employees;2;0));&quot;&quot;;VLOOKUP([.B151];$$Employees;2;0)&amp;&quot; &quot;&amp;VLOOKUP([.B151];$$Employees;3;0))" table:style-name="ce288"/>
          <table:table-cell table:style-name="ce289"/>
          <table:table-cell office:value-type="string" office:string-value="" table:formula="of:=IF(ISERROR(VLOOKUP([.D151];$$Types;2;0));&quot;&quot;;VLOOKUP([.D151];$$Types;2;0))" table:style-name="ce290"/>
          <table:table-cell table:style-name="ce291"/>
          <table:table-cell table:style-name="ce292"/>
          <table:table-cell office:value-type="string" office:string-value="" table:formula="of:=IF(ISERROR(VLOOKUP([.G151];$$IncomeTypes;2;0));&quot;&quot;;VLOOKUP([.G15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2]&lt;&gt;&quot;&quot;;AND([.B152]=&quot;&quot;;[.I152]=&quot;&quot;));[.CV151];0)" table:style-name="ce122"/>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3"/>
          <table:table-cell table:number-columns-repeated="16284"/>
        </table:table-row>
        <table:table-row table:style-name="ro21">
          <table:table-cell/>
          <table:table-cell table:style-name="ce287"/>
          <table:table-cell office:value-type="string" office:string-value="" table:formula="of:=IF(ISERROR(VLOOKUP([.B152];$$Employees;2;0));&quot;&quot;;VLOOKUP([.B152];$$Employees;2;0)&amp;&quot; &quot;&amp;VLOOKUP([.B152];$$Employees;3;0))" table:style-name="ce288"/>
          <table:table-cell table:style-name="ce289"/>
          <table:table-cell office:value-type="string" office:string-value="" table:formula="of:=IF(ISERROR(VLOOKUP([.D152];$$Types;2;0));&quot;&quot;;VLOOKUP([.D152];$$Types;2;0))" table:style-name="ce290"/>
          <table:table-cell table:style-name="ce291"/>
          <table:table-cell table:style-name="ce292"/>
          <table:table-cell office:value-type="string" office:string-value="" table:formula="of:=IF(ISERROR(VLOOKUP([.G152];$$IncomeTypes;2;0));&quot;&quot;;VLOOKUP([.G15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3]&lt;&gt;&quot;&quot;;AND([.B153]=&quot;&quot;;[.I153]=&quot;&quot;));[.CV152];0)" table:style-name="ce122"/>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3"/>
          <table:table-cell table:number-columns-repeated="16284"/>
        </table:table-row>
        <table:table-row table:style-name="ro21">
          <table:table-cell/>
          <table:table-cell table:style-name="ce287"/>
          <table:table-cell office:value-type="string" office:string-value="" table:formula="of:=IF(ISERROR(VLOOKUP([.B153];$$Employees;2;0));&quot;&quot;;VLOOKUP([.B153];$$Employees;2;0)&amp;&quot; &quot;&amp;VLOOKUP([.B153];$$Employees;3;0))" table:style-name="ce288"/>
          <table:table-cell table:style-name="ce289"/>
          <table:table-cell office:value-type="string" office:string-value="" table:formula="of:=IF(ISERROR(VLOOKUP([.D153];$$Types;2;0));&quot;&quot;;VLOOKUP([.D153];$$Types;2;0))" table:style-name="ce290"/>
          <table:table-cell table:style-name="ce291"/>
          <table:table-cell table:style-name="ce292"/>
          <table:table-cell office:value-type="string" office:string-value="" table:formula="of:=IF(ISERROR(VLOOKUP([.G153];$$IncomeTypes;2;0));&quot;&quot;;VLOOKUP([.G15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4]&lt;&gt;&quot;&quot;;AND([.B154]=&quot;&quot;;[.I154]=&quot;&quot;));[.CV153];0)" table:style-name="ce122"/>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3"/>
          <table:table-cell table:number-columns-repeated="16284"/>
        </table:table-row>
        <table:table-row table:style-name="ro21">
          <table:table-cell/>
          <table:table-cell table:style-name="ce287"/>
          <table:table-cell office:value-type="string" office:string-value="" table:formula="of:=IF(ISERROR(VLOOKUP([.B154];$$Employees;2;0));&quot;&quot;;VLOOKUP([.B154];$$Employees;2;0)&amp;&quot; &quot;&amp;VLOOKUP([.B154];$$Employees;3;0))" table:style-name="ce288"/>
          <table:table-cell table:style-name="ce289"/>
          <table:table-cell office:value-type="string" office:string-value="" table:formula="of:=IF(ISERROR(VLOOKUP([.D154];$$Types;2;0));&quot;&quot;;VLOOKUP([.D154];$$Types;2;0))" table:style-name="ce290"/>
          <table:table-cell table:style-name="ce291"/>
          <table:table-cell table:style-name="ce292"/>
          <table:table-cell office:value-type="string" office:string-value="" table:formula="of:=IF(ISERROR(VLOOKUP([.G154];$$IncomeTypes;2;0));&quot;&quot;;VLOOKUP([.G15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5]&lt;&gt;&quot;&quot;;AND([.B155]=&quot;&quot;;[.I155]=&quot;&quot;));[.CV154];0)" table:style-name="ce122"/>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3"/>
          <table:table-cell table:number-columns-repeated="16284"/>
        </table:table-row>
        <table:table-row table:style-name="ro21">
          <table:table-cell/>
          <table:table-cell table:style-name="ce287"/>
          <table:table-cell office:value-type="string" office:string-value="" table:formula="of:=IF(ISERROR(VLOOKUP([.B155];$$Employees;2;0));&quot;&quot;;VLOOKUP([.B155];$$Employees;2;0)&amp;&quot; &quot;&amp;VLOOKUP([.B155];$$Employees;3;0))" table:style-name="ce288"/>
          <table:table-cell table:style-name="ce289"/>
          <table:table-cell office:value-type="string" office:string-value="" table:formula="of:=IF(ISERROR(VLOOKUP([.D155];$$Types;2;0));&quot;&quot;;VLOOKUP([.D155];$$Types;2;0))" table:style-name="ce290"/>
          <table:table-cell table:style-name="ce291"/>
          <table:table-cell table:style-name="ce292"/>
          <table:table-cell office:value-type="string" office:string-value="" table:formula="of:=IF(ISERROR(VLOOKUP([.G155];$$IncomeTypes;2;0));&quot;&quot;;VLOOKUP([.G15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6]&lt;&gt;&quot;&quot;;AND([.B156]=&quot;&quot;;[.I156]=&quot;&quot;));[.CV155];0)" table:style-name="ce122"/>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3"/>
          <table:table-cell table:number-columns-repeated="16284"/>
        </table:table-row>
        <table:table-row table:style-name="ro21">
          <table:table-cell/>
          <table:table-cell table:style-name="ce287"/>
          <table:table-cell office:value-type="string" office:string-value="" table:formula="of:=IF(ISERROR(VLOOKUP([.B156];$$Employees;2;0));&quot;&quot;;VLOOKUP([.B156];$$Employees;2;0)&amp;&quot; &quot;&amp;VLOOKUP([.B156];$$Employees;3;0))" table:style-name="ce288"/>
          <table:table-cell table:style-name="ce289"/>
          <table:table-cell office:value-type="string" office:string-value="" table:formula="of:=IF(ISERROR(VLOOKUP([.D156];$$Types;2;0));&quot;&quot;;VLOOKUP([.D156];$$Types;2;0))" table:style-name="ce290"/>
          <table:table-cell table:style-name="ce291"/>
          <table:table-cell table:style-name="ce292"/>
          <table:table-cell office:value-type="string" office:string-value="" table:formula="of:=IF(ISERROR(VLOOKUP([.G156];$$IncomeTypes;2;0));&quot;&quot;;VLOOKUP([.G15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7]&lt;&gt;&quot;&quot;;AND([.B157]=&quot;&quot;;[.I157]=&quot;&quot;));[.CV156];0)" table:style-name="ce122"/>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3"/>
          <table:table-cell table:number-columns-repeated="16284"/>
        </table:table-row>
        <table:table-row table:style-name="ro21">
          <table:table-cell/>
          <table:table-cell table:style-name="ce287"/>
          <table:table-cell office:value-type="string" office:string-value="" table:formula="of:=IF(ISERROR(VLOOKUP([.B157];$$Employees;2;0));&quot;&quot;;VLOOKUP([.B157];$$Employees;2;0)&amp;&quot; &quot;&amp;VLOOKUP([.B157];$$Employees;3;0))" table:style-name="ce288"/>
          <table:table-cell table:style-name="ce289"/>
          <table:table-cell office:value-type="string" office:string-value="" table:formula="of:=IF(ISERROR(VLOOKUP([.D157];$$Types;2;0));&quot;&quot;;VLOOKUP([.D157];$$Types;2;0))" table:style-name="ce290"/>
          <table:table-cell table:style-name="ce291"/>
          <table:table-cell table:style-name="ce292"/>
          <table:table-cell office:value-type="string" office:string-value="" table:formula="of:=IF(ISERROR(VLOOKUP([.G157];$$IncomeTypes;2;0));&quot;&quot;;VLOOKUP([.G15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8]&lt;&gt;&quot;&quot;;AND([.B158]=&quot;&quot;;[.I158]=&quot;&quot;));[.CV157];0)" table:style-name="ce122"/>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3"/>
          <table:table-cell table:number-columns-repeated="16284"/>
        </table:table-row>
        <table:table-row table:style-name="ro21">
          <table:table-cell/>
          <table:table-cell table:style-name="ce287"/>
          <table:table-cell office:value-type="string" office:string-value="" table:formula="of:=IF(ISERROR(VLOOKUP([.B158];$$Employees;2;0));&quot;&quot;;VLOOKUP([.B158];$$Employees;2;0)&amp;&quot; &quot;&amp;VLOOKUP([.B158];$$Employees;3;0))" table:style-name="ce288"/>
          <table:table-cell table:style-name="ce289"/>
          <table:table-cell office:value-type="string" office:string-value="" table:formula="of:=IF(ISERROR(VLOOKUP([.D158];$$Types;2;0));&quot;&quot;;VLOOKUP([.D158];$$Types;2;0))" table:style-name="ce290"/>
          <table:table-cell table:style-name="ce291"/>
          <table:table-cell table:style-name="ce292"/>
          <table:table-cell office:value-type="string" office:string-value="" table:formula="of:=IF(ISERROR(VLOOKUP([.G158];$$IncomeTypes;2;0));&quot;&quot;;VLOOKUP([.G15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9]&lt;&gt;&quot;&quot;;AND([.B159]=&quot;&quot;;[.I159]=&quot;&quot;));[.CV158];0)" table:style-name="ce122"/>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3"/>
          <table:table-cell table:number-columns-repeated="16284"/>
        </table:table-row>
        <table:table-row table:style-name="ro21">
          <table:table-cell/>
          <table:table-cell table:style-name="ce287"/>
          <table:table-cell office:value-type="string" office:string-value="" table:formula="of:=IF(ISERROR(VLOOKUP([.B159];$$Employees;2;0));&quot;&quot;;VLOOKUP([.B159];$$Employees;2;0)&amp;&quot; &quot;&amp;VLOOKUP([.B159];$$Employees;3;0))" table:style-name="ce288"/>
          <table:table-cell table:style-name="ce289"/>
          <table:table-cell office:value-type="string" office:string-value="" table:formula="of:=IF(ISERROR(VLOOKUP([.D159];$$Types;2;0));&quot;&quot;;VLOOKUP([.D159];$$Types;2;0))" table:style-name="ce290"/>
          <table:table-cell table:style-name="ce291"/>
          <table:table-cell table:style-name="ce292"/>
          <table:table-cell office:value-type="string" office:string-value="" table:formula="of:=IF(ISERROR(VLOOKUP([.G159];$$IncomeTypes;2;0));&quot;&quot;;VLOOKUP([.G15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0]&lt;&gt;&quot;&quot;;AND([.B160]=&quot;&quot;;[.I160]=&quot;&quot;));[.CV159];0)" table:style-name="ce122"/>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3"/>
          <table:table-cell table:number-columns-repeated="16284"/>
        </table:table-row>
        <table:table-row table:style-name="ro21">
          <table:table-cell/>
          <table:table-cell table:style-name="ce287"/>
          <table:table-cell office:value-type="string" office:string-value="" table:formula="of:=IF(ISERROR(VLOOKUP([.B160];$$Employees;2;0));&quot;&quot;;VLOOKUP([.B160];$$Employees;2;0)&amp;&quot; &quot;&amp;VLOOKUP([.B160];$$Employees;3;0))" table:style-name="ce288"/>
          <table:table-cell table:style-name="ce289"/>
          <table:table-cell office:value-type="string" office:string-value="" table:formula="of:=IF(ISERROR(VLOOKUP([.D160];$$Types;2;0));&quot;&quot;;VLOOKUP([.D160];$$Types;2;0))" table:style-name="ce290"/>
          <table:table-cell table:style-name="ce291"/>
          <table:table-cell table:style-name="ce292"/>
          <table:table-cell office:value-type="string" office:string-value="" table:formula="of:=IF(ISERROR(VLOOKUP([.G160];$$IncomeTypes;2;0));&quot;&quot;;VLOOKUP([.G16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1]&lt;&gt;&quot;&quot;;AND([.B161]=&quot;&quot;;[.I161]=&quot;&quot;));[.CV160];0)" table:style-name="ce122"/>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3"/>
          <table:table-cell table:number-columns-repeated="16284"/>
        </table:table-row>
        <table:table-row table:style-name="ro21">
          <table:table-cell/>
          <table:table-cell table:style-name="ce287"/>
          <table:table-cell office:value-type="string" office:string-value="" table:formula="of:=IF(ISERROR(VLOOKUP([.B161];$$Employees;2;0));&quot;&quot;;VLOOKUP([.B161];$$Employees;2;0)&amp;&quot; &quot;&amp;VLOOKUP([.B161];$$Employees;3;0))" table:style-name="ce288"/>
          <table:table-cell table:style-name="ce289"/>
          <table:table-cell office:value-type="string" office:string-value="" table:formula="of:=IF(ISERROR(VLOOKUP([.D161];$$Types;2;0));&quot;&quot;;VLOOKUP([.D161];$$Types;2;0))" table:style-name="ce290"/>
          <table:table-cell table:style-name="ce291"/>
          <table:table-cell table:style-name="ce292"/>
          <table:table-cell office:value-type="string" office:string-value="" table:formula="of:=IF(ISERROR(VLOOKUP([.G161];$$IncomeTypes;2;0));&quot;&quot;;VLOOKUP([.G16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2]&lt;&gt;&quot;&quot;;AND([.B162]=&quot;&quot;;[.I162]=&quot;&quot;));[.CV161];0)" table:style-name="ce122"/>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3"/>
          <table:table-cell table:number-columns-repeated="16284"/>
        </table:table-row>
        <table:table-row table:style-name="ro21">
          <table:table-cell/>
          <table:table-cell table:style-name="ce287"/>
          <table:table-cell office:value-type="string" office:string-value="" table:formula="of:=IF(ISERROR(VLOOKUP([.B162];$$Employees;2;0));&quot;&quot;;VLOOKUP([.B162];$$Employees;2;0)&amp;&quot; &quot;&amp;VLOOKUP([.B162];$$Employees;3;0))" table:style-name="ce288"/>
          <table:table-cell table:style-name="ce289"/>
          <table:table-cell office:value-type="string" office:string-value="" table:formula="of:=IF(ISERROR(VLOOKUP([.D162];$$Types;2;0));&quot;&quot;;VLOOKUP([.D162];$$Types;2;0))" table:style-name="ce290"/>
          <table:table-cell table:style-name="ce291"/>
          <table:table-cell table:style-name="ce292"/>
          <table:table-cell office:value-type="string" office:string-value="" table:formula="of:=IF(ISERROR(VLOOKUP([.G162];$$IncomeTypes;2;0));&quot;&quot;;VLOOKUP([.G16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3]&lt;&gt;&quot;&quot;;AND([.B163]=&quot;&quot;;[.I163]=&quot;&quot;));[.CV162];0)" table:style-name="ce122"/>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3"/>
          <table:table-cell table:number-columns-repeated="16284"/>
        </table:table-row>
        <table:table-row table:style-name="ro21">
          <table:table-cell/>
          <table:table-cell table:style-name="ce287"/>
          <table:table-cell office:value-type="string" office:string-value="" table:formula="of:=IF(ISERROR(VLOOKUP([.B163];$$Employees;2;0));&quot;&quot;;VLOOKUP([.B163];$$Employees;2;0)&amp;&quot; &quot;&amp;VLOOKUP([.B163];$$Employees;3;0))" table:style-name="ce288"/>
          <table:table-cell table:style-name="ce289"/>
          <table:table-cell office:value-type="string" office:string-value="" table:formula="of:=IF(ISERROR(VLOOKUP([.D163];$$Types;2;0));&quot;&quot;;VLOOKUP([.D163];$$Types;2;0))" table:style-name="ce290"/>
          <table:table-cell table:style-name="ce291"/>
          <table:table-cell table:style-name="ce292"/>
          <table:table-cell office:value-type="string" office:string-value="" table:formula="of:=IF(ISERROR(VLOOKUP([.G163];$$IncomeTypes;2;0));&quot;&quot;;VLOOKUP([.G16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4]&lt;&gt;&quot;&quot;;AND([.B164]=&quot;&quot;;[.I164]=&quot;&quot;));[.CV163];0)" table:style-name="ce122"/>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3"/>
          <table:table-cell table:number-columns-repeated="16284"/>
        </table:table-row>
        <table:table-row table:style-name="ro21">
          <table:table-cell/>
          <table:table-cell table:style-name="ce287"/>
          <table:table-cell office:value-type="string" office:string-value="" table:formula="of:=IF(ISERROR(VLOOKUP([.B164];$$Employees;2;0));&quot;&quot;;VLOOKUP([.B164];$$Employees;2;0)&amp;&quot; &quot;&amp;VLOOKUP([.B164];$$Employees;3;0))" table:style-name="ce288"/>
          <table:table-cell table:style-name="ce289"/>
          <table:table-cell office:value-type="string" office:string-value="" table:formula="of:=IF(ISERROR(VLOOKUP([.D164];$$Types;2;0));&quot;&quot;;VLOOKUP([.D164];$$Types;2;0))" table:style-name="ce290"/>
          <table:table-cell table:style-name="ce291"/>
          <table:table-cell table:style-name="ce292"/>
          <table:table-cell office:value-type="string" office:string-value="" table:formula="of:=IF(ISERROR(VLOOKUP([.G164];$$IncomeTypes;2;0));&quot;&quot;;VLOOKUP([.G16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5]&lt;&gt;&quot;&quot;;AND([.B165]=&quot;&quot;;[.I165]=&quot;&quot;));[.CV164];0)" table:style-name="ce122"/>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3"/>
          <table:table-cell table:number-columns-repeated="16284"/>
        </table:table-row>
        <table:table-row table:style-name="ro21">
          <table:table-cell/>
          <table:table-cell table:style-name="ce287"/>
          <table:table-cell office:value-type="string" office:string-value="" table:formula="of:=IF(ISERROR(VLOOKUP([.B165];$$Employees;2;0));&quot;&quot;;VLOOKUP([.B165];$$Employees;2;0)&amp;&quot; &quot;&amp;VLOOKUP([.B165];$$Employees;3;0))" table:style-name="ce288"/>
          <table:table-cell table:style-name="ce289"/>
          <table:table-cell office:value-type="string" office:string-value="" table:formula="of:=IF(ISERROR(VLOOKUP([.D165];$$Types;2;0));&quot;&quot;;VLOOKUP([.D165];$$Types;2;0))" table:style-name="ce290"/>
          <table:table-cell table:style-name="ce291"/>
          <table:table-cell table:style-name="ce292"/>
          <table:table-cell office:value-type="string" office:string-value="" table:formula="of:=IF(ISERROR(VLOOKUP([.G165];$$IncomeTypes;2;0));&quot;&quot;;VLOOKUP([.G16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6]&lt;&gt;&quot;&quot;;AND([.B166]=&quot;&quot;;[.I166]=&quot;&quot;));[.CV165];0)" table:style-name="ce122"/>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3"/>
          <table:table-cell table:number-columns-repeated="16284"/>
        </table:table-row>
        <table:table-row table:style-name="ro21">
          <table:table-cell/>
          <table:table-cell table:style-name="ce287"/>
          <table:table-cell office:value-type="string" office:string-value="" table:formula="of:=IF(ISERROR(VLOOKUP([.B166];$$Employees;2;0));&quot;&quot;;VLOOKUP([.B166];$$Employees;2;0)&amp;&quot; &quot;&amp;VLOOKUP([.B166];$$Employees;3;0))" table:style-name="ce288"/>
          <table:table-cell table:style-name="ce289"/>
          <table:table-cell office:value-type="string" office:string-value="" table:formula="of:=IF(ISERROR(VLOOKUP([.D166];$$Types;2;0));&quot;&quot;;VLOOKUP([.D166];$$Types;2;0))" table:style-name="ce290"/>
          <table:table-cell table:style-name="ce291"/>
          <table:table-cell table:style-name="ce292"/>
          <table:table-cell office:value-type="string" office:string-value="" table:formula="of:=IF(ISERROR(VLOOKUP([.G166];$$IncomeTypes;2;0));&quot;&quot;;VLOOKUP([.G16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7]&lt;&gt;&quot;&quot;;AND([.B167]=&quot;&quot;;[.I167]=&quot;&quot;));[.CV166];0)" table:style-name="ce122"/>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3"/>
          <table:table-cell table:number-columns-repeated="16284"/>
        </table:table-row>
        <table:table-row table:style-name="ro21">
          <table:table-cell/>
          <table:table-cell table:style-name="ce287"/>
          <table:table-cell office:value-type="string" office:string-value="" table:formula="of:=IF(ISERROR(VLOOKUP([.B167];$$Employees;2;0));&quot;&quot;;VLOOKUP([.B167];$$Employees;2;0)&amp;&quot; &quot;&amp;VLOOKUP([.B167];$$Employees;3;0))" table:style-name="ce288"/>
          <table:table-cell table:style-name="ce289"/>
          <table:table-cell office:value-type="string" office:string-value="" table:formula="of:=IF(ISERROR(VLOOKUP([.D167];$$Types;2;0));&quot;&quot;;VLOOKUP([.D167];$$Types;2;0))" table:style-name="ce290"/>
          <table:table-cell table:style-name="ce291"/>
          <table:table-cell table:style-name="ce292"/>
          <table:table-cell office:value-type="string" office:string-value="" table:formula="of:=IF(ISERROR(VLOOKUP([.G167];$$IncomeTypes;2;0));&quot;&quot;;VLOOKUP([.G16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8]&lt;&gt;&quot;&quot;;AND([.B168]=&quot;&quot;;[.I168]=&quot;&quot;));[.CV167];0)" table:style-name="ce122"/>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3"/>
          <table:table-cell table:number-columns-repeated="16284"/>
        </table:table-row>
        <table:table-row table:style-name="ro21">
          <table:table-cell/>
          <table:table-cell table:style-name="ce287"/>
          <table:table-cell office:value-type="string" office:string-value="" table:formula="of:=IF(ISERROR(VLOOKUP([.B168];$$Employees;2;0));&quot;&quot;;VLOOKUP([.B168];$$Employees;2;0)&amp;&quot; &quot;&amp;VLOOKUP([.B168];$$Employees;3;0))" table:style-name="ce288"/>
          <table:table-cell table:style-name="ce289"/>
          <table:table-cell office:value-type="string" office:string-value="" table:formula="of:=IF(ISERROR(VLOOKUP([.D168];$$Types;2;0));&quot;&quot;;VLOOKUP([.D168];$$Types;2;0))" table:style-name="ce290"/>
          <table:table-cell table:style-name="ce291"/>
          <table:table-cell table:style-name="ce292"/>
          <table:table-cell office:value-type="string" office:string-value="" table:formula="of:=IF(ISERROR(VLOOKUP([.G168];$$IncomeTypes;2;0));&quot;&quot;;VLOOKUP([.G16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9]&lt;&gt;&quot;&quot;;AND([.B169]=&quot;&quot;;[.I169]=&quot;&quot;));[.CV168];0)" table:style-name="ce122"/>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3"/>
          <table:table-cell table:number-columns-repeated="16284"/>
        </table:table-row>
        <table:table-row table:style-name="ro21">
          <table:table-cell/>
          <table:table-cell table:style-name="ce287"/>
          <table:table-cell office:value-type="string" office:string-value="" table:formula="of:=IF(ISERROR(VLOOKUP([.B169];$$Employees;2;0));&quot;&quot;;VLOOKUP([.B169];$$Employees;2;0)&amp;&quot; &quot;&amp;VLOOKUP([.B169];$$Employees;3;0))" table:style-name="ce288"/>
          <table:table-cell table:style-name="ce289"/>
          <table:table-cell office:value-type="string" office:string-value="" table:formula="of:=IF(ISERROR(VLOOKUP([.D169];$$Types;2;0));&quot;&quot;;VLOOKUP([.D169];$$Types;2;0))" table:style-name="ce290"/>
          <table:table-cell table:style-name="ce291"/>
          <table:table-cell table:style-name="ce292"/>
          <table:table-cell office:value-type="string" office:string-value="" table:formula="of:=IF(ISERROR(VLOOKUP([.G169];$$IncomeTypes;2;0));&quot;&quot;;VLOOKUP([.G16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0]&lt;&gt;&quot;&quot;;AND([.B170]=&quot;&quot;;[.I170]=&quot;&quot;));[.CV169];0)" table:style-name="ce122"/>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3"/>
          <table:table-cell table:number-columns-repeated="16284"/>
        </table:table-row>
        <table:table-row table:style-name="ro21">
          <table:table-cell/>
          <table:table-cell table:style-name="ce287"/>
          <table:table-cell office:value-type="string" office:string-value="" table:formula="of:=IF(ISERROR(VLOOKUP([.B170];$$Employees;2;0));&quot;&quot;;VLOOKUP([.B170];$$Employees;2;0)&amp;&quot; &quot;&amp;VLOOKUP([.B170];$$Employees;3;0))" table:style-name="ce288"/>
          <table:table-cell table:style-name="ce289"/>
          <table:table-cell office:value-type="string" office:string-value="" table:formula="of:=IF(ISERROR(VLOOKUP([.D170];$$Types;2;0));&quot;&quot;;VLOOKUP([.D170];$$Types;2;0))" table:style-name="ce290"/>
          <table:table-cell table:style-name="ce291"/>
          <table:table-cell table:style-name="ce292"/>
          <table:table-cell office:value-type="string" office:string-value="" table:formula="of:=IF(ISERROR(VLOOKUP([.G170];$$IncomeTypes;2;0));&quot;&quot;;VLOOKUP([.G17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1]&lt;&gt;&quot;&quot;;AND([.B171]=&quot;&quot;;[.I171]=&quot;&quot;));[.CV170];0)" table:style-name="ce122"/>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3"/>
          <table:table-cell table:number-columns-repeated="16284"/>
        </table:table-row>
        <table:table-row table:style-name="ro21">
          <table:table-cell/>
          <table:table-cell table:style-name="ce287"/>
          <table:table-cell office:value-type="string" office:string-value="" table:formula="of:=IF(ISERROR(VLOOKUP([.B171];$$Employees;2;0));&quot;&quot;;VLOOKUP([.B171];$$Employees;2;0)&amp;&quot; &quot;&amp;VLOOKUP([.B171];$$Employees;3;0))" table:style-name="ce288"/>
          <table:table-cell table:style-name="ce289"/>
          <table:table-cell office:value-type="string" office:string-value="" table:formula="of:=IF(ISERROR(VLOOKUP([.D171];$$Types;2;0));&quot;&quot;;VLOOKUP([.D171];$$Types;2;0))" table:style-name="ce290"/>
          <table:table-cell table:style-name="ce291"/>
          <table:table-cell table:style-name="ce292"/>
          <table:table-cell office:value-type="string" office:string-value="" table:formula="of:=IF(ISERROR(VLOOKUP([.G171];$$IncomeTypes;2;0));&quot;&quot;;VLOOKUP([.G17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2]&lt;&gt;&quot;&quot;;AND([.B172]=&quot;&quot;;[.I172]=&quot;&quot;));[.CV171];0)" table:style-name="ce122"/>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3"/>
          <table:table-cell table:number-columns-repeated="16284"/>
        </table:table-row>
        <table:table-row table:style-name="ro21">
          <table:table-cell/>
          <table:table-cell table:style-name="ce287"/>
          <table:table-cell office:value-type="string" office:string-value="" table:formula="of:=IF(ISERROR(VLOOKUP([.B172];$$Employees;2;0));&quot;&quot;;VLOOKUP([.B172];$$Employees;2;0)&amp;&quot; &quot;&amp;VLOOKUP([.B172];$$Employees;3;0))" table:style-name="ce288"/>
          <table:table-cell table:style-name="ce289"/>
          <table:table-cell office:value-type="string" office:string-value="" table:formula="of:=IF(ISERROR(VLOOKUP([.D172];$$Types;2;0));&quot;&quot;;VLOOKUP([.D172];$$Types;2;0))" table:style-name="ce290"/>
          <table:table-cell table:style-name="ce291"/>
          <table:table-cell table:style-name="ce292"/>
          <table:table-cell office:value-type="string" office:string-value="" table:formula="of:=IF(ISERROR(VLOOKUP([.G172];$$IncomeTypes;2;0));&quot;&quot;;VLOOKUP([.G17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3]&lt;&gt;&quot;&quot;;AND([.B173]=&quot;&quot;;[.I173]=&quot;&quot;));[.CV172];0)" table:style-name="ce122"/>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3"/>
          <table:table-cell table:number-columns-repeated="16284"/>
        </table:table-row>
        <table:table-row table:style-name="ro21">
          <table:table-cell/>
          <table:table-cell table:style-name="ce287"/>
          <table:table-cell office:value-type="string" office:string-value="" table:formula="of:=IF(ISERROR(VLOOKUP([.B173];$$Employees;2;0));&quot;&quot;;VLOOKUP([.B173];$$Employees;2;0)&amp;&quot; &quot;&amp;VLOOKUP([.B173];$$Employees;3;0))" table:style-name="ce288"/>
          <table:table-cell table:style-name="ce289"/>
          <table:table-cell office:value-type="string" office:string-value="" table:formula="of:=IF(ISERROR(VLOOKUP([.D173];$$Types;2;0));&quot;&quot;;VLOOKUP([.D173];$$Types;2;0))" table:style-name="ce290"/>
          <table:table-cell table:style-name="ce291"/>
          <table:table-cell table:style-name="ce292"/>
          <table:table-cell office:value-type="string" office:string-value="" table:formula="of:=IF(ISERROR(VLOOKUP([.G173];$$IncomeTypes;2;0));&quot;&quot;;VLOOKUP([.G17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4]&lt;&gt;&quot;&quot;;AND([.B174]=&quot;&quot;;[.I174]=&quot;&quot;));[.CV173];0)" table:style-name="ce122"/>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3"/>
          <table:table-cell table:number-columns-repeated="16284"/>
        </table:table-row>
        <table:table-row table:style-name="ro21">
          <table:table-cell/>
          <table:table-cell table:style-name="ce287"/>
          <table:table-cell office:value-type="string" office:string-value="" table:formula="of:=IF(ISERROR(VLOOKUP([.B174];$$Employees;2;0));&quot;&quot;;VLOOKUP([.B174];$$Employees;2;0)&amp;&quot; &quot;&amp;VLOOKUP([.B174];$$Employees;3;0))" table:style-name="ce288"/>
          <table:table-cell table:style-name="ce289"/>
          <table:table-cell office:value-type="string" office:string-value="" table:formula="of:=IF(ISERROR(VLOOKUP([.D174];$$Types;2;0));&quot;&quot;;VLOOKUP([.D174];$$Types;2;0))" table:style-name="ce290"/>
          <table:table-cell table:style-name="ce291"/>
          <table:table-cell table:style-name="ce292"/>
          <table:table-cell office:value-type="string" office:string-value="" table:formula="of:=IF(ISERROR(VLOOKUP([.G174];$$IncomeTypes;2;0));&quot;&quot;;VLOOKUP([.G17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5]&lt;&gt;&quot;&quot;;AND([.B175]=&quot;&quot;;[.I175]=&quot;&quot;));[.CV174];0)" table:style-name="ce122"/>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3"/>
          <table:table-cell table:number-columns-repeated="16284"/>
        </table:table-row>
        <table:table-row table:style-name="ro21">
          <table:table-cell/>
          <table:table-cell table:style-name="ce287"/>
          <table:table-cell office:value-type="string" office:string-value="" table:formula="of:=IF(ISERROR(VLOOKUP([.B175];$$Employees;2;0));&quot;&quot;;VLOOKUP([.B175];$$Employees;2;0)&amp;&quot; &quot;&amp;VLOOKUP([.B175];$$Employees;3;0))" table:style-name="ce288"/>
          <table:table-cell table:style-name="ce289"/>
          <table:table-cell office:value-type="string" office:string-value="" table:formula="of:=IF(ISERROR(VLOOKUP([.D175];$$Types;2;0));&quot;&quot;;VLOOKUP([.D175];$$Types;2;0))" table:style-name="ce290"/>
          <table:table-cell table:style-name="ce291"/>
          <table:table-cell table:style-name="ce292"/>
          <table:table-cell office:value-type="string" office:string-value="" table:formula="of:=IF(ISERROR(VLOOKUP([.G175];$$IncomeTypes;2;0));&quot;&quot;;VLOOKUP([.G17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6]&lt;&gt;&quot;&quot;;AND([.B176]=&quot;&quot;;[.I176]=&quot;&quot;));[.CV175];0)" table:style-name="ce122"/>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3"/>
          <table:table-cell table:number-columns-repeated="16284"/>
        </table:table-row>
        <table:table-row table:style-name="ro21">
          <table:table-cell/>
          <table:table-cell table:style-name="ce287"/>
          <table:table-cell office:value-type="string" office:string-value="" table:formula="of:=IF(ISERROR(VLOOKUP([.B176];$$Employees;2;0));&quot;&quot;;VLOOKUP([.B176];$$Employees;2;0)&amp;&quot; &quot;&amp;VLOOKUP([.B176];$$Employees;3;0))" table:style-name="ce288"/>
          <table:table-cell table:style-name="ce289"/>
          <table:table-cell office:value-type="string" office:string-value="" table:formula="of:=IF(ISERROR(VLOOKUP([.D176];$$Types;2;0));&quot;&quot;;VLOOKUP([.D176];$$Types;2;0))" table:style-name="ce290"/>
          <table:table-cell table:style-name="ce291"/>
          <table:table-cell table:style-name="ce292"/>
          <table:table-cell office:value-type="string" office:string-value="" table:formula="of:=IF(ISERROR(VLOOKUP([.G176];$$IncomeTypes;2;0));&quot;&quot;;VLOOKUP([.G17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7]&lt;&gt;&quot;&quot;;AND([.B177]=&quot;&quot;;[.I177]=&quot;&quot;));[.CV176];0)" table:style-name="ce122"/>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3"/>
          <table:table-cell table:number-columns-repeated="16284"/>
        </table:table-row>
        <table:table-row table:style-name="ro21">
          <table:table-cell/>
          <table:table-cell table:style-name="ce287"/>
          <table:table-cell office:value-type="string" office:string-value="" table:formula="of:=IF(ISERROR(VLOOKUP([.B177];$$Employees;2;0));&quot;&quot;;VLOOKUP([.B177];$$Employees;2;0)&amp;&quot; &quot;&amp;VLOOKUP([.B177];$$Employees;3;0))" table:style-name="ce288"/>
          <table:table-cell table:style-name="ce289"/>
          <table:table-cell office:value-type="string" office:string-value="" table:formula="of:=IF(ISERROR(VLOOKUP([.D177];$$Types;2;0));&quot;&quot;;VLOOKUP([.D177];$$Types;2;0))" table:style-name="ce290"/>
          <table:table-cell table:style-name="ce291"/>
          <table:table-cell table:style-name="ce292"/>
          <table:table-cell office:value-type="string" office:string-value="" table:formula="of:=IF(ISERROR(VLOOKUP([.G177];$$IncomeTypes;2;0));&quot;&quot;;VLOOKUP([.G17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8]&lt;&gt;&quot;&quot;;AND([.B178]=&quot;&quot;;[.I178]=&quot;&quot;));[.CV177];0)" table:style-name="ce122"/>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3"/>
          <table:table-cell table:number-columns-repeated="16284"/>
        </table:table-row>
        <table:table-row table:style-name="ro21">
          <table:table-cell/>
          <table:table-cell table:style-name="ce287"/>
          <table:table-cell office:value-type="string" office:string-value="" table:formula="of:=IF(ISERROR(VLOOKUP([.B178];$$Employees;2;0));&quot;&quot;;VLOOKUP([.B178];$$Employees;2;0)&amp;&quot; &quot;&amp;VLOOKUP([.B178];$$Employees;3;0))" table:style-name="ce288"/>
          <table:table-cell table:style-name="ce289"/>
          <table:table-cell office:value-type="string" office:string-value="" table:formula="of:=IF(ISERROR(VLOOKUP([.D178];$$Types;2;0));&quot;&quot;;VLOOKUP([.D178];$$Types;2;0))" table:style-name="ce290"/>
          <table:table-cell table:style-name="ce291"/>
          <table:table-cell table:style-name="ce292"/>
          <table:table-cell office:value-type="string" office:string-value="" table:formula="of:=IF(ISERROR(VLOOKUP([.G178];$$IncomeTypes;2;0));&quot;&quot;;VLOOKUP([.G17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9]&lt;&gt;&quot;&quot;;AND([.B179]=&quot;&quot;;[.I179]=&quot;&quot;));[.CV178];0)" table:style-name="ce122"/>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3"/>
          <table:table-cell table:number-columns-repeated="16284"/>
        </table:table-row>
        <table:table-row table:style-name="ro21">
          <table:table-cell/>
          <table:table-cell table:style-name="ce287"/>
          <table:table-cell office:value-type="string" office:string-value="" table:formula="of:=IF(ISERROR(VLOOKUP([.B179];$$Employees;2;0));&quot;&quot;;VLOOKUP([.B179];$$Employees;2;0)&amp;&quot; &quot;&amp;VLOOKUP([.B179];$$Employees;3;0))" table:style-name="ce288"/>
          <table:table-cell table:style-name="ce289"/>
          <table:table-cell office:value-type="string" office:string-value="" table:formula="of:=IF(ISERROR(VLOOKUP([.D179];$$Types;2;0));&quot;&quot;;VLOOKUP([.D179];$$Types;2;0))" table:style-name="ce290"/>
          <table:table-cell table:style-name="ce291"/>
          <table:table-cell table:style-name="ce292"/>
          <table:table-cell office:value-type="string" office:string-value="" table:formula="of:=IF(ISERROR(VLOOKUP([.G179];$$IncomeTypes;2;0));&quot;&quot;;VLOOKUP([.G17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0]&lt;&gt;&quot;&quot;;AND([.B180]=&quot;&quot;;[.I180]=&quot;&quot;));[.CV179];0)" table:style-name="ce122"/>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3"/>
          <table:table-cell table:number-columns-repeated="16284"/>
        </table:table-row>
        <table:table-row table:style-name="ro21">
          <table:table-cell/>
          <table:table-cell table:style-name="ce287"/>
          <table:table-cell office:value-type="string" office:string-value="" table:formula="of:=IF(ISERROR(VLOOKUP([.B180];$$Employees;2;0));&quot;&quot;;VLOOKUP([.B180];$$Employees;2;0)&amp;&quot; &quot;&amp;VLOOKUP([.B180];$$Employees;3;0))" table:style-name="ce288"/>
          <table:table-cell table:style-name="ce289"/>
          <table:table-cell office:value-type="string" office:string-value="" table:formula="of:=IF(ISERROR(VLOOKUP([.D180];$$Types;2;0));&quot;&quot;;VLOOKUP([.D180];$$Types;2;0))" table:style-name="ce290"/>
          <table:table-cell table:style-name="ce291"/>
          <table:table-cell table:style-name="ce292"/>
          <table:table-cell office:value-type="string" office:string-value="" table:formula="of:=IF(ISERROR(VLOOKUP([.G180];$$IncomeTypes;2;0));&quot;&quot;;VLOOKUP([.G18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1]&lt;&gt;&quot;&quot;;AND([.B181]=&quot;&quot;;[.I181]=&quot;&quot;));[.CV180];0)" table:style-name="ce122"/>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3"/>
          <table:table-cell table:number-columns-repeated="16284"/>
        </table:table-row>
        <table:table-row table:style-name="ro21">
          <table:table-cell/>
          <table:table-cell table:style-name="ce287"/>
          <table:table-cell office:value-type="string" office:string-value="" table:formula="of:=IF(ISERROR(VLOOKUP([.B181];$$Employees;2;0));&quot;&quot;;VLOOKUP([.B181];$$Employees;2;0)&amp;&quot; &quot;&amp;VLOOKUP([.B181];$$Employees;3;0))" table:style-name="ce288"/>
          <table:table-cell table:style-name="ce289"/>
          <table:table-cell office:value-type="string" office:string-value="" table:formula="of:=IF(ISERROR(VLOOKUP([.D181];$$Types;2;0));&quot;&quot;;VLOOKUP([.D181];$$Types;2;0))" table:style-name="ce290"/>
          <table:table-cell table:style-name="ce291"/>
          <table:table-cell table:style-name="ce292"/>
          <table:table-cell office:value-type="string" office:string-value="" table:formula="of:=IF(ISERROR(VLOOKUP([.G181];$$IncomeTypes;2;0));&quot;&quot;;VLOOKUP([.G18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2]&lt;&gt;&quot;&quot;;AND([.B182]=&quot;&quot;;[.I182]=&quot;&quot;));[.CV181];0)" table:style-name="ce122"/>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3"/>
          <table:table-cell table:number-columns-repeated="16284"/>
        </table:table-row>
        <table:table-row table:style-name="ro21">
          <table:table-cell/>
          <table:table-cell table:style-name="ce287"/>
          <table:table-cell office:value-type="string" office:string-value="" table:formula="of:=IF(ISERROR(VLOOKUP([.B182];$$Employees;2;0));&quot;&quot;;VLOOKUP([.B182];$$Employees;2;0)&amp;&quot; &quot;&amp;VLOOKUP([.B182];$$Employees;3;0))" table:style-name="ce288"/>
          <table:table-cell table:style-name="ce289"/>
          <table:table-cell office:value-type="string" office:string-value="" table:formula="of:=IF(ISERROR(VLOOKUP([.D182];$$Types;2;0));&quot;&quot;;VLOOKUP([.D182];$$Types;2;0))" table:style-name="ce290"/>
          <table:table-cell table:style-name="ce291"/>
          <table:table-cell table:style-name="ce292"/>
          <table:table-cell office:value-type="string" office:string-value="" table:formula="of:=IF(ISERROR(VLOOKUP([.G182];$$IncomeTypes;2;0));&quot;&quot;;VLOOKUP([.G18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3]&lt;&gt;&quot;&quot;;AND([.B183]=&quot;&quot;;[.I183]=&quot;&quot;));[.CV182];0)" table:style-name="ce122"/>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3"/>
          <table:table-cell table:number-columns-repeated="16284"/>
        </table:table-row>
        <table:table-row table:style-name="ro21">
          <table:table-cell/>
          <table:table-cell table:style-name="ce287"/>
          <table:table-cell office:value-type="string" office:string-value="" table:formula="of:=IF(ISERROR(VLOOKUP([.B183];$$Employees;2;0));&quot;&quot;;VLOOKUP([.B183];$$Employees;2;0)&amp;&quot; &quot;&amp;VLOOKUP([.B183];$$Employees;3;0))" table:style-name="ce288"/>
          <table:table-cell table:style-name="ce289"/>
          <table:table-cell office:value-type="string" office:string-value="" table:formula="of:=IF(ISERROR(VLOOKUP([.D183];$$Types;2;0));&quot;&quot;;VLOOKUP([.D183];$$Types;2;0))" table:style-name="ce290"/>
          <table:table-cell table:style-name="ce291"/>
          <table:table-cell table:style-name="ce292"/>
          <table:table-cell office:value-type="string" office:string-value="" table:formula="of:=IF(ISERROR(VLOOKUP([.G183];$$IncomeTypes;2;0));&quot;&quot;;VLOOKUP([.G18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4]&lt;&gt;&quot;&quot;;AND([.B184]=&quot;&quot;;[.I184]=&quot;&quot;));[.CV183];0)" table:style-name="ce122"/>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3"/>
          <table:table-cell table:number-columns-repeated="16284"/>
        </table:table-row>
        <table:table-row table:style-name="ro21">
          <table:table-cell/>
          <table:table-cell table:style-name="ce287"/>
          <table:table-cell office:value-type="string" office:string-value="" table:formula="of:=IF(ISERROR(VLOOKUP([.B184];$$Employees;2;0));&quot;&quot;;VLOOKUP([.B184];$$Employees;2;0)&amp;&quot; &quot;&amp;VLOOKUP([.B184];$$Employees;3;0))" table:style-name="ce288"/>
          <table:table-cell table:style-name="ce289"/>
          <table:table-cell office:value-type="string" office:string-value="" table:formula="of:=IF(ISERROR(VLOOKUP([.D184];$$Types;2;0));&quot;&quot;;VLOOKUP([.D184];$$Types;2;0))" table:style-name="ce290"/>
          <table:table-cell table:style-name="ce291"/>
          <table:table-cell table:style-name="ce292"/>
          <table:table-cell office:value-type="string" office:string-value="" table:formula="of:=IF(ISERROR(VLOOKUP([.G184];$$IncomeTypes;2;0));&quot;&quot;;VLOOKUP([.G18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5]&lt;&gt;&quot;&quot;;AND([.B185]=&quot;&quot;;[.I185]=&quot;&quot;));[.CV184];0)" table:style-name="ce122"/>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3"/>
          <table:table-cell table:number-columns-repeated="16284"/>
        </table:table-row>
        <table:table-row table:style-name="ro21">
          <table:table-cell/>
          <table:table-cell table:style-name="ce287"/>
          <table:table-cell office:value-type="string" office:string-value="" table:formula="of:=IF(ISERROR(VLOOKUP([.B185];$$Employees;2;0));&quot;&quot;;VLOOKUP([.B185];$$Employees;2;0)&amp;&quot; &quot;&amp;VLOOKUP([.B185];$$Employees;3;0))" table:style-name="ce288"/>
          <table:table-cell table:style-name="ce289"/>
          <table:table-cell office:value-type="string" office:string-value="" table:formula="of:=IF(ISERROR(VLOOKUP([.D185];$$Types;2;0));&quot;&quot;;VLOOKUP([.D185];$$Types;2;0))" table:style-name="ce290"/>
          <table:table-cell table:style-name="ce291"/>
          <table:table-cell table:style-name="ce292"/>
          <table:table-cell office:value-type="string" office:string-value="" table:formula="of:=IF(ISERROR(VLOOKUP([.G185];$$IncomeTypes;2;0));&quot;&quot;;VLOOKUP([.G18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6]&lt;&gt;&quot;&quot;;AND([.B186]=&quot;&quot;;[.I186]=&quot;&quot;));[.CV185];0)" table:style-name="ce122"/>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3"/>
          <table:table-cell table:number-columns-repeated="16284"/>
        </table:table-row>
        <table:table-row table:style-name="ro21">
          <table:table-cell/>
          <table:table-cell table:style-name="ce287"/>
          <table:table-cell office:value-type="string" office:string-value="" table:formula="of:=IF(ISERROR(VLOOKUP([.B186];$$Employees;2;0));&quot;&quot;;VLOOKUP([.B186];$$Employees;2;0)&amp;&quot; &quot;&amp;VLOOKUP([.B186];$$Employees;3;0))" table:style-name="ce288"/>
          <table:table-cell table:style-name="ce289"/>
          <table:table-cell office:value-type="string" office:string-value="" table:formula="of:=IF(ISERROR(VLOOKUP([.D186];$$Types;2;0));&quot;&quot;;VLOOKUP([.D186];$$Types;2;0))" table:style-name="ce290"/>
          <table:table-cell table:style-name="ce291"/>
          <table:table-cell table:style-name="ce292"/>
          <table:table-cell office:value-type="string" office:string-value="" table:formula="of:=IF(ISERROR(VLOOKUP([.G186];$$IncomeTypes;2;0));&quot;&quot;;VLOOKUP([.G18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7]&lt;&gt;&quot;&quot;;AND([.B187]=&quot;&quot;;[.I187]=&quot;&quot;));[.CV186];0)" table:style-name="ce122"/>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3"/>
          <table:table-cell table:number-columns-repeated="16284"/>
        </table:table-row>
        <table:table-row table:style-name="ro21">
          <table:table-cell/>
          <table:table-cell table:style-name="ce287"/>
          <table:table-cell office:value-type="string" office:string-value="" table:formula="of:=IF(ISERROR(VLOOKUP([.B187];$$Employees;2;0));&quot;&quot;;VLOOKUP([.B187];$$Employees;2;0)&amp;&quot; &quot;&amp;VLOOKUP([.B187];$$Employees;3;0))" table:style-name="ce288"/>
          <table:table-cell table:style-name="ce289"/>
          <table:table-cell office:value-type="string" office:string-value="" table:formula="of:=IF(ISERROR(VLOOKUP([.D187];$$Types;2;0));&quot;&quot;;VLOOKUP([.D187];$$Types;2;0))" table:style-name="ce290"/>
          <table:table-cell table:style-name="ce291"/>
          <table:table-cell table:style-name="ce292"/>
          <table:table-cell office:value-type="string" office:string-value="" table:formula="of:=IF(ISERROR(VLOOKUP([.G187];$$IncomeTypes;2;0));&quot;&quot;;VLOOKUP([.G18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8]&lt;&gt;&quot;&quot;;AND([.B188]=&quot;&quot;;[.I188]=&quot;&quot;));[.CV187];0)" table:style-name="ce122"/>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3"/>
          <table:table-cell table:number-columns-repeated="16284"/>
        </table:table-row>
        <table:table-row table:style-name="ro21">
          <table:table-cell/>
          <table:table-cell table:style-name="ce287"/>
          <table:table-cell office:value-type="string" office:string-value="" table:formula="of:=IF(ISERROR(VLOOKUP([.B188];$$Employees;2;0));&quot;&quot;;VLOOKUP([.B188];$$Employees;2;0)&amp;&quot; &quot;&amp;VLOOKUP([.B188];$$Employees;3;0))" table:style-name="ce288"/>
          <table:table-cell table:style-name="ce289"/>
          <table:table-cell office:value-type="string" office:string-value="" table:formula="of:=IF(ISERROR(VLOOKUP([.D188];$$Types;2;0));&quot;&quot;;VLOOKUP([.D188];$$Types;2;0))" table:style-name="ce290"/>
          <table:table-cell table:style-name="ce291"/>
          <table:table-cell table:style-name="ce292"/>
          <table:table-cell office:value-type="string" office:string-value="" table:formula="of:=IF(ISERROR(VLOOKUP([.G188];$$IncomeTypes;2;0));&quot;&quot;;VLOOKUP([.G18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9]&lt;&gt;&quot;&quot;;AND([.B189]=&quot;&quot;;[.I189]=&quot;&quot;));[.CV188];0)" table:style-name="ce122"/>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3"/>
          <table:table-cell table:number-columns-repeated="16284"/>
        </table:table-row>
        <table:table-row table:style-name="ro21">
          <table:table-cell/>
          <table:table-cell table:style-name="ce287"/>
          <table:table-cell office:value-type="string" office:string-value="" table:formula="of:=IF(ISERROR(VLOOKUP([.B189];$$Employees;2;0));&quot;&quot;;VLOOKUP([.B189];$$Employees;2;0)&amp;&quot; &quot;&amp;VLOOKUP([.B189];$$Employees;3;0))" table:style-name="ce288"/>
          <table:table-cell table:style-name="ce289"/>
          <table:table-cell office:value-type="string" office:string-value="" table:formula="of:=IF(ISERROR(VLOOKUP([.D189];$$Types;2;0));&quot;&quot;;VLOOKUP([.D189];$$Types;2;0))" table:style-name="ce290"/>
          <table:table-cell table:style-name="ce291"/>
          <table:table-cell table:style-name="ce292"/>
          <table:table-cell office:value-type="string" office:string-value="" table:formula="of:=IF(ISERROR(VLOOKUP([.G189];$$IncomeTypes;2;0));&quot;&quot;;VLOOKUP([.G18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0]&lt;&gt;&quot;&quot;;AND([.B190]=&quot;&quot;;[.I190]=&quot;&quot;));[.CV189];0)" table:style-name="ce122"/>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3"/>
          <table:table-cell table:number-columns-repeated="16284"/>
        </table:table-row>
        <table:table-row table:style-name="ro21">
          <table:table-cell/>
          <table:table-cell table:style-name="ce287"/>
          <table:table-cell office:value-type="string" office:string-value="" table:formula="of:=IF(ISERROR(VLOOKUP([.B190];$$Employees;2;0));&quot;&quot;;VLOOKUP([.B190];$$Employees;2;0)&amp;&quot; &quot;&amp;VLOOKUP([.B190];$$Employees;3;0))" table:style-name="ce288"/>
          <table:table-cell table:style-name="ce289"/>
          <table:table-cell office:value-type="string" office:string-value="" table:formula="of:=IF(ISERROR(VLOOKUP([.D190];$$Types;2;0));&quot;&quot;;VLOOKUP([.D190];$$Types;2;0))" table:style-name="ce290"/>
          <table:table-cell table:style-name="ce291"/>
          <table:table-cell table:style-name="ce292"/>
          <table:table-cell office:value-type="string" office:string-value="" table:formula="of:=IF(ISERROR(VLOOKUP([.G190];$$IncomeTypes;2;0));&quot;&quot;;VLOOKUP([.G19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1]&lt;&gt;&quot;&quot;;AND([.B191]=&quot;&quot;;[.I191]=&quot;&quot;));[.CV190];0)" table:style-name="ce122"/>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3"/>
          <table:table-cell table:number-columns-repeated="16284"/>
        </table:table-row>
        <table:table-row table:style-name="ro21">
          <table:table-cell/>
          <table:table-cell table:style-name="ce287"/>
          <table:table-cell office:value-type="string" office:string-value="" table:formula="of:=IF(ISERROR(VLOOKUP([.B191];$$Employees;2;0));&quot;&quot;;VLOOKUP([.B191];$$Employees;2;0)&amp;&quot; &quot;&amp;VLOOKUP([.B191];$$Employees;3;0))" table:style-name="ce288"/>
          <table:table-cell table:style-name="ce289"/>
          <table:table-cell office:value-type="string" office:string-value="" table:formula="of:=IF(ISERROR(VLOOKUP([.D191];$$Types;2;0));&quot;&quot;;VLOOKUP([.D191];$$Types;2;0))" table:style-name="ce290"/>
          <table:table-cell table:style-name="ce291"/>
          <table:table-cell table:style-name="ce292"/>
          <table:table-cell office:value-type="string" office:string-value="" table:formula="of:=IF(ISERROR(VLOOKUP([.G191];$$IncomeTypes;2;0));&quot;&quot;;VLOOKUP([.G19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2]&lt;&gt;&quot;&quot;;AND([.B192]=&quot;&quot;;[.I192]=&quot;&quot;));[.CV191];0)" table:style-name="ce122"/>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3"/>
          <table:table-cell table:number-columns-repeated="16284"/>
        </table:table-row>
        <table:table-row table:style-name="ro21">
          <table:table-cell/>
          <table:table-cell table:style-name="ce287"/>
          <table:table-cell office:value-type="string" office:string-value="" table:formula="of:=IF(ISERROR(VLOOKUP([.B192];$$Employees;2;0));&quot;&quot;;VLOOKUP([.B192];$$Employees;2;0)&amp;&quot; &quot;&amp;VLOOKUP([.B192];$$Employees;3;0))" table:style-name="ce288"/>
          <table:table-cell table:style-name="ce289"/>
          <table:table-cell office:value-type="string" office:string-value="" table:formula="of:=IF(ISERROR(VLOOKUP([.D192];$$Types;2;0));&quot;&quot;;VLOOKUP([.D192];$$Types;2;0))" table:style-name="ce290"/>
          <table:table-cell table:style-name="ce291"/>
          <table:table-cell table:style-name="ce292"/>
          <table:table-cell office:value-type="string" office:string-value="" table:formula="of:=IF(ISERROR(VLOOKUP([.G192];$$IncomeTypes;2;0));&quot;&quot;;VLOOKUP([.G19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3]&lt;&gt;&quot;&quot;;AND([.B193]=&quot;&quot;;[.I193]=&quot;&quot;));[.CV192];0)" table:style-name="ce122"/>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3"/>
          <table:table-cell table:number-columns-repeated="16284"/>
        </table:table-row>
        <table:table-row table:style-name="ro21">
          <table:table-cell/>
          <table:table-cell table:style-name="ce287"/>
          <table:table-cell office:value-type="string" office:string-value="" table:formula="of:=IF(ISERROR(VLOOKUP([.B193];$$Employees;2;0));&quot;&quot;;VLOOKUP([.B193];$$Employees;2;0)&amp;&quot; &quot;&amp;VLOOKUP([.B193];$$Employees;3;0))" table:style-name="ce288"/>
          <table:table-cell table:style-name="ce289"/>
          <table:table-cell office:value-type="string" office:string-value="" table:formula="of:=IF(ISERROR(VLOOKUP([.D193];$$Types;2;0));&quot;&quot;;VLOOKUP([.D193];$$Types;2;0))" table:style-name="ce290"/>
          <table:table-cell table:style-name="ce291"/>
          <table:table-cell table:style-name="ce292"/>
          <table:table-cell office:value-type="string" office:string-value="" table:formula="of:=IF(ISERROR(VLOOKUP([.G193];$$IncomeTypes;2;0));&quot;&quot;;VLOOKUP([.G19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4]&lt;&gt;&quot;&quot;;AND([.B194]=&quot;&quot;;[.I194]=&quot;&quot;));[.CV193];0)" table:style-name="ce122"/>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3"/>
          <table:table-cell table:number-columns-repeated="16284"/>
        </table:table-row>
        <table:table-row table:style-name="ro21">
          <table:table-cell/>
          <table:table-cell table:style-name="ce287"/>
          <table:table-cell office:value-type="string" office:string-value="" table:formula="of:=IF(ISERROR(VLOOKUP([.B194];$$Employees;2;0));&quot;&quot;;VLOOKUP([.B194];$$Employees;2;0)&amp;&quot; &quot;&amp;VLOOKUP([.B194];$$Employees;3;0))" table:style-name="ce288"/>
          <table:table-cell table:style-name="ce289"/>
          <table:table-cell office:value-type="string" office:string-value="" table:formula="of:=IF(ISERROR(VLOOKUP([.D194];$$Types;2;0));&quot;&quot;;VLOOKUP([.D194];$$Types;2;0))" table:style-name="ce290"/>
          <table:table-cell table:style-name="ce291"/>
          <table:table-cell table:style-name="ce292"/>
          <table:table-cell office:value-type="string" office:string-value="" table:formula="of:=IF(ISERROR(VLOOKUP([.G194];$$IncomeTypes;2;0));&quot;&quot;;VLOOKUP([.G19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5]&lt;&gt;&quot;&quot;;AND([.B195]=&quot;&quot;;[.I195]=&quot;&quot;));[.CV194];0)" table:style-name="ce122"/>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3"/>
          <table:table-cell table:number-columns-repeated="16284"/>
        </table:table-row>
        <table:table-row table:style-name="ro21">
          <table:table-cell/>
          <table:table-cell table:style-name="ce287"/>
          <table:table-cell office:value-type="string" office:string-value="" table:formula="of:=IF(ISERROR(VLOOKUP([.B195];$$Employees;2;0));&quot;&quot;;VLOOKUP([.B195];$$Employees;2;0)&amp;&quot; &quot;&amp;VLOOKUP([.B195];$$Employees;3;0))" table:style-name="ce288"/>
          <table:table-cell table:style-name="ce289"/>
          <table:table-cell office:value-type="string" office:string-value="" table:formula="of:=IF(ISERROR(VLOOKUP([.D195];$$Types;2;0));&quot;&quot;;VLOOKUP([.D195];$$Types;2;0))" table:style-name="ce290"/>
          <table:table-cell table:style-name="ce291"/>
          <table:table-cell table:style-name="ce292"/>
          <table:table-cell office:value-type="string" office:string-value="" table:formula="of:=IF(ISERROR(VLOOKUP([.G195];$$IncomeTypes;2;0));&quot;&quot;;VLOOKUP([.G19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6]&lt;&gt;&quot;&quot;;AND([.B196]=&quot;&quot;;[.I196]=&quot;&quot;));[.CV195];0)" table:style-name="ce122"/>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3"/>
          <table:table-cell table:number-columns-repeated="16284"/>
        </table:table-row>
        <table:table-row table:style-name="ro21">
          <table:table-cell/>
          <table:table-cell table:style-name="ce287"/>
          <table:table-cell office:value-type="string" office:string-value="" table:formula="of:=IF(ISERROR(VLOOKUP([.B196];$$Employees;2;0));&quot;&quot;;VLOOKUP([.B196];$$Employees;2;0)&amp;&quot; &quot;&amp;VLOOKUP([.B196];$$Employees;3;0))" table:style-name="ce288"/>
          <table:table-cell table:style-name="ce289"/>
          <table:table-cell office:value-type="string" office:string-value="" table:formula="of:=IF(ISERROR(VLOOKUP([.D196];$$Types;2;0));&quot;&quot;;VLOOKUP([.D196];$$Types;2;0))" table:style-name="ce290"/>
          <table:table-cell table:style-name="ce291"/>
          <table:table-cell table:style-name="ce292"/>
          <table:table-cell office:value-type="string" office:string-value="" table:formula="of:=IF(ISERROR(VLOOKUP([.G196];$$IncomeTypes;2;0));&quot;&quot;;VLOOKUP([.G19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7]&lt;&gt;&quot;&quot;;AND([.B197]=&quot;&quot;;[.I197]=&quot;&quot;));[.CV196];0)" table:style-name="ce122"/>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3"/>
          <table:table-cell table:number-columns-repeated="16284"/>
        </table:table-row>
        <table:table-row table:style-name="ro21">
          <table:table-cell/>
          <table:table-cell table:style-name="ce287"/>
          <table:table-cell office:value-type="string" office:string-value="" table:formula="of:=IF(ISERROR(VLOOKUP([.B197];$$Employees;2;0));&quot;&quot;;VLOOKUP([.B197];$$Employees;2;0)&amp;&quot; &quot;&amp;VLOOKUP([.B197];$$Employees;3;0))" table:style-name="ce288"/>
          <table:table-cell table:style-name="ce289"/>
          <table:table-cell office:value-type="string" office:string-value="" table:formula="of:=IF(ISERROR(VLOOKUP([.D197];$$Types;2;0));&quot;&quot;;VLOOKUP([.D197];$$Types;2;0))" table:style-name="ce290"/>
          <table:table-cell table:style-name="ce291"/>
          <table:table-cell table:style-name="ce292"/>
          <table:table-cell office:value-type="string" office:string-value="" table:formula="of:=IF(ISERROR(VLOOKUP([.G197];$$IncomeTypes;2;0));&quot;&quot;;VLOOKUP([.G19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8]&lt;&gt;&quot;&quot;;AND([.B198]=&quot;&quot;;[.I198]=&quot;&quot;));[.CV197];0)" table:style-name="ce122"/>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3"/>
          <table:table-cell table:number-columns-repeated="16284"/>
        </table:table-row>
        <table:table-row table:style-name="ro21">
          <table:table-cell/>
          <table:table-cell table:style-name="ce287"/>
          <table:table-cell office:value-type="string" office:string-value="" table:formula="of:=IF(ISERROR(VLOOKUP([.B198];$$Employees;2;0));&quot;&quot;;VLOOKUP([.B198];$$Employees;2;0)&amp;&quot; &quot;&amp;VLOOKUP([.B198];$$Employees;3;0))" table:style-name="ce288"/>
          <table:table-cell table:style-name="ce289"/>
          <table:table-cell office:value-type="string" office:string-value="" table:formula="of:=IF(ISERROR(VLOOKUP([.D198];$$Types;2;0));&quot;&quot;;VLOOKUP([.D198];$$Types;2;0))" table:style-name="ce290"/>
          <table:table-cell table:style-name="ce291"/>
          <table:table-cell table:style-name="ce292"/>
          <table:table-cell office:value-type="string" office:string-value="" table:formula="of:=IF(ISERROR(VLOOKUP([.G198];$$IncomeTypes;2;0));&quot;&quot;;VLOOKUP([.G19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9]&lt;&gt;&quot;&quot;;AND([.B199]=&quot;&quot;;[.I199]=&quot;&quot;));[.CV198];0)" table:style-name="ce122"/>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3"/>
          <table:table-cell table:number-columns-repeated="16284"/>
        </table:table-row>
        <table:table-row table:style-name="ro21">
          <table:table-cell/>
          <table:table-cell table:style-name="ce287"/>
          <table:table-cell office:value-type="string" office:string-value="" table:formula="of:=IF(ISERROR(VLOOKUP([.B199];$$Employees;2;0));&quot;&quot;;VLOOKUP([.B199];$$Employees;2;0)&amp;&quot; &quot;&amp;VLOOKUP([.B199];$$Employees;3;0))" table:style-name="ce288"/>
          <table:table-cell table:style-name="ce289"/>
          <table:table-cell office:value-type="string" office:string-value="" table:formula="of:=IF(ISERROR(VLOOKUP([.D199];$$Types;2;0));&quot;&quot;;VLOOKUP([.D199];$$Types;2;0))" table:style-name="ce290"/>
          <table:table-cell table:style-name="ce291"/>
          <table:table-cell table:style-name="ce292"/>
          <table:table-cell office:value-type="string" office:string-value="" table:formula="of:=IF(ISERROR(VLOOKUP([.G199];$$IncomeTypes;2;0));&quot;&quot;;VLOOKUP([.G19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0]&lt;&gt;&quot;&quot;;AND([.B200]=&quot;&quot;;[.I200]=&quot;&quot;));[.CV199];0)" table:style-name="ce122"/>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3"/>
          <table:table-cell table:number-columns-repeated="16284"/>
        </table:table-row>
        <table:table-row table:style-name="ro21">
          <table:table-cell/>
          <table:table-cell table:style-name="ce287"/>
          <table:table-cell office:value-type="string" office:string-value="" table:formula="of:=IF(ISERROR(VLOOKUP([.B200];$$Employees;2;0));&quot;&quot;;VLOOKUP([.B200];$$Employees;2;0)&amp;&quot; &quot;&amp;VLOOKUP([.B200];$$Employees;3;0))" table:style-name="ce288"/>
          <table:table-cell table:style-name="ce289"/>
          <table:table-cell office:value-type="string" office:string-value="" table:formula="of:=IF(ISERROR(VLOOKUP([.D200];$$Types;2;0));&quot;&quot;;VLOOKUP([.D200];$$Types;2;0))" table:style-name="ce290"/>
          <table:table-cell table:style-name="ce291"/>
          <table:table-cell table:style-name="ce292"/>
          <table:table-cell office:value-type="string" office:string-value="" table:formula="of:=IF(ISERROR(VLOOKUP([.G200];$$IncomeTypes;2;0));&quot;&quot;;VLOOKUP([.G20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1]&lt;&gt;&quot;&quot;;AND([.B201]=&quot;&quot;;[.I201]=&quot;&quot;));[.CV200];0)" table:style-name="ce122"/>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3"/>
          <table:table-cell table:number-columns-repeated="16284"/>
        </table:table-row>
        <table:table-row table:style-name="ro21">
          <table:table-cell/>
          <table:table-cell table:style-name="ce287"/>
          <table:table-cell office:value-type="string" office:string-value="" table:formula="of:=IF(ISERROR(VLOOKUP([.B201];$$Employees;2;0));&quot;&quot;;VLOOKUP([.B201];$$Employees;2;0)&amp;&quot; &quot;&amp;VLOOKUP([.B201];$$Employees;3;0))" table:style-name="ce288"/>
          <table:table-cell table:style-name="ce289"/>
          <table:table-cell office:value-type="string" office:string-value="" table:formula="of:=IF(ISERROR(VLOOKUP([.D201];$$Types;2;0));&quot;&quot;;VLOOKUP([.D201];$$Types;2;0))" table:style-name="ce290"/>
          <table:table-cell table:style-name="ce291"/>
          <table:table-cell table:style-name="ce292"/>
          <table:table-cell office:value-type="string" office:string-value="" table:formula="of:=IF(ISERROR(VLOOKUP([.G201];$$IncomeTypes;2;0));&quot;&quot;;VLOOKUP([.G20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2]&lt;&gt;&quot;&quot;;AND([.B202]=&quot;&quot;;[.I202]=&quot;&quot;));[.CV201];0)" table:style-name="ce122"/>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3"/>
          <table:table-cell table:number-columns-repeated="16284"/>
        </table:table-row>
        <table:table-row table:style-name="ro21">
          <table:table-cell/>
          <table:table-cell table:style-name="ce287"/>
          <table:table-cell office:value-type="string" office:string-value="" table:formula="of:=IF(ISERROR(VLOOKUP([.B202];$$Employees;2;0));&quot;&quot;;VLOOKUP([.B202];$$Employees;2;0)&amp;&quot; &quot;&amp;VLOOKUP([.B202];$$Employees;3;0))" table:style-name="ce288"/>
          <table:table-cell table:style-name="ce289"/>
          <table:table-cell office:value-type="string" office:string-value="" table:formula="of:=IF(ISERROR(VLOOKUP([.D202];$$Types;2;0));&quot;&quot;;VLOOKUP([.D202];$$Types;2;0))" table:style-name="ce290"/>
          <table:table-cell table:style-name="ce291"/>
          <table:table-cell table:style-name="ce292"/>
          <table:table-cell office:value-type="string" office:string-value="" table:formula="of:=IF(ISERROR(VLOOKUP([.G202];$$IncomeTypes;2;0));&quot;&quot;;VLOOKUP([.G20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3]&lt;&gt;&quot;&quot;;AND([.B203]=&quot;&quot;;[.I203]=&quot;&quot;));[.CV202];0)" table:style-name="ce122"/>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3"/>
          <table:table-cell table:number-columns-repeated="16284"/>
        </table:table-row>
        <table:table-row table:style-name="ro21">
          <table:table-cell/>
          <table:table-cell table:style-name="ce287"/>
          <table:table-cell office:value-type="string" office:string-value="" table:formula="of:=IF(ISERROR(VLOOKUP([.B203];$$Employees;2;0));&quot;&quot;;VLOOKUP([.B203];$$Employees;2;0)&amp;&quot; &quot;&amp;VLOOKUP([.B203];$$Employees;3;0))" table:style-name="ce288"/>
          <table:table-cell table:style-name="ce289"/>
          <table:table-cell office:value-type="string" office:string-value="" table:formula="of:=IF(ISERROR(VLOOKUP([.D203];$$Types;2;0));&quot;&quot;;VLOOKUP([.D203];$$Types;2;0))" table:style-name="ce290"/>
          <table:table-cell table:style-name="ce291"/>
          <table:table-cell table:style-name="ce292"/>
          <table:table-cell office:value-type="string" office:string-value="" table:formula="of:=IF(ISERROR(VLOOKUP([.G203];$$IncomeTypes;2;0));&quot;&quot;;VLOOKUP([.G20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4]&lt;&gt;&quot;&quot;;AND([.B204]=&quot;&quot;;[.I204]=&quot;&quot;));[.CV203];0)" table:style-name="ce122"/>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3"/>
          <table:table-cell table:number-columns-repeated="16284"/>
        </table:table-row>
        <table:table-row table:style-name="ro21">
          <table:table-cell/>
          <table:table-cell table:style-name="ce287"/>
          <table:table-cell office:value-type="string" office:string-value="" table:formula="of:=IF(ISERROR(VLOOKUP([.B204];$$Employees;2;0));&quot;&quot;;VLOOKUP([.B204];$$Employees;2;0)&amp;&quot; &quot;&amp;VLOOKUP([.B204];$$Employees;3;0))" table:style-name="ce288"/>
          <table:table-cell table:style-name="ce289"/>
          <table:table-cell office:value-type="string" office:string-value="" table:formula="of:=IF(ISERROR(VLOOKUP([.D204];$$Types;2;0));&quot;&quot;;VLOOKUP([.D204];$$Types;2;0))" table:style-name="ce290"/>
          <table:table-cell table:style-name="ce291"/>
          <table:table-cell table:style-name="ce292"/>
          <table:table-cell office:value-type="string" office:string-value="" table:formula="of:=IF(ISERROR(VLOOKUP([.G204];$$IncomeTypes;2;0));&quot;&quot;;VLOOKUP([.G20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5]&lt;&gt;&quot;&quot;;AND([.B205]=&quot;&quot;;[.I205]=&quot;&quot;));[.CV204];0)" table:style-name="ce122"/>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3"/>
          <table:table-cell table:number-columns-repeated="16284"/>
        </table:table-row>
        <table:table-row table:style-name="ro21">
          <table:table-cell/>
          <table:table-cell table:style-name="ce287"/>
          <table:table-cell office:value-type="string" office:string-value="" table:formula="of:=IF(ISERROR(VLOOKUP([.B205];$$Employees;2;0));&quot;&quot;;VLOOKUP([.B205];$$Employees;2;0)&amp;&quot; &quot;&amp;VLOOKUP([.B205];$$Employees;3;0))" table:style-name="ce288"/>
          <table:table-cell table:style-name="ce289"/>
          <table:table-cell office:value-type="string" office:string-value="" table:formula="of:=IF(ISERROR(VLOOKUP([.D205];$$Types;2;0));&quot;&quot;;VLOOKUP([.D205];$$Types;2;0))" table:style-name="ce290"/>
          <table:table-cell table:style-name="ce291"/>
          <table:table-cell table:style-name="ce292"/>
          <table:table-cell office:value-type="string" office:string-value="" table:formula="of:=IF(ISERROR(VLOOKUP([.G205];$$IncomeTypes;2;0));&quot;&quot;;VLOOKUP([.G20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6]&lt;&gt;&quot;&quot;;AND([.B206]=&quot;&quot;;[.I206]=&quot;&quot;));[.CV205];0)" table:style-name="ce122"/>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3"/>
          <table:table-cell table:number-columns-repeated="16284"/>
        </table:table-row>
        <table:table-row table:style-name="ro21">
          <table:table-cell/>
          <table:table-cell table:style-name="ce287"/>
          <table:table-cell office:value-type="string" office:string-value="" table:formula="of:=IF(ISERROR(VLOOKUP([.B206];$$Employees;2;0));&quot;&quot;;VLOOKUP([.B206];$$Employees;2;0)&amp;&quot; &quot;&amp;VLOOKUP([.B206];$$Employees;3;0))" table:style-name="ce288"/>
          <table:table-cell table:style-name="ce289"/>
          <table:table-cell office:value-type="string" office:string-value="" table:formula="of:=IF(ISERROR(VLOOKUP([.D206];$$Types;2;0));&quot;&quot;;VLOOKUP([.D206];$$Types;2;0))" table:style-name="ce290"/>
          <table:table-cell table:style-name="ce291"/>
          <table:table-cell table:style-name="ce292"/>
          <table:table-cell office:value-type="string" office:string-value="" table:formula="of:=IF(ISERROR(VLOOKUP([.G206];$$IncomeTypes;2;0));&quot;&quot;;VLOOKUP([.G20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7]&lt;&gt;&quot;&quot;;AND([.B207]=&quot;&quot;;[.I207]=&quot;&quot;));[.CV206];0)" table:style-name="ce122"/>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3"/>
          <table:table-cell table:number-columns-repeated="16284"/>
        </table:table-row>
        <table:table-row table:style-name="ro21">
          <table:table-cell/>
          <table:table-cell table:style-name="ce287"/>
          <table:table-cell office:value-type="string" office:string-value="" table:formula="of:=IF(ISERROR(VLOOKUP([.B207];$$Employees;2;0));&quot;&quot;;VLOOKUP([.B207];$$Employees;2;0)&amp;&quot; &quot;&amp;VLOOKUP([.B207];$$Employees;3;0))" table:style-name="ce288"/>
          <table:table-cell table:style-name="ce289"/>
          <table:table-cell office:value-type="string" office:string-value="" table:formula="of:=IF(ISERROR(VLOOKUP([.D207];$$Types;2;0));&quot;&quot;;VLOOKUP([.D207];$$Types;2;0))" table:style-name="ce290"/>
          <table:table-cell table:style-name="ce291"/>
          <table:table-cell table:style-name="ce292"/>
          <table:table-cell office:value-type="string" office:string-value="" table:formula="of:=IF(ISERROR(VLOOKUP([.G207];$$IncomeTypes;2;0));&quot;&quot;;VLOOKUP([.G20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8]&lt;&gt;&quot;&quot;;AND([.B208]=&quot;&quot;;[.I208]=&quot;&quot;));[.CV207];0)" table:style-name="ce122"/>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3"/>
          <table:table-cell table:number-columns-repeated="16284"/>
        </table:table-row>
        <table:table-row table:style-name="ro21">
          <table:table-cell/>
          <table:table-cell table:style-name="ce287"/>
          <table:table-cell office:value-type="string" office:string-value="" table:formula="of:=IF(ISERROR(VLOOKUP([.B208];$$Employees;2;0));&quot;&quot;;VLOOKUP([.B208];$$Employees;2;0)&amp;&quot; &quot;&amp;VLOOKUP([.B208];$$Employees;3;0))" table:style-name="ce288"/>
          <table:table-cell table:style-name="ce289"/>
          <table:table-cell office:value-type="string" office:string-value="" table:formula="of:=IF(ISERROR(VLOOKUP([.D208];$$Types;2;0));&quot;&quot;;VLOOKUP([.D208];$$Types;2;0))" table:style-name="ce290"/>
          <table:table-cell table:style-name="ce291"/>
          <table:table-cell table:style-name="ce292"/>
          <table:table-cell office:value-type="string" office:string-value="" table:formula="of:=IF(ISERROR(VLOOKUP([.G208];$$IncomeTypes;2;0));&quot;&quot;;VLOOKUP([.G20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9]&lt;&gt;&quot;&quot;;AND([.B209]=&quot;&quot;;[.I209]=&quot;&quot;));[.CV208];0)" table:style-name="ce122"/>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3"/>
          <table:table-cell table:number-columns-repeated="16284"/>
        </table:table-row>
        <table:table-row table:style-name="ro21">
          <table:table-cell/>
          <table:table-cell table:style-name="ce287"/>
          <table:table-cell office:value-type="string" office:string-value="" table:formula="of:=IF(ISERROR(VLOOKUP([.B209];$$Employees;2;0));&quot;&quot;;VLOOKUP([.B209];$$Employees;2;0)&amp;&quot; &quot;&amp;VLOOKUP([.B209];$$Employees;3;0))" table:style-name="ce288"/>
          <table:table-cell table:style-name="ce289"/>
          <table:table-cell office:value-type="string" office:string-value="" table:formula="of:=IF(ISERROR(VLOOKUP([.D209];$$Types;2;0));&quot;&quot;;VLOOKUP([.D209];$$Types;2;0))" table:style-name="ce290"/>
          <table:table-cell table:style-name="ce291"/>
          <table:table-cell table:style-name="ce292"/>
          <table:table-cell office:value-type="string" office:string-value="" table:formula="of:=IF(ISERROR(VLOOKUP([.G209];$$IncomeTypes;2;0));&quot;&quot;;VLOOKUP([.G20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10]&lt;&gt;&quot;&quot;;AND([.B210]=&quot;&quot;;[.I210]=&quot;&quot;));[.CV209];0)" table:style-name="ce122"/>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3"/>
          <table:table-cell table:number-columns-repeated="16284"/>
        </table:table-row>
        <table:table-row table:style-name="ro21">
          <table:table-cell/>
          <table:table-cell table:style-name="ce287"/>
          <table:table-cell office:value-type="string" office:string-value="" table:formula="of:=IF(ISERROR(VLOOKUP([.B210];$$Employees;2;0));&quot;&quot;;VLOOKUP([.B210];$$Employees;2;0)&amp;&quot; &quot;&amp;VLOOKUP([.B210];$$Employees;3;0))" table:style-name="ce288"/>
          <table:table-cell table:style-name="ce289"/>
          <table:table-cell office:value-type="string" office:string-value="" table:formula="of:=IF(ISERROR(VLOOKUP([.D210];$$Types;2;0));&quot;&quot;;VLOOKUP([.D210];$$Types;2;0))" table:style-name="ce290"/>
          <table:table-cell table:style-name="ce291"/>
          <table:table-cell table:style-name="ce292"/>
          <table:table-cell office:value-type="string" office:string-value="" table:formula="of:=IF(ISERROR(VLOOKUP([.G210];$$IncomeTypes;2;0));&quot;&quot;;VLOOKUP([.G21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11]&lt;&gt;&quot;&quot;;AND([.B211]=&quot;&quot;;[.I211]=&quot;&quot;));[.CV210];0)" table:style-name="ce122"/>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3"/>
          <table:table-cell table:number-columns-repeated="16284"/>
        </table:table-row>
        <table:table-row table:style-name="ro1">
          <table:table-cell/>
          <table:table-cell table:style-name="ce128"/>
          <table:table-cell table:style-name="ce81"/>
          <table:table-cell table:style-name="ce128"/>
          <table:table-cell table:style-name="ce80"/>
          <table:table-cell table:style-name="ce81"/>
          <table:table-cell table:style-name="ce128"/>
          <table:table-cell table:style-name="ce81"/>
          <table:table-cell table:style-name="ce128"/>
          <table:table-cell table:style-name="ce81"/>
          <table:table-cell table:style-name="ce80"/>
          <table:table-cell table:style-name="ce81"/>
          <table:table-cell table:style-name="ce79"/>
          <table:table-cell table:number-columns-repeated="28" table:style-name="ce77"/>
          <table:table-cell table:style-name="ce129"/>
          <table:table-cell table:style-name="ce130"/>
          <table:table-cell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15" table:style-name="ce132"/>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28"/>
          <table:table-cell table:style-name="ce81"/>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1"/>
          <table:table-cell table:style-name="ce142"/>
          <table:table-cell table:number-columns-repeated="16381" table:style-name="ce1"/>
        </table:table-row>
        <table:table-row table:style-name="ro6">
          <table:table-cell/>
          <table:table-cell office:value-type="string" table:number-columns-spanned="2" table:number-rows-spanned="1" table:style-name="ce85">
            <text:p>Σχέση Εργασίας</text:p>
          </table:table-cell>
          <table:covered-table-cell/>
          <table:table-cell table:style-name="ce1"/>
          <table:table-cell office:value-type="string" table:number-columns-spanned="2" table:number-rows-spanned="1" table:style-name="ce261">
            <text:p>Τύπος Πληρωμής</text:p>
          </table:table-cell>
          <table:covered-table-cell/>
          <table:table-cell table:style-name="ce1"/>
          <table:table-cell office:value-type="string" table:number-columns-spanned="2" table:number-rows-spanned="1" table:style-name="ce85">
            <text:p>Κωδικός Επιδόματος</text:p>
          </table:table-cell>
          <table:covered-table-cell/>
          <table:table-cell table:style-name="ce1"/>
          <table:table-cell office:value-type="string" table:number-columns-spanned="3" table:number-rows-spanned="1" table:style-name="ce85">
            <text:p>Φορέας Κράτησης</text:p>
          </table:table-cell>
          <table:covered-table-cell table:number-columns-repeated="2"/>
          <table:table-cell table:style-name="ce1"/>
          <table:table-cell office:value-type="string" table:number-columns-spanned="2" table:number-rows-spanned="1" table:style-name="ce85">
            <text:p>Ταυτότητες</text:p>
          </table:table-cell>
          <table:covered-table-cell/>
          <table:table-cell table:style-name="ce1"/>
          <table:table-cell office:value-type="string" table:number-columns-spanned="2" table:number-rows-spanned="1" table:style-name="ce85">
            <text:p>Χώρες</text:p>
          </table:table-cell>
          <table:covered-table-cell/>
          <table:table-cell table:style-name="ce1"/>
          <table:table-cell office:value-type="string" table:number-columns-spanned="2" table:number-rows-spanned="1" table:style-name="ce85">
            <text:p>Κατηγορίες</text:p>
          </table:table-cell>
          <table:covered-table-cell/>
          <table:table-cell table:style-name="ce1"/>
          <table:table-cell office:value-type="string" table:number-columns-spanned="2" table:number-rows-spanned="1" table:style-name="ce85">
            <text:p>Βαθμοί</text:p>
          </table:table-cell>
          <table:covered-table-cell/>
          <table:table-cell table:number-columns-repeated="16359"/>
        </table:table-row>
        <table:table-row table:style-name="ro10">
          <table:table-cell/>
          <table:table-cell office:value-type="float" office:value="1" table:style-name="ce143">
            <text:p>1</text:p>
          </table:table-cell>
          <table:table-cell office:value-type="string" table:style-name="ce144">
            <text:p>Μόνιμοι Υπάλληλοι Δημοσίου Δικαίου</text:p>
          </table:table-cell>
          <table:table-cell table:style-name="ce1"/>
          <table:table-cell office:value-type="string" table:style-name="ce145">
            <text:p>00</text:p>
          </table:table-cell>
          <table:table-cell office:value-type="string" table:style-name="ce146">
            <text:p>Τακτικές Αποδοχές</text:p>
          </table:table-cell>
          <table:table-cell table:style-name="ce1"/>
          <table:table-cell office:value-type="float" office:value="1" table:style-name="ce147">
            <text:p>1</text:p>
          </table:table-cell>
          <table:table-cell office:value-type="string" table:style-name="ce148">
            <text:p>Βασικός Μισθός</text:p>
          </table:table-cell>
          <table:table-cell table:style-name="ce1"/>
          <table:table-cell office:value-type="float" office:value="4000100" table:style-name="ce147">
            <text:p>4000100</text:p>
          </table:table-cell>
          <table:table-cell office:value-type="string" table:style-name="ce149">
            <text:p>Α.Ο.Ο.Α</text:p>
          </table:table-cell>
          <table:table-cell office:value-type="string" table:style-name="ce150">
            <text:p>Αυτόνομος Οικοδομικός Οργανισμός Αξιωματικών</text:p>
          </table:table-cell>
          <table:table-cell table:style-name="ce1"/>
          <table:table-cell office:value-type="string" table:style-name="ce151">
            <text:p>00</text:p>
          </table:table-cell>
          <table:table-cell office:value-type="string" table:style-name="ce148">
            <text:p>Κανονική</text:p>
          </table:table-cell>
          <table:table-cell table:style-name="ce1"/>
          <table:table-cell office:value-type="string" table:style-name="ce152">
            <text:p>AD</text:p>
          </table:table-cell>
          <table:table-cell office:value-type="string" table:style-name="ce148">
            <text:p>ANDORRA</text:p>
          </table:table-cell>
          <table:table-cell table:style-name="ce1"/>
          <table:table-cell office:value-type="string" table:style-name="ce152">
            <text:p>ΠΕ</text:p>
          </table:table-cell>
          <table:table-cell office:value-type="string" table:style-name="ce148">
            <text:p>Πανεπιστημιακής Εκπαίδευσης-Ν.3205/2003 άρ. 3 §1</text:p>
          </table:table-cell>
          <table:table-cell table:style-name="ce1"/>
          <table:table-cell office:value-type="float" office:value="1" table:style-name="ce152">
            <text:p>1</text:p>
          </table:table-cell>
          <table:table-cell office:value-type="string" table:style-name="ce148">
            <text:p>ΑΡΧΗΓΟΣ Γ.Ε.ΕΘ.Α</text:p>
          </table:table-cell>
          <table:table-cell table:number-columns-repeated="16359"/>
        </table:table-row>
        <table:table-row table:style-name="ro22">
          <table:table-cell/>
          <table:table-cell office:value-type="float" office:value="2" table:style-name="ce153">
            <text:p>2</text:p>
          </table:table-cell>
          <table:table-cell office:value-type="string" table:style-name="ce154">
            <text:p>Ιδιωτικού Δικαίου Ορισμένου Χρόνου</text:p>
          </table:table-cell>
          <table:table-cell table:style-name="ce1"/>
          <table:table-cell office:value-type="string" table:style-name="ce155">
            <text:p>01</text:p>
          </table:table-cell>
          <table:table-cell office:value-type="string" table:style-name="ce156">
            <text:p>Αναδρομικά</text:p>
          </table:table-cell>
          <table:table-cell table:style-name="ce1"/>
          <table:table-cell office:value-type="float" office:value="2" table:style-name="ce147">
            <text:p>2</text:p>
          </table:table-cell>
          <table:table-cell office:value-type="string" table:style-name="ce148">
            <text:p>Χρονοεπίδομα</text:p>
          </table:table-cell>
          <table:table-cell table:style-name="ce1"/>
          <table:table-cell office:value-type="float" office:value="4000200" table:style-name="ce147">
            <text:p>4000200</text:p>
          </table:table-cell>
          <table:table-cell office:value-type="string" table:style-name="ce149">
            <text:p>Γενική Τράπεζα Ελλάδος</text:p>
          </table:table-cell>
          <table:table-cell office:value-type="string" table:style-name="ce150">
            <text:p>Γενική Τράπεζα Ελλάδος</text:p>
          </table:table-cell>
          <table:table-cell table:style-name="ce1"/>
          <table:table-cell office:value-type="string" table:style-name="ce151">
            <text:p>01</text:p>
          </table:table-cell>
          <table:table-cell office:value-type="string" table:style-name="ce148">
            <text:p>Στρατιωτική</text:p>
          </table:table-cell>
          <table:table-cell table:style-name="ce1"/>
          <table:table-cell office:value-type="string" table:style-name="ce152">
            <text:p>AE</text:p>
          </table:table-cell>
          <table:table-cell office:value-type="string" table:style-name="ce148">
            <text:p>UNITED ARAB EMIRATES</text:p>
          </table:table-cell>
          <table:table-cell table:style-name="ce1"/>
          <table:table-cell office:value-type="string" table:style-name="ce152">
            <text:p>ΤΕ</text:p>
          </table:table-cell>
          <table:table-cell office:value-type="string" table:style-name="ce148">
            <text:p>Τεχνολογικής Εκπαίδευσης- Ν.3205/2003 άρ. 3 §1</text:p>
          </table:table-cell>
          <table:table-cell table:style-name="ce1"/>
          <table:table-cell office:value-type="float" office:value="2" table:style-name="ce152">
            <text:p>2</text:p>
          </table:table-cell>
          <table:table-cell office:value-type="string" table:style-name="ce148">
            <text:p>ΑΡΧΗΓΟΣ Γ.Ε.Σ.</text:p>
          </table:table-cell>
          <table:table-cell table:number-columns-repeated="16359"/>
        </table:table-row>
        <table:table-row table:style-name="ro10">
          <table:table-cell/>
          <table:table-cell office:value-type="float" office:value="3" table:style-name="ce153">
            <text:p>3</text:p>
          </table:table-cell>
          <table:table-cell office:value-type="string" table:style-name="ce154">
            <text:p>Ιδιωτικού Δικαίου Αορίστου Χρόνου</text:p>
          </table:table-cell>
          <table:table-cell table:style-name="ce1"/>
          <table:table-cell office:value-type="string" table:style-name="ce155">
            <text:p>02</text:p>
          </table:table-cell>
          <table:table-cell office:value-type="string" table:style-name="ce156">
            <text:p>Τρίμηνες Αποδοχές</text:p>
          </table:table-cell>
          <table:table-cell table:style-name="ce1"/>
          <table:table-cell office:value-type="float" office:value="3" table:style-name="ce147">
            <text:p>3</text:p>
          </table:table-cell>
          <table:table-cell office:value-type="string" table:style-name="ce148">
            <text:p>Εξομάλυνσης</text:p>
          </table:table-cell>
          <table:table-cell table:style-name="ce1"/>
          <table:table-cell office:value-type="float" office:value="4000300" table:style-name="ce147">
            <text:p>4000300</text:p>
          </table:table-cell>
          <table:table-cell office:value-type="string" table:style-name="ce149">
            <text:p>Γεωτεχν. Επιμ. Ελλ.</text:p>
          </table:table-cell>
          <table:table-cell office:value-type="string" table:style-name="ce150">
            <text:p>Γεωτεχνικό <text:s/>Επιμελητήριο <text:s/>Ελλάδος</text:p>
          </table:table-cell>
          <table:table-cell table:style-name="ce1"/>
          <table:table-cell office:value-type="string" table:style-name="ce151">
            <text:p>02</text:p>
          </table:table-cell>
          <table:table-cell office:value-type="string" table:style-name="ce148">
            <text:p>Ξένη</text:p>
          </table:table-cell>
          <table:table-cell table:style-name="ce1"/>
          <table:table-cell office:value-type="string" table:style-name="ce152">
            <text:p>AF</text:p>
          </table:table-cell>
          <table:table-cell office:value-type="string" table:style-name="ce148">
            <text:p>AFGHANISTAN</text:p>
          </table:table-cell>
          <table:table-cell table:style-name="ce1"/>
          <table:table-cell office:value-type="string" table:style-name="ce152">
            <text:p>ΔΕ</text:p>
          </table:table-cell>
          <table:table-cell office:value-type="string" table:style-name="ce148">
            <text:p>Δευτεροβάθμιας Εκπαίδευσης-Ν.3205/2003 άρ. 3 §1</text:p>
          </table:table-cell>
          <table:table-cell table:style-name="ce1"/>
          <table:table-cell office:value-type="float" office:value="3" table:style-name="ce152">
            <text:p>3</text:p>
          </table:table-cell>
          <table:table-cell office:value-type="string" table:style-name="ce148">
            <text:p>ΓΕΝΙΚΟΣ ΕΠΙΘΕΩΡΗΤΗΣ ΣΤΡΑΤΟΥ ή ΔΙΟΙΚΗΤΗΣ ΠΡΩΤΗΣ ΣΤΡΑΤΙΑΣ</text:p>
          </table:table-cell>
          <table:table-cell table:number-columns-repeated="16359"/>
        </table:table-row>
        <table:table-row table:style-name="ro10">
          <table:table-cell/>
          <table:table-cell office:value-type="float" office:value="4" table:style-name="ce153">
            <text:p>4</text:p>
          </table:table-cell>
          <table:table-cell office:value-type="string" table:style-name="ce154">
            <text:p>Σώματα Ασφαλείας (ένστολοι)</text:p>
          </table:table-cell>
          <table:table-cell table:style-name="ce1"/>
          <table:table-cell office:value-type="string" table:style-name="ce155">
            <text:p>03</text:p>
          </table:table-cell>
          <table:table-cell office:value-type="string" table:style-name="ce156">
            <text:p>Εκπαιδευτική Αποδοχές</text:p>
          </table:table-cell>
          <table:table-cell table:style-name="ce1"/>
          <table:table-cell office:value-type="float" office:value="4" table:style-name="ce147">
            <text:p>4</text:p>
          </table:table-cell>
          <table:table-cell office:value-type="string" table:style-name="ce148">
            <text:p>Οικογενειακή Παροχή</text:p>
          </table:table-cell>
          <table:table-cell table:style-name="ce1"/>
          <table:table-cell office:value-type="float" office:value="4000400" table:style-name="ce147">
            <text:p>4000400</text:p>
          </table:table-cell>
          <table:table-cell office:value-type="string" table:style-name="ce149">
            <text:p>Γ.Σ.Α.Θ.Π</text:p>
          </table:table-cell>
          <table:table-cell office:value-type="string" table:style-name="ce150">
            <text:p>Γενική Συνομοσπονδία Αν.&amp; Θυμάτων Πολέμου</text:p>
          </table:table-cell>
          <table:table-cell table:style-name="ce1"/>
          <table:table-cell office:value-type="string" table:style-name="ce157">
            <text:p>03</text:p>
          </table:table-cell>
          <table:table-cell office:value-type="string" table:style-name="ce158">
            <text:p>Διαβατήριο</text:p>
          </table:table-cell>
          <table:table-cell table:style-name="ce1"/>
          <table:table-cell office:value-type="string" table:style-name="ce152">
            <text:p>AG</text:p>
          </table:table-cell>
          <table:table-cell office:value-type="string" table:style-name="ce148">
            <text:p>ANTIGUA AND BARBUDA</text:p>
          </table:table-cell>
          <table:table-cell table:style-name="ce1"/>
          <table:table-cell office:value-type="string" table:style-name="ce152">
            <text:p>ΥΕ</text:p>
          </table:table-cell>
          <table:table-cell office:value-type="string" table:style-name="ce148">
            <text:p>Υποχρεωτικής Εκπαίδευσης-Ν.3205/2003 άρ. 3 §1</text:p>
          </table:table-cell>
          <table:table-cell table:style-name="ce1"/>
          <table:table-cell office:value-type="float" office:value="4" table:style-name="ce152">
            <text:p>4</text:p>
          </table:table-cell>
          <table:table-cell office:value-type="string" table:style-name="ce148">
            <text:p>ΑΝΤΙΣΤΡΑΤΗΓΟΣ</text:p>
          </table:table-cell>
          <table:table-cell table:number-columns-repeated="16359"/>
        </table:table-row>
        <table:table-row table:style-name="ro23">
          <table:table-cell/>
          <table:table-cell office:value-type="float" office:value="5" table:style-name="ce153">
            <text:p>5</text:p>
          </table:table-cell>
          <table:table-cell office:value-type="string" table:style-name="ce154">
            <text:p>Στρατιωτικοί (ένστολοι)</text:p>
          </table:table-cell>
          <table:table-cell table:style-name="ce1"/>
          <table:table-cell office:value-type="string" table:style-name="ce155">
            <text:p>04</text:p>
          </table:table-cell>
          <table:table-cell office:value-type="string" table:style-name="ce156">
            <text:p>Αποζημίωση</text:p>
          </table:table-cell>
          <table:table-cell table:style-name="ce1"/>
          <table:table-cell office:value-type="float" office:value="5" table:style-name="ce147">
            <text:p>5</text:p>
          </table:table-cell>
          <table:table-cell office:value-type="string" table:style-name="ce148">
            <text:p>Κίνητρο Απόδοσης</text:p>
          </table:table-cell>
          <table:table-cell table:style-name="ce1"/>
          <table:table-cell office:value-type="float" office:value="4000500" table:style-name="ce147">
            <text:p>4000500</text:p>
          </table:table-cell>
          <table:table-cell office:value-type="string" table:style-name="ce149">
            <text:p>Συλ.Δικ.Υπαλ.</text:p>
          </table:table-cell>
          <table:table-cell office:value-type="string" table:style-name="ce150">
            <text:p>Σύλλογος Δικαστικών Υπαλλήλων Πειραιά</text:p>
          </table:table-cell>
          <table:table-cell table:number-columns-repeated="4" table:style-name="ce1"/>
          <table:table-cell office:value-type="string" table:style-name="ce152">
            <text:p>AI</text:p>
          </table:table-cell>
          <table:table-cell office:value-type="string" table:style-name="ce148">
            <text:p>ANGUILLA</text:p>
          </table:table-cell>
          <table:table-cell table:style-name="ce1"/>
          <table:table-cell office:value-type="string" table:style-name="ce152">
            <text:p>ΠΕ6</text:p>
          </table:table-cell>
          <table:table-cell office:value-type="string" table:style-name="ce148">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2">
            <text:p>5</text:p>
          </table:table-cell>
          <table:table-cell office:value-type="string" table:style-name="ce148">
            <text:p>ΥΠΟΣΤΡΑΤΗΓΟΣ</text:p>
          </table:table-cell>
          <table:table-cell table:number-columns-repeated="16359"/>
        </table:table-row>
        <table:table-row table:style-name="ro24">
          <table:table-cell/>
          <table:table-cell office:value-type="float" office:value="6" table:style-name="ce153">
            <text:p>6</text:p>
          </table:table-cell>
          <table:table-cell office:value-type="string" table:style-name="ce154">
            <text:p>Διπλωμάτες</text:p>
          </table:table-cell>
          <table:table-cell table:style-name="ce1"/>
          <table:table-cell office:value-type="string" table:style-name="ce155">
            <text:p>05</text:p>
          </table:table-cell>
          <table:table-cell office:value-type="string" table:style-name="ce156">
            <text:p>Αποζημίωση Αδείας</text:p>
          </table:table-cell>
          <table:table-cell table:style-name="ce1"/>
          <table:table-cell office:value-type="float" office:value="6" table:style-name="ce147">
            <text:p>6</text:p>
          </table:table-cell>
          <table:table-cell office:value-type="string" table:style-name="ce148">
            <text:p>Θέσης ευθύνης (Δντών, Τμηματαρχών, Ιατρών ΕΣΥ, Διεύθυνσης κτλ. πλην ενστόλων)</text:p>
          </table:table-cell>
          <table:table-cell table:style-name="ce1"/>
          <table:table-cell office:value-type="float" office:value="4000600" table:style-name="ce147">
            <text:p>4000600</text:p>
          </table:table-cell>
          <table:table-cell office:value-type="string" table:style-name="ce149">
            <text:p>Δ.Α.Κ.-Αγρινίου</text:p>
          </table:table-cell>
          <table:table-cell office:value-type="string" table:style-name="ce150">
            <text:p>Δ.Α.Κ.-Αγρινίου</text:p>
          </table:table-cell>
          <table:table-cell table:number-columns-repeated="4" table:style-name="ce1"/>
          <table:table-cell office:value-type="string" table:style-name="ce152">
            <text:p>AL</text:p>
          </table:table-cell>
          <table:table-cell office:value-type="string" table:style-name="ce148">
            <text:p>ALBANIA</text:p>
          </table:table-cell>
          <table:table-cell table:style-name="ce1"/>
          <table:table-cell office:value-type="string" table:style-name="ce152">
            <text:p>ΠΕ5</text:p>
          </table:table-cell>
          <table:table-cell office:value-type="string" table:style-name="ce148">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2">
            <text:p>6</text:p>
          </table:table-cell>
          <table:table-cell office:value-type="string" table:style-name="ce148">
            <text:p>ΤΑΞΙΑΡΧΟΣ</text:p>
          </table:table-cell>
          <table:table-cell table:number-columns-repeated="16359"/>
        </table:table-row>
        <table:table-row table:style-name="ro25">
          <table:table-cell/>
          <table:table-cell office:value-type="float" office:value="7" table:style-name="ce153">
            <text:p>7</text:p>
          </table:table-cell>
          <table:table-cell office:value-type="string" table:style-name="ce154">
            <text:p>Δικαστικοί Λειτουργοί</text:p>
          </table:table-cell>
          <table:table-cell table:style-name="ce1"/>
          <table:table-cell office:value-type="string" table:style-name="ce159">
            <text:p>06</text:p>
          </table:table-cell>
          <table:table-cell office:value-type="string" table:style-name="ce160">
            <text:p>Ετεροχρονισμένη (Τακτικές Αμοιβές άλλης Περιόδου)</text:p>
          </table:table-cell>
          <table:table-cell table:style-name="ce1"/>
          <table:table-cell office:value-type="float" office:value="7" table:style-name="ce147">
            <text:p>7</text:p>
          </table:table-cell>
          <table:table-cell office:value-type="string" table:style-name="ce148">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7">
            <text:p>4000700</text:p>
          </table:table-cell>
          <table:table-cell office:value-type="string" table:style-name="ce149">
            <text:p>Ε.Δ.Ο.Ε.Α.Π</text:p>
          </table:table-cell>
          <table:table-cell office:value-type="string" table:style-name="ce150">
            <text:p>Ενιαίος Δημοσιογραφικός Οργανισμός Επικουρικής Ασφάλισης &amp; Περίθαλψης</text:p>
          </table:table-cell>
          <table:table-cell table:number-columns-repeated="4" table:style-name="ce1"/>
          <table:table-cell office:value-type="string" table:style-name="ce152">
            <text:p>AM</text:p>
          </table:table-cell>
          <table:table-cell office:value-type="string" table:style-name="ce148">
            <text:p>ARMENIA</text:p>
          </table:table-cell>
          <table:table-cell table:style-name="ce1"/>
          <table:table-cell office:value-type="string" table:style-name="ce152">
            <text:p>ΤΕ1</text:p>
          </table:table-cell>
          <table:table-cell office:value-type="string" table:style-name="ce148">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2">
            <text:p>7</text:p>
          </table:table-cell>
          <table:table-cell office:value-type="string" table:style-name="ce148">
            <text:p>ΣΥΝΤΑΓΜΑΤΑΡΧΗΣ</text:p>
          </table:table-cell>
          <table:table-cell table:number-columns-repeated="16359"/>
        </table:table-row>
        <table:table-row table:style-name="ro24">
          <table:table-cell/>
          <table:table-cell office:value-type="float" office:value="8" table:style-name="ce153">
            <text:p>8</text:p>
          </table:table-cell>
          <table:table-cell office:value-type="string" table:style-name="ce154">
            <text:p>Μέλη ΔΕΠ</text:p>
          </table:table-cell>
          <table:table-cell table:number-columns-repeated="4" table:style-name="ce1"/>
          <table:table-cell office:value-type="float" office:value="9" table:style-name="ce147">
            <text:p>9</text:p>
          </table:table-cell>
          <table:table-cell office:value-type="string" table:style-name="ce148">
            <text:p>Μεταπτυχιακών Σπουδών (μεταπτυχιακό, διδακτορικό)</text:p>
          </table:table-cell>
          <table:table-cell table:style-name="ce1"/>
          <table:table-cell office:value-type="float" office:value="4000800" table:style-name="ce147">
            <text:p>4000800</text:p>
          </table:table-cell>
          <table:table-cell office:value-type="string" table:style-name="ce149">
            <text:p>Ε.Ε.Χ.</text:p>
          </table:table-cell>
          <table:table-cell office:value-type="string" table:style-name="ce150">
            <text:p>Ενωση Ελλήνων Χημικών</text:p>
          </table:table-cell>
          <table:table-cell table:number-columns-repeated="4" table:style-name="ce1"/>
          <table:table-cell office:value-type="string" table:style-name="ce152">
            <text:p>AN</text:p>
          </table:table-cell>
          <table:table-cell office:value-type="string" table:style-name="ce148">
            <text:p>NETHERLANDS ANTILLES</text:p>
          </table:table-cell>
          <table:table-cell table:style-name="ce1"/>
          <table:table-cell office:value-type="string" table:style-name="ce152">
            <text:p>ΔΕ1</text:p>
          </table:table-cell>
          <table:table-cell office:value-type="string" table:style-name="ce148">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2">
            <text:p>8</text:p>
          </table:table-cell>
          <table:table-cell office:value-type="string" table:style-name="ce148">
            <text:p>ΑΝΤΙΣΥΝΤΑΓΜΑΤΑΡΧΗΣ</text:p>
          </table:table-cell>
          <table:table-cell table:number-columns-repeated="16359"/>
        </table:table-row>
        <table:table-row table:style-name="ro26">
          <table:table-cell/>
          <table:table-cell office:value-type="float" office:value="9" table:style-name="ce153">
            <text:p>9</text:p>
          </table:table-cell>
          <table:table-cell office:value-type="string" table:style-name="ce154">
            <text:p>Ιατροί ΕΣΥ</text:p>
          </table:table-cell>
          <table:table-cell table:number-columns-repeated="4" table:style-name="ce1"/>
          <table:table-cell office:value-type="float" office:value="10" table:style-name="ce147">
            <text:p>10</text:p>
          </table:table-cell>
          <table:table-cell office:value-type="string" table:style-name="ce148">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7">
            <text:p>4000900</text:p>
          </table:table-cell>
          <table:table-cell office:value-type="string" table:style-name="ce149">
            <text:p>Ε.Λ.Χ.Α.Ο.Σ</text:p>
          </table:table-cell>
          <table:table-cell office:value-type="string" table:style-name="ce150">
            <text:p>Ειδ. Λογ/σμός Χρηματικής Αρωγής Οικογενειών Στρατ/κών</text:p>
          </table:table-cell>
          <table:table-cell table:number-columns-repeated="4" table:style-name="ce1"/>
          <table:table-cell office:value-type="string" table:style-name="ce152">
            <text:p>AO</text:p>
          </table:table-cell>
          <table:table-cell office:value-type="string" table:style-name="ce148">
            <text:p>ANGOLA</text:p>
          </table:table-cell>
          <table:table-cell table:style-name="ce1"/>
          <table:table-cell office:value-type="string" table:style-name="ce152">
            <text:p>ΤΕ2</text:p>
          </table:table-cell>
          <table:table-cell office:value-type="string" table:style-name="ce148">
            <text:p>Κλάδος ΤΕ-2 του εκπαιδευτικού προσωπικού της δευτεροβάθμιας εκπαίδευσης</text:p>
          </table:table-cell>
          <table:table-cell table:style-name="ce1"/>
          <table:table-cell office:value-type="float" office:value="9" table:style-name="ce152">
            <text:p>9</text:p>
          </table:table-cell>
          <table:table-cell office:value-type="string" table:style-name="ce148">
            <text:p>ΤΑΓΜΑΤΑΡΧΗΣ</text:p>
          </table:table-cell>
          <table:table-cell table:number-columns-repeated="16359"/>
        </table:table-row>
        <table:table-row table:style-name="ro23">
          <table:table-cell/>
          <table:table-cell office:value-type="float" office:value="10" table:style-name="ce153">
            <text:p>10</text:p>
          </table:table-cell>
          <table:table-cell office:value-type="string" table:style-name="ce154">
            <text:p>Ιερείς και Λαϊκοί</text:p>
          </table:table-cell>
          <table:table-cell table:number-columns-repeated="4" table:style-name="ce1"/>
          <table:table-cell office:value-type="float" office:value="11" table:style-name="ce147">
            <text:p>11</text:p>
          </table:table-cell>
          <table:table-cell office:value-type="string" table:style-name="ce148">
            <text:p>Προβληματικών και Παραμεθορίων Περιοχών</text:p>
          </table:table-cell>
          <table:table-cell table:style-name="ce1"/>
          <table:table-cell office:value-type="float" office:value="4001000" table:style-name="ce147">
            <text:p>4001000</text:p>
          </table:table-cell>
          <table:table-cell office:value-type="string" table:style-name="ce149">
            <text:p>Ε.Υ.Δ.Α.Π (Εφάπαξ &amp; Υγειονομική)</text:p>
          </table:table-cell>
          <table:table-cell office:value-type="string" table:style-name="ce150">
            <text:p>Ε.Υ.Δ.Α.Π <text:s/>( Εφάπαξ &amp; Υγειονομική ) ΤΑΥΤΕΚΩ</text:p>
          </table:table-cell>
          <table:table-cell table:number-columns-repeated="4" table:style-name="ce1"/>
          <table:table-cell office:value-type="string" table:style-name="ce152">
            <text:p>AQ</text:p>
          </table:table-cell>
          <table:table-cell office:value-type="string" table:style-name="ce148">
            <text:p>ANTARCTICA</text:p>
          </table:table-cell>
          <table:table-cell table:style-name="ce1"/>
          <table:table-cell office:value-type="string" table:style-name="ce152">
            <text:p>ΔΕ2</text:p>
          </table:table-cell>
          <table:table-cell office:value-type="string" table:style-name="ce148">
            <text:p>Κλάδος ΔΕ-2 του εκπαιδευτικού προσωπικού της δευτεροβάθμιας εκπαίδευσης</text:p>
          </table:table-cell>
          <table:table-cell table:style-name="ce1"/>
          <table:table-cell office:value-type="float" office:value="10" table:style-name="ce152">
            <text:p>10</text:p>
          </table:table-cell>
          <table:table-cell office:value-type="string" table:style-name="ce148">
            <text:p>ΛΟΧΑΓΟΣ</text:p>
          </table:table-cell>
          <table:table-cell table:number-columns-repeated="16359"/>
        </table:table-row>
        <table:table-row table:style-name="ro16">
          <table:table-cell/>
          <table:table-cell office:value-type="float" office:value="11" table:style-name="ce153">
            <text:p>11</text:p>
          </table:table-cell>
          <table:table-cell office:value-type="string" table:style-name="ce154">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4" table:style-name="ce1"/>
          <table:table-cell office:value-type="float" office:value="12" table:style-name="ce147">
            <text:p>12</text:p>
          </table:table-cell>
          <table:table-cell office:value-type="string" table:style-name="ce148">
            <text:p>Αποφοίτων Εθνικής Σχολής Δημόσιας Διοίκησης</text:p>
          </table:table-cell>
          <table:table-cell table:style-name="ce1"/>
          <table:table-cell office:value-type="float" office:value="4001100" table:style-name="ce147">
            <text:p>4001100</text:p>
          </table:table-cell>
          <table:table-cell office:value-type="string" table:style-name="ce149">
            <text:p>Ε.Υ.Δ.Α.Π ( Σύνταξη &amp; ΤΕΑΠ )</text:p>
          </table:table-cell>
          <table:table-cell office:value-type="string" table:style-name="ce150">
            <text:p>Ε.Υ.Δ.Α.Π <text:s/>( Σύνταξη &amp; ΤΕΑΠ )</text:p>
          </table:table-cell>
          <table:table-cell table:number-columns-repeated="4" table:style-name="ce1"/>
          <table:table-cell office:value-type="string" table:style-name="ce152">
            <text:p>AR</text:p>
          </table:table-cell>
          <table:table-cell office:value-type="string" table:style-name="ce148">
            <text:p>ARGENTINA</text:p>
          </table:table-cell>
          <table:table-cell table:style-name="ce1"/>
          <table:table-cell office:value-type="string" table:style-name="ce152">
            <text:p>ΠΕ0</text:p>
          </table:table-cell>
          <table:table-cell office:value-type="string" table:style-name="ce148">
            <text:p>Πανεπιστημιακής Εκπαίδευσης χωρίς δίπλωμα Πανεπιστημίου-Ν.3205/2003 άρ. 3 §2 περ. β</text:p>
          </table:table-cell>
          <table:table-cell table:style-name="ce1"/>
          <table:table-cell office:value-type="float" office:value="11" table:style-name="ce152">
            <text:p>11</text:p>
          </table:table-cell>
          <table:table-cell office:value-type="string" table:style-name="ce148">
            <text:p>ΥΠΟΛΟΧΑΓΟΣ</text:p>
          </table:table-cell>
          <table:table-cell table:number-columns-repeated="16359"/>
        </table:table-row>
        <table:table-row table:style-name="ro23">
          <table:table-cell/>
          <table:table-cell office:value-type="float" office:value="12" table:style-name="ce153">
            <text:p>12</text:p>
          </table:table-cell>
          <table:table-cell office:value-type="string" table:style-name="ce154">
            <text:p>Ωρομίσθιοι/Ημερομίσθιοι</text:p>
          </table:table-cell>
          <table:table-cell table:number-columns-repeated="4" table:style-name="ce1"/>
          <table:table-cell office:value-type="float" office:value="13" table:style-name="ce147">
            <text:p>13</text:p>
          </table:table-cell>
          <table:table-cell office:value-type="string" table:style-name="ce148">
            <text:p>Νοσοκομειακό και Τροφής</text:p>
          </table:table-cell>
          <table:table-cell table:style-name="ce1"/>
          <table:table-cell office:value-type="float" office:value="4001200" table:style-name="ce147">
            <text:p>4001200</text:p>
          </table:table-cell>
          <table:table-cell office:value-type="string" table:style-name="ce149">
            <text:p>Ε.Α.Α.Ν</text:p>
          </table:table-cell>
          <table:table-cell office:value-type="string" table:style-name="ce150">
            <text:p>Ένωση Αποστράτων Αξιωματικών Ναυτικού</text:p>
          </table:table-cell>
          <table:table-cell table:number-columns-repeated="4" table:style-name="ce1"/>
          <table:table-cell office:value-type="string" table:style-name="ce152">
            <text:p>AS</text:p>
          </table:table-cell>
          <table:table-cell office:value-type="string" table:style-name="ce148">
            <text:p>AMERICAN SAMOA</text:p>
          </table:table-cell>
          <table:table-cell table:style-name="ce1"/>
          <table:table-cell office:value-type="string" table:style-name="ce152">
            <text:p>ΤΕ0</text:p>
          </table:table-cell>
          <table:table-cell office:value-type="string" table:style-name="ce148">
            <text:p>Τεχνολογικής Εκπαίδευσης χωρίς δίπλωμα ΤΕΙ-Ν.3205/2003 άρ. 3 §2 περ. β</text:p>
          </table:table-cell>
          <table:table-cell table:style-name="ce1"/>
          <table:table-cell office:value-type="float" office:value="12" table:style-name="ce152">
            <text:p>12</text:p>
          </table:table-cell>
          <table:table-cell office:value-type="string" table:style-name="ce148">
            <text:p>ΑΝΘΥΠΟΛΟΧΑΓΟΣ</text:p>
          </table:table-cell>
          <table:table-cell table:number-columns-repeated="16359"/>
        </table:table-row>
        <table:table-row table:style-name="ro24">
          <table:table-cell/>
          <table:table-cell office:value-type="float" office:value="13" table:style-name="ce153">
            <text:p>13</text:p>
          </table:table-cell>
          <table:table-cell office:value-type="string" table:style-name="ce154">
            <text:p>Μετακλητοί</text:p>
          </table:table-cell>
          <table:table-cell table:number-columns-repeated="4" table:style-name="ce1"/>
          <table:table-cell office:value-type="float" office:value="14" table:style-name="ce147">
            <text:p>14</text:p>
          </table:table-cell>
          <table:table-cell office:value-type="string" table:style-name="ce148">
            <text:p>Ειδικής Απασχόλησης ΟΤΑ α' βαθμού</text:p>
          </table:table-cell>
          <table:table-cell table:style-name="ce1"/>
          <table:table-cell office:value-type="float" office:value="4001300" table:style-name="ce147">
            <text:p>4001300</text:p>
          </table:table-cell>
          <table:table-cell office:value-type="string" table:style-name="ce149">
            <text:p>Ε.Α.Α.Σ</text:p>
          </table:table-cell>
          <table:table-cell office:value-type="string" table:style-name="ce150">
            <text:p>Ένωση Αποστράτων Αξιωματικών Στρατού</text:p>
          </table:table-cell>
          <table:table-cell table:number-columns-repeated="4" table:style-name="ce1"/>
          <table:table-cell office:value-type="string" table:style-name="ce152">
            <text:p>AT</text:p>
          </table:table-cell>
          <table:table-cell office:value-type="string" table:style-name="ce148">
            <text:p>AUSTRIA</text:p>
          </table:table-cell>
          <table:table-cell table:style-name="ce1"/>
          <table:table-cell office:value-type="string" table:style-name="ce152">
            <text:p>ΔΕ3</text:p>
          </table:table-cell>
          <table:table-cell office:value-type="string" table:style-name="ce148">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2">
            <text:p>13</text:p>
          </table:table-cell>
          <table:table-cell office:value-type="string" table:style-name="ce148">
            <text:p>ΕΦΕΔΡΟΣ ΑΝΘΥΠΟΛΟΧΑΓΟΣ</text:p>
          </table:table-cell>
          <table:table-cell table:number-columns-repeated="16359"/>
        </table:table-row>
        <table:table-row table:style-name="ro10">
          <table:table-cell/>
          <table:table-cell office:value-type="float" office:value="14" table:style-name="ce153">
            <text:p>14</text:p>
          </table:table-cell>
          <table:table-cell office:value-type="string" table:style-name="ce154">
            <text:p>Αιρετοί</text:p>
          </table:table-cell>
          <table:table-cell table:number-columns-repeated="4" table:style-name="ce1"/>
          <table:table-cell office:value-type="float" office:value="15" table:style-name="ce147">
            <text:p>15</text:p>
          </table:table-cell>
          <table:table-cell office:value-type="string" table:style-name="ce148">
            <text:p>Οδοιπορικά και έξοδα κίνησης</text:p>
          </table:table-cell>
          <table:table-cell table:style-name="ce1"/>
          <table:table-cell office:value-type="float" office:value="4001400" table:style-name="ce147">
            <text:p>4001400</text:p>
          </table:table-cell>
          <table:table-cell office:value-type="string" table:style-name="ce149">
            <text:p>Ειδ.Λογ. Αρ. Αστ.Πολ.</text:p>
          </table:table-cell>
          <table:table-cell office:value-type="string" table:style-name="ce150">
            <text:p>Διαχειριστή Ειδ. Λογ/σμού Αρωγής Αστυνομίας</text:p>
          </table:table-cell>
          <table:table-cell table:number-columns-repeated="4" table:style-name="ce1"/>
          <table:table-cell office:value-type="string" table:style-name="ce152">
            <text:p>AU</text:p>
          </table:table-cell>
          <table:table-cell office:value-type="string" table:style-name="ce148">
            <text:p>AUSTRALIA</text:p>
          </table:table-cell>
          <table:table-cell table:style-name="ce1"/>
          <table:table-cell office:value-type="string" table:style-name="ce152">
            <text:p>ΕΕ</text:p>
          </table:table-cell>
          <table:table-cell office:value-type="string" table:style-name="ce148">
            <text:p>Ειδικό Επιστημονικό Προσωπικό</text:p>
          </table:table-cell>
          <table:table-cell table:style-name="ce1"/>
          <table:table-cell office:value-type="float" office:value="14" table:style-name="ce152">
            <text:p>14</text:p>
          </table:table-cell>
          <table:table-cell office:value-type="string" table:style-name="ce148">
            <text:p>ΔΟΚΙΜΟΣ ΕΦΕΔΡΟΣ ΑΞΙΩΜΑΤΙΚΟΣ</text:p>
          </table:table-cell>
          <table:table-cell table:number-columns-repeated="16359"/>
        </table:table-row>
        <table:table-row table:style-name="ro10">
          <table:table-cell/>
          <table:table-cell office:value-type="float" office:value="15" table:style-name="ce153">
            <text:p>15</text:p>
          </table:table-cell>
          <table:table-cell office:value-type="string" table:style-name="ce154">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7">
            <text:p>16</text:p>
          </table:table-cell>
          <table:table-cell office:value-type="string" table:style-name="ce148">
            <text:p>Μεταφραστών - Διερμηνέων</text:p>
          </table:table-cell>
          <table:table-cell table:style-name="ce1"/>
          <table:table-cell office:value-type="float" office:value="4001500" table:style-name="ce147">
            <text:p>4001500</text:p>
          </table:table-cell>
          <table:table-cell office:value-type="string" table:style-name="ce149">
            <text:p>ΕΚΟ.Ε.Μ.Σ</text:p>
          </table:table-cell>
          <table:table-cell office:value-type="string" table:style-name="ce150">
            <text:p>Ειδικό Επίδομα Μερισματούχων Στρατού</text:p>
          </table:table-cell>
          <table:table-cell table:number-columns-repeated="4" table:style-name="ce1"/>
          <table:table-cell office:value-type="string" table:style-name="ce152">
            <text:p>AW</text:p>
          </table:table-cell>
          <table:table-cell office:value-type="string" table:style-name="ce148">
            <text:p>ARUBA</text:p>
          </table:table-cell>
          <table:table-cell table:style-name="ce1"/>
          <table:table-cell office:value-type="string" table:style-name="ce152">
            <text:p>ΕΘ</text:p>
          </table:table-cell>
          <table:table-cell office:value-type="string" table:style-name="ce148">
            <text:p>Ειδικών θέσεων</text:p>
          </table:table-cell>
          <table:table-cell table:style-name="ce1"/>
          <table:table-cell office:value-type="float" office:value="15" table:style-name="ce152">
            <text:p>15</text:p>
          </table:table-cell>
          <table:table-cell office:value-type="string" table:style-name="ce148">
            <text:p>ΑΝΘΥΠΑΣΠΙΣΤΗΣ</text:p>
          </table:table-cell>
          <table:table-cell table:number-columns-repeated="16359"/>
        </table:table-row>
        <table:table-row table:style-name="ro17">
          <table:table-cell/>
          <table:table-cell office:value-type="float" office:value="16" table:style-name="ce153">
            <text:p>16</text:p>
          </table:table-cell>
          <table:table-cell office:value-type="string" table:style-name="ce154">
            <text:p>Επί Θητεία</text:p>
          </table:table-cell>
          <table:table-cell table:number-columns-repeated="4" table:style-name="ce1"/>
          <table:table-cell office:value-type="float" office:value="17" table:style-name="ce147">
            <text:p>17</text:p>
          </table:table-cell>
          <table:table-cell office:value-type="string" table:style-name="ce148">
            <text:p>Πληροφορικής</text:p>
          </table:table-cell>
          <table:table-cell table:style-name="ce1"/>
          <table:table-cell office:value-type="float" office:value="4001600" table:style-name="ce147">
            <text:p>4001600</text:p>
          </table:table-cell>
          <table:table-cell office:value-type="string" table:style-name="ce149">
            <text:p>ΓΔΟΣΥ/ ΔΕΠΑΘΑ</text:p>
          </table:table-cell>
          <table:table-cell office:value-type="string" table:style-name="ce150">
            <text:p>Επιτελείο Υ.ΕΘ.Α/ Δ/νση Εφέδρων Πολεμιστών- Θυμάτων-Αναπήρων</text:p>
          </table:table-cell>
          <table:table-cell table:number-columns-repeated="4" table:style-name="ce1"/>
          <table:table-cell office:value-type="string" table:style-name="ce152">
            <text:p>AX</text:p>
          </table:table-cell>
          <table:table-cell office:value-type="string" table:style-name="ce148">
            <text:p>ÅLAND ISLANDS</text:p>
          </table:table-cell>
          <table:table-cell table:style-name="ce1"/>
          <table:table-cell office:value-type="string" table:style-name="ce161">
            <text:p>ΑΝΕΥ</text:p>
          </table:table-cell>
          <table:table-cell office:value-type="string" table:style-name="ce158">
            <text:p>Άνευ Κατηγορίας Εκπαίδευσης</text:p>
          </table:table-cell>
          <table:table-cell table:style-name="ce1"/>
          <table:table-cell office:value-type="float" office:value="16" table:style-name="ce152">
            <text:p>16</text:p>
          </table:table-cell>
          <table:table-cell office:value-type="string" table:style-name="ce148">
            <text:p>ΑΡΧΙΛΟΧΙΑΣ</text:p>
          </table:table-cell>
          <table:table-cell table:number-columns-repeated="16359"/>
        </table:table-row>
        <table:table-row table:style-name="ro10">
          <table:table-cell/>
          <table:table-cell office:value-type="float" office:value="18" table:style-name="ce153">
            <text:p>18</text:p>
          </table:table-cell>
          <table:table-cell office:value-type="string" table:style-name="ce154">
            <text:p>Υπάλληλοι με σύμβαση έργου</text:p>
          </table:table-cell>
          <table:table-cell table:number-columns-repeated="4" table:style-name="ce1"/>
          <table:table-cell office:value-type="float" office:value="18" table:style-name="ce147">
            <text:p>18</text:p>
          </table:table-cell>
          <table:table-cell office:value-type="string" table:style-name="ce148">
            <text:p>Αρχαιολογικών Ερευνών</text:p>
          </table:table-cell>
          <table:table-cell table:style-name="ce1"/>
          <table:table-cell office:value-type="float" office:value="4001700" table:style-name="ce162">
            <text:p>4001700</text:p>
          </table:table-cell>
          <table:table-cell office:value-type="string" table:style-name="ce163">
            <text:p>ΤΕΑΠΑΣΑ / ΤΕΑΕΧ <text:s/>(πρώηνΕ.Τ.Ε.Χ)</text:p>
          </table:table-cell>
          <table:table-cell office:value-type="string" table:style-name="ce164">
            <text:p>Τομέας Επικουρικής Ασφαλισης Ελληνικής Χωροφυλακ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AZ</text:p>
          </table:table-cell>
          <table:table-cell office:value-type="string" table:style-name="ce148">
            <text:p>AZERBAIJAN</text:p>
          </table:table-cell>
          <table:table-cell table:number-columns-repeated="2" table:style-name="ce1"/>
          <table:table-cell table:style-name="ce166"/>
          <table:table-cell table:style-name="ce1"/>
          <table:table-cell office:value-type="float" office:value="17" table:style-name="ce152">
            <text:p>17</text:p>
          </table:table-cell>
          <table:table-cell office:value-type="string" table:style-name="ce148">
            <text:p>ΕΠΙΛΟΧΙΑΣ</text:p>
          </table:table-cell>
          <table:table-cell table:number-columns-repeated="16359"/>
        </table:table-row>
        <table:table-row table:style-name="ro24">
          <table:table-cell/>
          <table:table-cell office:value-type="float" office:value="19" table:style-name="ce153">
            <text:p>19</text:p>
          </table:table-cell>
          <table:table-cell office:value-type="string" table:style-name="ce154">
            <text:p>Δικηγόροι με έμμισθη εντολή</text:p>
          </table:table-cell>
          <table:table-cell table:number-columns-repeated="4" table:style-name="ce1"/>
          <table:table-cell office:value-type="float" office:value="19" table:style-name="ce147">
            <text:p>19</text:p>
          </table:table-cell>
          <table:table-cell office:value-type="string" table:style-name="ce148">
            <text:p>Ειδικής Απασχόλησης Στελεχών Πρωτοβάθμιας και Δευτεροβάθμιας Εκπαίδευσης</text:p>
          </table:table-cell>
          <table:table-cell table:style-name="ce1"/>
          <table:table-cell office:value-type="float" office:value="4001701" table:style-name="ce147">
            <text:p>4001701</text:p>
          </table:table-cell>
          <table:table-cell office:value-type="string" table:style-name="ce149">
            <text:p>ΤΕΑΠΑΣΑ / ΤΕΑΕΧ <text:s/>(πρώηνΕ.Τ.Ε.Χ) – Δάνεια</text:p>
          </table:table-cell>
          <table:table-cell office:value-type="string" table:style-name="ce150">
            <text:p>Τομέας Επικουρικής Ασφαλισης Ελληνικής Χωροφυλακής – Δάνεια</text:p>
          </table:table-cell>
          <table:table-cell table:number-columns-repeated="4" table:style-name="ce1"/>
          <table:table-cell office:value-type="string" table:style-name="ce152">
            <text:p>BA</text:p>
          </table:table-cell>
          <table:table-cell office:value-type="string" table:style-name="ce148">
            <text:p>BOSNIA AND HERZEGOVINA</text:p>
          </table:table-cell>
          <table:table-cell table:number-columns-repeated="2" table:style-name="ce1"/>
          <table:table-cell table:style-name="ce166"/>
          <table:table-cell table:style-name="ce1"/>
          <table:table-cell office:value-type="float" office:value="18" table:style-name="ce152">
            <text:p>18</text:p>
          </table:table-cell>
          <table:table-cell office:value-type="string" table:style-name="ce148">
            <text:p>ΛΟΧΙΑΣ</text:p>
          </table:table-cell>
          <table:table-cell table:number-columns-repeated="16359"/>
        </table:table-row>
        <table:table-row table:style-name="ro25">
          <table:table-cell/>
          <table:table-cell office:value-type="float" office:value="20" table:style-name="ce153">
            <text:p>20</text:p>
          </table:table-cell>
          <table:table-cell office:value-type="string" table:style-name="ce154">
            <text:p>Ιδιώτες μέλη επιτροπών</text:p>
          </table:table-cell>
          <table:table-cell table:number-columns-repeated="4" table:style-name="ce1"/>
          <table:table-cell office:value-type="float" office:value="20" table:style-name="ce147">
            <text:p>20</text:p>
          </table:table-cell>
          <table:table-cell office:value-type="string" table:style-name="ce148">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7">
            <text:p>4001800</text:p>
          </table:table-cell>
          <table:table-cell office:value-type="string" table:style-name="ce149">
            <text:p>Ένωση Τεχν.Π.Ν</text:p>
          </table:table-cell>
          <table:table-cell office:value-type="string" table:style-name="ce150">
            <text:p>Ένωση Τεχνικών Πολεμικού Ναυτικού</text:p>
          </table:table-cell>
          <table:table-cell table:number-columns-repeated="4" table:style-name="ce1"/>
          <table:table-cell office:value-type="string" table:style-name="ce152">
            <text:p>BB</text:p>
          </table:table-cell>
          <table:table-cell office:value-type="string" table:style-name="ce148">
            <text:p>BARBADOS</text:p>
          </table:table-cell>
          <table:table-cell table:number-columns-repeated="2" table:style-name="ce1"/>
          <table:table-cell table:style-name="ce166"/>
          <table:table-cell table:style-name="ce1"/>
          <table:table-cell office:value-type="float" office:value="19" table:style-name="ce152">
            <text:p>19</text:p>
          </table:table-cell>
          <table:table-cell office:value-type="string" table:style-name="ce148">
            <text:p>ΔΕΚΑΝΕΑΣ</text:p>
          </table:table-cell>
          <table:table-cell table:number-columns-repeated="16359"/>
        </table:table-row>
        <table:table-row table:style-name="ro27">
          <table:table-cell/>
          <table:table-cell office:value-type="float" office:value="21" table:style-name="ce153">
            <text:p>21</text:p>
          </table:table-cell>
          <table:table-cell office:value-type="string" table:style-name="ce154">
            <text:p>Σταζ/Μαθητεία</text:p>
          </table:table-cell>
          <table:table-cell table:number-columns-repeated="2" table:style-name="ce1"/>
          <table:table-cell office:value-type="string" table:style-name="ce167">
            <text:p>ΑΝΕΝΕΡΓΟ</text:p>
          </table:table-cell>
          <table:table-cell table:style-name="ce1"/>
          <table:table-cell office:value-type="float" office:value="21" table:style-name="ce162">
            <text:p>21</text:p>
          </table:table-cell>
          <table:table-cell office:value-type="string" table:style-name="ce168">
            <text:p>Εκπαιδευτικού Προσωπικού Μειονοτικών Σχολείων</text:p>
          </table:table-cell>
          <table:table-cell table:style-name="ce1"/>
          <table:table-cell office:value-type="float" office:value="4001900" table:style-name="ce147">
            <text:p>4001900</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2">
            <text:p>BD</text:p>
          </table:table-cell>
          <table:table-cell office:value-type="string" table:style-name="ce148">
            <text:p>BANGLADESH</text:p>
          </table:table-cell>
          <table:table-cell table:number-columns-repeated="2" table:style-name="ce1"/>
          <table:table-cell table:style-name="ce166"/>
          <table:table-cell table:style-name="ce1"/>
          <table:table-cell office:value-type="float" office:value="20" table:style-name="ce152">
            <text:p>20</text:p>
          </table:table-cell>
          <table:table-cell office:value-type="string" table:style-name="ce148">
            <text:p>ΜΟΝΙΜΟΣ ΣΤΡΑΤΙΩΤΗΣ</text:p>
          </table:table-cell>
          <table:table-cell table:number-columns-repeated="16359"/>
        </table:table-row>
        <table:table-row table:style-name="ro25">
          <table:table-cell/>
          <table:table-cell office:value-type="float" office:value="22" table:style-name="ce153">
            <text:p>22</text:p>
          </table:table-cell>
          <table:table-cell office:value-type="string" table:style-name="ce154">
            <text:p>Αναπληρωτές</text:p>
          </table:table-cell>
          <table:table-cell table:number-columns-repeated="2" table:style-name="ce1"/>
          <table:table-cell office:value-type="string" table:style-name="ce167">
            <text:p>ΑΝΕΝΕΡΓΟ</text:p>
          </table:table-cell>
          <table:table-cell table:style-name="ce1"/>
          <table:table-cell office:value-type="float" office:value="22" table:style-name="ce162">
            <text:p>22</text:p>
          </table:table-cell>
          <table:table-cell office:value-type="string" table:style-name="ce168">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7">
            <text:p>4001901</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Δάνεια/Δόσεις</text:p>
          </table:table-cell>
          <table:table-cell table:number-columns-repeated="4" table:style-name="ce1"/>
          <table:table-cell office:value-type="string" table:style-name="ce152">
            <text:p>BE</text:p>
          </table:table-cell>
          <table:table-cell office:value-type="string" table:style-name="ce148">
            <text:p>BELGIUM</text:p>
          </table:table-cell>
          <table:table-cell table:number-columns-repeated="2" table:style-name="ce1"/>
          <table:table-cell table:style-name="ce166"/>
          <table:table-cell table:style-name="ce1"/>
          <table:table-cell office:value-type="float" office:value="21" table:style-name="ce152">
            <text:p>21</text:p>
          </table:table-cell>
          <table:table-cell office:value-type="string" table:style-name="ce148">
            <text:p>ΑΡΧΗΓΟΣ Γ.Ε.Ν.</text:p>
          </table:table-cell>
          <table:table-cell table:number-columns-repeated="16359"/>
        </table:table-row>
        <table:table-row table:style-name="ro28">
          <table:table-cell/>
          <table:table-cell office:value-type="float" office:value="23" table:style-name="ce153">
            <text:p>23</text:p>
          </table:table-cell>
          <table:table-cell office:value-type="string" table:style-name="ce154">
            <text:p>Εποχικό προσωπικό</text:p>
          </table:table-cell>
          <table:table-cell table:number-columns-repeated="2" table:style-name="ce1"/>
          <table:table-cell table:style-name="ce169"/>
          <table:table-cell table:style-name="ce1"/>
          <table:table-cell office:value-type="float" office:value="23" table:style-name="ce147">
            <text:p>23</text:p>
          </table:table-cell>
          <table:table-cell office:value-type="string" table:style-name="ce148">
            <text:p>Υψηλού Βαθμού Ευθύνης και <text:s/>Ασφάλειας της Ε.Υ.Π.</text:p>
          </table:table-cell>
          <table:table-cell table:style-name="ce1"/>
          <table:table-cell office:value-type="float" office:value="4001902" table:style-name="ce147">
            <text:p>4001902</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2">
            <text:p>BF</text:p>
          </table:table-cell>
          <table:table-cell office:value-type="string" table:style-name="ce148">
            <text:p>BURKINA FASO</text:p>
          </table:table-cell>
          <table:table-cell table:number-columns-repeated="2" table:style-name="ce1"/>
          <table:table-cell table:style-name="ce166"/>
          <table:table-cell table:style-name="ce1"/>
          <table:table-cell office:value-type="float" office:value="22" table:style-name="ce152">
            <text:p>22</text:p>
          </table:table-cell>
          <table:table-cell office:value-type="string" table:style-name="ce148">
            <text:p>ΑΡΧΗΓΟΣ ΣΤΟΛΟΥ</text:p>
          </table:table-cell>
          <table:table-cell table:number-columns-repeated="16359"/>
        </table:table-row>
        <table:table-row table:style-name="ro17">
          <table:table-cell/>
          <table:table-cell office:value-type="float" office:value="24" table:style-name="ce153">
            <text:p>24</text:p>
          </table:table-cell>
          <table:table-cell office:value-type="string" table:style-name="ce154">
            <text:p>Μέλη ΕΠ</text:p>
          </table:table-cell>
          <table:table-cell table:number-columns-repeated="2" table:style-name="ce1"/>
          <table:table-cell table:style-name="ce169"/>
          <table:table-cell table:style-name="ce1"/>
          <table:table-cell office:value-type="float" office:value="24" table:style-name="ce147">
            <text:p>24</text:p>
          </table:table-cell>
          <table:table-cell office:value-type="string" table:style-name="ce148">
            <text:p>Αντισταθμίσματος Διαχειριστικών Λαθών</text:p>
          </table:table-cell>
          <table:table-cell table:style-name="ce1"/>
          <table:table-cell office:value-type="float" office:value="4001903" table:style-name="ce147">
            <text:p>4001903</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2">
            <text:p>BG</text:p>
          </table:table-cell>
          <table:table-cell office:value-type="string" table:style-name="ce148">
            <text:p>BULGARIA</text:p>
          </table:table-cell>
          <table:table-cell table:number-columns-repeated="2" table:style-name="ce1"/>
          <table:table-cell table:style-name="ce166"/>
          <table:table-cell table:style-name="ce1"/>
          <table:table-cell office:value-type="float" office:value="23" table:style-name="ce152">
            <text:p>23</text:p>
          </table:table-cell>
          <table:table-cell office:value-type="string" table:style-name="ce148">
            <text:p>ΑΝΤΙΝΑΥΑΡΧΟΣ</text:p>
          </table:table-cell>
          <table:table-cell table:number-columns-repeated="16359"/>
        </table:table-row>
        <table:table-row table:style-name="ro24">
          <table:table-cell/>
          <table:table-cell office:value-type="float" office:value="25" table:style-name="ce153">
            <text:p>25</text:p>
          </table:table-cell>
          <table:table-cell office:value-type="string" table:style-name="ce154">
            <text:p>Ερευνητές</text:p>
          </table:table-cell>
          <table:table-cell table:number-columns-repeated="2" table:style-name="ce1"/>
          <table:table-cell office:value-type="string" table:style-name="ce167">
            <text:p>ΑΝΕΝΕΡΓΟ</text:p>
          </table:table-cell>
          <table:table-cell table:style-name="ce1"/>
          <table:table-cell office:value-type="float" office:value="25" table:style-name="ce162">
            <text:p>25</text:p>
          </table:table-cell>
          <table:table-cell office:value-type="string" table:style-name="ce168">
            <text:p>Ειδικό Επίδομα Προσωπικού των Σωφρονιστικών και Αναμορφωτικών Καταστημάτων</text:p>
          </table:table-cell>
          <table:table-cell table:style-name="ce1"/>
          <table:table-cell office:value-type="float" office:value="4002000" table:style-name="ce147">
            <text:p>4002000</text:p>
          </table:table-cell>
          <table:table-cell office:value-type="string" table:style-name="ce149">
            <text:p>Ιατρ.Επιθ. 401 Γ.Σ.Ν/Ι.Ε.Δ.</text:p>
          </table:table-cell>
          <table:table-cell office:value-type="string" table:style-name="ce150">
            <text:p>Ιατρική Επιθεώρηση <text:s text:c="2"/>401 Γ.Σ.Ν/Ι.Ε.Δ.</text:p>
          </table:table-cell>
          <table:table-cell table:number-columns-repeated="4" table:style-name="ce1"/>
          <table:table-cell office:value-type="string" table:style-name="ce152">
            <text:p>BH</text:p>
          </table:table-cell>
          <table:table-cell office:value-type="string" table:style-name="ce148">
            <text:p>BAHRAIN</text:p>
          </table:table-cell>
          <table:table-cell table:number-columns-repeated="2" table:style-name="ce1"/>
          <table:table-cell table:style-name="ce166"/>
          <table:table-cell table:style-name="ce1"/>
          <table:table-cell office:value-type="float" office:value="24" table:style-name="ce152">
            <text:p>24</text:p>
          </table:table-cell>
          <table:table-cell office:value-type="string" table:style-name="ce148">
            <text:p>ΥΠΟΝΑΥΑΡΧΟΣ</text:p>
          </table:table-cell>
          <table:table-cell table:number-columns-repeated="16359"/>
        </table:table-row>
        <table:table-row table:style-name="ro29">
          <table:table-cell/>
          <table:table-cell office:value-type="float" office:value="26" table:style-name="ce153">
            <text:p>26</text:p>
          </table:table-cell>
          <table:table-cell office:value-type="string" table:style-name="ce154">
            <text:p>Ιατροδικαστές</text:p>
          </table:table-cell>
          <table:table-cell table:number-columns-repeated="2" table:style-name="ce1"/>
          <table:table-cell table:style-name="ce169"/>
          <table:table-cell table:style-name="ce1"/>
          <table:table-cell office:value-type="float" office:value="26" table:style-name="ce147">
            <text:p>26</text:p>
          </table:table-cell>
          <table:table-cell office:value-type="string" table:style-name="ce148">
            <text:p>Επίδομα ραδιενέργειας στους ερευνητές και στους Ε.Λ.Ε. του Ε.Κ.Ε.Φ.Ε. «ΔΗΜΟΚΡΙΤΟΣ» και της Ε.Ε.Α.Ε.</text:p>
            <text:p>παρ. 1Γ, αρ. 135, N. 4472/2017</text:p>
          </table:table-cell>
          <table:table-cell table:style-name="ce1"/>
          <table:table-cell office:value-type="float" office:value="4002100" table:style-name="ce147">
            <text:p>4002100</text:p>
          </table:table-cell>
          <table:table-cell office:value-type="string" table:style-name="ce149">
            <text:p>Ι.Κ.Α</text:p>
          </table:table-cell>
          <table:table-cell office:value-type="string" table:style-name="ce150">
            <text:p>Ι.Κ.Α.</text:p>
          </table:table-cell>
          <table:table-cell table:number-columns-repeated="4" table:style-name="ce1"/>
          <table:table-cell office:value-type="string" table:style-name="ce152">
            <text:p>BI</text:p>
          </table:table-cell>
          <table:table-cell office:value-type="string" table:style-name="ce148">
            <text:p>BURUNDI</text:p>
          </table:table-cell>
          <table:table-cell table:number-columns-repeated="2" table:style-name="ce1"/>
          <table:table-cell table:style-name="ce166"/>
          <table:table-cell table:style-name="ce1"/>
          <table:table-cell office:value-type="float" office:value="25" table:style-name="ce152">
            <text:p>25</text:p>
          </table:table-cell>
          <table:table-cell office:value-type="string" table:style-name="ce148">
            <text:p>ΑΡΧΙΠΛΟΙΑΡΧΟΣ</text:p>
          </table:table-cell>
          <table:table-cell table:number-columns-repeated="16359"/>
        </table:table-row>
        <table:table-row table:style-name="ro23">
          <table:table-cell/>
          <table:table-cell office:value-type="float" office:value="27" table:style-name="ce153">
            <text:p>27</text:p>
          </table:table-cell>
          <table:table-cell office:value-type="string" table:style-name="ce154">
            <text:p>Δόκιμοι</text:p>
          </table:table-cell>
          <table:table-cell table:number-columns-repeated="2" table:style-name="ce1"/>
          <table:table-cell office:value-type="string" table:style-name="ce167">
            <text:p>ΑΝΕΝΕΡΓΟ</text:p>
          </table:table-cell>
          <table:table-cell table:style-name="ce1"/>
          <table:table-cell office:value-type="float" office:value="27" table:style-name="ce162">
            <text:p>27</text:p>
          </table:table-cell>
          <table:table-cell office:value-type="string" table:style-name="ce168">
            <text:p>Ειδικής Απασχόλησης Νομαρχιακών Αυτοδιοικήσεων</text:p>
          </table:table-cell>
          <table:table-cell table:style-name="ce1"/>
          <table:table-cell office:value-type="float" office:value="4002200" table:style-name="ce162">
            <text:p>4002200</text:p>
          </table:table-cell>
          <table:table-cell office:value-type="string" table:style-name="ce163">
            <text:p>Κ.Ε.Α.Δ</text:p>
          </table:table-cell>
          <table:table-cell office:value-type="string" table:style-name="ce164">
            <text:p>Κλάδος Επικουρικής Ασφάλισης Δικηγόρ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BJ</text:p>
          </table:table-cell>
          <table:table-cell office:value-type="string" table:style-name="ce148">
            <text:p>BENIN</text:p>
          </table:table-cell>
          <table:table-cell table:number-columns-repeated="2" table:style-name="ce1"/>
          <table:table-cell table:style-name="ce166"/>
          <table:table-cell table:style-name="ce1"/>
          <table:table-cell office:value-type="float" office:value="26" table:style-name="ce152">
            <text:p>26</text:p>
          </table:table-cell>
          <table:table-cell office:value-type="string" table:style-name="ce148">
            <text:p>ΠΛΟΙΑΡΧΟΣ</text:p>
          </table:table-cell>
          <table:table-cell table:number-columns-repeated="16359"/>
        </table:table-row>
        <table:table-row table:style-name="ro16">
          <table:table-cell/>
          <table:table-cell office:value-type="float" office:value="28" table:style-name="ce153">
            <text:p>28</text:p>
          </table:table-cell>
          <table:table-cell office:value-type="string" table:style-name="ce154">
            <text:p>Ειδικό Επιστημονικό Προσωπικό</text:p>
          </table:table-cell>
          <table:table-cell table:number-columns-repeated="2" table:style-name="ce1"/>
          <table:table-cell office:value-type="string" table:style-name="ce167">
            <text:p>ΑΝΕΝΕΡΓΟ</text:p>
          </table:table-cell>
          <table:table-cell table:style-name="ce1"/>
          <table:table-cell office:value-type="float" office:value="29" table:style-name="ce162">
            <text:p>29</text:p>
          </table:table-cell>
          <table:table-cell office:value-type="string" table:style-name="ce168">
            <text:p>Ετοιμότητας Ιατρών Υπηρεσίας Υπαίθρου και Μονίμων Αγροτικών Ιατρών</text:p>
          </table:table-cell>
          <table:table-cell table:style-name="ce1"/>
          <table:table-cell office:value-type="float" office:value="4002300" table:style-name="ce147">
            <text:p>4002300</text:p>
          </table:table-cell>
          <table:table-cell office:value-type="string" table:style-name="ce149">
            <text:p>Εν.Υπ.Π.Σ.Περ. Αν.Μακ.&amp;Θρ.</text:p>
          </table:table-cell>
          <table:table-cell office:value-type="string" table:style-name="ce150">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2">
            <text:p>BL</text:p>
          </table:table-cell>
          <table:table-cell office:value-type="string" table:style-name="ce148">
            <text:p>SAINT BARTHÉLEMY</text:p>
          </table:table-cell>
          <table:table-cell table:number-columns-repeated="2" table:style-name="ce1"/>
          <table:table-cell table:style-name="ce166"/>
          <table:table-cell table:style-name="ce1"/>
          <table:table-cell office:value-type="float" office:value="27" table:style-name="ce152">
            <text:p>27</text:p>
          </table:table-cell>
          <table:table-cell office:value-type="string" table:style-name="ce148">
            <text:p>ΑΝΤΙΠΛΟΙΑΡΧΟΣ</text:p>
          </table:table-cell>
          <table:table-cell table:number-columns-repeated="16359"/>
        </table:table-row>
        <table:table-row table:style-name="ro30">
          <table:table-cell/>
          <table:table-cell office:value-type="float" office:value="29" table:style-name="ce153">
            <text:p>29</text:p>
          </table:table-cell>
          <table:table-cell office:value-type="string" table:style-name="ce154">
            <text:p>Προσυνταξιοδοτικό καθεστώς (Εφεδρεία Ν.4024/2011)</text:p>
          </table:table-cell>
          <table:table-cell table:number-columns-repeated="2" table:style-name="ce1"/>
          <table:table-cell table:style-name="ce169"/>
          <table:table-cell table:style-name="ce1"/>
          <table:table-cell office:value-type="float" office:value="30" table:style-name="ce147">
            <text:p>30</text:p>
          </table:table-cell>
          <table:table-cell office:value-type="string" table:style-name="ce148">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table:style-name="ce1"/>
          <table:table-cell office:value-type="float" office:value="4002500" table:style-name="ce147">
            <text:p>4002500</text:p>
          </table:table-cell>
          <table:table-cell office:value-type="string" table:style-name="ce149">
            <text:p>ΤΕΑΠΑΣΑ / ΚΥΥΑΠ <text:s/>(πρώην ΚΛ.ΥΓ.Α.Π.)</text:p>
          </table:table-cell>
          <table:table-cell office:value-type="string" table:style-name="ce150">
            <text:p>Κλάδος Υγείας Υπαλ. Αστυνομίας Πόλεων</text:p>
          </table:table-cell>
          <table:table-cell table:number-columns-repeated="4" table:style-name="ce1"/>
          <table:table-cell office:value-type="string" table:style-name="ce152">
            <text:p>BM</text:p>
          </table:table-cell>
          <table:table-cell office:value-type="string" table:style-name="ce148">
            <text:p>BERMUDA</text:p>
          </table:table-cell>
          <table:table-cell table:number-columns-repeated="2" table:style-name="ce1"/>
          <table:table-cell table:style-name="ce166"/>
          <table:table-cell table:style-name="ce1"/>
          <table:table-cell office:value-type="float" office:value="28" table:style-name="ce152">
            <text:p>28</text:p>
          </table:table-cell>
          <table:table-cell office:value-type="string" table:style-name="ce148">
            <text:p>ΠΛΩΤΑΡΧΗΣ</text:p>
          </table:table-cell>
          <table:table-cell table:number-columns-repeated="16359"/>
        </table:table-row>
        <table:table-row table:style-name="ro24">
          <table:table-cell/>
          <table:table-cell office:value-type="float" office:value="30" table:style-name="ce170">
            <text:p>30</text:p>
          </table:table-cell>
          <table:table-cell office:value-type="string" table:style-name="ce171">
            <text:p>Διαθεσιμότητα (Ν.4093/12-11-2012 παρ. Ζ2)</text:p>
          </table:table-cell>
          <table:table-cell table:number-columns-repeated="2" table:style-name="ce1"/>
          <table:table-cell table:style-name="ce169"/>
          <table:table-cell table:style-name="ce1"/>
          <table:table-cell office:value-type="float" office:value="31" table:style-name="ce147">
            <text:p>31</text:p>
          </table:table-cell>
          <table:table-cell office:value-type="string" table:style-name="ce148">
            <text:p>Πέραν του πενθημέρου Φυλάκων Μουσείων και Σωφρονιστικών Καταστημάτων</text:p>
          </table:table-cell>
          <table:table-cell table:style-name="ce1"/>
          <table:table-cell office:value-type="float" office:value="4002600" table:style-name="ce147">
            <text:p>4002600</text:p>
          </table:table-cell>
          <table:table-cell office:value-type="string" table:style-name="ce149">
            <text:p>Λέσχη Αξιωμ.Λιμ. Σώματος</text:p>
          </table:table-cell>
          <table:table-cell office:value-type="string" table:style-name="ce150">
            <text:p>Λέσχη Αξιωμ.Λιμ. Σώματος</text:p>
          </table:table-cell>
          <table:table-cell table:number-columns-repeated="4" table:style-name="ce1"/>
          <table:table-cell office:value-type="string" table:style-name="ce152">
            <text:p>BN</text:p>
          </table:table-cell>
          <table:table-cell office:value-type="string" table:style-name="ce148">
            <text:p>BRUNEI DARUSSALAM</text:p>
          </table:table-cell>
          <table:table-cell table:number-columns-repeated="2" table:style-name="ce1"/>
          <table:table-cell table:style-name="ce166"/>
          <table:table-cell table:style-name="ce1"/>
          <table:table-cell office:value-type="float" office:value="29" table:style-name="ce152">
            <text:p>29</text:p>
          </table:table-cell>
          <table:table-cell office:value-type="string" table:style-name="ce148">
            <text:p>ΥΠΟΠΛΟΙΑΡΧΟΣ</text:p>
          </table:table-cell>
          <table:table-cell table:number-columns-repeated="16359"/>
        </table:table-row>
        <table:table-row table:style-name="ro22">
          <table:table-cell/>
          <table:table-cell office:value-type="float" office:value="31" table:style-name="ce170">
            <text:p>31</text:p>
          </table:table-cell>
          <table:table-cell office:value-type="string" table:style-name="ce172">
            <text:p>Αργία (Ν.4093/12-11-2012 παρ. Ζ3)</text:p>
          </table:table-cell>
          <table:table-cell table:number-columns-repeated="2" table:style-name="ce1"/>
          <table:table-cell table:style-name="ce169"/>
          <table:table-cell table:style-name="ce1"/>
          <table:table-cell office:value-type="float" office:value="33" table:style-name="ce147">
            <text:p>33</text:p>
          </table:table-cell>
          <table:table-cell office:value-type="string" table:style-name="ce148">
            <text:p>Εξοδα Ιατρείων Μονίμων και Συμβασιούχων Ιατρών ΙΚΑ</text:p>
          </table:table-cell>
          <table:table-cell table:style-name="ce1"/>
          <table:table-cell office:value-type="float" office:value="4002700" table:style-name="ce147">
            <text:p>4002700</text:p>
          </table:table-cell>
          <table:table-cell office:value-type="string" table:style-name="ce149">
            <text:p>Λέσχη <text:s text:c="2"/>Αεροπορίας</text:p>
          </table:table-cell>
          <table:table-cell office:value-type="string" table:style-name="ce150">
            <text:p>Λέσχη <text:s/>Αεροπορίας</text:p>
          </table:table-cell>
          <table:table-cell table:number-columns-repeated="4" table:style-name="ce1"/>
          <table:table-cell office:value-type="string" table:style-name="ce152">
            <text:p>BO</text:p>
          </table:table-cell>
          <table:table-cell office:value-type="string" table:style-name="ce148">
            <text:p>BOLIVIA, PLURINATIONAL STATE OF</text:p>
          </table:table-cell>
          <table:table-cell table:number-columns-repeated="2" table:style-name="ce1"/>
          <table:table-cell table:style-name="ce166"/>
          <table:table-cell table:style-name="ce1"/>
          <table:table-cell office:value-type="float" office:value="30" table:style-name="ce152">
            <text:p>30</text:p>
          </table:table-cell>
          <table:table-cell office:value-type="string" table:style-name="ce148">
            <text:p>ΑΝΘΥΠΟΠΛΟΙΑΡΧΟΣ</text:p>
          </table:table-cell>
          <table:table-cell table:number-columns-repeated="16359"/>
        </table:table-row>
        <table:table-row table:style-name="ro23">
          <table:table-cell table:number-columns-repeated="5"/>
          <table:table-cell table:style-name="ce169"/>
          <table:table-cell table:style-name="ce1"/>
          <table:table-cell office:value-type="float" office:value="34" table:style-name="ce147">
            <text:p>34</text:p>
          </table:table-cell>
          <table:table-cell office:value-type="string" table:style-name="ce148">
            <text:p>Αποζημίωση Πρόσθετης Απασχόλησης Εκπαιδευτικού Προσωπικού</text:p>
          </table:table-cell>
          <table:table-cell table:style-name="ce1"/>
          <table:table-cell office:value-type="float" office:value="4002800" table:style-name="ce147">
            <text:p>4002800</text:p>
          </table:table-cell>
          <table:table-cell office:value-type="string" table:style-name="ce149">
            <text:p>Λογ.Ενίσχ.Προσωπ..Λ.Σ</text:p>
          </table:table-cell>
          <table:table-cell office:value-type="string" table:style-name="ce150">
            <text:p>Λογ/σμός Ενίσχυσης Προσ.Λιμεν.Σώματος</text:p>
          </table:table-cell>
          <table:table-cell table:number-columns-repeated="4" table:style-name="ce1"/>
          <table:table-cell office:value-type="string" table:style-name="ce152">
            <text:p>BR</text:p>
          </table:table-cell>
          <table:table-cell office:value-type="string" table:style-name="ce148">
            <text:p>BRAZIL</text:p>
          </table:table-cell>
          <table:table-cell table:number-columns-repeated="2" table:style-name="ce1"/>
          <table:table-cell table:style-name="ce166"/>
          <table:table-cell table:style-name="ce1"/>
          <table:table-cell office:value-type="float" office:value="31" table:style-name="ce152">
            <text:p>31</text:p>
          </table:table-cell>
          <table:table-cell office:value-type="string" table:style-name="ce148">
            <text:p>ΣΗΜΑΙΟΦΟΡΟΣ</text:p>
          </table:table-cell>
          <table:table-cell table:number-columns-repeated="16359"/>
        </table:table-row>
        <table:table-row table:style-name="ro25">
          <table:table-cell table:number-columns-repeated="5"/>
          <table:table-cell table:style-name="ce169"/>
          <table:table-cell table:style-name="ce1"/>
          <table:table-cell office:value-type="float" office:value="35" table:style-name="ce147">
            <text:p>35</text:p>
          </table:table-cell>
          <table:table-cell office:value-type="string" table:style-name="ce148">
            <text:p>Επίδομα υπαλλήλων Υπουργείου Πολιτισμού που υπηρετούν σε νήσους Δήλο και Καστελόριζο<text:s/></text:p>
            <text:p>αρ. 10, Ν. 4598/2019</text:p>
          </table:table-cell>
          <table:table-cell table:style-name="ce1"/>
          <table:table-cell office:value-type="float" office:value="4002900" table:style-name="ce147">
            <text:p>4002900</text:p>
          </table:table-cell>
          <table:table-cell office:value-type="string" table:style-name="ce149">
            <text:p>Μ.Τ.Α</text:p>
          </table:table-cell>
          <table:table-cell office:value-type="string" table:style-name="ce150">
            <text:p>Μετοχικό Ταμείο Αεροπορίας</text:p>
          </table:table-cell>
          <table:table-cell table:number-columns-repeated="4" table:style-name="ce1"/>
          <table:table-cell office:value-type="string" table:style-name="ce152">
            <text:p>BS</text:p>
          </table:table-cell>
          <table:table-cell office:value-type="string" table:style-name="ce148">
            <text:p>BAHAMAS</text:p>
          </table:table-cell>
          <table:table-cell table:number-columns-repeated="2" table:style-name="ce1"/>
          <table:table-cell table:style-name="ce166"/>
          <table:table-cell table:style-name="ce1"/>
          <table:table-cell office:value-type="float" office:value="32" table:style-name="ce152">
            <text:p>32</text:p>
          </table:table-cell>
          <table:table-cell office:value-type="string" table:style-name="ce148">
            <text:p>ΑΝΘΥΠΑΣΠΙΣΤΗΣ</text:p>
          </table:table-cell>
          <table:table-cell table:number-columns-repeated="16359"/>
        </table:table-row>
        <table:table-row table:style-name="ro31">
          <table:table-cell table:number-columns-repeated="5"/>
          <table:table-cell office:value-type="string" table:style-name="ce167">
            <text:p>ΑΝΕΝΕΡΓΟ</text:p>
          </table:table-cell>
          <table:table-cell table:style-name="ce1"/>
          <table:table-cell office:value-type="float" office:value="36" table:style-name="ce162">
            <text:p>36</text:p>
          </table:table-cell>
          <table:table-cell office:value-type="string" table:style-name="ce168">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7">
            <text:p>4002901</text:p>
          </table:table-cell>
          <table:table-cell office:value-type="string" table:style-name="ce149">
            <text:p>Μ.Τ.Α. - Αποζημιώσεις εξωτερικού</text:p>
          </table:table-cell>
          <table:table-cell office:value-type="string" table:style-name="ce150">
            <text:p>Μ.Τ.Α. - Αποζημιώσεις εξωτερικού</text:p>
          </table:table-cell>
          <table:table-cell table:number-columns-repeated="4" table:style-name="ce1"/>
          <table:table-cell office:value-type="string" table:style-name="ce152">
            <text:p>BT</text:p>
          </table:table-cell>
          <table:table-cell office:value-type="string" table:style-name="ce148">
            <text:p>BHUTAN</text:p>
          </table:table-cell>
          <table:table-cell table:number-columns-repeated="2" table:style-name="ce1"/>
          <table:table-cell table:style-name="ce166"/>
          <table:table-cell table:style-name="ce1"/>
          <table:table-cell office:value-type="float" office:value="33" table:style-name="ce152">
            <text:p>33</text:p>
          </table:table-cell>
          <table:table-cell office:value-type="string" table:style-name="ce148">
            <text:p>ΑΡΧΙΚΕΛΕΥΣΤΗΣ</text:p>
          </table:table-cell>
          <table:table-cell table:number-columns-repeated="16359"/>
        </table:table-row>
        <table:table-row table:style-name="ro22">
          <table:table-cell table:number-columns-repeated="5"/>
          <table:table-cell office:value-type="string" table:style-name="ce167">
            <text:p>ΑΝΕΝΕΡΓΟ</text:p>
          </table:table-cell>
          <table:table-cell table:style-name="ce1"/>
          <table:table-cell office:value-type="float" office:value="37" table:style-name="ce162">
            <text:p>37</text:p>
          </table:table-cell>
          <table:table-cell office:value-type="string" table:style-name="ce168">
            <text:p>Υπαλλήλων Υπουργείου Πολιτισμού</text:p>
          </table:table-cell>
          <table:table-cell table:style-name="ce1"/>
          <table:table-cell office:value-type="float" office:value="4002902" table:style-name="ce147">
            <text:p>4002902</text:p>
          </table:table-cell>
          <table:table-cell office:value-type="string" table:style-name="ce149">
            <text:p>Μ.Τ.Α. - Πρόσθετων αμοιβών 1%</text:p>
          </table:table-cell>
          <table:table-cell office:value-type="string" table:style-name="ce150">
            <text:p>Μ.Τ.Α. - Πρόσθετων αμοιβών 1%</text:p>
          </table:table-cell>
          <table:table-cell table:number-columns-repeated="4" table:style-name="ce1"/>
          <table:table-cell office:value-type="string" table:style-name="ce152">
            <text:p>BV</text:p>
          </table:table-cell>
          <table:table-cell office:value-type="string" table:style-name="ce148">
            <text:p>BOUVET ISLAND</text:p>
          </table:table-cell>
          <table:table-cell table:number-columns-repeated="2" table:style-name="ce1"/>
          <table:table-cell table:style-name="ce166"/>
          <table:table-cell table:style-name="ce1"/>
          <table:table-cell office:value-type="float" office:value="34" table:style-name="ce152">
            <text:p>34</text:p>
          </table:table-cell>
          <table:table-cell office:value-type="string" table:style-name="ce148">
            <text:p>ΕΠΙΚΕΛΕΥΣΤΗΣ</text:p>
          </table:table-cell>
          <table:table-cell table:number-columns-repeated="16359"/>
        </table:table-row>
        <table:table-row table:style-name="ro1">
          <table:table-cell table:number-columns-repeated="5"/>
          <table:table-cell table:style-name="ce169"/>
          <table:table-cell table:style-name="ce1"/>
          <table:table-cell office:value-type="float" office:value="38" table:style-name="ce147">
            <text:p>38</text:p>
          </table:table-cell>
          <table:table-cell office:value-type="string" table:style-name="ce148">
            <text:p>Υπαλλήλων Γ.Γ. Αθλητισμού</text:p>
          </table:table-cell>
          <table:table-cell table:style-name="ce1"/>
          <table:table-cell office:value-type="float" office:value="4003000" table:style-name="ce147">
            <text:p>4003000</text:p>
          </table:table-cell>
          <table:table-cell office:value-type="string" table:style-name="ce149">
            <text:p>Μ.Τ.Ν</text:p>
          </table:table-cell>
          <table:table-cell office:value-type="string" table:style-name="ce150">
            <text:p>Μετοχικό Ταμείο Ναυτικού</text:p>
          </table:table-cell>
          <table:table-cell table:number-columns-repeated="4" table:style-name="ce1"/>
          <table:table-cell office:value-type="string" table:style-name="ce152">
            <text:p>BW</text:p>
          </table:table-cell>
          <table:table-cell office:value-type="string" table:style-name="ce148">
            <text:p>BOTSWANA</text:p>
          </table:table-cell>
          <table:table-cell table:number-columns-repeated="2" table:style-name="ce1"/>
          <table:table-cell table:style-name="ce166"/>
          <table:table-cell table:style-name="ce1"/>
          <table:table-cell office:value-type="float" office:value="35" table:style-name="ce152">
            <text:p>35</text:p>
          </table:table-cell>
          <table:table-cell office:value-type="string" table:style-name="ce148">
            <text:p>ΚΕΛΕΥΣΤΗΣ</text:p>
          </table:table-cell>
          <table:table-cell table:number-columns-repeated="16359"/>
        </table:table-row>
        <table:table-row table:style-name="ro22">
          <table:table-cell table:number-columns-repeated="5"/>
          <table:table-cell office:value-type="string" table:style-name="ce167">
            <text:p>ΑΝΕΝΕΡΓΟ</text:p>
          </table:table-cell>
          <table:table-cell table:style-name="ce1"/>
          <table:table-cell office:value-type="float" office:value="39" table:style-name="ce162">
            <text:p>39</text:p>
          </table:table-cell>
          <table:table-cell office:value-type="string" table:style-name="ce168">
            <text:p>Ρουχισμού υπαλλήλων Υπουργείου Πολιτισμού</text:p>
          </table:table-cell>
          <table:table-cell table:style-name="ce1"/>
          <table:table-cell office:value-type="float" office:value="4003101" table:style-name="ce147">
            <text:p>4003101</text:p>
          </table:table-cell>
          <table:table-cell office:value-type="string" table:style-name="ce149">
            <text:p>Μ.Τ.Π.Υ. Τακτικές Κρατήσεις</text:p>
          </table:table-cell>
          <table:table-cell office:value-type="string" table:style-name="ce150">
            <text:p>Μ.Τ.Π.Υ.</text:p>
          </table:table-cell>
          <table:table-cell table:number-columns-repeated="4" table:style-name="ce1"/>
          <table:table-cell office:value-type="string" table:style-name="ce152">
            <text:p>BY</text:p>
          </table:table-cell>
          <table:table-cell office:value-type="string" table:style-name="ce148">
            <text:p>BELARUS</text:p>
          </table:table-cell>
          <table:table-cell table:number-columns-repeated="2" table:style-name="ce1"/>
          <table:table-cell table:style-name="ce166"/>
          <table:table-cell table:style-name="ce1"/>
          <table:table-cell office:value-type="float" office:value="36" table:style-name="ce152">
            <text:p>36</text:p>
          </table:table-cell>
          <table:table-cell office:value-type="string" table:style-name="ce148">
            <text:p>ΔΙΟΠΟΣ</text:p>
          </table:table-cell>
          <table:table-cell table:number-columns-repeated="16359"/>
        </table:table-row>
        <table:table-row table:style-name="ro25">
          <table:table-cell table:number-columns-repeated="5"/>
          <table:table-cell table:style-name="ce169"/>
          <table:table-cell table:style-name="ce1"/>
          <table:table-cell office:value-type="float" office:value="40" table:style-name="ce147">
            <text:p>40</text:p>
          </table:table-cell>
          <table:table-cell office:value-type="string" table:style-name="ce148">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7">
            <text:p>4003102</text:p>
          </table:table-cell>
          <table:table-cell office:value-type="string" table:style-name="ce149">
            <text:p>Μ.Τ.Π.Υ Εισφορές Αναγνώρισης Προϋπηρεσίας</text:p>
          </table:table-cell>
          <table:table-cell office:value-type="string" table:style-name="ce150">
            <text:p>Μετοχικό Ταμείο Πολιτικών Υπαλλήλων (82984)</text:p>
          </table:table-cell>
          <table:table-cell table:number-columns-repeated="4" table:style-name="ce1"/>
          <table:table-cell office:value-type="string" table:style-name="ce152">
            <text:p>BZ</text:p>
          </table:table-cell>
          <table:table-cell office:value-type="string" table:style-name="ce148">
            <text:p>BELIZE</text:p>
          </table:table-cell>
          <table:table-cell table:number-columns-repeated="2" table:style-name="ce1"/>
          <table:table-cell table:style-name="ce166"/>
          <table:table-cell table:style-name="ce1"/>
          <table:table-cell office:value-type="float" office:value="37" table:style-name="ce152">
            <text:p>37</text:p>
          </table:table-cell>
          <table:table-cell office:value-type="string" table:style-name="ce148">
            <text:p>ΝΑΥΤΗΣ</text:p>
          </table:table-cell>
          <table:table-cell table:number-columns-repeated="16359"/>
        </table:table-row>
        <table:table-row table:style-name="ro25">
          <table:table-cell table:number-columns-repeated="5"/>
          <table:table-cell table:style-name="ce169"/>
          <table:table-cell table:style-name="ce1"/>
          <table:table-cell office:value-type="float" office:value="41" table:style-name="ce147">
            <text:p>41</text:p>
          </table:table-cell>
          <table:table-cell office:value-type="string" table:style-name="ce148">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7">
            <text:p>4003103</text:p>
          </table:table-cell>
          <table:table-cell office:value-type="string" table:style-name="ce149">
            <text:p>Μ.Τ.Π.Υ Νέοι διορισμοί</text:p>
          </table:table-cell>
          <table:table-cell office:value-type="string" table:style-name="ce150">
            <text:p>Μετοχικό Ταμείο Πολιτικών Υπαλλήλων (82983)</text:p>
          </table:table-cell>
          <table:table-cell table:number-columns-repeated="4" table:style-name="ce1"/>
          <table:table-cell office:value-type="string" table:style-name="ce152">
            <text:p>CA</text:p>
          </table:table-cell>
          <table:table-cell office:value-type="string" table:style-name="ce148">
            <text:p>CANADA</text:p>
          </table:table-cell>
          <table:table-cell table:number-columns-repeated="2" table:style-name="ce1"/>
          <table:table-cell table:style-name="ce166"/>
          <table:table-cell table:style-name="ce1"/>
          <table:table-cell office:value-type="float" office:value="38" table:style-name="ce152">
            <text:p>38</text:p>
          </table:table-cell>
          <table:table-cell office:value-type="string" table:style-name="ce148">
            <text:p>ΑΡΧΗΓΟΣ Γ.Ε.Α.</text:p>
          </table:table-cell>
          <table:table-cell table:number-columns-repeated="16359"/>
        </table:table-row>
        <table:table-row table:style-name="ro23">
          <table:table-cell table:number-columns-repeated="5"/>
          <table:table-cell table:style-name="ce169"/>
          <table:table-cell table:style-name="ce1"/>
          <table:table-cell office:value-type="float" office:value="42" table:style-name="ce147">
            <text:p>42</text:p>
          </table:table-cell>
          <table:table-cell office:value-type="string" table:style-name="ce148">
            <text:p>Ειδική Παροχή Υπαλλήλων Κεντρικής Υπηρεσίας Υπουργείου Παιδείας</text:p>
          </table:table-cell>
          <table:table-cell table:style-name="ce1"/>
          <table:table-cell office:value-type="float" office:value="4003107" table:style-name="ce147">
            <text:p>4003107</text:p>
          </table:table-cell>
          <table:table-cell office:value-type="string" table:style-name="ce149">
            <text:p>Μ.Τ.Π.Υ. Πρόσθετες Αμοιβές μετόχων</text:p>
          </table:table-cell>
          <table:table-cell office:value-type="string" table:style-name="ce150">
            <text:p>Μετοχικό Ταμείο Πολιτικών Υπαλλήλων (82982)</text:p>
          </table:table-cell>
          <table:table-cell table:number-columns-repeated="4" table:style-name="ce1"/>
          <table:table-cell office:value-type="string" table:style-name="ce152">
            <text:p>CC</text:p>
          </table:table-cell>
          <table:table-cell office:value-type="string" table:style-name="ce148">
            <text:p>COCOS (KEELING) ISLANDS</text:p>
          </table:table-cell>
          <table:table-cell table:number-columns-repeated="2" table:style-name="ce1"/>
          <table:table-cell table:style-name="ce166"/>
          <table:table-cell table:style-name="ce1"/>
          <table:table-cell office:value-type="float" office:value="39" table:style-name="ce152">
            <text:p>39</text:p>
          </table:table-cell>
          <table:table-cell office:value-type="string" table:style-name="ce148">
            <text:p>ΑΡΧΗΓΟΣ Τ.Α.</text:p>
          </table:table-cell>
          <table:table-cell table:number-columns-repeated="16359"/>
        </table:table-row>
        <table:table-row table:style-name="ro25">
          <table:table-cell table:number-columns-repeated="5"/>
          <table:table-cell table:style-name="ce169"/>
          <table:table-cell table:style-name="ce1"/>
          <table:table-cell office:value-type="float" office:value="43" table:style-name="ce147">
            <text:p>43</text:p>
          </table:table-cell>
          <table:table-cell office:value-type="string" table:style-name="ce148">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7">
            <text:p>4003108</text:p>
          </table:table-cell>
          <table:table-cell office:value-type="string" table:style-name="ce149">
            <text:p>Μ.Τ.Π.Υ. Μη συντάξιμα επιδόματα μετόχων</text:p>
          </table:table-cell>
          <table:table-cell office:value-type="string" table:style-name="ce150">
            <text:p>Μ.Τ.Π.Υ. Μη συντάξιμα επιδόματα</text:p>
          </table:table-cell>
          <table:table-cell table:number-columns-repeated="4" table:style-name="ce1"/>
          <table:table-cell office:value-type="string" table:style-name="ce152">
            <text:p>CD</text:p>
          </table:table-cell>
          <table:table-cell office:value-type="string" table:style-name="ce148">
            <text:p>CONGO, THE DEMOCRATIC REPUBLIC OF THE</text:p>
          </table:table-cell>
          <table:table-cell table:number-columns-repeated="2" table:style-name="ce1"/>
          <table:table-cell table:style-name="ce166"/>
          <table:table-cell table:style-name="ce1"/>
          <table:table-cell office:value-type="float" office:value="40" table:style-name="ce152">
            <text:p>40</text:p>
          </table:table-cell>
          <table:table-cell office:value-type="string" table:style-name="ce148">
            <text:p>ΑΝΤΙΠΤΕΡΑΡΧΟΣ</text:p>
          </table:table-cell>
          <table:table-cell table:number-columns-repeated="16359"/>
        </table:table-row>
        <table:table-row table:style-name="ro24">
          <table:table-cell table:number-columns-repeated="5"/>
          <table:table-cell table:style-name="ce169"/>
          <table:table-cell table:style-name="ce1"/>
          <table:table-cell office:value-type="float" office:value="44" table:style-name="ce147">
            <text:p>44</text:p>
          </table:table-cell>
          <table:table-cell office:value-type="string" table:style-name="ce148">
            <text:p>Ελεγκτικό Επίδομα Υπαλλήλων Κεντρικής Υπηρεσίας Υπουργείου Εργασίας</text:p>
          </table:table-cell>
          <table:table-cell table:style-name="ce1"/>
          <table:table-cell office:value-type="float" office:value="4003109" table:style-name="ce147">
            <text:p>4003109</text:p>
          </table:table-cell>
          <table:table-cell office:value-type="string" table:style-name="ce149">
            <text:p>Μ.Τ.Π.Υ. Πόροι επί δαπανών-Κρατήσεις μη μετόχων</text:p>
          </table:table-cell>
          <table:table-cell office:value-type="string" table:style-name="ce150">
            <text:p>Μετοχικό Ταμείο Πολιτικών Υπαλλήλων (82986)</text:p>
          </table:table-cell>
          <table:table-cell table:number-columns-repeated="4" table:style-name="ce1"/>
          <table:table-cell office:value-type="string" table:style-name="ce152">
            <text:p>CF</text:p>
          </table:table-cell>
          <table:table-cell office:value-type="string" table:style-name="ce148">
            <text:p>CENTRAL AFRICAN REPUBLIC</text:p>
          </table:table-cell>
          <table:table-cell table:number-columns-repeated="2" table:style-name="ce1"/>
          <table:table-cell table:style-name="ce166"/>
          <table:table-cell table:style-name="ce1"/>
          <table:table-cell office:value-type="float" office:value="41" table:style-name="ce152">
            <text:p>41</text:p>
          </table:table-cell>
          <table:table-cell office:value-type="string" table:style-name="ce148">
            <text:p>ΥΠΟΠΤΕΡΑΡΧΟΣ</text:p>
          </table:table-cell>
          <table:table-cell table:number-columns-repeated="16359"/>
        </table:table-row>
        <table:table-row table:style-name="ro24">
          <table:table-cell table:number-columns-repeated="5"/>
          <table:table-cell table:style-name="ce169"/>
          <table:table-cell table:style-name="ce1"/>
          <table:table-cell office:value-type="float" office:value="45" table:style-name="ce147">
            <text:p>45</text:p>
          </table:table-cell>
          <table:table-cell office:value-type="string" table:style-name="ce148">
            <text:p>Ελεγκτική αποζημίωση Σώματος Επιθεώρησης Εργασίας (Σ.ΕΠ.Ε.)<text:s/></text:p>
            <text:p>αρ. 40, Ν. 4647/2019</text:p>
          </table:table-cell>
          <table:table-cell table:style-name="ce1"/>
          <table:table-cell office:value-type="float" office:value="4003110" table:style-name="ce147">
            <text:p>4003110</text:p>
          </table:table-cell>
          <table:table-cell office:value-type="string" table:style-name="ce149">
            <text:p>Μ.Τ.Π.Υ. Οφειλές Καταλογισμών Ελέγχων</text:p>
          </table:table-cell>
          <table:table-cell office:value-type="string" table:style-name="ce150">
            <text:p>Μ.Τ.Π.Υ.</text:p>
          </table:table-cell>
          <table:table-cell table:number-columns-repeated="4" table:style-name="ce1"/>
          <table:table-cell office:value-type="string" table:style-name="ce152">
            <text:p>CG</text:p>
          </table:table-cell>
          <table:table-cell office:value-type="string" table:style-name="ce148">
            <text:p>CONGO</text:p>
          </table:table-cell>
          <table:table-cell table:number-columns-repeated="2" table:style-name="ce1"/>
          <table:table-cell table:style-name="ce166"/>
          <table:table-cell table:style-name="ce1"/>
          <table:table-cell office:value-type="float" office:value="42" table:style-name="ce152">
            <text:p>42</text:p>
          </table:table-cell>
          <table:table-cell office:value-type="string" table:style-name="ce148">
            <text:p>ΤΑΞΙΑΡΧΟΣ</text:p>
          </table:table-cell>
          <table:table-cell table:number-columns-repeated="16359"/>
        </table:table-row>
        <table:table-row table:style-name="ro25">
          <table:table-cell table:number-columns-repeated="5"/>
          <table:table-cell table:style-name="ce169"/>
          <table:table-cell table:style-name="ce1"/>
          <table:table-cell office:value-type="float" office:value="46" table:style-name="ce147">
            <text:p>46</text:p>
          </table:table-cell>
          <table:table-cell office:value-type="string" table:style-name="ce148">
            <text:p>Οικονομικό κίνητρο προσωπικού Γ.Γ. Κοινωνικών Ασφαλίσεων και Φορέων Κοινωνικής Ασφάλισης πλην ΙΚΑ - ΕΤΑΜ</text:p>
          </table:table-cell>
          <table:table-cell table:style-name="ce1"/>
          <table:table-cell office:value-type="float" office:value="4003111" table:style-name="ce147">
            <text:p>4003111</text:p>
          </table:table-cell>
          <table:table-cell office:value-type="string" table:style-name="ce149">
            <text:p>Μ.Τ.Π.Υ. Δόση Δανείου</text:p>
          </table:table-cell>
          <table:table-cell office:value-type="string" table:style-name="ce150">
            <text:p>Μ.Τ.Π.Υ.</text:p>
          </table:table-cell>
          <table:table-cell table:number-columns-repeated="4" table:style-name="ce1"/>
          <table:table-cell office:value-type="string" table:style-name="ce152">
            <text:p>CH</text:p>
          </table:table-cell>
          <table:table-cell office:value-type="string" table:style-name="ce148">
            <text:p>SWITZERLAND</text:p>
          </table:table-cell>
          <table:table-cell table:number-columns-repeated="2" table:style-name="ce1"/>
          <table:table-cell table:style-name="ce166"/>
          <table:table-cell table:style-name="ce1"/>
          <table:table-cell office:value-type="float" office:value="43" table:style-name="ce152">
            <text:p>43</text:p>
          </table:table-cell>
          <table:table-cell office:value-type="string" table:style-name="ce148">
            <text:p>ΣΜΗΝΑΡΧΟ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47" table:style-name="ce162">
            <text:p>47</text:p>
          </table:table-cell>
          <table:table-cell office:value-type="string" table:style-name="ce168">
            <text:p>Ειδικής Απασχόλησης Υπαλλήλων Κεντρικής Υπηρεσίας Υπουργείου Υγείας</text:p>
          </table:table-cell>
          <table:table-cell table:style-name="ce1"/>
          <table:table-cell office:value-type="float" office:value="4003200" table:style-name="ce147">
            <text:p>4003200</text:p>
          </table:table-cell>
          <table:table-cell office:value-type="string" table:style-name="ce149">
            <text:p>Μ.Τ.Σ</text:p>
          </table:table-cell>
          <table:table-cell office:value-type="string" table:style-name="ce150">
            <text:p>Μετοχικό Ταμείο Στρατού</text:p>
          </table:table-cell>
          <table:table-cell table:number-columns-repeated="4" table:style-name="ce1"/>
          <table:table-cell office:value-type="string" table:style-name="ce152">
            <text:p>CI</text:p>
          </table:table-cell>
          <table:table-cell office:value-type="string" table:style-name="ce148">
            <text:p>CÔTE D'IVOIRE</text:p>
          </table:table-cell>
          <table:table-cell table:number-columns-repeated="2" table:style-name="ce1"/>
          <table:table-cell table:style-name="ce166"/>
          <table:table-cell table:style-name="ce1"/>
          <table:table-cell office:value-type="float" office:value="44" table:style-name="ce152">
            <text:p>44</text:p>
          </table:table-cell>
          <table:table-cell office:value-type="string" table:style-name="ce148">
            <text:p>ΑΝΤΙΣΜΗΝΑΡΧΟΣ</text:p>
          </table:table-cell>
          <table:table-cell table:number-columns-repeated="16359"/>
        </table:table-row>
        <table:table-row table:style-name="ro1">
          <table:table-cell table:number-columns-repeated="5"/>
          <table:table-cell table:style-name="ce169"/>
          <table:table-cell table:style-name="ce1"/>
          <table:table-cell table:style-name="ce147"/>
          <table:table-cell table:style-name="ce148"/>
          <table:table-cell table:style-name="ce1"/>
          <table:table-cell office:value-type="float" office:value="4003201" table:style-name="ce147">
            <text:p>4003201</text:p>
          </table:table-cell>
          <table:table-cell office:value-type="string" table:style-name="ce149">
            <text:p>Μ.Τ.Σ. Δόση Δανείου</text:p>
          </table:table-cell>
          <table:table-cell office:value-type="string" table:style-name="ce150">
            <text:p>Μ.Τ.Σ.<text:s/></text:p>
          </table:table-cell>
          <table:table-cell table:number-columns-repeated="4" table:style-name="ce1"/>
          <table:table-cell table:style-name="ce152"/>
          <table:table-cell table:style-name="ce148"/>
          <table:table-cell table:number-columns-repeated="2" table:style-name="ce1"/>
          <table:table-cell table:style-name="ce166"/>
          <table:table-cell table:style-name="ce1"/>
          <table:table-cell table:style-name="ce152"/>
          <table:table-cell table:style-name="ce148"/>
          <table:table-cell table:number-columns-repeated="16359"/>
        </table:table-row>
        <table:table-row table:style-name="ro24">
          <table:table-cell table:number-columns-repeated="5"/>
          <table:table-cell table:style-name="ce169"/>
          <table:table-cell table:style-name="ce1"/>
          <table:table-cell office:value-type="float" office:value="50" table:style-name="ce147">
            <text:p>50</text:p>
          </table:table-cell>
          <table:table-cell office:value-type="string" table:style-name="ce148">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7">
            <text:p>4003300</text:p>
          </table:table-cell>
          <table:table-cell office:value-type="string" table:style-name="ce149">
            <text:p>Ν.Α.Τ</text:p>
          </table:table-cell>
          <table:table-cell office:value-type="string" table:style-name="ce150">
            <text:p>Ναυτικό Απομαχικό Ταμείο</text:p>
          </table:table-cell>
          <table:table-cell table:number-columns-repeated="4" table:style-name="ce1"/>
          <table:table-cell office:value-type="string" table:style-name="ce152">
            <text:p>CK</text:p>
          </table:table-cell>
          <table:table-cell office:value-type="string" table:style-name="ce148">
            <text:p>COOK ISLANDS</text:p>
          </table:table-cell>
          <table:table-cell table:number-columns-repeated="2" table:style-name="ce1"/>
          <table:table-cell table:style-name="ce166"/>
          <table:table-cell table:style-name="ce1"/>
          <table:table-cell office:value-type="float" office:value="45" table:style-name="ce152">
            <text:p>45</text:p>
          </table:table-cell>
          <table:table-cell office:value-type="string" table:style-name="ce148">
            <text:p>ΕΠΙΣΜΗΝΑΓΟΣ</text:p>
          </table:table-cell>
          <table:table-cell table:number-columns-repeated="16359"/>
        </table:table-row>
        <table:table-row table:style-name="ro22">
          <table:table-cell table:number-columns-repeated="5"/>
          <table:table-cell office:value-type="string" table:style-name="ce167">
            <text:p>ΑΝΕΝΕΡΓΟ</text:p>
          </table:table-cell>
          <table:table-cell table:style-name="ce1"/>
          <table:table-cell office:value-type="float" office:value="52" table:style-name="ce162">
            <text:p>52</text:p>
          </table:table-cell>
          <table:table-cell office:value-type="string" table:style-name="ce168">
            <text:p>Ειδικό επίδομα υπαλλήλων πρώην ΥΠΕΘΟ και ΕΣΥΕ</text:p>
          </table:table-cell>
          <table:table-cell table:style-name="ce1"/>
          <table:table-cell office:value-type="float" office:value="4003400" table:style-name="ce147">
            <text:p>4003400</text:p>
          </table:table-cell>
          <table:table-cell office:value-type="string" table:style-name="ce149">
            <text:p>Ναυτική <text:s/>Επιθεώρηση</text:p>
          </table:table-cell>
          <table:table-cell office:value-type="string" table:style-name="ce150">
            <text:p>Ναυτική <text:s/>Επιθεώρηση</text:p>
          </table:table-cell>
          <table:table-cell table:number-columns-repeated="4" table:style-name="ce1"/>
          <table:table-cell office:value-type="string" table:style-name="ce152">
            <text:p>CL</text:p>
          </table:table-cell>
          <table:table-cell office:value-type="string" table:style-name="ce148">
            <text:p>CHILE</text:p>
          </table:table-cell>
          <table:table-cell table:number-columns-repeated="2" table:style-name="ce1"/>
          <table:table-cell table:style-name="ce166"/>
          <table:table-cell table:style-name="ce1"/>
          <table:table-cell office:value-type="float" office:value="46" table:style-name="ce152">
            <text:p>46</text:p>
          </table:table-cell>
          <table:table-cell office:value-type="string" table:style-name="ce148">
            <text:p>ΣΜΗΝΑΓΟ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54" table:style-name="ce162">
            <text:p>54</text:p>
          </table:table-cell>
          <table:table-cell office:value-type="string" table:style-name="ce168">
            <text:p>Ειδικών Συνθηκών Υπαλλήλων Γ.Γ. Ενημέρωσης και Γ.Γ. Επικοινωνίας</text:p>
          </table:table-cell>
          <table:table-cell table:style-name="ce1"/>
          <table:table-cell office:value-type="float" office:value="4003500" table:style-name="ce147">
            <text:p>4003500</text:p>
          </table:table-cell>
          <table:table-cell office:value-type="string" table:style-name="ce149">
            <text:p>Ν.Ι.Μ.Τ.Σ</text:p>
          </table:table-cell>
          <table:table-cell office:value-type="string" table:style-name="ce150">
            <text:p>Νοσηλευτικό Ίδρυμα Μ.Τ.Σ</text:p>
          </table:table-cell>
          <table:table-cell table:number-columns-repeated="4" table:style-name="ce1"/>
          <table:table-cell office:value-type="string" table:style-name="ce152">
            <text:p>CM</text:p>
          </table:table-cell>
          <table:table-cell office:value-type="string" table:style-name="ce148">
            <text:p>CAMEROON</text:p>
          </table:table-cell>
          <table:table-cell table:number-columns-repeated="2" table:style-name="ce1"/>
          <table:table-cell table:style-name="ce166"/>
          <table:table-cell table:style-name="ce1"/>
          <table:table-cell office:value-type="float" office:value="47" table:style-name="ce152">
            <text:p>47</text:p>
          </table:table-cell>
          <table:table-cell office:value-type="string" table:style-name="ce148">
            <text:p>ΥΠΟΣΜΗΝΑΓΟΣ</text:p>
          </table:table-cell>
          <table:table-cell table:number-columns-repeated="16359"/>
        </table:table-row>
        <table:table-row table:style-name="ro24">
          <table:table-cell table:number-columns-repeated="5"/>
          <table:table-cell table:style-name="ce169"/>
          <table:table-cell table:style-name="ce1"/>
          <table:table-cell office:value-type="float" office:value="55" table:style-name="ce147">
            <text:p>55</text:p>
          </table:table-cell>
          <table:table-cell office:value-type="string" table:style-name="ce148">
            <text:p>Ελεγκτών Εναέριας Κυκλοφορίας ΥΠΑ (2 eurocontrol και μία απόφαση του 1997)</text:p>
          </table:table-cell>
          <table:table-cell table:style-name="ce1"/>
          <table:table-cell office:value-type="float" office:value="4003600" table:style-name="ce147">
            <text:p>4003600</text:p>
          </table:table-cell>
          <table:table-cell office:value-type="string" table:style-name="ce149">
            <text:p>Ο.Ε.Ε.</text:p>
          </table:table-cell>
          <table:table-cell office:value-type="string" table:style-name="ce150">
            <text:p>Οικον. Επιμελητήριο Ελλάδας</text:p>
          </table:table-cell>
          <table:table-cell table:number-columns-repeated="4" table:style-name="ce1"/>
          <table:table-cell office:value-type="string" table:style-name="ce152">
            <text:p>CN</text:p>
          </table:table-cell>
          <table:table-cell office:value-type="string" table:style-name="ce148">
            <text:p>CHINA</text:p>
          </table:table-cell>
          <table:table-cell table:number-columns-repeated="2" table:style-name="ce1"/>
          <table:table-cell table:style-name="ce166"/>
          <table:table-cell table:style-name="ce1"/>
          <table:table-cell office:value-type="float" office:value="48" table:style-name="ce152">
            <text:p>48</text:p>
          </table:table-cell>
          <table:table-cell office:value-type="string" table:style-name="ce148">
            <text:p>ΑΝΘΥΠΟΣΜΗΝΑΓΟΣ</text:p>
          </table:table-cell>
          <table:table-cell table:number-columns-repeated="16359"/>
        </table:table-row>
        <table:table-row table:style-name="ro23">
          <table:table-cell table:number-columns-repeated="5"/>
          <table:table-cell table:style-name="ce169"/>
          <table:table-cell table:style-name="ce1"/>
          <table:table-cell office:value-type="float" office:value="56" table:style-name="ce147">
            <text:p>56</text:p>
          </table:table-cell>
          <table:table-cell office:value-type="string" table:style-name="ce148">
            <text:p>Υπαλλήλων ΥΠΑ (2 eurocontrol και μία απόφαση του 1997)</text:p>
          </table:table-cell>
          <table:table-cell table:style-name="ce1"/>
          <table:table-cell office:value-type="float" office:value="4003700" table:style-name="ce147">
            <text:p>4003700</text:p>
          </table:table-cell>
          <table:table-cell office:value-type="string" table:style-name="ce149">
            <text:p>Ο.Δ.Δ.Υ</text:p>
          </table:table-cell>
          <table:table-cell office:value-type="string" table:style-name="ce150">
            <text:p>Οργανισμός Διαχείρισης Δημόσιου Υλικού</text:p>
          </table:table-cell>
          <table:table-cell table:number-columns-repeated="4" table:style-name="ce1"/>
          <table:table-cell office:value-type="string" table:style-name="ce152">
            <text:p>CO</text:p>
          </table:table-cell>
          <table:table-cell office:value-type="string" table:style-name="ce148">
            <text:p>COLOMBIA</text:p>
          </table:table-cell>
          <table:table-cell table:number-columns-repeated="2" table:style-name="ce1"/>
          <table:table-cell table:style-name="ce166"/>
          <table:table-cell table:style-name="ce1"/>
          <table:table-cell office:value-type="float" office:value="49" table:style-name="ce152">
            <text:p>49</text:p>
          </table:table-cell>
          <table:table-cell office:value-type="string" table:style-name="ce148">
            <text:p>ΑΝΘΥΠΑΣΠΙΣΤΗΣ</text:p>
          </table:table-cell>
          <table:table-cell table:number-columns-repeated="16359"/>
        </table:table-row>
        <table:table-row table:style-name="ro32">
          <table:table-cell table:number-columns-repeated="5"/>
          <table:table-cell office:value-type="string" table:style-name="ce167">
            <text:p>ΑΝΕΝΕΡΓΟ</text:p>
          </table:table-cell>
          <table:table-cell table:style-name="ce1"/>
          <table:table-cell office:value-type="float" office:value="57" table:style-name="ce162">
            <text:p>57</text:p>
          </table:table-cell>
          <table:table-cell office:value-type="string" table:style-name="ce168">
            <text:p>Υπαλλήλων τέως ΥΠΕΧΩΔΕ</text:p>
          </table:table-cell>
          <table:table-cell table:style-name="ce1"/>
          <table:table-cell office:value-type="float" office:value="4003800" table:style-name="ce147">
            <text:p>4003800</text:p>
          </table:table-cell>
          <table:table-cell office:value-type="string" table:style-name="ce149">
            <text:p>Ο.Ε.Κ</text:p>
          </table:table-cell>
          <table:table-cell office:value-type="string" table:style-name="ce150">
            <text:p>Οργανισμός Εργατικής Κατοικίας</text:p>
          </table:table-cell>
          <table:table-cell table:number-columns-repeated="4" table:style-name="ce1"/>
          <table:table-cell office:value-type="string" table:style-name="ce152">
            <text:p>CR</text:p>
          </table:table-cell>
          <table:table-cell office:value-type="string" table:style-name="ce148">
            <text:p>COSTA RICA</text:p>
          </table:table-cell>
          <table:table-cell table:number-columns-repeated="2" table:style-name="ce1"/>
          <table:table-cell table:style-name="ce166"/>
          <table:table-cell table:style-name="ce1"/>
          <table:table-cell office:value-type="float" office:value="50" table:style-name="ce152">
            <text:p>50</text:p>
          </table:table-cell>
          <table:table-cell office:value-type="string" table:style-name="ce148">
            <text:p>ΑΡΧΙΣΜΗΝΙΑΣ</text:p>
          </table:table-cell>
          <table:table-cell table:number-columns-repeated="16359"/>
        </table:table-row>
        <table:table-row table:style-name="ro33">
          <table:table-cell table:number-columns-repeated="5"/>
          <table:table-cell table:style-name="ce169"/>
          <table:table-cell table:style-name="ce1"/>
          <table:table-cell office:value-type="float" office:value="58" table:style-name="ce147">
            <text:p>58</text:p>
          </table:table-cell>
          <table:table-cell office:value-type="string" table:style-name="ce148">
            <text:p>Υπαλλήλων Υπουργείου Εσωτερικών</text:p>
          </table:table-cell>
          <table:table-cell table:style-name="ce1"/>
          <table:table-cell office:value-type="float" office:value="4003900" table:style-name="ce147">
            <text:p>4003900</text:p>
          </table:table-cell>
          <table:table-cell office:value-type="string" table:style-name="ce149">
            <text:p>Οικ.Συν.«ΙΚΑΡΟΣ»</text:p>
          </table:table-cell>
          <table:table-cell office:value-type="string" table:style-name="ce150">
            <text:p>Οικοδ. Συνεταιρισμός «ΙΚΑΡΟΣ»</text:p>
          </table:table-cell>
          <table:table-cell table:number-columns-repeated="4" table:style-name="ce1"/>
          <table:table-cell office:value-type="string" table:style-name="ce152">
            <text:p>CU</text:p>
          </table:table-cell>
          <table:table-cell office:value-type="string" table:style-name="ce148">
            <text:p>CUBA</text:p>
          </table:table-cell>
          <table:table-cell table:number-columns-repeated="2" table:style-name="ce1"/>
          <table:table-cell table:style-name="ce166"/>
          <table:table-cell table:style-name="ce1"/>
          <table:table-cell office:value-type="float" office:value="51" table:style-name="ce152">
            <text:p>51</text:p>
          </table:table-cell>
          <table:table-cell office:value-type="string" table:style-name="ce148">
            <text:p>ΕΠΙΣΜΗΝΙΑΣ</text:p>
          </table:table-cell>
          <table:table-cell table:number-columns-repeated="16359"/>
        </table:table-row>
        <table:table-row table:style-name="ro23">
          <table:table-cell table:number-columns-repeated="5"/>
          <table:table-cell table:style-name="ce169"/>
          <table:table-cell table:style-name="ce1"/>
          <table:table-cell office:value-type="float" office:value="59" table:style-name="ce147">
            <text:p>59</text:p>
          </table:table-cell>
          <table:table-cell office:value-type="string" table:style-name="ce148">
            <text:p>Υπαλλήλων που υπηρετούν σε Υπηρεσίες Αλλοδαπών και Μετανάστευσης</text:p>
          </table:table-cell>
          <table:table-cell table:style-name="ce1"/>
          <table:table-cell office:value-type="float" office:value="4004000" table:style-name="ce147">
            <text:p>4004000</text:p>
          </table:table-cell>
          <table:table-cell office:value-type="string" table:style-name="ce149">
            <text:p>Ο.Σ.Μ.Α.Ν</text:p>
          </table:table-cell>
          <table:table-cell office:value-type="string" table:style-name="ce150">
            <text:p>Οικοδομικός Συνεταιρισμός Μονίμων Αξιωματικών</text:p>
          </table:table-cell>
          <table:table-cell table:number-columns-repeated="4" table:style-name="ce1"/>
          <table:table-cell office:value-type="string" table:style-name="ce152">
            <text:p>CV</text:p>
          </table:table-cell>
          <table:table-cell office:value-type="string" table:style-name="ce148">
            <text:p>CAPE VERDE</text:p>
          </table:table-cell>
          <table:table-cell table:number-columns-repeated="2" table:style-name="ce1"/>
          <table:table-cell table:style-name="ce166"/>
          <table:table-cell table:style-name="ce1"/>
          <table:table-cell office:value-type="float" office:value="52" table:style-name="ce152">
            <text:p>52</text:p>
          </table:table-cell>
          <table:table-cell office:value-type="string" table:style-name="ce148">
            <text:p>ΣΜΗΝΙΑΣ</text:p>
          </table:table-cell>
          <table:table-cell table:number-columns-repeated="16359"/>
        </table:table-row>
        <table:table-row table:style-name="ro23">
          <table:table-cell table:number-columns-repeated="5"/>
          <table:table-cell table:style-name="ce169"/>
          <table:table-cell table:style-name="ce1"/>
          <table:table-cell office:value-type="float" office:value="60" table:style-name="ce147">
            <text:p>60</text:p>
          </table:table-cell>
          <table:table-cell office:value-type="string" table:style-name="ce148">
            <text:p>Υπαλλήλων Υπουργείου Αγροτικής Ανάπτυξης και Τροφίμων</text:p>
          </table:table-cell>
          <table:table-cell table:style-name="ce1"/>
          <table:table-cell office:value-type="float" office:value="4004100" table:style-name="ce147">
            <text:p>4004100</text:p>
          </table:table-cell>
          <table:table-cell office:value-type="string" table:style-name="ce149">
            <text:p>ΟΣΣΕ</text:p>
          </table:table-cell>
          <table:table-cell office:value-type="string" table:style-name="ce150">
            <text:p>Ομοσπονδία Συνταξιούχων Σιδηροδρομικών Ελλάδος</text:p>
          </table:table-cell>
          <table:table-cell table:number-columns-repeated="4" table:style-name="ce1"/>
          <table:table-cell office:value-type="string" table:style-name="ce152">
            <text:p>CX</text:p>
          </table:table-cell>
          <table:table-cell office:value-type="string" table:style-name="ce148">
            <text:p>CHRISTMAS ISLAND</text:p>
          </table:table-cell>
          <table:table-cell table:number-columns-repeated="2" table:style-name="ce1"/>
          <table:table-cell table:style-name="ce166"/>
          <table:table-cell table:style-name="ce1"/>
          <table:table-cell office:value-type="float" office:value="53" table:style-name="ce152">
            <text:p>53</text:p>
          </table:table-cell>
          <table:table-cell office:value-type="string" table:style-name="ce148">
            <text:p>ΥΠΟΣΜΗΝΙΑΣ</text:p>
          </table:table-cell>
          <table:table-cell table:number-columns-repeated="16359"/>
        </table:table-row>
        <table:table-row table:style-name="ro34">
          <table:table-cell table:number-columns-repeated="5"/>
          <table:table-cell office:value-type="string" table:style-name="ce167">
            <text:p>ΑΝΕΝΕΡΓΟ</text:p>
          </table:table-cell>
          <table:table-cell table:style-name="ce1"/>
          <table:table-cell office:value-type="float" office:value="61" table:style-name="ce162">
            <text:p>61</text:p>
          </table:table-cell>
          <table:table-cell office:value-type="string" table:style-name="ce168">
            <text:p>Επιδόματα Γεωτεχνικών</text:p>
          </table:table-cell>
          <table:table-cell table:style-name="ce1"/>
          <table:table-cell office:value-type="float" office:value="4004200" table:style-name="ce147">
            <text:p>40042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CY</text:p>
          </table:table-cell>
          <table:table-cell office:value-type="string" table:style-name="ce148">
            <text:p>CYPRUS</text:p>
          </table:table-cell>
          <table:table-cell table:number-columns-repeated="2" table:style-name="ce1"/>
          <table:table-cell table:style-name="ce166"/>
          <table:table-cell table:style-name="ce1"/>
          <table:table-cell office:value-type="float" office:value="54" table:style-name="ce152">
            <text:p>54</text:p>
          </table:table-cell>
          <table:table-cell office:value-type="string" table:style-name="ce148">
            <text:p>ΣΜΗΝΙΤΗΣ</text:p>
          </table:table-cell>
          <table:table-cell table:number-columns-repeated="16359"/>
        </table:table-row>
        <table:table-row table:style-name="ro35">
          <table:table-cell table:number-columns-repeated="5"/>
          <table:table-cell table:style-name="ce169"/>
          <table:table-cell table:style-name="ce1"/>
          <table:table-cell office:value-type="float" office:value="62" table:style-name="ce147">
            <text:p>62</text:p>
          </table:table-cell>
          <table:table-cell office:value-type="string" table:style-name="ce148">
            <text:p>Έκτακτη αποζημίωση προσωπικού κτηνιατρικών υπηρεσιών και άλλων δομών των Περιφερειών και του Υπουργείου Αγροτικής Ανάπτυξης και Τροφίμων</text:p>
            <text:p>αρ. 35, Ν. 5184/2025</text:p>
          </table:table-cell>
          <table:table-cell table:style-name="ce1"/>
          <table:table-cell office:value-type="float" office:value="4004300" table:style-name="ce147">
            <text:p>4004300</text:p>
          </table:table-cell>
          <table:table-cell office:value-type="string" table:style-name="ce149">
            <text:p>Παν.Συλ.Υπ.Υγείας</text:p>
          </table:table-cell>
          <table:table-cell office:value-type="string" table:style-name="ce150">
            <text:p>Πανελλήνιος Σύλλογος Υπ.Υγείας-Πρόνοιας</text:p>
          </table:table-cell>
          <table:table-cell table:number-columns-repeated="4" table:style-name="ce1"/>
          <table:table-cell office:value-type="string" table:style-name="ce152">
            <text:p>CZ</text:p>
          </table:table-cell>
          <table:table-cell office:value-type="string" table:style-name="ce148">
            <text:p>CZECH REPUBLIC</text:p>
          </table:table-cell>
          <table:table-cell table:number-columns-repeated="2" table:style-name="ce1"/>
          <table:table-cell table:style-name="ce166"/>
          <table:table-cell table:style-name="ce1"/>
          <table:table-cell office:value-type="float" office:value="55" table:style-name="ce152">
            <text:p>55</text:p>
          </table:table-cell>
          <table:table-cell office:value-type="string" table:style-name="ce148">
            <text:p>ΑΡΧΗΓΟΣ ΕΛ.ΑΣ.</text:p>
          </table:table-cell>
          <table:table-cell table:number-columns-repeated="16359"/>
        </table:table-row>
        <table:table-row table:style-name="ro36">
          <table:table-cell table:number-columns-repeated="5"/>
          <table:table-cell table:style-name="ce169"/>
          <table:table-cell table:style-name="ce1"/>
          <table:table-cell office:value-type="float" office:value="63" table:style-name="ce147">
            <text:p>63</text:p>
          </table:table-cell>
          <table:table-cell office:value-type="string" table:style-name="ce148">
            <text:p>Υπαλλήλων Αποσπασμένων σε Διαχειριστικές Αρχές</text:p>
          </table:table-cell>
          <table:table-cell table:style-name="ce1"/>
          <table:table-cell office:value-type="float" office:value="4004400" table:style-name="ce147">
            <text:p>4004400</text:p>
          </table:table-cell>
          <table:table-cell office:value-type="string" table:style-name="ce149">
            <text:p>Παν.Σύλ.Υπαλλ.ΥΕΝ</text:p>
          </table:table-cell>
          <table:table-cell office:value-type="string" table:style-name="ce150">
            <text:p>Πανελλήνιος Σύλλογος Υπαλλ.ΥΕΝ</text:p>
          </table:table-cell>
          <table:table-cell table:number-columns-repeated="4" table:style-name="ce1"/>
          <table:table-cell office:value-type="string" table:style-name="ce152">
            <text:p>DE</text:p>
          </table:table-cell>
          <table:table-cell office:value-type="string" table:style-name="ce148">
            <text:p>GERMANY</text:p>
          </table:table-cell>
          <table:table-cell table:number-columns-repeated="2" table:style-name="ce1"/>
          <table:table-cell table:style-name="ce166"/>
          <table:table-cell table:style-name="ce1"/>
          <table:table-cell office:value-type="float" office:value="56" table:style-name="ce152">
            <text:p>56</text:p>
          </table:table-cell>
          <table:table-cell office:value-type="string" table:style-name="ce148">
            <text:p>ΑΡΧΗΓΟΣ ΣΤΡΑΤΙΑΣ-ΓΕΝ. ΕΠ. ΣΤΡΑΤΟΥ</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64" table:style-name="ce162">
            <text:p>64</text:p>
          </table:table-cell>
          <table:table-cell office:value-type="string" table:style-name="ce168">
            <text:p>Υπαλλήλων τέως Υπουργείου Τουριστικής Ανάπτυξης</text:p>
          </table:table-cell>
          <table:table-cell table:style-name="ce1"/>
          <table:table-cell office:value-type="float" office:value="4004500" table:style-name="ce147">
            <text:p>4004500</text:p>
          </table:table-cell>
          <table:table-cell office:value-type="string" table:style-name="ce149">
            <text:p>Π.Ε.Ε.Δ.Ν.Ε</text:p>
          </table:table-cell>
          <table:table-cell office:value-type="string" table:style-name="ce150">
            <text:p>Πανελλήνια ΄Ενωση Εκπ/κών Δημ.Ναυτικής Εκπ/σης</text:p>
          </table:table-cell>
          <table:table-cell table:number-columns-repeated="4" table:style-name="ce1"/>
          <table:table-cell office:value-type="string" table:style-name="ce152">
            <text:p>DJ</text:p>
          </table:table-cell>
          <table:table-cell office:value-type="string" table:style-name="ce148">
            <text:p>DJIBOUTI</text:p>
          </table:table-cell>
          <table:table-cell table:number-columns-repeated="2" table:style-name="ce1"/>
          <table:table-cell table:style-name="ce166"/>
          <table:table-cell table:style-name="ce1"/>
          <table:table-cell office:value-type="float" office:value="57" table:style-name="ce152">
            <text:p>57</text:p>
          </table:table-cell>
          <table:table-cell office:value-type="string" table:style-name="ce148">
            <text:p>ΑΝΤΙΣΤΡΑΤΗΓΟΣ</text:p>
          </table:table-cell>
          <table:table-cell table:number-columns-repeated="16359"/>
        </table:table-row>
        <table:table-row table:style-name="ro37">
          <table:table-cell table:number-columns-repeated="5"/>
          <table:table-cell table:style-name="ce169"/>
          <table:table-cell table:style-name="ce1"/>
          <table:table-cell office:value-type="float" office:value="65" table:style-name="ce147">
            <text:p>65</text:p>
          </table:table-cell>
          <table:table-cell office:value-type="string" table:style-name="ce148">
            <text:p>Υπαλλήλων ΕΟΤ</text:p>
          </table:table-cell>
          <table:table-cell table:style-name="ce1"/>
          <table:table-cell office:value-type="float" office:value="4004600" table:style-name="ce147">
            <text:p>4004600</text:p>
          </table:table-cell>
          <table:table-cell office:value-type="string" table:style-name="ce149">
            <text:p>ΠΟΕΠΛΣ</text:p>
          </table:table-cell>
          <table:table-cell office:value-type="string" table:style-name="ce150">
            <text:p>Πανελλήνια Ομοσπονδία Ενώσεων Προσωπικού Λιμ. Σώματος</text:p>
          </table:table-cell>
          <table:table-cell table:number-columns-repeated="4" table:style-name="ce1"/>
          <table:table-cell office:value-type="string" table:style-name="ce152">
            <text:p>DK</text:p>
          </table:table-cell>
          <table:table-cell office:value-type="string" table:style-name="ce148">
            <text:p>DENMARK</text:p>
          </table:table-cell>
          <table:table-cell table:number-columns-repeated="2" table:style-name="ce1"/>
          <table:table-cell table:style-name="ce166"/>
          <table:table-cell table:style-name="ce1"/>
          <table:table-cell office:value-type="float" office:value="58" table:style-name="ce152">
            <text:p>58</text:p>
          </table:table-cell>
          <table:table-cell office:value-type="string" table:style-name="ce148">
            <text:p>ΥΠΟΣΤΡΑΤΗΓΟΣ</text:p>
          </table:table-cell>
          <table:table-cell table:number-columns-repeated="16359"/>
        </table:table-row>
        <table:table-row table:style-name="ro38">
          <table:table-cell table:number-columns-repeated="5"/>
          <table:table-cell office:value-type="string" table:style-name="ce167">
            <text:p>ΑΝΕΝΕΡΓΟ</text:p>
          </table:table-cell>
          <table:table-cell table:style-name="ce1"/>
          <table:table-cell office:value-type="float" office:value="66" table:style-name="ce162">
            <text:p>66</text:p>
          </table:table-cell>
          <table:table-cell office:value-type="string" table:style-name="ce168">
            <text:p>Υπαλλήλων τέως Υπουργείου Ανάπτυξης</text:p>
          </table:table-cell>
          <table:table-cell table:style-name="ce1"/>
          <table:table-cell office:value-type="float" office:value="4004700" table:style-name="ce147">
            <text:p>4004700</text:p>
          </table:table-cell>
          <table:table-cell office:value-type="string" table:style-name="ce149">
            <text:p>ΠΟΕ-ΔΟΥ</text:p>
          </table:table-cell>
          <table:table-cell office:value-type="string" table:style-name="ce150">
            <text:p>ΠΟΕ-ΔΟΥ</text:p>
          </table:table-cell>
          <table:table-cell table:number-columns-repeated="4" table:style-name="ce1"/>
          <table:table-cell office:value-type="string" table:style-name="ce152">
            <text:p>DM</text:p>
          </table:table-cell>
          <table:table-cell office:value-type="string" table:style-name="ce148">
            <text:p>DOMINICA</text:p>
          </table:table-cell>
          <table:table-cell table:number-columns-repeated="2" table:style-name="ce1"/>
          <table:table-cell table:style-name="ce166"/>
          <table:table-cell table:style-name="ce1"/>
          <table:table-cell office:value-type="float" office:value="59" table:style-name="ce152">
            <text:p>59</text:p>
          </table:table-cell>
          <table:table-cell office:value-type="string" table:style-name="ce148">
            <text:p>ΤΑΞΙΑΡΧΟΣ</text:p>
          </table:table-cell>
          <table:table-cell table:number-columns-repeated="16359"/>
        </table:table-row>
        <table:table-row table:style-name="ro39">
          <table:table-cell table:number-columns-repeated="5"/>
          <table:table-cell office:value-type="string" table:style-name="ce167">
            <text:p>ΑΝΕΝΕΡΓΟ</text:p>
          </table:table-cell>
          <table:table-cell table:style-name="ce1"/>
          <table:table-cell office:value-type="float" office:value="67" table:style-name="ce162">
            <text:p>67</text:p>
          </table:table-cell>
          <table:table-cell office:value-type="string" table:style-name="ce168">
            <text:p>Ειδικό επίδομα υπαλλήλων της ΔΕΔΑΚ του τέως Υπουργείου Ανάπτυξης</text:p>
          </table:table-cell>
          <table:table-cell table:style-name="ce1"/>
          <table:table-cell office:value-type="float" office:value="4004800" table:style-name="ce147">
            <text:p>4004800</text:p>
          </table:table-cell>
          <table:table-cell office:value-type="string" table:style-name="ce149">
            <text:p>Προμηθ. Συν. Π.Ν</text:p>
          </table:table-cell>
          <table:table-cell office:value-type="string" table:style-name="ce150">
            <text:p>Προμηθευτικός Συνεταιρισμός Ναυτικού</text:p>
          </table:table-cell>
          <table:table-cell table:number-columns-repeated="4" table:style-name="ce1"/>
          <table:table-cell office:value-type="string" table:style-name="ce152">
            <text:p>DO</text:p>
          </table:table-cell>
          <table:table-cell office:value-type="string" table:style-name="ce148">
            <text:p>DOMINICAN REPUBLIC</text:p>
          </table:table-cell>
          <table:table-cell table:number-columns-repeated="2" table:style-name="ce1"/>
          <table:table-cell table:style-name="ce166"/>
          <table:table-cell table:style-name="ce1"/>
          <table:table-cell office:value-type="float" office:value="60" table:style-name="ce152">
            <text:p>60</text:p>
          </table:table-cell>
          <table:table-cell office:value-type="string" table:style-name="ce148">
            <text:p>ΑΣΤΥΝΟΜΙΚΟΣ Δ/ΝΤΗΣ</text:p>
          </table:table-cell>
          <table:table-cell table:number-columns-repeated="16359"/>
        </table:table-row>
        <table:table-row table:style-name="ro15">
          <table:table-cell table:number-columns-repeated="5"/>
          <table:table-cell table:style-name="ce169"/>
          <table:table-cell table:style-name="ce1"/>
          <table:table-cell office:value-type="float" office:value="68" table:style-name="ce147">
            <text:p>68</text:p>
          </table:table-cell>
          <table:table-cell office:value-type="string" table:style-name="ce148">
            <text:p>Ειδική αποζημίωση των ΚΕΔΑΚ (ελεγκτές καυσίμων)</text:p>
          </table:table-cell>
          <table:table-cell table:style-name="ce1"/>
          <table:table-cell office:value-type="float" office:value="4004900" table:style-name="ce147">
            <text:p>4004900</text:p>
          </table:table-cell>
          <table:table-cell office:value-type="string" table:style-name="ce149">
            <text:p>ΠΡΟ.ΣΥ.ΥΠ.Γ.Γ. ΕΣΥΕ</text:p>
          </table:table-cell>
          <table:table-cell office:value-type="string" table:style-name="ce150">
            <text:p>Προμηθευτικός Συνεταιρισμός υπαλλήλων Γ.Γ. ΕΣΥΕ</text:p>
          </table:table-cell>
          <table:table-cell table:number-columns-repeated="4" table:style-name="ce1"/>
          <table:table-cell office:value-type="string" table:style-name="ce152">
            <text:p>DZ</text:p>
          </table:table-cell>
          <table:table-cell office:value-type="string" table:style-name="ce148">
            <text:p>ALGERIA</text:p>
          </table:table-cell>
          <table:table-cell table:number-columns-repeated="2" table:style-name="ce1"/>
          <table:table-cell table:style-name="ce166"/>
          <table:table-cell table:style-name="ce1"/>
          <table:table-cell office:value-type="float" office:value="61" table:style-name="ce152">
            <text:p>61</text:p>
          </table:table-cell>
          <table:table-cell office:value-type="string" table:style-name="ce148">
            <text:p>ΑΣΤΥΝΟΜΙΚΟΣ ΥΠ/ΝΤΗΣ</text:p>
          </table:table-cell>
          <table:table-cell table:number-columns-repeated="16359"/>
        </table:table-row>
        <table:table-row table:style-name="ro23">
          <table:table-cell table:number-columns-repeated="5"/>
          <table:table-cell table:style-name="ce169"/>
          <table:table-cell table:style-name="ce1"/>
          <table:table-cell office:value-type="float" office:value="69" table:style-name="ce147">
            <text:p>69</text:p>
          </table:table-cell>
          <table:table-cell office:value-type="string" table:style-name="ce148">
            <text:p>Ειδική αποζημίωση των κλιμακίων ελέγχου Λαϊκών Αγορών</text:p>
          </table:table-cell>
          <table:table-cell table:style-name="ce1"/>
          <table:table-cell office:value-type="float" office:value="4005000" table:style-name="ce147">
            <text:p>4005000</text:p>
          </table:table-cell>
          <table:table-cell office:value-type="string" table:style-name="ce149">
            <text:p>ΠΡΟ.ΣΥ.ΥΠ.ΓΛΚ</text:p>
          </table:table-cell>
          <table:table-cell office:value-type="string" table:style-name="ce150">
            <text:p>Προμηθευτικός &amp; Καταναλωτικός Συν/σμός Υπαλ. ΓΛΚ</text:p>
          </table:table-cell>
          <table:table-cell table:number-columns-repeated="4" table:style-name="ce1"/>
          <table:table-cell office:value-type="string" table:style-name="ce152">
            <text:p>EC</text:p>
          </table:table-cell>
          <table:table-cell office:value-type="string" table:style-name="ce148">
            <text:p>ECUADOR</text:p>
          </table:table-cell>
          <table:table-cell table:number-columns-repeated="2" table:style-name="ce1"/>
          <table:table-cell table:style-name="ce166"/>
          <table:table-cell table:style-name="ce1"/>
          <table:table-cell office:value-type="float" office:value="62" table:style-name="ce152">
            <text:p>62</text:p>
          </table:table-cell>
          <table:table-cell office:value-type="string" table:style-name="ce148">
            <text:p>ΑΣΤΥΝΟΜΟΣ Α΄</text:p>
          </table:table-cell>
          <table:table-cell table:number-columns-repeated="16359"/>
        </table:table-row>
        <table:table-row table:style-name="ro17">
          <table:table-cell table:number-columns-repeated="5"/>
          <table:table-cell table:style-name="ce169"/>
          <table:table-cell table:style-name="ce1"/>
          <table:table-cell office:value-type="float" office:value="70" table:style-name="ce147">
            <text:p>70</text:p>
          </table:table-cell>
          <table:table-cell office:value-type="string" table:style-name="ce148">
            <text:p>Ειδική αποζημίωση ελεγκτών συγχρηματοδοτούμενων προγραμμάτων (ΕΔΕΛ)</text:p>
          </table:table-cell>
          <table:table-cell table:style-name="ce1"/>
          <table:table-cell office:value-type="float" office:value="4005100" table:style-name="ce147">
            <text:p>4005100</text:p>
          </table:table-cell>
          <table:table-cell office:value-type="string" table:style-name="ce149">
            <text:p>ΠΡΟ.ΣΥ.ΥΠ.ΥΓΕΙΑΣ</text:p>
          </table:table-cell>
          <table:table-cell office:value-type="string" table:style-name="ce150">
            <text:p>Προμηθ.&amp;Καταναλ. Συνεταιρισμός Υπ. Υγείας-Πρόνοιας</text:p>
          </table:table-cell>
          <table:table-cell table:number-columns-repeated="4" table:style-name="ce1"/>
          <table:table-cell office:value-type="string" table:style-name="ce152">
            <text:p>EE</text:p>
          </table:table-cell>
          <table:table-cell office:value-type="string" table:style-name="ce148">
            <text:p>ESTONIA</text:p>
          </table:table-cell>
          <table:table-cell table:number-columns-repeated="2" table:style-name="ce1"/>
          <table:table-cell table:style-name="ce166"/>
          <table:table-cell table:style-name="ce1"/>
          <table:table-cell office:value-type="float" office:value="63" table:style-name="ce152">
            <text:p>63</text:p>
          </table:table-cell>
          <table:table-cell office:value-type="string" table:style-name="ce148">
            <text:p>ΑΣΤΥΝΟΜΟΣ Β΄</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72" table:style-name="ce162">
            <text:p>72</text:p>
          </table:table-cell>
          <table:table-cell office:value-type="string" table:style-name="ce168">
            <text:p>Υπαλλήλων Περιφερειών που υπηρετούν σε Δ/νσεις Αλλοδαπών και Μετανάστευσης</text:p>
          </table:table-cell>
          <table:table-cell table:style-name="ce1"/>
          <table:table-cell office:value-type="float" office:value="4005200" table:style-name="ce147">
            <text:p>4005200</text:p>
          </table:table-cell>
          <table:table-cell office:value-type="string" table:style-name="ce149">
            <text:p>ΠΡΟ.ΣΥ.ΥΠ.ΥΕΝ</text:p>
          </table:table-cell>
          <table:table-cell office:value-type="string" table:style-name="ce150">
            <text:p>Προμηθευτικός Συνετ.Υπαλλ.ΥΕΝ</text:p>
          </table:table-cell>
          <table:table-cell table:number-columns-repeated="4" table:style-name="ce1"/>
          <table:table-cell office:value-type="string" table:style-name="ce152">
            <text:p>EG</text:p>
          </table:table-cell>
          <table:table-cell office:value-type="string" table:style-name="ce148">
            <text:p>EGYPT</text:p>
          </table:table-cell>
          <table:table-cell table:number-columns-repeated="2" table:style-name="ce1"/>
          <table:table-cell table:style-name="ce166"/>
          <table:table-cell table:style-name="ce1"/>
          <table:table-cell office:value-type="float" office:value="64" table:style-name="ce152">
            <text:p>64</text:p>
          </table:table-cell>
          <table:table-cell office:value-type="string" table:style-name="ce148">
            <text:p>ΥΠΑΣΤΥΝΟΜΟΣ Α΄</text:p>
          </table:table-cell>
          <table:table-cell table:number-columns-repeated="16359"/>
        </table:table-row>
        <table:table-row table:style-name="ro10">
          <table:table-cell table:number-columns-repeated="5"/>
          <table:table-cell table:style-name="ce169"/>
          <table:table-cell table:style-name="ce1"/>
          <table:table-cell office:value-type="float" office:value="73" table:style-name="ce147">
            <text:p>73</text:p>
          </table:table-cell>
          <table:table-cell office:value-type="string" table:style-name="ce148">
            <text:p>Μηχανικών Δημοσίου (7 και 6 τοις χιλίοις)</text:p>
          </table:table-cell>
          <table:table-cell table:style-name="ce1"/>
          <table:table-cell office:value-type="float" office:value="4005300" table:style-name="ce147">
            <text:p>4005300</text:p>
          </table:table-cell>
          <table:table-cell office:value-type="string" table:style-name="ce149">
            <text:p>ΠΡΟ.ΣΥ.ΥΠ.ΥΠΑ</text:p>
          </table:table-cell>
          <table:table-cell office:value-type="string" table:style-name="ce150">
            <text:p>Προμηθευτικός Συνεταιρισμός Υπαλ.Υ.Π.Α</text:p>
          </table:table-cell>
          <table:table-cell table:number-columns-repeated="4" table:style-name="ce1"/>
          <table:table-cell office:value-type="string" table:style-name="ce152">
            <text:p>EH</text:p>
          </table:table-cell>
          <table:table-cell office:value-type="string" table:style-name="ce148">
            <text:p>WESTERN SAHARA</text:p>
          </table:table-cell>
          <table:table-cell table:number-columns-repeated="2" table:style-name="ce1"/>
          <table:table-cell table:style-name="ce166"/>
          <table:table-cell table:style-name="ce1"/>
          <table:table-cell office:value-type="float" office:value="65" table:style-name="ce152">
            <text:p>65</text:p>
          </table:table-cell>
          <table:table-cell office:value-type="string" table:style-name="ce148">
            <text:p>ΥΠΑΣΤΥΝΟΜΟΣ Β΄</text:p>
          </table:table-cell>
          <table:table-cell table:number-columns-repeated="16359"/>
        </table:table-row>
        <table:table-row table:style-name="ro17">
          <table:table-cell table:number-columns-repeated="5"/>
          <table:table-cell office:value-type="string" table:style-name="ce167">
            <text:p>ΑΝΕΝΕΡΓΟ</text:p>
          </table:table-cell>
          <table:table-cell table:style-name="ce1"/>
          <table:table-cell office:value-type="float" office:value="74" table:style-name="ce162">
            <text:p>74</text:p>
          </table:table-cell>
          <table:table-cell office:value-type="string" table:style-name="ce168">
            <text:p>Υπομηχανικών Δημοσίου (3 τοις χιλίοις)</text:p>
          </table:table-cell>
          <table:table-cell table:style-name="ce1"/>
          <table:table-cell office:value-type="float" office:value="4005400" table:style-name="ce147">
            <text:p>4005400</text:p>
          </table:table-cell>
          <table:table-cell office:value-type="string" table:style-name="ce149">
            <text:p>ΠΣΑΥΟ</text:p>
          </table:table-cell>
          <table:table-cell office:value-type="string" table:style-name="ce150">
            <text:p>Πανελλήνια Ομοσπονδία Αν.&amp;Θυμ. Υπ.&amp; Οπλιτών Στρατού Ξηράς - Αέρα</text:p>
          </table:table-cell>
          <table:table-cell table:number-columns-repeated="4" table:style-name="ce1"/>
          <table:table-cell office:value-type="string" table:style-name="ce152">
            <text:p>ER</text:p>
          </table:table-cell>
          <table:table-cell office:value-type="string" table:style-name="ce148">
            <text:p>ERITREA</text:p>
          </table:table-cell>
          <table:table-cell table:number-columns-repeated="2" table:style-name="ce1"/>
          <table:table-cell table:style-name="ce166"/>
          <table:table-cell table:style-name="ce1"/>
          <table:table-cell office:value-type="float" office:value="66" table:style-name="ce152">
            <text:p>66</text:p>
          </table:table-cell>
          <table:table-cell office:value-type="string" table:style-name="ce148">
            <text:p>ΑΝΘΥΠΑΣΤΥΝΟΜΟΣ</text:p>
          </table:table-cell>
          <table:table-cell table:number-columns-repeated="16359"/>
        </table:table-row>
        <table:table-row table:style-name="ro10">
          <table:table-cell table:number-columns-repeated="5"/>
          <table:table-cell table:style-name="ce169"/>
          <table:table-cell table:style-name="ce1"/>
          <table:table-cell office:value-type="float" office:value="75" table:style-name="ce147">
            <text:p>75</text:p>
          </table:table-cell>
          <table:table-cell office:value-type="string" table:style-name="ce148">
            <text:p>Υπαλλήλων Υπουργείου Δικαιοσύνης</text:p>
          </table:table-cell>
          <table:table-cell table:style-name="ce1"/>
          <table:table-cell office:value-type="float" office:value="4005500" table:style-name="ce147">
            <text:p>4005500</text:p>
          </table:table-cell>
          <table:table-cell office:value-type="string" table:style-name="ce149">
            <text:p>Σ.Δ.Υ.Ν</text:p>
          </table:table-cell>
          <table:table-cell office:value-type="string" table:style-name="ce150">
            <text:p>Σύλλογος Δημοσίων Υπαλ. Ναυτικού</text:p>
          </table:table-cell>
          <table:table-cell table:number-columns-repeated="4" table:style-name="ce1"/>
          <table:table-cell office:value-type="string" table:style-name="ce152">
            <text:p>ES</text:p>
          </table:table-cell>
          <table:table-cell office:value-type="string" table:style-name="ce148">
            <text:p>SPAIN</text:p>
          </table:table-cell>
          <table:table-cell table:number-columns-repeated="2" table:style-name="ce1"/>
          <table:table-cell table:style-name="ce166"/>
          <table:table-cell table:style-name="ce1"/>
          <table:table-cell office:value-type="float" office:value="67" table:style-name="ce152">
            <text:p>67</text:p>
          </table:table-cell>
          <table:table-cell office:value-type="string" table:style-name="ce148">
            <text:p>ΑΡΧΙΦΥΛΑΚΑΣ</text:p>
          </table:table-cell>
          <table:table-cell table:number-columns-repeated="16359"/>
        </table:table-row>
        <table:table-row table:style-name="ro10">
          <table:table-cell table:number-columns-repeated="5"/>
          <table:table-cell table:style-name="ce169"/>
          <table:table-cell table:style-name="ce1"/>
          <table:table-cell office:value-type="float" office:value="76" table:style-name="ce147">
            <text:p>76</text:p>
          </table:table-cell>
          <table:table-cell office:value-type="string" table:style-name="ce148">
            <text:p>Εξεταστών τέως Υπουργείου Μεταφορών και Ν.Α.</text:p>
          </table:table-cell>
          <table:table-cell table:style-name="ce1"/>
          <table:table-cell office:value-type="float" office:value="4005600" table:style-name="ce147">
            <text:p>4005600</text:p>
          </table:table-cell>
          <table:table-cell office:value-type="string" table:style-name="ce149">
            <text:p>Στρ.Λέσχη Υ.ΕΘ.Α - ΓΕΣ</text:p>
          </table:table-cell>
          <table:table-cell office:value-type="string" table:style-name="ce150">
            <text:p>Στρατιωτική <text:s/>Λέσχη Υπ. Εθνικής <text:s/>Άμυνας</text:p>
          </table:table-cell>
          <table:table-cell table:number-columns-repeated="4" table:style-name="ce1"/>
          <table:table-cell office:value-type="string" table:style-name="ce152">
            <text:p>ET</text:p>
          </table:table-cell>
          <table:table-cell office:value-type="string" table:style-name="ce148">
            <text:p>ETHIOPIA</text:p>
          </table:table-cell>
          <table:table-cell table:number-columns-repeated="2" table:style-name="ce1"/>
          <table:table-cell table:style-name="ce166"/>
          <table:table-cell table:style-name="ce1"/>
          <table:table-cell office:value-type="float" office:value="68" table:style-name="ce152">
            <text:p>68</text:p>
          </table:table-cell>
          <table:table-cell office:value-type="string" table:style-name="ce148">
            <text:p>ΥΠΑΡΧΙΦΥΛΑΚΑΣ</text:p>
          </table:table-cell>
          <table:table-cell table:number-columns-repeated="16359"/>
        </table:table-row>
        <table:table-row table:style-name="ro23">
          <table:table-cell table:number-columns-repeated="5"/>
          <table:table-cell table:style-name="ce169"/>
          <table:table-cell table:style-name="ce1"/>
          <table:table-cell office:value-type="float" office:value="77" table:style-name="ce147">
            <text:p>77</text:p>
          </table:table-cell>
          <table:table-cell office:value-type="string" table:style-name="ce148">
            <text:p>Βοηθών Εξεταστών Υπουργείου Μεταφορών και Ν.Α.</text:p>
          </table:table-cell>
          <table:table-cell table:style-name="ce1"/>
          <table:table-cell office:value-type="float" office:value="4005700" table:style-name="ce147">
            <text:p>4005700</text:p>
          </table:table-cell>
          <table:table-cell office:value-type="string" table:style-name="ce149">
            <text:p>Στρ.-Συγγραμ.Υ.ΕΘ.Α.- ΓΕΣ</text:p>
          </table:table-cell>
          <table:table-cell office:value-type="string" table:style-name="ce150">
            <text:p>Στρατιωτικά -Συγγράμματα Υπ. Εθνικής Άμυνας</text:p>
          </table:table-cell>
          <table:table-cell table:number-columns-repeated="4" table:style-name="ce1"/>
          <table:table-cell office:value-type="string" table:style-name="ce152">
            <text:p>FI</text:p>
          </table:table-cell>
          <table:table-cell office:value-type="string" table:style-name="ce148">
            <text:p>FINLAND</text:p>
          </table:table-cell>
          <table:table-cell table:number-columns-repeated="2" table:style-name="ce1"/>
          <table:table-cell table:style-name="ce166"/>
          <table:table-cell table:style-name="ce1"/>
          <table:table-cell office:value-type="float" office:value="69" table:style-name="ce152">
            <text:p>69</text:p>
          </table:table-cell>
          <table:table-cell office:value-type="string" table:style-name="ce148">
            <text:p>ΑΣΤΥΦΥΛΑΚΑΣ</text:p>
          </table:table-cell>
          <table:table-cell table:number-columns-repeated="16359"/>
        </table:table-row>
        <table:table-row table:style-name="ro10">
          <table:table-cell table:number-columns-repeated="5"/>
          <table:table-cell table:style-name="ce169"/>
          <table:table-cell table:style-name="ce1"/>
          <table:table-cell office:value-type="float" office:value="78" table:style-name="ce147">
            <text:p>78</text:p>
          </table:table-cell>
          <table:table-cell office:value-type="string" table:style-name="ce148">
            <text:p>Υπαλλήλων Γραμματείας ΑΔΑ</text:p>
          </table:table-cell>
          <table:table-cell table:style-name="ce1"/>
          <table:table-cell office:value-type="float" office:value="4005800" table:style-name="ce147">
            <text:p>4005800</text:p>
          </table:table-cell>
          <table:table-cell office:value-type="string" table:style-name="ce149">
            <text:p>ΠΕΑΛΣ</text:p>
          </table:table-cell>
          <table:table-cell office:value-type="string" table:style-name="ce150">
            <text:p>Πανελλήνια Ένωση Αξιωματικών Λιμενικού Σώματος</text:p>
          </table:table-cell>
          <table:table-cell table:number-columns-repeated="4" table:style-name="ce1"/>
          <table:table-cell office:value-type="string" table:style-name="ce152">
            <text:p>FJ</text:p>
          </table:table-cell>
          <table:table-cell office:value-type="string" table:style-name="ce148">
            <text:p>FIJI</text:p>
          </table:table-cell>
          <table:table-cell table:number-columns-repeated="2" table:style-name="ce1"/>
          <table:table-cell table:style-name="ce166"/>
          <table:table-cell table:style-name="ce1"/>
          <table:table-cell office:value-type="float" office:value="70" table:style-name="ce152">
            <text:p>70</text:p>
          </table:table-cell>
          <table:table-cell office:value-type="string" table:style-name="ce148">
            <text:p>ΑΡΧΗΓΟΣ ΛΙΜΕΝΙΚΟΥ ΣΩΜΑΤΟΣ</text:p>
          </table:table-cell>
          <table:table-cell table:number-columns-repeated="16359"/>
        </table:table-row>
        <table:table-row table:style-name="ro23">
          <table:table-cell table:number-columns-repeated="5"/>
          <table:table-cell table:style-name="ce169"/>
          <table:table-cell table:style-name="ce1"/>
          <table:table-cell office:value-type="float" office:value="79" table:style-name="ce147">
            <text:p>79</text:p>
          </table:table-cell>
          <table:table-cell office:value-type="string" table:style-name="ce148">
            <text:p>Ειδικών Επιστημόνων Ανεξάρτητων Διοικητικών Αρχών</text:p>
          </table:table-cell>
          <table:table-cell table:style-name="ce1"/>
          <table:table-cell office:value-type="float" office:value="4005900" table:style-name="ce147">
            <text:p>4005900</text:p>
          </table:table-cell>
          <table:table-cell office:value-type="string" table:style-name="ce149">
            <text:p>Σύλ.Ελεγκ.Εν.Κυκλ.-Υ.Π.Α.</text:p>
          </table:table-cell>
          <table:table-cell office:value-type="string" table:style-name="ce150">
            <text:p>Σύλλογος Ελεγκτών Εναέριας Κυκλοφορίας-Υ.Π.Α.</text:p>
          </table:table-cell>
          <table:table-cell table:number-columns-repeated="4" table:style-name="ce1"/>
          <table:table-cell office:value-type="string" table:style-name="ce152">
            <text:p>FK</text:p>
          </table:table-cell>
          <table:table-cell office:value-type="string" table:style-name="ce148">
            <text:p>FALKLAND ISLANDS (MALVINAS)</text:p>
          </table:table-cell>
          <table:table-cell table:number-columns-repeated="2" table:style-name="ce1"/>
          <table:table-cell table:style-name="ce166"/>
          <table:table-cell table:style-name="ce1"/>
          <table:table-cell office:value-type="float" office:value="71" table:style-name="ce152">
            <text:p>71</text:p>
          </table:table-cell>
          <table:table-cell office:value-type="string" table:style-name="ce148">
            <text:p>ΑΡΧΗΓΟΣ ΣΤΟΛΟΥ</text:p>
          </table:table-cell>
          <table:table-cell table:number-columns-repeated="16359"/>
        </table:table-row>
        <table:table-row table:style-name="ro31">
          <table:table-cell table:number-columns-repeated="5"/>
          <table:table-cell table:style-name="ce169"/>
          <table:table-cell table:style-name="ce1"/>
          <table:table-cell office:value-type="float" office:value="80" table:style-name="ce147">
            <text:p>80</text:p>
          </table:table-cell>
          <table:table-cell office:value-type="string" table:style-name="ce148">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7">
            <text:p>4006000</text:p>
          </table:table-cell>
          <table:table-cell office:value-type="string" table:style-name="ce149">
            <text:p>Σύλ.Εργ. ΔΟΥ ν. Αττικής και Κυκλάδων</text:p>
          </table:table-cell>
          <table:table-cell office:value-type="string" table:style-name="ce150">
            <text:p>Σύλ. Εργαζομένων ΔΟΥ Ν.Αττικής &amp; Κυκλάδων</text:p>
          </table:table-cell>
          <table:table-cell table:number-columns-repeated="4" table:style-name="ce1"/>
          <table:table-cell office:value-type="string" table:style-name="ce152">
            <text:p>FM</text:p>
          </table:table-cell>
          <table:table-cell office:value-type="string" table:style-name="ce148">
            <text:p>MICRONESIA, FEDERATED STATES OF</text:p>
          </table:table-cell>
          <table:table-cell table:number-columns-repeated="2" table:style-name="ce1"/>
          <table:table-cell table:style-name="ce166"/>
          <table:table-cell table:style-name="ce1"/>
          <table:table-cell office:value-type="float" office:value="72" table:style-name="ce152">
            <text:p>72</text:p>
          </table:table-cell>
          <table:table-cell office:value-type="string" table:style-name="ce148">
            <text:p>ΑΝΤΙΝΑΥΑΡΧΟΣ Λ.Σ</text:p>
          </table:table-cell>
          <table:table-cell table:number-columns-repeated="16359"/>
        </table:table-row>
        <table:table-row table:style-name="ro24">
          <table:table-cell table:number-columns-repeated="5"/>
          <table:table-cell table:style-name="ce169"/>
          <table:table-cell table:style-name="ce1"/>
          <table:table-cell office:value-type="float" office:value="81" table:style-name="ce147">
            <text:p>81</text:p>
          </table:table-cell>
          <table:table-cell office:value-type="string" table:style-name="ce148">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7">
            <text:p>4006100</text:p>
          </table:table-cell>
          <table:table-cell office:value-type="string" table:style-name="ce149">
            <text:p>Σύλ.Εργ. ΔΟΥ ν. Αχαϊας - Ηλείας</text:p>
          </table:table-cell>
          <table:table-cell office:value-type="string" table:style-name="ce150">
            <text:p>Σύλ. Εργαζομένων ΔΟΥ Ν. Αχαϊας - Ηλείας</text:p>
          </table:table-cell>
          <table:table-cell table:number-columns-repeated="4" table:style-name="ce1"/>
          <table:table-cell office:value-type="string" table:style-name="ce152">
            <text:p>FO</text:p>
          </table:table-cell>
          <table:table-cell office:value-type="string" table:style-name="ce148">
            <text:p>FAROE ISLANDS</text:p>
          </table:table-cell>
          <table:table-cell table:number-columns-repeated="2" table:style-name="ce1"/>
          <table:table-cell table:style-name="ce166"/>
          <table:table-cell table:style-name="ce1"/>
          <table:table-cell office:value-type="float" office:value="73" table:style-name="ce152">
            <text:p>73</text:p>
          </table:table-cell>
          <table:table-cell office:value-type="string" table:style-name="ce148">
            <text:p>ΥΠΟΝΑΥΑΡΧΟ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82" table:style-name="ce147">
            <text:p>82</text:p>
          </table:table-cell>
          <table:table-cell office:value-type="string" table:style-name="ce148">
            <text:p>Έξοδα παράστασης</text:p>
          </table:table-cell>
          <table:table-cell table:style-name="ce1"/>
          <table:table-cell office:value-type="float" office:value="4006200" table:style-name="ce147">
            <text:p>4006200</text:p>
          </table:table-cell>
          <table:table-cell office:value-type="string" table:style-name="ce149">
            <text:p>Συλ.Εργ. ΔΟΥ ν.Αρτας-Πρεβεζας-Λευκαδας</text:p>
          </table:table-cell>
          <table:table-cell office:value-type="string" table:style-name="ce150">
            <text:p>Συλ. Εργαζομενων ΔΟΥ Ν.Αρτας-Πρεβεζας-Λευκαδας</text:p>
          </table:table-cell>
          <table:table-cell table:number-columns-repeated="4" table:style-name="ce1"/>
          <table:table-cell office:value-type="string" table:style-name="ce152">
            <text:p>FR</text:p>
          </table:table-cell>
          <table:table-cell office:value-type="string" table:style-name="ce148">
            <text:p>FRANCE</text:p>
          </table:table-cell>
          <table:table-cell table:number-columns-repeated="2" table:style-name="ce1"/>
          <table:table-cell table:style-name="ce166"/>
          <table:table-cell table:style-name="ce1"/>
          <table:table-cell office:value-type="float" office:value="74" table:style-name="ce152">
            <text:p>74</text:p>
          </table:table-cell>
          <table:table-cell office:value-type="string" table:style-name="ce148">
            <text:p>ΑΡΧΙΠΛΟΙΑΡΧΟΣ Λ.Σ</text:p>
          </table:table-cell>
          <table:table-cell table:number-columns-repeated="16359"/>
        </table:table-row>
        <table:table-row table:style-name="ro24">
          <table:table-cell table:number-columns-repeated="5"/>
          <table:table-cell table:style-name="ce169"/>
          <table:table-cell table:style-name="ce1"/>
          <table:table-cell office:value-type="float" office:value="83" table:style-name="ce147">
            <text:p>83</text:p>
          </table:table-cell>
          <table:table-cell office:value-type="string" table:style-name="ce148">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7">
            <text:p>4006300</text:p>
          </table:table-cell>
          <table:table-cell office:value-type="string" table:style-name="ce149">
            <text:p>Σύλ.Εργ. ΔΟΥ ν.Ιωαννίνων</text:p>
          </table:table-cell>
          <table:table-cell office:value-type="string" table:style-name="ce150">
            <text:p>Σύλλογος Εργαζομένων ΔΟΥ νομού Ιωαννίνων</text:p>
          </table:table-cell>
          <table:table-cell table:number-columns-repeated="4" table:style-name="ce1"/>
          <table:table-cell office:value-type="string" table:style-name="ce152">
            <text:p>GA</text:p>
          </table:table-cell>
          <table:table-cell office:value-type="string" table:style-name="ce148">
            <text:p>GABON</text:p>
          </table:table-cell>
          <table:table-cell table:number-columns-repeated="2" table:style-name="ce1"/>
          <table:table-cell table:style-name="ce166"/>
          <table:table-cell table:style-name="ce1"/>
          <table:table-cell office:value-type="float" office:value="75" table:style-name="ce152">
            <text:p>75</text:p>
          </table:table-cell>
          <table:table-cell office:value-type="string" table:style-name="ce148">
            <text:p>ΠΛΟΙΑΡΧΟ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84" table:style-name="ce147">
            <text:p>84</text:p>
          </table:table-cell>
          <table:table-cell office:value-type="string" table:style-name="ce148">
            <text:p>Ειδικό Επίδομα Ιατροδικαστικής Υπηρεσίας</text:p>
          </table:table-cell>
          <table:table-cell table:style-name="ce1"/>
          <table:table-cell office:value-type="float" office:value="4006400" table:style-name="ce147">
            <text:p>4006400</text:p>
          </table:table-cell>
          <table:table-cell office:value-type="string" table:style-name="ce149">
            <text:p>Σύλ.Εργ.Περιφ.Αττικής</text:p>
          </table:table-cell>
          <table:table-cell office:value-type="string" table:style-name="ce150">
            <text:p>Σύλλογος Εργαζομένων Περιφέρειας Αττικής</text:p>
          </table:table-cell>
          <table:table-cell table:number-columns-repeated="4" table:style-name="ce1"/>
          <table:table-cell office:value-type="string" table:style-name="ce152">
            <text:p>GB</text:p>
          </table:table-cell>
          <table:table-cell office:value-type="string" table:style-name="ce148">
            <text:p>UNITED KINGDOM</text:p>
          </table:table-cell>
          <table:table-cell table:number-columns-repeated="2" table:style-name="ce1"/>
          <table:table-cell table:style-name="ce166"/>
          <table:table-cell table:style-name="ce1"/>
          <table:table-cell office:value-type="float" office:value="76" table:style-name="ce152">
            <text:p>76</text:p>
          </table:table-cell>
          <table:table-cell office:value-type="string" table:style-name="ce148">
            <text:p>ΑΝΤΙΠΛΟΙΑΡΧΟΣ Λ.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85" table:style-name="ce162">
            <text:p>85</text:p>
          </table:table-cell>
          <table:table-cell office:value-type="string" table:style-name="ce168">
            <text:p>Ειδικών Συνθηκών Ιατροδικαστών Υπουργείου Δικαιοσύνης</text:p>
          </table:table-cell>
          <table:table-cell table:style-name="ce1"/>
          <table:table-cell office:value-type="float" office:value="4006500" table:style-name="ce147">
            <text:p>4006500</text:p>
          </table:table-cell>
          <table:table-cell office:value-type="string" table:style-name="ce149">
            <text:p>ΠΑΣΜΗΔΥ-Σύλ.Μηχ/φων</text:p>
          </table:table-cell>
          <table:table-cell office:value-type="string" table:style-name="ce150">
            <text:p>Πανελλήνιος Σύλ. Μηχ/φων Δημ. Υπηρεσιών</text:p>
          </table:table-cell>
          <table:table-cell table:number-columns-repeated="4" table:style-name="ce1"/>
          <table:table-cell office:value-type="string" table:style-name="ce152">
            <text:p>GD</text:p>
          </table:table-cell>
          <table:table-cell office:value-type="string" table:style-name="ce148">
            <text:p>GRENADA</text:p>
          </table:table-cell>
          <table:table-cell table:number-columns-repeated="2" table:style-name="ce1"/>
          <table:table-cell table:style-name="ce166"/>
          <table:table-cell table:style-name="ce1"/>
          <table:table-cell office:value-type="float" office:value="77" table:style-name="ce152">
            <text:p>77</text:p>
          </table:table-cell>
          <table:table-cell office:value-type="string" table:style-name="ce148">
            <text:p>ΠΛΩΤΑΡΧΗΣ Λ.Σ.</text:p>
          </table:table-cell>
          <table:table-cell table:number-columns-repeated="16359"/>
        </table:table-row>
        <table:table-row table:style-name="ro29">
          <table:table-cell table:number-columns-repeated="5"/>
          <table:table-cell table:style-name="ce169"/>
          <table:table-cell table:style-name="ce1"/>
          <table:table-cell office:value-type="float" office:value="87" table:style-name="ce147">
            <text:p>87</text:p>
          </table:table-cell>
          <table:table-cell office:value-type="string" table:style-name="ce148">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7">
            <text:p>4006600</text:p>
          </table:table-cell>
          <table:table-cell office:value-type="string" table:style-name="ce149">
            <text:p>Σύλ.Μον.Δημ.Υπαλ. Ναυστάθμου Κρήτης</text:p>
          </table:table-cell>
          <table:table-cell office:value-type="string" table:style-name="ce150">
            <text:p>Σύλ. Μονίμων Δημ. Υπαλ. Ναυστάθμου Κρήτης</text:p>
          </table:table-cell>
          <table:table-cell table:number-columns-repeated="4" table:style-name="ce1"/>
          <table:table-cell office:value-type="string" table:style-name="ce152">
            <text:p>GE</text:p>
          </table:table-cell>
          <table:table-cell office:value-type="string" table:style-name="ce148">
            <text:p>GEORGIA</text:p>
          </table:table-cell>
          <table:table-cell table:number-columns-repeated="2" table:style-name="ce1"/>
          <table:table-cell table:style-name="ce166"/>
          <table:table-cell table:style-name="ce1"/>
          <table:table-cell office:value-type="float" office:value="78" table:style-name="ce152">
            <text:p>78</text:p>
          </table:table-cell>
          <table:table-cell office:value-type="string" table:style-name="ce148">
            <text:p>ΥΠΟΠΛΟΙΑΡΧΟΣ Λ.Σ.</text:p>
          </table:table-cell>
          <table:table-cell table:number-columns-repeated="16359"/>
        </table:table-row>
        <table:table-row table:style-name="ro40">
          <table:table-cell table:number-columns-repeated="5"/>
          <table:table-cell table:style-name="ce169"/>
          <table:table-cell table:style-name="ce1"/>
          <table:table-cell office:value-type="float" office:value="88" table:style-name="ce147">
            <text:p>88</text:p>
          </table:table-cell>
          <table:table-cell office:value-type="string" table:style-name="ce148">
            <text:p>Ειδικό <text:s/>Ερευνητικό (μελών ΔΕΠ ΑΕΙ ΑΣΕΙ και ΕΠ ΤΕΙ)</text:p>
          </table:table-cell>
          <table:table-cell table:style-name="ce1"/>
          <table:table-cell office:value-type="float" office:value="4006700" table:style-name="ce147">
            <text:p>4006700</text:p>
          </table:table-cell>
          <table:table-cell office:value-type="string" table:style-name="ce149">
            <text:p>Σύλ. Μον.Δημ.Υπαλ. ΠΕ 9</text:p>
          </table:table-cell>
          <table:table-cell office:value-type="string" table:style-name="ce150">
            <text:p>Σύλλογος Μονίμων Δημ. Υπαλλήλων ΠΕ 9</text:p>
          </table:table-cell>
          <table:table-cell table:number-columns-repeated="4" table:style-name="ce1"/>
          <table:table-cell office:value-type="string" table:style-name="ce152">
            <text:p>GF</text:p>
          </table:table-cell>
          <table:table-cell office:value-type="string" table:style-name="ce148">
            <text:p>FRENCH GUIANA</text:p>
          </table:table-cell>
          <table:table-cell table:number-columns-repeated="2" table:style-name="ce1"/>
          <table:table-cell table:style-name="ce166"/>
          <table:table-cell table:style-name="ce1"/>
          <table:table-cell office:value-type="float" office:value="79" table:style-name="ce152">
            <text:p>79</text:p>
          </table:table-cell>
          <table:table-cell office:value-type="string" table:style-name="ce148">
            <text:p>ΑΝΘΥΠΟΠΛΟΙΑΡΧΟΣ Λ.Σ</text:p>
          </table:table-cell>
          <table:table-cell table:number-columns-repeated="16359"/>
        </table:table-row>
        <table:table-row table:style-name="ro41">
          <table:table-cell table:number-columns-repeated="5"/>
          <table:table-cell table:style-name="ce169"/>
          <table:table-cell table:style-name="ce1"/>
          <table:table-cell office:value-type="float" office:value="91" table:style-name="ce147">
            <text:p>91</text:p>
          </table:table-cell>
          <table:table-cell office:value-type="string" table:style-name="ce148">
            <text:p>Ειδικό Επίδομα Έρευνας Ερευνητών και Ε.Λ.Ε.<text:s/></text:p>
            <text:p>παρ. 1Α, αρ. 135, Ν. 4472/2017</text:p>
          </table:table-cell>
          <table:table-cell table:style-name="ce1"/>
          <table:table-cell office:value-type="float" office:value="4006800" table:style-name="ce147">
            <text:p>4006800</text:p>
          </table:table-cell>
          <table:table-cell office:value-type="string" table:style-name="ce149">
            <text:p>Σωμ.Ναυτ.Νοσοκ. Αθηνών</text:p>
          </table:table-cell>
          <table:table-cell office:value-type="string" table:style-name="ce150">
            <text:p>Σωματείο <text:s/>Ναυτικού Νοσοκ. Αθηνών</text:p>
          </table:table-cell>
          <table:table-cell table:number-columns-repeated="4" table:style-name="ce1"/>
          <table:table-cell office:value-type="string" table:style-name="ce152">
            <text:p>GG</text:p>
          </table:table-cell>
          <table:table-cell office:value-type="string" table:style-name="ce148">
            <text:p>GUERNSEY</text:p>
          </table:table-cell>
          <table:table-cell table:number-columns-repeated="2" table:style-name="ce1"/>
          <table:table-cell table:style-name="ce166"/>
          <table:table-cell table:style-name="ce1"/>
          <table:table-cell office:value-type="float" office:value="80" table:style-name="ce152">
            <text:p>80</text:p>
          </table:table-cell>
          <table:table-cell office:value-type="string" table:style-name="ce148">
            <text:p>ΣΗΜΑΙΟΦΟΡΟΣ Λ.Σ.</text:p>
          </table:table-cell>
          <table:table-cell table:number-columns-repeated="16359"/>
        </table:table-row>
        <table:table-row table:style-name="ro23">
          <table:table-cell table:number-columns-repeated="5"/>
          <table:table-cell table:style-name="ce169"/>
          <table:table-cell table:style-name="ce1"/>
          <table:table-cell office:value-type="float" office:value="93" table:style-name="ce147">
            <text:p>93</text:p>
          </table:table-cell>
          <table:table-cell office:value-type="string" table:style-name="ce148">
            <text:p>Αμοιβή Αποδοτικότητας Ερευνητών και Ειδικών Λειτουργικών Επιστημόνων</text:p>
          </table:table-cell>
          <table:table-cell table:style-name="ce1"/>
          <table:table-cell office:value-type="float" office:value="4006900" table:style-name="ce147">
            <text:p>4006900</text:p>
          </table:table-cell>
          <table:table-cell office:value-type="string" table:style-name="ce149">
            <text:p>Σύλ.Πληροφορικής</text:p>
          </table:table-cell>
          <table:table-cell office:value-type="string" table:style-name="ce150">
            <text:p>Πανελλήνιος Σύλλογος Πληροφορικής Δημοσίου</text:p>
          </table:table-cell>
          <table:table-cell table:number-columns-repeated="4" table:style-name="ce1"/>
          <table:table-cell office:value-type="string" table:style-name="ce152">
            <text:p>GH</text:p>
          </table:table-cell>
          <table:table-cell office:value-type="string" table:style-name="ce148">
            <text:p>GHANA</text:p>
          </table:table-cell>
          <table:table-cell table:number-columns-repeated="2" table:style-name="ce1"/>
          <table:table-cell table:style-name="ce166"/>
          <table:table-cell table:style-name="ce1"/>
          <table:table-cell office:value-type="float" office:value="81" table:style-name="ce152">
            <text:p>81</text:p>
          </table:table-cell>
          <table:table-cell office:value-type="string" table:style-name="ce148">
            <text:p>ΑΝΘΥΠΑΣΠΙΣΤΗΣ Λ.Σ</text:p>
          </table:table-cell>
          <table:table-cell table:number-columns-repeated="16359"/>
        </table:table-row>
        <table:table-row table:style-name="ro25">
          <table:table-cell table:number-columns-repeated="5"/>
          <table:table-cell table:style-name="ce169"/>
          <table:table-cell table:style-name="ce1"/>
          <table:table-cell office:value-type="float" office:value="95" table:style-name="ce147">
            <text:p>95</text:p>
          </table:table-cell>
          <table:table-cell office:value-type="string" table:style-name="ce148">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7">
            <text:p>4007000</text:p>
          </table:table-cell>
          <table:table-cell office:value-type="string" table:style-name="ce149">
            <text:p>Σύλ.Ραδιοτηλεγραφητών Χειριστών ΓΕΝ</text:p>
          </table:table-cell>
          <table:table-cell office:value-type="string" table:style-name="ce150">
            <text:p>Σύλλογος Ραδιοτηλεγραφητών Χειριστών ΓΕΝ</text:p>
          </table:table-cell>
          <table:table-cell table:number-columns-repeated="4" table:style-name="ce1"/>
          <table:table-cell office:value-type="string" table:style-name="ce152">
            <text:p>GI</text:p>
          </table:table-cell>
          <table:table-cell office:value-type="string" table:style-name="ce148">
            <text:p>GIBRALTAR</text:p>
          </table:table-cell>
          <table:table-cell table:number-columns-repeated="2" table:style-name="ce1"/>
          <table:table-cell table:style-name="ce166"/>
          <table:table-cell table:style-name="ce1"/>
          <table:table-cell office:value-type="float" office:value="82" table:style-name="ce152">
            <text:p>82</text:p>
          </table:table-cell>
          <table:table-cell office:value-type="string" table:style-name="ce148">
            <text:p>ΑΡΧΙΚΕΛΕΥΣΤΗΣ Λ.Σ</text:p>
          </table:table-cell>
          <table:table-cell table:number-columns-repeated="16359"/>
        </table:table-row>
        <table:table-row table:style-name="ro10">
          <table:table-cell table:number-columns-repeated="5"/>
          <table:table-cell office:value-type="string" table:style-name="ce167">
            <text:p>ΑΝΕΝΕΡΓΟ</text:p>
          </table:table-cell>
          <table:table-cell table:style-name="ce1"/>
          <table:table-cell office:value-type="float" office:value="98" table:style-name="ce162">
            <text:p>98</text:p>
          </table:table-cell>
          <table:table-cell office:value-type="string" table:style-name="ce168">
            <text:p>Ειδικό ερευνητικό καθηγητών ΕΣΔΥ</text:p>
          </table:table-cell>
          <table:table-cell table:style-name="ce1"/>
          <table:table-cell office:value-type="float" office:value="4007100" table:style-name="ce147">
            <text:p>4007100</text:p>
          </table:table-cell>
          <table:table-cell office:value-type="string" table:style-name="ce149">
            <text:p>ΣΥΚΕΥΠ</text:p>
          </table:table-cell>
          <table:table-cell office:value-type="string" table:style-name="ce150">
            <text:p>Σύλλογος Υπαλλήλων Κεντρικής Υπηρεσίας Πληροφοριών</text:p>
          </table:table-cell>
          <table:table-cell table:number-columns-repeated="4" table:style-name="ce1"/>
          <table:table-cell office:value-type="string" table:style-name="ce152">
            <text:p>GL</text:p>
          </table:table-cell>
          <table:table-cell office:value-type="string" table:style-name="ce148">
            <text:p>GREENLAND</text:p>
          </table:table-cell>
          <table:table-cell table:number-columns-repeated="2" table:style-name="ce1"/>
          <table:table-cell table:style-name="ce166"/>
          <table:table-cell table:style-name="ce1"/>
          <table:table-cell office:value-type="float" office:value="83" table:style-name="ce152">
            <text:p>83</text:p>
          </table:table-cell>
          <table:table-cell office:value-type="string" table:style-name="ce148">
            <text:p>ΕΠΙΚΕΛΕΥΣΤΗΣ Λ.Σ.</text:p>
          </table:table-cell>
          <table:table-cell table:number-columns-repeated="16359"/>
        </table:table-row>
        <table:table-row table:style-name="ro10">
          <table:table-cell table:number-columns-repeated="5"/>
          <table:table-cell office:value-type="string" table:style-name="ce167">
            <text:p>ΑΝΕΝΕΡΓΟ</text:p>
          </table:table-cell>
          <table:table-cell table:style-name="ce1"/>
          <table:table-cell office:value-type="float" office:value="100" table:style-name="ce162">
            <text:p>100</text:p>
          </table:table-cell>
          <table:table-cell office:value-type="string" table:style-name="ce168">
            <text:p>Ειδικό ερευνητικό μελών Παιδαγωγικού Ινστιτούτου</text:p>
          </table:table-cell>
          <table:table-cell table:style-name="ce1"/>
          <table:table-cell office:value-type="float" office:value="4007200" table:style-name="ce147">
            <text:p>4007200</text:p>
          </table:table-cell>
          <table:table-cell office:value-type="string" table:style-name="ce149">
            <text:p>Σύλ.Υπαλ.Εθν.Τυπογρ.</text:p>
          </table:table-cell>
          <table:table-cell office:value-type="string" table:style-name="ce150">
            <text:p>Σύλλογος Υπαλ. Εθνικού Τυπογραφείου</text:p>
          </table:table-cell>
          <table:table-cell table:number-columns-repeated="4" table:style-name="ce1"/>
          <table:table-cell office:value-type="string" table:style-name="ce152">
            <text:p>GM</text:p>
          </table:table-cell>
          <table:table-cell office:value-type="string" table:style-name="ce148">
            <text:p>GAMBIA</text:p>
          </table:table-cell>
          <table:table-cell table:number-columns-repeated="2" table:style-name="ce1"/>
          <table:table-cell table:style-name="ce166"/>
          <table:table-cell table:style-name="ce1"/>
          <table:table-cell office:value-type="float" office:value="84" table:style-name="ce152">
            <text:p>84</text:p>
          </table:table-cell>
          <table:table-cell office:value-type="string" table:style-name="ce148">
            <text:p>ΚΕΛΕΥΣΤΗΣ Λ.Σ.</text:p>
          </table:table-cell>
          <table:table-cell table:number-columns-repeated="16359"/>
        </table:table-row>
        <table:table-row table:style-name="ro31">
          <table:table-cell table:number-columns-repeated="5"/>
          <table:table-cell table:style-name="ce169"/>
          <table:table-cell table:style-name="ce1"/>
          <table:table-cell office:value-type="float" office:value="101" table:style-name="ce147">
            <text:p>101</text:p>
          </table:table-cell>
          <table:table-cell office:value-type="string" table:style-name="ce148">
            <text:p>Επίδομα νοσοκομειακής απασχόλησης και ειδικών συνθηκών άσκησης ιατρικού έργου ιατρών Ε.Σ.Υ.</text:p>
            <text:p>παρ. 11Α, αρ. 54, Ν. 4999/2022<text:s/></text:p>
          </table:table-cell>
          <table:table-cell table:style-name="ce1"/>
          <table:table-cell office:value-type="float" office:value="4007300" table:style-name="ce147">
            <text:p>4007300</text:p>
          </table:table-cell>
          <table:table-cell office:value-type="string" table:style-name="ce149">
            <text:p>Σύλ.Υπαλ.Περιφ.Κρήτης</text:p>
          </table:table-cell>
          <table:table-cell office:value-type="string" table:style-name="ce150">
            <text:p>Σύλλογος Υπαλ.Περιφέρειας Κρήτης</text:p>
          </table:table-cell>
          <table:table-cell table:number-columns-repeated="4" table:style-name="ce1"/>
          <table:table-cell office:value-type="string" table:style-name="ce152">
            <text:p>GN</text:p>
          </table:table-cell>
          <table:table-cell office:value-type="string" table:style-name="ce148">
            <text:p>GUINEA</text:p>
          </table:table-cell>
          <table:table-cell table:number-columns-repeated="2" table:style-name="ce1"/>
          <table:table-cell table:style-name="ce166"/>
          <table:table-cell table:style-name="ce1"/>
          <table:table-cell office:value-type="float" office:value="85" table:style-name="ce152">
            <text:p>85</text:p>
          </table:table-cell>
          <table:table-cell office:value-type="string" table:style-name="ce148">
            <text:p>ΥΠΟΚΕΛΕΥΣΤΗ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104" table:style-name="ce147">
            <text:p>104</text:p>
          </table:table-cell>
          <table:table-cell office:value-type="string" table:style-name="ce148">
            <text:p>Εφημερίες</text:p>
          </table:table-cell>
          <table:table-cell table:style-name="ce1"/>
          <table:table-cell office:value-type="float" office:value="4007400" table:style-name="ce147">
            <text:p>4007400</text:p>
          </table:table-cell>
          <table:table-cell office:value-type="string" table:style-name="ce149">
            <text:p>Σύλ.Υπαλ.Υπ.Εσωτερ.(Γ.Γ.Δ.Δ)</text:p>
          </table:table-cell>
          <table:table-cell office:value-type="string" table:style-name="ce150">
            <text:p>Σύλλογος Υπαλ. Υπ. Εσωτερ.(Γ.Γ.Δ.Δ)</text:p>
          </table:table-cell>
          <table:table-cell table:number-columns-repeated="4" table:style-name="ce1"/>
          <table:table-cell office:value-type="string" table:style-name="ce152">
            <text:p>GP</text:p>
          </table:table-cell>
          <table:table-cell office:value-type="string" table:style-name="ce148">
            <text:p>GUADELOUPE</text:p>
          </table:table-cell>
          <table:table-cell table:number-columns-repeated="2" table:style-name="ce1"/>
          <table:table-cell table:style-name="ce166"/>
          <table:table-cell table:style-name="ce1"/>
          <table:table-cell office:value-type="float" office:value="86" table:style-name="ce152">
            <text:p>86</text:p>
          </table:table-cell>
          <table:table-cell office:value-type="string" table:style-name="ce148">
            <text:p>ΝΑΥΤΗ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105" table:style-name="ce147">
            <text:p>105</text:p>
          </table:table-cell>
          <table:table-cell office:value-type="string" table:style-name="ce148">
            <text:p>Επιφυλακής γιατρών Δημόσιας Υγείας</text:p>
          </table:table-cell>
          <table:table-cell table:style-name="ce1"/>
          <table:table-cell office:value-type="float" office:value="4007500" table:style-name="ce147">
            <text:p>4007500</text:p>
          </table:table-cell>
          <table:table-cell office:value-type="string" table:style-name="ce149">
            <text:p>Σύλ.Υπαλ.Υπ.Μεταφορών</text:p>
          </table:table-cell>
          <table:table-cell office:value-type="string" table:style-name="ce150">
            <text:p>Σύλλογος Υπαλλήλων Υπουργείου Μεταφορών</text:p>
          </table:table-cell>
          <table:table-cell table:number-columns-repeated="4" table:style-name="ce1"/>
          <table:table-cell office:value-type="string" table:style-name="ce152">
            <text:p>GQ</text:p>
          </table:table-cell>
          <table:table-cell office:value-type="string" table:style-name="ce148">
            <text:p>EQUATORIAL GUINEA</text:p>
          </table:table-cell>
          <table:table-cell table:number-columns-repeated="2" table:style-name="ce1"/>
          <table:table-cell table:style-name="ce166"/>
          <table:table-cell table:style-name="ce1"/>
          <table:table-cell office:value-type="float" office:value="87" table:style-name="ce152">
            <text:p>87</text:p>
          </table:table-cell>
          <table:table-cell office:value-type="string" table:style-name="ce148">
            <text:p>ΑΡΧΗΓ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06" table:style-name="ce147">
            <text:p>106</text:p>
          </table:table-cell>
          <table:table-cell office:value-type="string" table:style-name="ce148">
            <text:p>Επιμίσθιο ελεγκτή ιατρού</text:p>
          </table:table-cell>
          <table:table-cell table:style-name="ce1"/>
          <table:table-cell office:value-type="float" office:value="4007600" table:style-name="ce147">
            <text:p>4007600</text:p>
          </table:table-cell>
          <table:table-cell office:value-type="string" table:style-name="ce149">
            <text:p>Συνετ.Υπ.Εσ.Δ.Δ.&amp; Α.</text:p>
          </table:table-cell>
          <table:table-cell office:value-type="string" table:style-name="ce150">
            <text:p>Συνεταιρισμός Υπ.Εσωτερικών Δημ Διοίκησης &amp; Αποκέντρωσης</text:p>
          </table:table-cell>
          <table:table-cell table:number-columns-repeated="4" table:style-name="ce1"/>
          <table:table-cell office:value-type="string" table:style-name="ce152">
            <text:p>GR</text:p>
          </table:table-cell>
          <table:table-cell office:value-type="string" table:style-name="ce148">
            <text:p>GREECE</text:p>
          </table:table-cell>
          <table:table-cell table:number-columns-repeated="2" table:style-name="ce1"/>
          <table:table-cell table:style-name="ce166"/>
          <table:table-cell table:style-name="ce1"/>
          <table:table-cell office:value-type="float" office:value="88" table:style-name="ce152">
            <text:p>88</text:p>
          </table:table-cell>
          <table:table-cell office:value-type="string" table:style-name="ce148">
            <text:p>ΑΡΧΗΓΟΣ ΣΤΡΑΤΙΑΣ-ΓΕΝ. ΕΠ. ΣΤΡΑΤΟΥ</text:p>
          </table:table-cell>
          <table:table-cell table:number-columns-repeated="16359"/>
        </table:table-row>
        <table:table-row table:style-name="ro29">
          <table:table-cell table:number-columns-repeated="5"/>
          <table:table-cell table:style-name="ce169"/>
          <table:table-cell table:style-name="ce1"/>
          <table:table-cell office:value-type="float" office:value="107" table:style-name="ce147">
            <text:p>107</text:p>
          </table:table-cell>
          <table:table-cell office:value-type="string" table:style-name="ce148">
            <text:p>Κίνητρο προσέλκυσης και παραμονής σε προβληματικές και άγονες περιοχές Ιατρών και Οδοντιάτρων Ε.Σ.Υ.<text:s/></text:p>
            <text:p>παρ. 11Ε, αρ. 54, Ν. 4999/2022</text:p>
          </table:table-cell>
          <table:table-cell table:style-name="ce1"/>
          <table:table-cell office:value-type="float" office:value="4007700" table:style-name="ce147">
            <text:p>4007700</text:p>
          </table:table-cell>
          <table:table-cell office:value-type="string" table:style-name="ce149">
            <text:p>Συν.Υπαλ. Ε.Υ.Π</text:p>
          </table:table-cell>
          <table:table-cell office:value-type="string" table:style-name="ce150">
            <text:p>Συνεταιρισμός Υπαλ. Ε.Υ.Π</text:p>
          </table:table-cell>
          <table:table-cell table:number-columns-repeated="4" table:style-name="ce1"/>
          <table:table-cell office:value-type="string" table:style-name="ce152">
            <text:p>GS</text:p>
          </table:table-cell>
          <table:table-cell office:value-type="string" table:style-name="ce148">
            <text:p>SOUTH GEORGIA AND THE SOUTH SANDWICH ISLANDS</text:p>
          </table:table-cell>
          <table:table-cell table:number-columns-repeated="2" table:style-name="ce1"/>
          <table:table-cell table:style-name="ce166"/>
          <table:table-cell table:style-name="ce1"/>
          <table:table-cell office:value-type="float" office:value="89" table:style-name="ce152">
            <text:p>89</text:p>
          </table:table-cell>
          <table:table-cell office:value-type="string" table:style-name="ce148">
            <text:p>ΑΝΤΙΣΤΡΑΤΗΓ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08" table:style-name="ce147">
            <text:p>108</text:p>
          </table:table-cell>
          <table:table-cell office:value-type="string" table:style-name="ce148">
            <text:p>Ιατρών με ειδικότητα αναισθησιολόγου</text:p>
          </table:table-cell>
          <table:table-cell table:style-name="ce1"/>
          <table:table-cell office:value-type="float" office:value="4007800" table:style-name="ce147">
            <text:p>4007800</text:p>
          </table:table-cell>
          <table:table-cell office:value-type="string" table:style-name="ce149">
            <text:p>Συν.Υπαλ.Υπ.Γεωργίας</text:p>
          </table:table-cell>
          <table:table-cell office:value-type="string" table:style-name="ce150">
            <text:p>Συνεταιρισμός Υπαλλήλων Υπουργείου Γεωργίας</text:p>
          </table:table-cell>
          <table:table-cell table:number-columns-repeated="4" table:style-name="ce1"/>
          <table:table-cell office:value-type="string" table:style-name="ce152">
            <text:p>GT</text:p>
          </table:table-cell>
          <table:table-cell office:value-type="string" table:style-name="ce148">
            <text:p>GUATEMALA</text:p>
          </table:table-cell>
          <table:table-cell table:number-columns-repeated="2" table:style-name="ce1"/>
          <table:table-cell table:style-name="ce166"/>
          <table:table-cell table:style-name="ce1"/>
          <table:table-cell office:value-type="float" office:value="90" table:style-name="ce152">
            <text:p>90</text:p>
          </table:table-cell>
          <table:table-cell office:value-type="string" table:style-name="ce148">
            <text:p>ΥΠΟΣΤΡΑΤΗΓΟΣ Π.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109" table:style-name="ce162">
            <text:p>109</text:p>
          </table:table-cell>
          <table:table-cell office:value-type="string" table:style-name="ce168">
            <text:p>Ξενίας - Παράστασης και Ξένων Γλωσσών Διπλωματικών Υπαλλήλων</text:p>
          </table:table-cell>
          <table:table-cell table:style-name="ce1"/>
          <table:table-cell office:value-type="float" office:value="4007900" table:style-name="ce147">
            <text:p>4007900</text:p>
          </table:table-cell>
          <table:table-cell office:value-type="string" table:style-name="ce149">
            <text:p>Συν.ΥΠΕΧΩΔΕ ν.Αττικής</text:p>
          </table:table-cell>
          <table:table-cell office:value-type="string" table:style-name="ce150">
            <text:p>Συνεταιρισμός ΥΠΕΧΩΔΕ Ν.Αττικής</text:p>
          </table:table-cell>
          <table:table-cell table:number-columns-repeated="4" table:style-name="ce1"/>
          <table:table-cell office:value-type="string" table:style-name="ce152">
            <text:p>GU</text:p>
          </table:table-cell>
          <table:table-cell office:value-type="string" table:style-name="ce148">
            <text:p>GUAM</text:p>
          </table:table-cell>
          <table:table-cell table:number-columns-repeated="2" table:style-name="ce1"/>
          <table:table-cell table:style-name="ce166"/>
          <table:table-cell table:style-name="ce1"/>
          <table:table-cell office:value-type="float" office:value="91" table:style-name="ce152">
            <text:p>91</text:p>
          </table:table-cell>
          <table:table-cell office:value-type="string" table:style-name="ce148">
            <text:p>ΑΡΧΙΠΥΡΑΡΧΟΣ Π.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110" table:style-name="ce162">
            <text:p>110</text:p>
          </table:table-cell>
          <table:table-cell office:value-type="string" table:style-name="ce168">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7">
            <text:p>4008000</text:p>
          </table:table-cell>
          <table:table-cell office:value-type="string" table:style-name="ce149">
            <text:p>Συν.ΥΠΕΧΩΔΕ ν.Θεσ/νίκης</text:p>
          </table:table-cell>
          <table:table-cell office:value-type="string" table:style-name="ce150">
            <text:p>Συνεταιρισμός ΥΠΕΧΩΔΕ Ν.Θεσ/νίκης</text:p>
          </table:table-cell>
          <table:table-cell table:number-columns-repeated="4" table:style-name="ce1"/>
          <table:table-cell office:value-type="string" table:style-name="ce152">
            <text:p>GW</text:p>
          </table:table-cell>
          <table:table-cell office:value-type="string" table:style-name="ce148">
            <text:p>GUINEA-BISSAU</text:p>
          </table:table-cell>
          <table:table-cell table:number-columns-repeated="2" table:style-name="ce1"/>
          <table:table-cell table:style-name="ce166"/>
          <table:table-cell table:style-name="ce1"/>
          <table:table-cell office:value-type="float" office:value="92" table:style-name="ce152">
            <text:p>92</text:p>
          </table:table-cell>
          <table:table-cell office:value-type="string" table:style-name="ce148">
            <text:p>ΠΥΡΑΡΧ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11" table:style-name="ce147">
            <text:p>111</text:p>
          </table:table-cell>
          <table:table-cell office:value-type="string" table:style-name="ce148">
            <text:p>Αποκλειστικού Ειδικού Λειτουργήματος Αρχιερέων</text:p>
          </table:table-cell>
          <table:table-cell table:style-name="ce1"/>
          <table:table-cell office:value-type="float" office:value="4008100" table:style-name="ce147">
            <text:p>4008100</text:p>
          </table:table-cell>
          <table:table-cell office:value-type="string" table:style-name="ce149">
            <text:p>Ο.Τ.Ε.Κ</text:p>
          </table:table-cell>
          <table:table-cell office:value-type="string" table:style-name="ce150">
            <text:p>Οργανισμός τουριστικής εκπαίδευσης &amp; κατάρτισης</text:p>
          </table:table-cell>
          <table:table-cell table:number-columns-repeated="4" table:style-name="ce1"/>
          <table:table-cell office:value-type="string" table:style-name="ce152">
            <text:p>GY</text:p>
          </table:table-cell>
          <table:table-cell office:value-type="string" table:style-name="ce148">
            <text:p>GUYANA</text:p>
          </table:table-cell>
          <table:table-cell table:number-columns-repeated="2" table:style-name="ce1"/>
          <table:table-cell table:style-name="ce166"/>
          <table:table-cell table:style-name="ce1"/>
          <table:table-cell office:value-type="float" office:value="93" table:style-name="ce152">
            <text:p>93</text:p>
          </table:table-cell>
          <table:table-cell office:value-type="string" table:style-name="ce148">
            <text:p>ΑΝΤΙΠΥΡΑΡΧ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12" table:style-name="ce147">
            <text:p>112</text:p>
          </table:table-cell>
          <table:table-cell office:value-type="string" table:style-name="ce148">
            <text:p>Ειδικού λειτουργήματος ιερέων</text:p>
          </table:table-cell>
          <table:table-cell table:style-name="ce1"/>
          <table:table-cell office:value-type="float" office:value="4008200" table:style-name="ce147">
            <text:p>4008200</text:p>
          </table:table-cell>
          <table:table-cell office:value-type="string" table:style-name="ce149">
            <text:p>Τ.Α.Ι.Π.Ν</text:p>
          </table:table-cell>
          <table:table-cell office:value-type="string" table:style-name="ce150">
            <text:p>Ταμείο Αλληλοβοηθείας Ιδιωτικού Προσωπικού Π.Ν</text:p>
          </table:table-cell>
          <table:table-cell table:number-columns-repeated="4" table:style-name="ce1"/>
          <table:table-cell office:value-type="string" table:style-name="ce152">
            <text:p>HK</text:p>
          </table:table-cell>
          <table:table-cell office:value-type="string" table:style-name="ce148">
            <text:p>HONG KONG</text:p>
          </table:table-cell>
          <table:table-cell table:number-columns-repeated="2" table:style-name="ce1"/>
          <table:table-cell table:style-name="ce166"/>
          <table:table-cell table:style-name="ce1"/>
          <table:table-cell office:value-type="float" office:value="94" table:style-name="ce152">
            <text:p>94</text:p>
          </table:table-cell>
          <table:table-cell office:value-type="string" table:style-name="ce148">
            <text:p>ΕΠΙΠΥΡΑΓΟΣ Π.Σ</text:p>
          </table:table-cell>
          <table:table-cell table:number-columns-repeated="16359"/>
        </table:table-row>
        <table:table-row table:style-name="ro22">
          <table:table-cell table:number-columns-repeated="5"/>
          <table:table-cell table:style-name="ce169"/>
          <table:table-cell table:style-name="ce1"/>
          <table:table-cell office:value-type="float" office:value="113" table:style-name="ce147">
            <text:p>113</text:p>
          </table:table-cell>
          <table:table-cell office:value-type="string" table:style-name="ce148">
            <text:p>Ειδικό Μουσικό</text:p>
          </table:table-cell>
          <table:table-cell table:style-name="ce1"/>
          <table:table-cell office:value-type="float" office:value="4008300" table:style-name="ce147">
            <text:p>4008300</text:p>
          </table:table-cell>
          <table:table-cell office:value-type="string" table:style-name="ce149">
            <text:p>ΤΑΧ. ΤΑΜ. Στεγαστικό Δάνειο</text:p>
          </table:table-cell>
          <table:table-cell office:value-type="string" table:style-name="ce150">
            <text:p>Ταχυδρομικό Ταμιευτήριο</text:p>
          </table:table-cell>
          <table:table-cell table:number-columns-repeated="4" table:style-name="ce1"/>
          <table:table-cell office:value-type="string" table:style-name="ce152">
            <text:p>HM</text:p>
          </table:table-cell>
          <table:table-cell office:value-type="string" table:style-name="ce148">
            <text:p>HEARD ISLAND AND MCDONALD ISLANDS</text:p>
          </table:table-cell>
          <table:table-cell table:number-columns-repeated="2" table:style-name="ce1"/>
          <table:table-cell table:style-name="ce166"/>
          <table:table-cell table:style-name="ce1"/>
          <table:table-cell office:value-type="float" office:value="95" table:style-name="ce152">
            <text:p>95</text:p>
          </table:table-cell>
          <table:table-cell office:value-type="string" table:style-name="ce148">
            <text:p>ΠΥΡΑΓΟΣ Π.Σ</text:p>
          </table:table-cell>
          <table:table-cell table:number-columns-repeated="16359"/>
        </table:table-row>
        <table:table-row table:style-name="ro27">
          <table:table-cell table:number-columns-repeated="5"/>
          <table:table-cell table:style-name="ce169"/>
          <table:table-cell table:style-name="ce1"/>
          <table:table-cell office:value-type="float" office:value="114" table:style-name="ce147">
            <text:p>114</text:p>
          </table:table-cell>
          <table:table-cell office:value-type="string" table:style-name="ce148">
            <text:p>Επίδομα Οργάνου των Μουσικών της Κ.Ο.Α., Κ.Ο.Θ. και Ε.Λ.Σ.</text:p>
            <text:p>παρ. 1Γ, αρ. 149, Ν. 4472/2017</text:p>
          </table:table-cell>
          <table:table-cell table:style-name="ce1"/>
          <table:table-cell office:value-type="float" office:value="4008500" table:style-name="ce147">
            <text:p>4008500</text:p>
          </table:table-cell>
          <table:table-cell office:value-type="string" table:style-name="ce149">
            <text:p>ΤΕΑΠΑΣΑ / ΤΠΑΣ  (πρώην Τ.Α.Α.Σ)</text:p>
          </table:table-cell>
          <table:table-cell office:value-type="string" table:style-name="ce150">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2">
            <text:p>HN</text:p>
          </table:table-cell>
          <table:table-cell office:value-type="string" table:style-name="ce148">
            <text:p>HONDURAS</text:p>
          </table:table-cell>
          <table:table-cell table:number-columns-repeated="2" table:style-name="ce1"/>
          <table:table-cell table:style-name="ce166"/>
          <table:table-cell table:style-name="ce1"/>
          <table:table-cell office:value-type="float" office:value="96" table:style-name="ce152">
            <text:p>96</text:p>
          </table:table-cell>
          <table:table-cell office:value-type="string" table:style-name="ce148">
            <text:p>ΥΠΟΠΥΡΑΓΟΣ Π.Σ</text:p>
          </table:table-cell>
          <table:table-cell table:number-columns-repeated="16359"/>
        </table:table-row>
        <table:table-row table:style-name="ro23">
          <table:table-cell table:number-columns-repeated="5"/>
          <table:table-cell table:style-name="ce169"/>
          <table:table-cell table:style-name="ce1"/>
          <table:table-cell office:value-type="float" office:value="115" table:style-name="ce147">
            <text:p>115</text:p>
          </table:table-cell>
          <table:table-cell office:value-type="string" table:style-name="ce148">
            <text:p>Εξομάλυνσης μισθολογικών διαφορών για όλους τους στρατιωτικούς εν γένει</text:p>
          </table:table-cell>
          <table:table-cell table:style-name="ce1"/>
          <table:table-cell office:value-type="float" office:value="4008501" table:style-name="ce147">
            <text:p>4008501</text:p>
          </table:table-cell>
          <table:table-cell office:value-type="string" table:style-name="ce149">
            <text:p>ΤΕΑΠΑΣΑ / ΤΠΑΣ  (πρώην Τ.Α.Α.Σ)</text:p>
          </table:table-cell>
          <table:table-cell office:value-type="string" table:style-name="ce150">
            <text:p>Τομέας Πρόνοιας Αστυνομικών - Δάνεια/Δόσεις</text:p>
          </table:table-cell>
          <table:table-cell table:number-columns-repeated="4" table:style-name="ce1"/>
          <table:table-cell office:value-type="string" table:style-name="ce152">
            <text:p>HR</text:p>
          </table:table-cell>
          <table:table-cell office:value-type="string" table:style-name="ce148">
            <text:p>CROATIA</text:p>
          </table:table-cell>
          <table:table-cell table:number-columns-repeated="2" table:style-name="ce1"/>
          <table:table-cell table:style-name="ce166"/>
          <table:table-cell table:style-name="ce1"/>
          <table:table-cell office:value-type="float" office:value="97" table:style-name="ce152">
            <text:p>97</text:p>
          </table:table-cell>
          <table:table-cell office:value-type="string" table:style-name="ce148">
            <text:p>ΑΝΘΥΠΟΠΥΡΑΓΟΣ Π.Σ</text:p>
          </table:table-cell>
          <table:table-cell table:number-columns-repeated="16359"/>
        </table:table-row>
        <table:table-row table:style-name="ro27">
          <table:table-cell table:number-columns-repeated="5"/>
          <table:table-cell table:style-name="ce169"/>
          <table:table-cell table:style-name="ce1"/>
          <table:table-cell office:value-type="float" office:value="116" table:style-name="ce147">
            <text:p>116</text:p>
          </table:table-cell>
          <table:table-cell office:value-type="string" table:style-name="ce148">
            <text:p>Ειδικής Απασχόλησης για την Εθνική Αμυνα Δημόσια Τάξη και Ασφάλεια</text:p>
          </table:table-cell>
          <table:table-cell table:style-name="ce1"/>
          <table:table-cell office:value-type="float" office:value="4008502" table:style-name="ce147">
            <text:p>4008502</text:p>
          </table:table-cell>
          <table:table-cell office:value-type="string" table:style-name="ce149">
            <text:p>ΤΕΑΠΑΣΑ / ΤΠΑΣ  (πρώην Τ.Α.Α.Σ)</text:p>
          </table:table-cell>
          <table:table-cell office:value-type="string" table:style-name="ce150">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2">
            <text:p>HT</text:p>
          </table:table-cell>
          <table:table-cell office:value-type="string" table:style-name="ce148">
            <text:p>HAITI</text:p>
          </table:table-cell>
          <table:table-cell table:number-columns-repeated="2" table:style-name="ce1"/>
          <table:table-cell table:style-name="ce166"/>
          <table:table-cell table:style-name="ce1"/>
          <table:table-cell office:value-type="float" office:value="98" table:style-name="ce152">
            <text:p>98</text:p>
          </table:table-cell>
          <table:table-cell office:value-type="string" table:style-name="ce148">
            <text:p>ΠΥΡΟΝΟΜΟΣ Π.Σ</text:p>
          </table:table-cell>
          <table:table-cell table:number-columns-repeated="16359"/>
        </table:table-row>
        <table:table-row table:style-name="ro17">
          <table:table-cell table:number-columns-repeated="5"/>
          <table:table-cell office:value-type="string" table:style-name="ce167">
            <text:p>ΑΝΕΝΕΡΓΟ</text:p>
          </table:table-cell>
          <table:table-cell table:style-name="ce1"/>
          <table:table-cell office:value-type="float" office:value="118" table:style-name="ce162">
            <text:p>118</text:p>
          </table:table-cell>
          <table:table-cell office:value-type="string" table:style-name="ce168">
            <text:p>Θέσης Υψηλής και Αυξημένης Ευθύνης Στρατιωτικών</text:p>
          </table:table-cell>
          <table:table-cell table:style-name="ce1"/>
          <table:table-cell office:value-type="float" office:value="4008503" table:style-name="ce147">
            <text:p>4008503</text:p>
          </table:table-cell>
          <table:table-cell office:value-type="string" table:style-name="ce149">
            <text:p>ΤΕΑΠΑΣΑ / ΤΠΑΣ  (πρώην Τ.Α.Α.Σ)</text:p>
          </table:table-cell>
          <table:table-cell office:value-type="string" table:style-name="ce150">
            <text:p>Τομέας Πρόνοιας Αστυνομικών - Λοιπά Έσοδα Τομέα εκτός μισθοδοσίας</text:p>
          </table:table-cell>
          <table:table-cell table:number-columns-repeated="4" table:style-name="ce1"/>
          <table:table-cell office:value-type="string" table:style-name="ce152">
            <text:p>HU</text:p>
          </table:table-cell>
          <table:table-cell office:value-type="string" table:style-name="ce148">
            <text:p>HUNGARY</text:p>
          </table:table-cell>
          <table:table-cell table:number-columns-repeated="2" table:style-name="ce1"/>
          <table:table-cell table:style-name="ce166"/>
          <table:table-cell table:style-name="ce1"/>
          <table:table-cell office:value-type="float" office:value="99" table:style-name="ce152">
            <text:p>99</text:p>
          </table:table-cell>
          <table:table-cell office:value-type="string" table:style-name="ce148">
            <text:p>ΑΡΧΙΠΥΡΟΣΒΕΣΤΗ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20" table:style-name="ce147">
            <text:p>120</text:p>
          </table:table-cell>
          <table:table-cell office:value-type="string" table:style-name="ce148">
            <text:p>Αυξημένης Επιχειρησιακής Ετοιμότητας Μονάδων</text:p>
          </table:table-cell>
          <table:table-cell table:style-name="ce1"/>
          <table:table-cell office:value-type="float" office:value="4008600" table:style-name="ce147">
            <text:p>4008600</text:p>
          </table:table-cell>
          <table:table-cell office:value-type="string" table:style-name="ce149">
            <text:p>Τ.Α.Α.Θ.Π</text:p>
          </table:table-cell>
          <table:table-cell office:value-type="string" table:style-name="ce150">
            <text:p>Ταμείο Αρωγής Αναπ.&amp; Θυμάτων Πολέμου</text:p>
          </table:table-cell>
          <table:table-cell table:number-columns-repeated="4" table:style-name="ce1"/>
          <table:table-cell office:value-type="string" table:style-name="ce152">
            <text:p>ID</text:p>
          </table:table-cell>
          <table:table-cell office:value-type="string" table:style-name="ce148">
            <text:p>INDONESIA</text:p>
          </table:table-cell>
          <table:table-cell table:number-columns-repeated="2" table:style-name="ce1"/>
          <table:table-cell table:style-name="ce166"/>
          <table:table-cell table:style-name="ce1"/>
          <table:table-cell office:value-type="float" office:value="100" table:style-name="ce152">
            <text:p>100</text:p>
          </table:table-cell>
          <table:table-cell office:value-type="string" table:style-name="ce148">
            <text:p>ΥΠΑΡΧΙΠΥΡΟΣΒΕΣΤΗΣ Π.Σ</text:p>
          </table:table-cell>
          <table:table-cell table:number-columns-repeated="16359"/>
        </table:table-row>
        <table:table-row table:style-name="ro1">
          <table:table-cell table:number-columns-repeated="5"/>
          <table:table-cell table:style-name="ce169"/>
          <table:table-cell table:style-name="ce1"/>
          <table:table-cell office:value-type="float" office:value="121" table:style-name="ce147">
            <text:p>121</text:p>
          </table:table-cell>
          <table:table-cell office:value-type="string" table:style-name="ce148">
            <text:p>Παροχή σίτισης</text:p>
          </table:table-cell>
          <table:table-cell table:style-name="ce1"/>
          <table:table-cell office:value-type="float" office:value="4008800" table:style-name="ce147">
            <text:p>4008800</text:p>
          </table:table-cell>
          <table:table-cell office:value-type="string" table:style-name="ce149">
            <text:p>Τ.Α.Ε</text:p>
          </table:table-cell>
          <table:table-cell office:value-type="string" table:style-name="ce150">
            <text:p>Ταμείο Ασφάλισης Εμπόρων</text:p>
          </table:table-cell>
          <table:table-cell table:number-columns-repeated="4" table:style-name="ce1"/>
          <table:table-cell office:value-type="string" table:style-name="ce152">
            <text:p>IE</text:p>
          </table:table-cell>
          <table:table-cell office:value-type="string" table:style-name="ce148">
            <text:p>IRELAND</text:p>
          </table:table-cell>
          <table:table-cell table:number-columns-repeated="2" table:style-name="ce1"/>
          <table:table-cell table:style-name="ce166"/>
          <table:table-cell table:style-name="ce1"/>
          <table:table-cell office:value-type="float" office:value="101" table:style-name="ce152">
            <text:p>101</text:p>
          </table:table-cell>
          <table:table-cell office:value-type="string" table:style-name="ce148">
            <text:p>ΠΥΡΟΣΒΕΣΤΗ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22" table:style-name="ce147">
            <text:p>122</text:p>
          </table:table-cell>
          <table:table-cell office:value-type="string" table:style-name="ce148">
            <text:p>Ειδικών συνθηκών όλων των ενστόλων</text:p>
          </table:table-cell>
          <table:table-cell table:style-name="ce1"/>
          <table:table-cell office:value-type="float" office:value="4008900" table:style-name="ce147">
            <text:p>4008900</text:p>
          </table:table-cell>
          <table:table-cell office:value-type="string" table:style-name="ce149">
            <text:p>Τ.Α.Π.Π.Π.Α</text:p>
          </table:table-cell>
          <table:table-cell office:value-type="string" table:style-name="ce150">
            <text:p>Ταμ. Αρωγής Πολιτικού Προσωπ. Π.Α</text:p>
          </table:table-cell>
          <table:table-cell table:number-columns-repeated="4" table:style-name="ce1"/>
          <table:table-cell office:value-type="string" table:style-name="ce152">
            <text:p>IL</text:p>
          </table:table-cell>
          <table:table-cell office:value-type="string" table:style-name="ce148">
            <text:p>ISRAEL</text:p>
          </table:table-cell>
          <table:table-cell table:number-columns-repeated="2" table:style-name="ce1"/>
          <table:table-cell table:style-name="ce166"/>
          <table:table-cell table:style-name="ce1"/>
          <table:table-cell office:value-type="float" office:value="102" table:style-name="ce152">
            <text:p>102</text:p>
          </table:table-cell>
          <table:table-cell office:value-type="string" table:style-name="ce148">
            <text:p>ΟΠΛΙΤΗ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123" table:style-name="ce162">
            <text:p>123</text:p>
          </table:table-cell>
          <table:table-cell office:value-type="string" table:style-name="ce168">
            <text:p>Επιδόματα ειδικών συνθηκών (πτητικά, καταδυτικά, αναπηρίας και κινδύνου κ.λ.π.)</text:p>
          </table:table-cell>
          <table:table-cell table:style-name="ce1"/>
          <table:table-cell office:value-type="float" office:value="4009000" table:style-name="ce147">
            <text:p>4009000</text:p>
          </table:table-cell>
          <table:table-cell office:value-type="string" table:style-name="ce149">
            <text:p>Τ.Α.ΗΣΑΠ</text:p>
          </table:table-cell>
          <table:table-cell office:value-type="string" table:style-name="ce150">
            <text:p>Ταμείο Αλληλοβοήθειας ΗΣΑΠ</text:p>
          </table:table-cell>
          <table:table-cell table:number-columns-repeated="4" table:style-name="ce1"/>
          <table:table-cell office:value-type="string" table:style-name="ce152">
            <text:p>IM</text:p>
          </table:table-cell>
          <table:table-cell office:value-type="string" table:style-name="ce148">
            <text:p>ISLE OF MAN</text:p>
          </table:table-cell>
          <table:table-cell table:number-columns-repeated="2" table:style-name="ce1"/>
          <table:table-cell table:style-name="ce166"/>
          <table:table-cell table:style-name="ce1"/>
          <table:table-cell office:value-type="float" office:value="208" table:style-name="ce152">
            <text:p>208</text:p>
          </table:table-cell>
          <table:table-cell office:value-type="string" table:style-name="ce148">
            <text:p>Γενικός Διευθυντής</text:p>
          </table:table-cell>
          <table:table-cell table:number-columns-repeated="16359"/>
        </table:table-row>
        <table:table-row table:style-name="ro24">
          <table:table-cell table:number-columns-repeated="5"/>
          <table:table-cell table:style-name="ce169"/>
          <table:table-cell table:style-name="ce1"/>
          <table:table-cell office:value-type="float" office:value="124" table:style-name="ce147">
            <text:p>124</text:p>
          </table:table-cell>
          <table:table-cell office:value-type="string" table:style-name="ce148">
            <text:p>Επίδομα ειδικών συνθηκών (Μ.Α.Τ.) ένστολου προσωπικού της Ελληνικής Αστυνομίας.</text:p>
          </table:table-cell>
          <table:table-cell table:style-name="ce1"/>
          <table:table-cell office:value-type="float" office:value="4009100" table:style-name="ce147">
            <text:p>4009100</text:p>
          </table:table-cell>
          <table:table-cell office:value-type="string" table:style-name="ce149">
            <text:p>Τ.Α.Λ.Σ</text:p>
          </table:table-cell>
          <table:table-cell office:value-type="string" table:style-name="ce150">
            <text:p>Ταμείο Αρωγής Λιμεν.Σώματος</text:p>
          </table:table-cell>
          <table:table-cell table:number-columns-repeated="4" table:style-name="ce1"/>
          <table:table-cell office:value-type="string" table:style-name="ce152">
            <text:p>IN</text:p>
          </table:table-cell>
          <table:table-cell office:value-type="string" table:style-name="ce148">
            <text:p>INDIA</text:p>
          </table:table-cell>
          <table:table-cell table:number-columns-repeated="2" table:style-name="ce1"/>
          <table:table-cell table:style-name="ce166"/>
          <table:table-cell table:style-name="ce1"/>
          <table:table-cell office:value-type="float" office:value="209" table:style-name="ce152">
            <text:p>209</text:p>
          </table:table-cell>
          <table:table-cell office:value-type="string" table:style-name="ce148">
            <text:p>Πρόεδρος Σ.τ.Ε.</text:p>
          </table:table-cell>
          <table:table-cell table:number-columns-repeated="16359"/>
        </table:table-row>
        <table:table-row table:style-name="ro23">
          <table:table-cell table:number-columns-repeated="5"/>
          <table:table-cell table:style-name="ce169"/>
          <table:table-cell table:style-name="ce1"/>
          <table:table-cell office:value-type="float" office:value="125" table:style-name="ce147">
            <text:p>125</text:p>
          </table:table-cell>
          <table:table-cell office:value-type="string" table:style-name="ce148">
            <text:p>Επίδομα ένστολου προσωπικού των Ε.Κ.Α.Μ. της Ελληνικής Αστυνομίας.</text:p>
          </table:table-cell>
          <table:table-cell table:style-name="ce1"/>
          <table:table-cell office:value-type="float" office:value="4009201" table:style-name="ce147">
            <text:p>4009201</text:p>
          </table:table-cell>
          <table:table-cell office:value-type="string" table:style-name="ce149">
            <text:p>ΤΑΥΤΕΚΩ <text:s/>ΤΕΑΠΑΠ-ΔΕΗ Κύρια Σύνταξη</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O</text:p>
          </table:table-cell>
          <table:table-cell office:value-type="string" table:style-name="ce148">
            <text:p>BRITISH INDIAN OCEAN TERRITORY</text:p>
          </table:table-cell>
          <table:table-cell table:number-columns-repeated="2" table:style-name="ce1"/>
          <table:table-cell table:style-name="ce166"/>
          <table:table-cell table:style-name="ce1"/>
          <table:table-cell office:value-type="float" office:value="210" table:style-name="ce152">
            <text:p>210</text:p>
          </table:table-cell>
          <table:table-cell office:value-type="string" table:style-name="ce148">
            <text:p>Πρόεδρος του Αρείου Πάγου</text:p>
          </table:table-cell>
          <table:table-cell table:number-columns-repeated="16359"/>
        </table:table-row>
        <table:table-row table:style-name="ro42">
          <table:table-cell table:number-columns-repeated="5"/>
          <table:table-cell table:style-name="ce169"/>
          <table:table-cell table:style-name="ce1"/>
          <table:table-cell office:value-type="float" office:value="126" table:style-name="ce147">
            <text:p>126</text:p>
          </table:table-cell>
          <table:table-cell office:value-type="string" table:style-name="ce148">
            <text:p>Επίδομα ένστολου προσωπικού της Ε.Μ.Α.Κ. και του Μ.Ε.Τ.Π.Ε. του Πυροσβεστικού Σώματος.</text:p>
          </table:table-cell>
          <table:table-cell table:style-name="ce1"/>
          <table:table-cell office:value-type="float" office:value="4009202" table:style-name="ce147">
            <text:p>4009202</text:p>
          </table:table-cell>
          <table:table-cell office:value-type="string" table:style-name="ce149">
            <text:p>ΤΑΥΤΕΚΩ <text:s/>ΤΕΑΠΑΠ-ΔΕΗ Υγεία</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Q</text:p>
          </table:table-cell>
          <table:table-cell office:value-type="string" table:style-name="ce148">
            <text:p>IRAQ</text:p>
          </table:table-cell>
          <table:table-cell table:number-columns-repeated="2" table:style-name="ce1"/>
          <table:table-cell table:style-name="ce166"/>
          <table:table-cell table:style-name="ce1"/>
          <table:table-cell office:value-type="float" office:value="211" table:style-name="ce152">
            <text:p>211</text:p>
          </table:table-cell>
          <table:table-cell office:value-type="string" table:style-name="ce148">
            <text:p>Εισαγγελέας του Αρείου Πάγου</text:p>
          </table:table-cell>
          <table:table-cell table:number-columns-repeated="16359"/>
        </table:table-row>
        <table:table-row table:style-name="ro29">
          <table:table-cell table:number-columns-repeated="5"/>
          <table:table-cell table:style-name="ce169"/>
          <table:table-cell table:style-name="ce1"/>
          <table:table-cell office:value-type="float" office:value="127" table:style-name="ce147">
            <text:p>127</text:p>
          </table:table-cell>
          <table:table-cell office:value-type="string" table:style-name="ce148">
            <text:p>Επίδομα μετατασσόμενων σε κατάσταση υπηρεσίας γραφείου λόγω παθήματος στην υπηρεσία σωμάτων ασφαλείας</text:p>
            <text:p>παρ. ΣΤ, αρ. 127, Ν. 4472/2017</text:p>
          </table:table-cell>
          <table:table-cell table:style-name="ce1"/>
          <table:table-cell office:value-type="float" office:value="4009204" table:style-name="ce147">
            <text:p>4009204</text:p>
          </table:table-cell>
          <table:table-cell office:value-type="string" table:style-name="ce149">
            <text:p>ΤΑΥΤΕΚΩ <text:s/>ΤΕΑΠΑΠ-ΔΕΗ Πρόνοια</text:p>
          </table:table-cell>
          <table:table-cell office:value-type="string" table:style-name="ce150">
            <text:p>Κλάδος υγείας,πρόνοιας και επικουρικό ΔΕΗ</text:p>
          </table:table-cell>
          <table:table-cell table:style-name="ce1"/>
          <table:table-cell table:style-name="ce173"/>
          <table:table-cell table:number-columns-repeated="2" table:style-name="ce1"/>
          <table:table-cell office:value-type="string" table:style-name="ce152">
            <text:p>IR</text:p>
          </table:table-cell>
          <table:table-cell office:value-type="string" table:style-name="ce148">
            <text:p>IRAN, ISLAMIC REPUBLIC OF</text:p>
          </table:table-cell>
          <table:table-cell table:number-columns-repeated="2" table:style-name="ce1"/>
          <table:table-cell table:style-name="ce166"/>
          <table:table-cell table:style-name="ce1"/>
          <table:table-cell office:value-type="float" office:value="212" table:style-name="ce152">
            <text:p>212</text:p>
          </table:table-cell>
          <table:table-cell office:value-type="string" table:style-name="ce148">
            <text:p>Πρόεδρος του Ελεγκτικού Συνεδρίου</text:p>
          </table:table-cell>
          <table:table-cell table:number-columns-repeated="16359"/>
        </table:table-row>
        <table:table-row table:style-name="ro1">
          <table:table-cell table:number-columns-repeated="5"/>
          <table:table-cell table:style-name="ce169"/>
          <table:table-cell table:style-name="ce1"/>
          <table:table-cell office:value-type="float" office:value="128" table:style-name="ce147">
            <text:p>128</text:p>
          </table:table-cell>
          <table:table-cell office:value-type="string" table:style-name="ce148">
            <text:p>Συνοδού σκύλων</text:p>
          </table:table-cell>
          <table:table-cell table:style-name="ce1"/>
          <table:table-cell office:value-type="float" office:value="4009301" table:style-name="ce174">
            <text:p>4009301</text:p>
          </table:table-cell>
          <table:table-cell office:value-type="string" table:style-name="ce175">
            <text:p>Ταμείο Νομικών</text:p>
          </table:table-cell>
          <table:table-cell office:value-type="string" table:style-name="ce176">
            <text:p>Ταμείο 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IS</text:p>
          </table:table-cell>
          <table:table-cell office:value-type="string" table:style-name="ce148">
            <text:p>ICELAND</text:p>
          </table:table-cell>
          <table:table-cell table:number-columns-repeated="2" table:style-name="ce1"/>
          <table:table-cell table:style-name="ce166"/>
          <table:table-cell table:style-name="ce1"/>
          <table:table-cell office:value-type="float" office:value="213" table:style-name="ce152">
            <text:p>213</text:p>
          </table:table-cell>
          <table:table-cell office:value-type="string" table:style-name="ce148">
            <text:p>Γενικός Επίτροπος της Επικράτειας του Ελεγκτικού Συνεδρίου</text:p>
          </table:table-cell>
          <table:table-cell table:number-columns-repeated="16359"/>
        </table:table-row>
        <table:table-row table:style-name="ro43">
          <table:table-cell table:number-columns-repeated="5"/>
          <table:table-cell table:style-name="ce169"/>
          <table:table-cell table:style-name="ce1"/>
          <table:table-cell office:value-type="float" office:value="129" table:style-name="ce147">
            <text:p>129</text:p>
          </table:table-cell>
          <table:table-cell office:value-type="string" table:style-name="ce148">
            <text:p>Επίδομα εξουδετέρωσης ναρκών και εκκαθάρισης ναρκοπεδίων</text:p>
            <text:p>παρ. ΣΤ, αρ. 127, Ν. 4472/2017</text:p>
          </table:table-cell>
          <table:table-cell table:style-name="ce1"/>
          <table:table-cell office:value-type="float" office:value="4009302" table:style-name="ce147">
            <text:p>4009302</text:p>
          </table:table-cell>
          <table:table-cell office:value-type="string" table:style-name="ce149">
            <text:p>Ταμείο Νομικών Με αναστολή</text:p>
          </table:table-cell>
          <table:table-cell office:value-type="string" table:style-name="ce150">
            <text:p>Ταμείο Νομικών</text:p>
          </table:table-cell>
          <table:table-cell table:number-columns-repeated="4" table:style-name="ce1"/>
          <table:table-cell office:value-type="string" table:style-name="ce152">
            <text:p>IT</text:p>
          </table:table-cell>
          <table:table-cell office:value-type="string" table:style-name="ce148">
            <text:p>ITALY</text:p>
          </table:table-cell>
          <table:table-cell table:number-columns-repeated="2" table:style-name="ce1"/>
          <table:table-cell table:style-name="ce166"/>
          <table:table-cell table:style-name="ce1"/>
          <table:table-cell office:value-type="float" office:value="214" table:style-name="ce152">
            <text:p>214</text:p>
          </table:table-cell>
          <table:table-cell office:value-type="string" table:style-name="ce148">
            <text:p>Γενικός Επίτροπος της Επικράτειας των Τ.Δ.Δ.</text:p>
          </table:table-cell>
          <table:table-cell table:number-columns-repeated="16359"/>
        </table:table-row>
        <table:table-row table:style-name="ro44">
          <table:table-cell table:number-columns-repeated="5"/>
          <table:table-cell table:style-name="ce169"/>
          <table:table-cell table:style-name="ce1"/>
          <table:table-cell office:value-type="float" office:value="130" table:style-name="ce147">
            <text:p>130</text:p>
          </table:table-cell>
          <table:table-cell office:value-type="string" table:style-name="ce148">
            <text:p>Επίδομα ανιχνευτών, εξουδετερωτών βομβών και εκρηκτικών μηχανισμών και συνοδών σκύλων ενστόλων-σωμάτων ασφαλείας</text:p>
            <text:p>παρ. ΣΤ, αρ. 127, Ν. 4472/2017</text:p>
          </table:table-cell>
          <table:table-cell table:style-name="ce1"/>
          <table:table-cell office:value-type="float" office:value="4009303" table:style-name="ce147">
            <text:p>4009303</text:p>
          </table:table-cell>
          <table:table-cell office:value-type="string" table:style-name="ce149">
            <text:p>Ταμείο Νομικών Νεοδιορισμένων</text:p>
          </table:table-cell>
          <table:table-cell office:value-type="string" table:style-name="ce150">
            <text:p>Ταμείο Νομικών</text:p>
          </table:table-cell>
          <table:table-cell table:style-name="ce1"/>
          <table:table-cell table:style-name="ce173"/>
          <table:table-cell table:number-columns-repeated="2" table:style-name="ce1"/>
          <table:table-cell office:value-type="string" table:style-name="ce152">
            <text:p>JE</text:p>
          </table:table-cell>
          <table:table-cell office:value-type="string" table:style-name="ce148">
            <text:p>JERSEY</text:p>
          </table:table-cell>
          <table:table-cell table:number-columns-repeated="2" table:style-name="ce1"/>
          <table:table-cell table:style-name="ce166"/>
          <table:table-cell table:style-name="ce1"/>
          <table:table-cell office:value-type="float" office:value="215" table:style-name="ce152">
            <text:p>215</text:p>
          </table:table-cell>
          <table:table-cell office:value-type="string" table:style-name="ce148">
            <text:p>Αντιπρόεδρος Σ.τ.Ε.</text:p>
          </table:table-cell>
          <table:table-cell table:number-columns-repeated="16359"/>
        </table:table-row>
        <table:table-row table:style-name="ro31">
          <table:table-cell table:number-columns-repeated="5"/>
          <table:table-cell table:style-name="ce169"/>
          <table:table-cell table:style-name="ce1"/>
          <table:table-cell office:value-type="float" office:value="131" table:style-name="ce147">
            <text:p>131</text:p>
          </table:table-cell>
          <table:table-cell office:value-type="string" table:style-name="ce148">
            <text:p>Aποζημίωση εκπαιδευόμενων στελεχών των ενόπλων δυνάμεων και των σωμάτων ασφαλείας<text:s/></text:p>
            <text:p>αρ. 15, υποπαρ. Δ.9, παρ. Δ', αρ. 2, Ν.4336/2015</text:p>
          </table:table-cell>
          <table:table-cell table:style-name="ce1"/>
          <table:table-cell office:value-type="float" office:value="4009304" table:style-name="ce174">
            <text:p>4009304</text:p>
          </table:table-cell>
          <table:table-cell office:value-type="string" table:style-name="ce175">
            <text:p>Ταμείο Νομικών Με Έμμισθη Εντολή</text:p>
          </table:table-cell>
          <table:table-cell office:value-type="string" table:style-name="ce176">
            <text:p>Ταμείο 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JM</text:p>
          </table:table-cell>
          <table:table-cell office:value-type="string" table:style-name="ce148">
            <text:p>JAMAICA</text:p>
          </table:table-cell>
          <table:table-cell table:number-columns-repeated="2" table:style-name="ce1"/>
          <table:table-cell table:style-name="ce166"/>
          <table:table-cell table:style-name="ce1"/>
          <table:table-cell office:value-type="float" office:value="216" table:style-name="ce152">
            <text:p>216</text:p>
          </table:table-cell>
          <table:table-cell office:value-type="string" table:style-name="ce148">
            <text:p>Αντιπρόεδρος του Αρείου Πάγου</text:p>
          </table:table-cell>
          <table:table-cell table:number-columns-repeated="16359"/>
        </table:table-row>
        <table:table-row table:style-name="ro22">
          <table:table-cell table:number-columns-repeated="5"/>
          <table:table-cell table:style-name="ce169"/>
          <table:table-cell table:style-name="ce1"/>
          <table:table-cell office:value-type="float" office:value="132" table:style-name="ce147">
            <text:p>132</text:p>
          </table:table-cell>
          <table:table-cell office:value-type="string" table:style-name="ce148">
            <text:p>Αποζημίωση εκπαιδευτών στρατιωτικών σχολών</text:p>
          </table:table-cell>
          <table:table-cell table:style-name="ce1"/>
          <table:table-cell office:value-type="float" office:value="4009306" table:style-name="ce174">
            <text:p>4009306</text:p>
          </table:table-cell>
          <table:table-cell office:value-type="string" table:style-name="ce175">
            <text:p>Ταμείο Νομικών Έμμισθοι από 2011</text:p>
          </table:table-cell>
          <table:table-cell office:value-type="string" table:style-name="ce175">
            <text:p>Ταμείο Νομικών Έμμισθοι από 2011</text:p>
          </table:table-cell>
          <table:table-cell table:style-name="ce1"/>
          <table:table-cell office:value-type="string" table:style-name="ce165">
            <text:p>ΑΝΕΝΕΡΓΟ</text:p>
          </table:table-cell>
          <table:table-cell table:number-columns-repeated="2" table:style-name="ce1"/>
          <table:table-cell office:value-type="string" table:style-name="ce152">
            <text:p>JO</text:p>
          </table:table-cell>
          <table:table-cell office:value-type="string" table:style-name="ce148">
            <text:p>JORDAN</text:p>
          </table:table-cell>
          <table:table-cell table:number-columns-repeated="2" table:style-name="ce1"/>
          <table:table-cell table:style-name="ce166"/>
          <table:table-cell table:style-name="ce1"/>
          <table:table-cell office:value-type="float" office:value="217" table:style-name="ce152">
            <text:p>217</text:p>
          </table:table-cell>
          <table:table-cell office:value-type="string" table:style-name="ce148">
            <text:p>ΑΝΤΙΠΡΟΕΔΡΟΣ &amp; ΕΠΙΤΡΟΠΟΣ ΤΟΥ ΕΛΕΓΚΤΙΚΟΥ ΣΥΝΕΔΡΙΟΥ</text:p>
          </table:table-cell>
          <table:table-cell table:number-columns-repeated="16359"/>
        </table:table-row>
        <table:table-row table:style-name="ro16">
          <table:table-cell table:number-columns-repeated="5"/>
          <table:table-cell table:style-name="ce169"/>
          <table:table-cell table:style-name="ce1"/>
          <table:table-cell office:value-type="float" office:value="135" table:style-name="ce147">
            <text:p>135</text:p>
          </table:table-cell>
          <table:table-cell office:value-type="string" table:style-name="ce148">
            <text:p>Ειδικό Επίδομα Ναυτικής Εκπαίδευσης</text:p>
          </table:table-cell>
          <table:table-cell table:style-name="ce1"/>
          <table:table-cell office:value-type="float" office:value="4009400" table:style-name="ce147">
            <text:p>4009400</text:p>
          </table:table-cell>
          <table:table-cell office:value-type="string" table:style-name="ce149">
            <text:p>Τ.Α.Μ.Π.Υ-Υ.ΕΘ.Α (Ασφαλισμένοι με ημερομηνία πρόσληψης έως 31-12-2010)</text:p>
          </table:table-cell>
          <table:table-cell office:value-type="string" table:style-name="ce150">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2">
            <text:p>JP</text:p>
          </table:table-cell>
          <table:table-cell office:value-type="string" table:style-name="ce148">
            <text:p>JAPAN</text:p>
          </table:table-cell>
          <table:table-cell table:number-columns-repeated="2" table:style-name="ce1"/>
          <table:table-cell table:style-name="ce166"/>
          <table:table-cell table:style-name="ce1"/>
          <table:table-cell office:value-type="float" office:value="218" table:style-name="ce152">
            <text:p>218</text:p>
          </table:table-cell>
          <table:table-cell office:value-type="string" table:style-name="ce148">
            <text:p>Επίτροπος της Επικράτειας των Τ.Δ.Δ.</text:p>
          </table:table-cell>
          <table:table-cell table:number-columns-repeated="16359"/>
        </table:table-row>
        <table:table-row table:style-name="ro16">
          <table:table-cell table:number-columns-repeated="5"/>
          <table:table-cell table:style-name="ce169"/>
          <table:table-cell table:style-name="ce1"/>
          <table:table-cell office:value-type="float" office:value="140" table:style-name="ce147">
            <text:p>140</text:p>
          </table:table-cell>
          <table:table-cell office:value-type="string" table:style-name="ce148">
            <text:p>Πάγια αποζημίωση για απασχόληση χωρίς ωράριο εργασίας</text:p>
          </table:table-cell>
          <table:table-cell table:style-name="ce1"/>
          <table:table-cell office:value-type="float" office:value="4009401" table:style-name="ce147">
            <text:p>4009401</text:p>
          </table:table-cell>
          <table:table-cell office:value-type="string" table:style-name="ce149">
            <text:p>Τ.Α.Μ.Π.Υ-Υ.ΕΘ.Α (Ασφαλισμένοι με ημερομηνία πρόσληψης μετά την <text:s/>1-1-2011)</text:p>
          </table:table-cell>
          <table:table-cell office:value-type="string" table:style-name="ce150">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2">
            <text:p>KE</text:p>
          </table:table-cell>
          <table:table-cell office:value-type="string" table:style-name="ce148">
            <text:p>KENYA</text:p>
          </table:table-cell>
          <table:table-cell table:number-columns-repeated="2" table:style-name="ce1"/>
          <table:table-cell table:style-name="ce166"/>
          <table:table-cell table:style-name="ce1"/>
          <table:table-cell office:value-type="float" office:value="219" table:style-name="ce152">
            <text:p>219</text:p>
          </table:table-cell>
          <table:table-cell office:value-type="string" table:style-name="ce148">
            <text:p>Σύμβουλος της Επικρατείας</text:p>
          </table:table-cell>
          <table:table-cell table:number-columns-repeated="16359"/>
        </table:table-row>
        <table:table-row table:style-name="ro16">
          <table:table-cell table:number-columns-repeated="5"/>
          <table:table-cell table:style-name="ce169"/>
          <table:table-cell table:style-name="ce1"/>
          <table:table-cell office:value-type="float" office:value="142" table:style-name="ce147">
            <text:p>142</text:p>
          </table:table-cell>
          <table:table-cell office:value-type="string" table:style-name="ce148">
            <text:p>Ειδική πρόσθετη αμοιβή Επιθεωρητών Περιβάλλοντος</text:p>
          </table:table-cell>
          <table:table-cell table:style-name="ce1"/>
          <table:table-cell office:value-type="float" office:value="4009500" table:style-name="ce147">
            <text:p>4009500</text:p>
          </table:table-cell>
          <table:table-cell office:value-type="string" table:style-name="ce149">
            <text:p>ΜΤΝ/ΕΛΟΑΝ - Ειδικός Λογαριασμός Αλληλοβοήθειας Ναυτικού</text:p>
          </table:table-cell>
          <table:table-cell office:value-type="string" table:style-name="ce150">
            <text:p>Μετοχικό Ταμείο Ναυτικού / Ειδικός Λογαριασμός Αλληλοβοήθειας Ναυτικού - ΜΤΝ/ΕΛΟΑΝ</text:p>
          </table:table-cell>
          <table:table-cell table:number-columns-repeated="4" table:style-name="ce1"/>
          <table:table-cell office:value-type="string" table:style-name="ce152">
            <text:p>KG</text:p>
          </table:table-cell>
          <table:table-cell office:value-type="string" table:style-name="ce148">
            <text:p>KYRGYZSTAN</text:p>
          </table:table-cell>
          <table:table-cell table:number-columns-repeated="2" table:style-name="ce1"/>
          <table:table-cell table:style-name="ce166"/>
          <table:table-cell table:style-name="ce1"/>
          <table:table-cell office:value-type="float" office:value="220" table:style-name="ce152">
            <text:p>220</text:p>
          </table:table-cell>
          <table:table-cell office:value-type="string" table:style-name="ce148">
            <text:p>Αρεοπαγίτης</text:p>
          </table:table-cell>
          <table:table-cell table:number-columns-repeated="16359"/>
        </table:table-row>
        <table:table-row table:style-name="ro36">
          <table:table-cell table:number-columns-repeated="5"/>
          <table:table-cell table:style-name="ce169"/>
          <table:table-cell table:style-name="ce1"/>
          <table:table-cell office:value-type="float" office:value="145" table:style-name="ce147">
            <text:p>145</text:p>
          </table:table-cell>
          <table:table-cell office:value-type="string" table:style-name="ce148">
            <text:p>Κίνητρο απόδοσης προσωπικού Ε.Ο.Φ.</text:p>
            <text:p>αρ. 52, Ν. 4486/2017</text:p>
          </table:table-cell>
          <table:table-cell table:style-name="ce1"/>
          <table:table-cell office:value-type="float" office:value="4009600" table:style-name="ce162">
            <text:p>4009600</text:p>
          </table:table-cell>
          <table:table-cell office:value-type="string" table:style-name="ce163">
            <text:p>ΤΑΠΙΤ (πρώην Τ.Α.Ξ.Υ)</text:p>
          </table:table-cell>
          <table:table-cell office:value-type="string" table:style-name="ce164">
            <text:p>Ταμείο Ασφάλισης Ξενοδοχοϋ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KH</text:p>
          </table:table-cell>
          <table:table-cell office:value-type="string" table:style-name="ce148">
            <text:p>CAMBODIA</text:p>
          </table:table-cell>
          <table:table-cell table:number-columns-repeated="2" table:style-name="ce1"/>
          <table:table-cell table:style-name="ce166"/>
          <table:table-cell table:style-name="ce1"/>
          <table:table-cell office:value-type="float" office:value="221" table:style-name="ce152">
            <text:p>221</text:p>
          </table:table-cell>
          <table:table-cell office:value-type="string" table:style-name="ce148">
            <text:p>Αντεισαγγελέας του Αρείου Πάγου</text:p>
          </table:table-cell>
          <table:table-cell table:number-columns-repeated="16359"/>
        </table:table-row>
        <table:table-row table:style-name="ro1">
          <table:table-cell table:number-columns-repeated="5"/>
          <table:table-cell table:style-name="ce169"/>
          <table:table-cell table:style-name="ce1"/>
          <table:table-cell office:value-type="float" office:value="146" table:style-name="ce147">
            <text:p>146</text:p>
          </table:table-cell>
          <table:table-cell office:value-type="string" table:style-name="ce148">
            <text:p>Εξωκοινοβουλευτική Αμοιβή</text:p>
          </table:table-cell>
          <table:table-cell table:style-name="ce1"/>
          <table:table-cell office:value-type="float" office:value="4009700" table:style-name="ce147">
            <text:p>4009700</text:p>
          </table:table-cell>
          <table:table-cell office:value-type="string" table:style-name="ce149">
            <text:p>Τ.Α.Ο.-Ε.Δ.Β.</text:p>
          </table:table-cell>
          <table:table-cell office:value-type="string" table:style-name="ce150">
            <text:p>Ταμείο Ασφαλίσεως Ο.Ε.Δ.Β.</text:p>
          </table:table-cell>
          <table:table-cell table:number-columns-repeated="4" table:style-name="ce1"/>
          <table:table-cell office:value-type="string" table:style-name="ce152">
            <text:p>KI</text:p>
          </table:table-cell>
          <table:table-cell office:value-type="string" table:style-name="ce148">
            <text:p>KIRIBATI</text:p>
          </table:table-cell>
          <table:table-cell table:number-columns-repeated="2" table:style-name="ce1"/>
          <table:table-cell table:style-name="ce166"/>
          <table:table-cell table:style-name="ce1"/>
          <table:table-cell office:value-type="float" office:value="222" table:style-name="ce152">
            <text:p>222</text:p>
          </table:table-cell>
          <table:table-cell office:value-type="string" table:style-name="ce148">
            <text:p>Σύμβουλος του Ελεγκτικού Συνεδρίου</text:p>
          </table:table-cell>
          <table:table-cell table:number-columns-repeated="16359"/>
        </table:table-row>
        <table:table-row table:style-name="ro22">
          <table:table-cell table:number-columns-repeated="5"/>
          <table:table-cell table:style-name="ce169"/>
          <table:table-cell table:style-name="ce1"/>
          <table:table-cell office:value-type="float" office:value="148" table:style-name="ce147">
            <text:p>148</text:p>
          </table:table-cell>
          <table:table-cell office:value-type="string" table:style-name="ce148">
            <text:p>Επιδόματα υπαλλήλων Βουλής</text:p>
          </table:table-cell>
          <table:table-cell table:style-name="ce1"/>
          <table:table-cell office:value-type="float" office:value="4009800" table:style-name="ce147">
            <text:p>4009800</text:p>
          </table:table-cell>
          <table:table-cell office:value-type="string" table:style-name="ce149">
            <text:p>ΤΑΟΣΥΠΑ -Υ.Π.Α.</text:p>
          </table:table-cell>
          <table:table-cell office:value-type="string" table:style-name="ce150">
            <text:p>ΤΑΟΣΥΠΑ -Υ.Π.Α.</text:p>
          </table:table-cell>
          <table:table-cell table:number-columns-repeated="4" table:style-name="ce1"/>
          <table:table-cell office:value-type="string" table:style-name="ce152">
            <text:p>KM</text:p>
          </table:table-cell>
          <table:table-cell office:value-type="string" table:style-name="ce148">
            <text:p>COMOROS</text:p>
          </table:table-cell>
          <table:table-cell table:number-columns-repeated="2" table:style-name="ce1"/>
          <table:table-cell table:style-name="ce166"/>
          <table:table-cell table:style-name="ce1"/>
          <table:table-cell office:value-type="float" office:value="223" table:style-name="ce152">
            <text:p>223</text:p>
          </table:table-cell>
          <table:table-cell office:value-type="string" table:style-name="ce148">
            <text:p>Αντεπίτροπος του Ελεγκτικού Συνεδρίου</text:p>
          </table:table-cell>
          <table:table-cell table:number-columns-repeated="16359"/>
        </table:table-row>
        <table:table-row table:style-name="ro22">
          <table:table-cell table:number-columns-repeated="5"/>
          <table:table-cell table:style-name="ce169"/>
          <table:table-cell table:style-name="ce1"/>
          <table:table-cell office:value-type="float" office:value="149" table:style-name="ce147">
            <text:p>149</text:p>
          </table:table-cell>
          <table:table-cell office:value-type="string" table:style-name="ce148">
            <text:p>Επιδόματα εορτών και αδείας</text:p>
          </table:table-cell>
          <table:table-cell table:style-name="ce1"/>
          <table:table-cell office:value-type="float" office:value="4010000" table:style-name="ce147">
            <text:p>4010000</text:p>
          </table:table-cell>
          <table:table-cell office:value-type="string" table:style-name="ce149">
            <text:p>ΤΑΠ - ΗΛΠΑΠ</text:p>
          </table:table-cell>
          <table:table-cell office:value-type="string" table:style-name="ce150">
            <text:p>ΤΑΠ - ΗΛΠΑΠ</text:p>
          </table:table-cell>
          <table:table-cell table:number-columns-repeated="4" table:style-name="ce1"/>
          <table:table-cell office:value-type="string" table:style-name="ce152">
            <text:p>KN</text:p>
          </table:table-cell>
          <table:table-cell office:value-type="string" table:style-name="ce148">
            <text:p>SAINT KITTS AND NEVIS</text:p>
          </table:table-cell>
          <table:table-cell table:number-columns-repeated="2" table:style-name="ce1"/>
          <table:table-cell table:style-name="ce166"/>
          <table:table-cell table:style-name="ce1"/>
          <table:table-cell office:value-type="float" office:value="224" table:style-name="ce152">
            <text:p>224</text:p>
          </table:table-cell>
          <table:table-cell office:value-type="string" table:style-name="ce148">
            <text:p>Αντεπίτροπος Επικρατείας των Τ.Δ.Δ.</text:p>
          </table:table-cell>
          <table:table-cell table:number-columns-repeated="16359"/>
        </table:table-row>
        <table:table-row table:style-name="ro10">
          <table:table-cell table:number-columns-repeated="5"/>
          <table:table-cell table:style-name="ce169"/>
          <table:table-cell table:style-name="ce1"/>
          <table:table-cell office:value-type="float" office:value="151" table:style-name="ce147">
            <text:p>151</text:p>
          </table:table-cell>
          <table:table-cell office:value-type="string" table:style-name="ce148">
            <text:p>Εκλογική αποζημίωση</text:p>
          </table:table-cell>
          <table:table-cell table:style-name="ce1"/>
          <table:table-cell office:value-type="float" office:value="4010100" table:style-name="ce162">
            <text:p>4010100</text:p>
          </table:table-cell>
          <table:table-cell office:value-type="string" table:style-name="ce163">
            <text:p>ΤΑ.Π.Ε.Μ</text:p>
          </table:table-cell>
          <table:table-cell office:value-type="string" table:style-name="ce164">
            <text:p>Ταμείο Πρόνοιας Εργατοϋπαλλήλων Μετάλλου</text:p>
          </table:table-cell>
          <table:table-cell table:style-name="ce1"/>
          <table:table-cell office:value-type="string" table:style-name="ce165">
            <text:p>ΑΝΕΝΕΡΓΟ</text:p>
          </table:table-cell>
          <table:table-cell table:number-columns-repeated="2" table:style-name="ce1"/>
          <table:table-cell office:value-type="string" table:style-name="ce152">
            <text:p>KP</text:p>
          </table:table-cell>
          <table:table-cell office:value-type="string" table:style-name="ce148">
            <text:p>KOREA, DEMOCRATIC PEOPLE'S REPUBLIC OF</text:p>
          </table:table-cell>
          <table:table-cell table:number-columns-repeated="2" table:style-name="ce1"/>
          <table:table-cell table:style-name="ce166"/>
          <table:table-cell table:style-name="ce1"/>
          <table:table-cell office:value-type="float" office:value="225" table:style-name="ce152">
            <text:p>225</text:p>
          </table:table-cell>
          <table:table-cell office:value-type="string" table:style-name="ce148">
            <text:p>Πρόεδρος Εφετών</text:p>
          </table:table-cell>
          <table:table-cell table:number-columns-repeated="16359"/>
        </table:table-row>
        <table:table-row table:style-name="ro10">
          <table:table-cell table:number-columns-repeated="5"/>
          <table:table-cell table:style-name="ce169"/>
          <table:table-cell table:style-name="ce1"/>
          <table:table-cell office:value-type="float" office:value="152" table:style-name="ce147">
            <text:p>152</text:p>
          </table:table-cell>
          <table:table-cell office:value-type="string" table:style-name="ce148">
            <text:p>Υπηρεσίας Αλλοδαπής</text:p>
          </table:table-cell>
          <table:table-cell table:style-name="ce1"/>
          <table:table-cell office:value-type="float" office:value="4010200" table:style-name="ce147">
            <text:p>4010200</text:p>
          </table:table-cell>
          <table:table-cell office:value-type="string" table:style-name="ce149">
            <text:p>Τ.Α.Π.Ε.Τ</text:p>
          </table:table-cell>
          <table:table-cell office:value-type="string" table:style-name="ce150">
            <text:p>Ταμ. Αλληλοβ. Προσωπ. Εθν. Τυπογραφείου</text:p>
          </table:table-cell>
          <table:table-cell table:number-columns-repeated="4" table:style-name="ce1"/>
          <table:table-cell office:value-type="string" table:style-name="ce152">
            <text:p>KR</text:p>
          </table:table-cell>
          <table:table-cell office:value-type="string" table:style-name="ce148">
            <text:p>KOREA, REPUBLIC OF</text:p>
          </table:table-cell>
          <table:table-cell table:number-columns-repeated="2" table:style-name="ce1"/>
          <table:table-cell table:style-name="ce166"/>
          <table:table-cell table:style-name="ce1"/>
          <table:table-cell office:value-type="float" office:value="226" table:style-name="ce152">
            <text:p>226</text:p>
          </table:table-cell>
          <table:table-cell office:value-type="string" table:style-name="ce148">
            <text:p>Εισαγγελέας Εφετών</text:p>
          </table:table-cell>
          <table:table-cell table:number-columns-repeated="16359"/>
        </table:table-row>
        <table:table-row table:style-name="ro23">
          <table:table-cell table:number-columns-repeated="5"/>
          <table:table-cell table:style-name="ce169"/>
          <table:table-cell table:style-name="ce1"/>
          <table:table-cell office:value-type="float" office:value="153" table:style-name="ce147">
            <text:p>153</text:p>
          </table:table-cell>
          <table:table-cell office:value-type="string" table:style-name="ce148">
            <text:p>Ειδικό επιμίσθιο εκπαιδευτικών που υπηρετούν στο εξωτερικό</text:p>
          </table:table-cell>
          <table:table-cell table:style-name="ce1"/>
          <table:table-cell office:value-type="float" office:value="4010300" table:style-name="ce147">
            <text:p>4010300</text:p>
          </table:table-cell>
          <table:table-cell office:value-type="string" table:style-name="ce149">
            <text:p>Τ.Α.Π.Θ.Ε</text:p>
          </table:table-cell>
          <table:table-cell office:value-type="string" table:style-name="ce150">
            <text:p>Π.Γ.Ν. Αθηνών "Ο Ευαγγελισμός"</text:p>
          </table:table-cell>
          <table:table-cell table:number-columns-repeated="4" table:style-name="ce1"/>
          <table:table-cell office:value-type="string" table:style-name="ce152">
            <text:p>KW</text:p>
          </table:table-cell>
          <table:table-cell office:value-type="string" table:style-name="ce148">
            <text:p>KUWAIT</text:p>
          </table:table-cell>
          <table:table-cell table:number-columns-repeated="2" table:style-name="ce1"/>
          <table:table-cell table:style-name="ce166"/>
          <table:table-cell table:style-name="ce1"/>
          <table:table-cell office:value-type="float" office:value="227" table:style-name="ce152">
            <text:p>227</text:p>
          </table:table-cell>
          <table:table-cell office:value-type="string" table:style-name="ce148">
            <text:p>Πρόεδρος Εφετών Διοικητικών Δικαστηρίων</text:p>
          </table:table-cell>
          <table:table-cell table:number-columns-repeated="16359"/>
        </table:table-row>
        <table:table-row table:style-name="ro24">
          <table:table-cell table:number-columns-repeated="5"/>
          <table:table-cell table:style-name="ce169"/>
          <table:table-cell table:style-name="ce1"/>
          <table:table-cell office:value-type="float" office:value="154" table:style-name="ce147">
            <text:p>154</text:p>
          </table:table-cell>
          <table:table-cell office:value-type="string" table:style-name="ce148">
            <text:p>Εφάπαξ αποζημίωση για μετατάξεις από μη παραμεθόριες σε παραμεθόριες περιοχές</text:p>
          </table:table-cell>
          <table:table-cell table:style-name="ce1"/>
          <table:table-cell office:value-type="float" office:value="4010400" table:style-name="ce147">
            <text:p>4010400</text:p>
          </table:table-cell>
          <table:table-cell office:value-type="string" table:style-name="ce149">
            <text:p>ΤΑΥΤΕΚΩ (πρώην Τ.Α.Π.ΟΤΕ <text:s/>Ασθένειας)</text:p>
          </table:table-cell>
          <table:table-cell office:value-type="string" table:style-name="ce150">
            <text:p>ΤΑΥΤΕΚΩ (πρώην Τ.Α.Π.ΟΤΕ <text:s/>Ασθένειας)</text:p>
          </table:table-cell>
          <table:table-cell table:number-columns-repeated="4" table:style-name="ce1"/>
          <table:table-cell office:value-type="string" table:style-name="ce152">
            <text:p>KY</text:p>
          </table:table-cell>
          <table:table-cell office:value-type="string" table:style-name="ce148">
            <text:p>CAYMAN ISLANDS</text:p>
          </table:table-cell>
          <table:table-cell table:number-columns-repeated="2" table:style-name="ce1"/>
          <table:table-cell table:style-name="ce166"/>
          <table:table-cell table:style-name="ce1"/>
          <table:table-cell office:value-type="float" office:value="232" table:style-name="ce152">
            <text:p>232</text:p>
          </table:table-cell>
          <table:table-cell office:value-type="string" table:style-name="ce148">
            <text:p>Πρόεδρος του Νομικού Συμβουλίου του Κράτους</text:p>
          </table:table-cell>
          <table:table-cell table:number-columns-repeated="16359"/>
        </table:table-row>
        <table:table-row table:style-name="ro10">
          <table:table-cell table:number-columns-repeated="5"/>
          <table:table-cell table:style-name="ce169"/>
          <table:table-cell table:style-name="ce1"/>
          <table:table-cell office:value-type="float" office:value="155" table:style-name="ce147">
            <text:p>155</text:p>
          </table:table-cell>
          <table:table-cell office:value-type="string" table:style-name="ce148">
            <text:p>Υπερωρίες</text:p>
          </table:table-cell>
          <table:table-cell table:style-name="ce1"/>
          <table:table-cell office:value-type="float" office:value="4010500" table:style-name="ce147">
            <text:p>4010500</text:p>
          </table:table-cell>
          <table:table-cell office:value-type="string" table:style-name="ce149">
            <text:p>ΤΑΥΤΕΚΩ (ΕΛ.ΤΑ.)</text:p>
          </table:table-cell>
          <table:table-cell office:value-type="string" table:style-name="ce150">
            <text:p>Τομέας Επικουρικής Ασφάλισης Προσωπικού ΕΛ.ΤΑ.</text:p>
          </table:table-cell>
          <table:table-cell table:number-columns-repeated="4" table:style-name="ce1"/>
          <table:table-cell office:value-type="string" table:style-name="ce152">
            <text:p>KZ</text:p>
          </table:table-cell>
          <table:table-cell office:value-type="string" table:style-name="ce148">
            <text:p>KAZAKHSTAN</text:p>
          </table:table-cell>
          <table:table-cell table:number-columns-repeated="2" table:style-name="ce1"/>
          <table:table-cell table:style-name="ce166"/>
          <table:table-cell table:style-name="ce1"/>
          <table:table-cell office:value-type="float" office:value="233" table:style-name="ce152">
            <text:p>233</text:p>
          </table:table-cell>
          <table:table-cell office:value-type="string" table:style-name="ce148">
            <text:p>Αντιπρόεδρος του Νομικού Συμβουλίου του Κράτους</text:p>
          </table:table-cell>
          <table:table-cell table:number-columns-repeated="16359"/>
        </table:table-row>
        <table:table-row table:style-name="ro10">
          <table:table-cell table:number-columns-repeated="5"/>
          <table:table-cell table:style-name="ce169"/>
          <table:table-cell table:style-name="ce1"/>
          <table:table-cell office:value-type="float" office:value="156" table:style-name="ce147">
            <text:p>156</text:p>
          </table:table-cell>
          <table:table-cell office:value-type="string" table:style-name="ce148">
            <text:p>Αποζημίωση Μελών Συλλογικών Οργάνων</text:p>
          </table:table-cell>
          <table:table-cell table:style-name="ce1"/>
          <table:table-cell office:value-type="float" office:value="4010600" table:style-name="ce147">
            <text:p>4010600</text:p>
          </table:table-cell>
          <table:table-cell office:value-type="string" table:style-name="ce149">
            <text:p>ΤΑΥΤΕΚΩ (Επικουρικό Ο.Τ.Ε.)</text:p>
          </table:table-cell>
          <table:table-cell office:value-type="string" table:style-name="ce150">
            <text:p>Τομέας Επικουρικής Ασφάλισης Προσωπικού Ο.Τ.Ε.</text:p>
          </table:table-cell>
          <table:table-cell table:number-columns-repeated="4" table:style-name="ce1"/>
          <table:table-cell office:value-type="string" table:style-name="ce152">
            <text:p>LA</text:p>
          </table:table-cell>
          <table:table-cell office:value-type="string" table:style-name="ce148">
            <text:p>LAO PEOPLE'S DEMOCRATIC REPUBLIC</text:p>
          </table:table-cell>
          <table:table-cell table:number-columns-repeated="2" table:style-name="ce1"/>
          <table:table-cell table:style-name="ce166"/>
          <table:table-cell table:style-name="ce1"/>
          <table:table-cell office:value-type="float" office:value="234" table:style-name="ce152">
            <text:p>234</text:p>
          </table:table-cell>
          <table:table-cell office:value-type="string" table:style-name="ce148">
            <text:p>Σύμβουλος του Νομικού Συμβουλίου του Κράτους</text:p>
          </table:table-cell>
          <table:table-cell table:number-columns-repeated="16359"/>
        </table:table-row>
        <table:table-row table:style-name="ro23">
          <table:table-cell table:number-columns-repeated="5"/>
          <table:table-cell table:style-name="ce169"/>
          <table:table-cell table:style-name="ce1"/>
          <table:table-cell office:value-type="float" office:value="158" table:style-name="ce147">
            <text:p>158</text:p>
          </table:table-cell>
          <table:table-cell office:value-type="string" table:style-name="ce148">
            <text:p>Πάγια αποζημίωση-επίδομα αλλοδαπής υπαλλήλων Βουλής</text:p>
          </table:table-cell>
          <table:table-cell table:style-name="ce1"/>
          <table:table-cell office:value-type="float" office:value="4010700" table:style-name="ce162">
            <text:p>4010700</text:p>
          </table:table-cell>
          <table:table-cell office:value-type="string" table:style-name="ce163">
            <text:p>ΤΑΥΤΕΚΩ (Πρόνοιας Ο.Τ.Ε.)</text:p>
          </table:table-cell>
          <table:table-cell office:value-type="string" table:style-name="ce164">
            <text:p>Τομέας Πρόνοιας Προσωπικού Ο.Τ.Ε.</text:p>
          </table:table-cell>
          <table:table-cell table:style-name="ce1"/>
          <table:table-cell office:value-type="string" table:style-name="ce165">
            <text:p>ΑΝΕΝΕΡΓΟ</text:p>
          </table:table-cell>
          <table:table-cell table:number-columns-repeated="2" table:style-name="ce1"/>
          <table:table-cell office:value-type="string" table:style-name="ce152">
            <text:p>LB</text:p>
          </table:table-cell>
          <table:table-cell office:value-type="string" table:style-name="ce148">
            <text:p>LEBANON</text:p>
          </table:table-cell>
          <table:table-cell table:number-columns-repeated="2" table:style-name="ce1"/>
          <table:table-cell table:style-name="ce166"/>
          <table:table-cell table:style-name="ce1"/>
          <table:table-cell office:value-type="float" office:value="235" table:style-name="ce152">
            <text:p>235</text:p>
          </table:table-cell>
          <table:table-cell office:value-type="string" table:style-name="ce148">
            <text:p>Πάρεδρος του Νομικού Συμβουλίου του Κράτους</text:p>
          </table:table-cell>
          <table:table-cell table:number-columns-repeated="16359"/>
        </table:table-row>
        <table:table-row table:style-name="ro17">
          <table:table-cell table:number-columns-repeated="5"/>
          <table:table-cell table:style-name="ce169"/>
          <table:table-cell table:style-name="ce1"/>
          <table:table-cell office:value-type="float" office:value="159" table:style-name="ce147">
            <text:p>159</text:p>
          </table:table-cell>
          <table:table-cell office:value-type="string" table:style-name="ce148">
            <text:p>Υπαλλήλων Προεδρίας της Δημοκρατίας</text:p>
          </table:table-cell>
          <table:table-cell table:style-name="ce1"/>
          <table:table-cell office:value-type="float" office:value="4010800" table:style-name="ce147">
            <text:p>4010800</text:p>
          </table:table-cell>
          <table:table-cell office:value-type="string" table:style-name="ce149">
            <text:p>ΙΚΑ ΕΤΑΜ (πρώην Τ.Α.Π.ΟΤΕ Σύνταξης)</text:p>
          </table:table-cell>
          <table:table-cell office:value-type="string" table:style-name="ce150">
            <text:p>ΙΚΑ ΕΤΑΜ Τοπικό Υποκατάστημα Ασφ. Κλάδου Σύνταξης ΤΑΠ-ΟΤΕ Σύνταξης</text:p>
          </table:table-cell>
          <table:table-cell table:number-columns-repeated="4" table:style-name="ce1"/>
          <table:table-cell office:value-type="string" table:style-name="ce152">
            <text:p>LC</text:p>
          </table:table-cell>
          <table:table-cell office:value-type="string" table:style-name="ce148">
            <text:p>SAINT LUCIA</text:p>
          </table:table-cell>
          <table:table-cell table:number-columns-repeated="2" table:style-name="ce1"/>
          <table:table-cell table:style-name="ce166"/>
          <table:table-cell table:style-name="ce1"/>
          <table:table-cell office:value-type="float" office:value="236" table:style-name="ce152">
            <text:p>236</text:p>
          </table:table-cell>
          <table:table-cell office:value-type="string" table:style-name="ce148">
            <text:p>ΔΙΚ/ΚΟΣ ΠΛΗΡ/ΣΙΟΣ Α ΤΑΞΗΣ ΤΟΥ ΝΟΜΙΚΟΥ ΣΥΜΒΟΥΛΙΟΥ ΤΟΥ ΚΡΑΤΟΥ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160" table:style-name="ce162">
            <text:p>160</text:p>
          </table:table-cell>
          <table:table-cell office:value-type="string" table:style-name="ce168">
            <text:p>Στρατιωτικών που υπηρετούν στην Προεδρία της Δημοκρατίας</text:p>
          </table:table-cell>
          <table:table-cell table:style-name="ce1"/>
          <table:table-cell office:value-type="float" office:value="4010900" table:style-name="ce147">
            <text:p>4010900</text:p>
          </table:table-cell>
          <table:table-cell office:value-type="string" table:style-name="ce149">
            <text:p>ΕΛ - ΜΤΣ</text:p>
          </table:table-cell>
          <table:table-cell office:value-type="string" table:style-name="ce150">
            <text:p>Ειδικός Λογαριασμός Μετοχικού Ταμείου Στρατού</text:p>
          </table:table-cell>
          <table:table-cell table:number-columns-repeated="4" table:style-name="ce1"/>
          <table:table-cell office:value-type="string" table:style-name="ce152">
            <text:p>LI</text:p>
          </table:table-cell>
          <table:table-cell office:value-type="string" table:style-name="ce148">
            <text:p>LIECHTENSTEIN</text:p>
          </table:table-cell>
          <table:table-cell table:number-columns-repeated="2" table:style-name="ce1"/>
          <table:table-cell table:style-name="ce166"/>
          <table:table-cell table:style-name="ce1"/>
          <table:table-cell office:value-type="float" office:value="237" table:style-name="ce152">
            <text:p>237</text:p>
          </table:table-cell>
          <table:table-cell office:value-type="string" table:style-name="ce148">
            <text:p>ΔΙΚΑΣΤΙΚΟΣ ΠΛΗΡΕΞΟΥΣΙΟΣ ΤΟΥ ΝΟΜΙΚΟΥ ΣΥΜΒΟΥΛΙΟΥ ΤΟΥ ΚΡΑΤΟΥΣ</text:p>
          </table:table-cell>
          <table:table-cell table:number-columns-repeated="16359"/>
        </table:table-row>
        <table:table-row table:style-name="ro24">
          <table:table-cell table:number-columns-repeated="5"/>
          <table:table-cell table:style-name="ce169"/>
          <table:table-cell table:style-name="ce1"/>
          <table:table-cell office:value-type="float" office:value="161" table:style-name="ce147">
            <text:p>161</text:p>
          </table:table-cell>
          <table:table-cell office:value-type="string" table:style-name="ce148">
            <text:p>Βασικός μισθός εκπ. Προσωπικού πδ.407/1980</text:p>
          </table:table-cell>
          <table:table-cell table:style-name="ce1"/>
          <table:table-cell office:value-type="float" office:value="4011000" table:style-name="ce162">
            <text:p>4011000</text:p>
          </table:table-cell>
          <table:table-cell office:value-type="string" table:style-name="ce163">
            <text:p>Ε.Τ.Α.Α. – ΤΟΜΕΑΣ ΑΣΦΑΛΙΣΗΣ ΣΥΜΒΟΛΑΙΟΓΡΑΦΩΝ - ΕΠΙΚΟΥΡΙΚΟ</text:p>
          </table:table-cell>
          <table:table-cell office:value-type="string" table:style-name="ce163">
            <text:p>Ε.Τ.Α.Α. – ΤΟΜΕΑΣ ΑΣΦΑΛΙΣΗΣ ΣΥΜΒΟΛΑΙΟΓΡΑΦΩΝ - ΕΠΙΚΟΥΡΙΚΟ</text:p>
          </table:table-cell>
          <table:table-cell table:style-name="ce1"/>
          <table:table-cell office:value-type="string" table:style-name="ce165">
            <text:p>ΑΝΕΝΕΡΓΟ</text:p>
          </table:table-cell>
          <table:table-cell table:number-columns-repeated="2" table:style-name="ce1"/>
          <table:table-cell office:value-type="string" table:style-name="ce152">
            <text:p>LK</text:p>
          </table:table-cell>
          <table:table-cell office:value-type="string" table:style-name="ce148">
            <text:p>SRI LANKA</text:p>
          </table:table-cell>
          <table:table-cell table:number-columns-repeated="2" table:style-name="ce1"/>
          <table:table-cell table:style-name="ce166"/>
          <table:table-cell table:style-name="ce1"/>
          <table:table-cell office:value-type="float" office:value="238" table:style-name="ce152">
            <text:p>238</text:p>
          </table:table-cell>
          <table:table-cell office:value-type="string" table:style-name="ce148">
            <text:p>ΔΟΚΙΜΟΣ ΔΙΚ/ΚΟΣ ΠΛΗΡ/ΣΙΟΣ ΤΟΥ ΝΟΜΙΚΟΥ ΣΥΜΒΟΥΛΙΟΥ ΤΟΥ ΚΡΑΤΟΥΣ</text:p>
          </table:table-cell>
          <table:table-cell table:number-columns-repeated="16359"/>
        </table:table-row>
        <table:table-row table:style-name="ro24">
          <table:table-cell table:number-columns-repeated="5"/>
          <table:table-cell table:style-name="ce169"/>
          <table:table-cell table:style-name="ce1"/>
          <table:table-cell office:value-type="float" office:value="162" table:style-name="ce147">
            <text:p>162</text:p>
          </table:table-cell>
          <table:table-cell office:value-type="string" table:style-name="ce148">
            <text:p>Εκτέλεση δικαστικών αποφάσεων και διοικητικών αποκαταστάσεων</text:p>
          </table:table-cell>
          <table:table-cell table:style-name="ce1"/>
          <table:table-cell office:value-type="float" office:value="4011001" table:style-name="ce162">
            <text:p>4011001</text:p>
          </table:table-cell>
          <table:table-cell office:value-type="string" table:style-name="ce163">
            <text:p>Ε.Τ.Α.Α. – ΤΟΜΕΑΣ ΑΣΦΑΛΙΣΗΣ ΣΥΜΒΟΛΑΙΟΓΡΑΦΩΝ – ΠΡΟΝΟΙΑΣ</text:p>
          </table:table-cell>
          <table:table-cell office:value-type="string" table:style-name="ce163">
            <text:p>Ε.Τ.Α.Α. – ΤΟΜΕΑΣ ΑΣΦΑΛΙΣΗΣ ΣΥΜΒΟΛΑΙΟΓΡΑΦΩΝ – ΠΡΟΝΟΙΑΣ</text:p>
          </table:table-cell>
          <table:table-cell table:style-name="ce1"/>
          <table:table-cell office:value-type="string" table:style-name="ce165">
            <text:p>ΑΝΕΝΕΡΓΟ</text:p>
          </table:table-cell>
          <table:table-cell table:number-columns-repeated="2" table:style-name="ce1"/>
          <table:table-cell office:value-type="string" table:style-name="ce152">
            <text:p>LR</text:p>
          </table:table-cell>
          <table:table-cell office:value-type="string" table:style-name="ce148">
            <text:p>LIBERIA</text:p>
          </table:table-cell>
          <table:table-cell table:number-columns-repeated="2" table:style-name="ce1"/>
          <table:table-cell table:style-name="ce166"/>
          <table:table-cell table:style-name="ce1"/>
          <table:table-cell office:value-type="float" office:value="239" table:style-name="ce152">
            <text:p>239</text:p>
          </table:table-cell>
          <table:table-cell office:value-type="string" table:style-name="ce148">
            <text:p>Ιατροδικαστής Α΄ Τάξεως</text:p>
          </table:table-cell>
          <table:table-cell table:number-columns-repeated="16359"/>
        </table:table-row>
        <table:table-row table:style-name="ro29">
          <table:table-cell table:number-columns-repeated="5"/>
          <table:table-cell table:style-name="ce169"/>
          <table:table-cell table:style-name="ce1"/>
          <table:table-cell office:value-type="float" office:value="163" table:style-name="ce147">
            <text:p>163</text:p>
          </table:table-cell>
          <table:table-cell office:value-type="string" table:style-name="ce148">
            <text:p>Αποζημίωση λόγω απόλυσης προσωπικού ιδιωτικού δικαίου και εφάπαξ χρηματικό βοήθημα αποχωρούντων λόγω συνταξιοδότησης (Ν. 130/75, άρθρο 55, ΠΔ 410/1988).</text:p>
          </table:table-cell>
          <table:table-cell table:style-name="ce1"/>
          <table:table-cell office:value-type="float" office:value="4011100" table:style-name="ce147">
            <text:p>4011100</text:p>
          </table:table-cell>
          <table:table-cell office:value-type="string" table:style-name="ce149">
            <text:p>Ε.ΛΟ.Α.Α.</text:p>
          </table:table-cell>
          <table:table-cell office:value-type="string" table:style-name="ce150">
            <text:p>ΕΙΔΙΚΟΣ ΛΟΓΑΡΙΑΣΜΟΣ ΑΛΛΗΛΟΒΟΗΘΕΙΑΣ ΑΕΡΟΠΟΡΙΑΣ</text:p>
          </table:table-cell>
          <table:table-cell table:number-columns-repeated="4" table:style-name="ce1"/>
          <table:table-cell office:value-type="string" table:style-name="ce152">
            <text:p>LS</text:p>
          </table:table-cell>
          <table:table-cell office:value-type="string" table:style-name="ce148">
            <text:p>LESOTHO</text:p>
          </table:table-cell>
          <table:table-cell table:number-columns-repeated="2" table:style-name="ce1"/>
          <table:table-cell table:style-name="ce166"/>
          <table:table-cell table:style-name="ce1"/>
          <table:table-cell office:value-type="float" office:value="240" table:style-name="ce152">
            <text:p>240</text:p>
          </table:table-cell>
          <table:table-cell office:value-type="string" table:style-name="ce148">
            <text:p>Ιατροδικαστής Β΄ Τάξεως</text:p>
          </table:table-cell>
          <table:table-cell table:number-columns-repeated="16359"/>
        </table:table-row>
        <table:table-row table:style-name="ro38">
          <table:table-cell table:number-columns-repeated="5"/>
          <table:table-cell table:style-name="ce169"/>
          <table:table-cell table:style-name="ce1"/>
          <table:table-cell office:value-type="float" office:value="164" table:style-name="ce147">
            <text:p>164</text:p>
          </table:table-cell>
          <table:table-cell office:value-type="string" table:style-name="ce148">
            <text:p>Πάγια αντιμισθία προέδρων αντιπροέδρων ΝΠΔΔ</text:p>
          </table:table-cell>
          <table:table-cell table:style-name="ce1"/>
          <table:table-cell office:value-type="float" office:value="4011200" table:style-name="ce162">
            <text:p>4011200</text:p>
          </table:table-cell>
          <table:table-cell office:value-type="string" table:style-name="ce163">
            <text:p>ΤΕΑΠΑΣΑ / ΤΕΑΥΑΠ <text:s/>(πρώην Τ.Α.Υ.Α.Π.)</text:p>
          </table:table-cell>
          <table:table-cell office:value-type="string" table:style-name="ce164">
            <text:p>Τομέας Επικουρικής Ασφαλ. Υπαλ. Αστυνομίας Πόλε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LT</text:p>
          </table:table-cell>
          <table:table-cell office:value-type="string" table:style-name="ce148">
            <text:p>LITHUANIA</text:p>
          </table:table-cell>
          <table:table-cell table:number-columns-repeated="2" table:style-name="ce1"/>
          <table:table-cell table:style-name="ce166"/>
          <table:table-cell table:style-name="ce1"/>
          <table:table-cell office:value-type="float" office:value="241" table:style-name="ce152">
            <text:p>241</text:p>
          </table:table-cell>
          <table:table-cell office:value-type="string" table:style-name="ce148">
            <text:p>Ιατροδικαστής Γ΄ Τάξεως</text:p>
          </table:table-cell>
          <table:table-cell table:number-columns-repeated="16359"/>
        </table:table-row>
        <table:table-row table:style-name="ro45">
          <table:table-cell table:number-columns-repeated="5"/>
          <table:table-cell table:style-name="ce169"/>
          <table:table-cell table:style-name="ce1"/>
          <table:table-cell office:value-type="float" office:value="165" table:style-name="ce147">
            <text:p>165</text:p>
          </table:table-cell>
          <table:table-cell office:value-type="string" table:style-name="ce148">
            <text:p>Αμοιβές Ωρομισθίων</text:p>
          </table:table-cell>
          <table:table-cell table:style-name="ce1"/>
          <table:table-cell office:value-type="float" office:value="4011500" table:style-name="ce147">
            <text:p>4011500</text:p>
          </table:table-cell>
          <table:table-cell office:value-type="string" table:style-name="ce149">
            <text:p>Ε.Τ.Α.Α. (Τομ. Υγείας Δικηγ. Αθηνών)</text:p>
          </table:table-cell>
          <table:table-cell office:value-type="string" table:style-name="ce150">
            <text:p>Ε.Τ.Α.Α. (ΤομέαςΥγείας Δικηγόρων Αθηνών)</text:p>
          </table:table-cell>
          <table:table-cell table:number-columns-repeated="4" table:style-name="ce1"/>
          <table:table-cell office:value-type="string" table:style-name="ce152">
            <text:p>LU</text:p>
          </table:table-cell>
          <table:table-cell office:value-type="string" table:style-name="ce148">
            <text:p>LUXEMBOURG</text:p>
          </table:table-cell>
          <table:table-cell table:number-columns-repeated="2" table:style-name="ce1"/>
          <table:table-cell table:style-name="ce166"/>
          <table:table-cell table:style-name="ce1"/>
          <table:table-cell office:value-type="float" office:value="242" table:style-name="ce152">
            <text:p>242</text:p>
          </table:table-cell>
          <table:table-cell office:value-type="string" table:style-name="ce148">
            <text:p>Ιατροδικαστής Δ΄ Τάξεως</text:p>
          </table:table-cell>
          <table:table-cell table:number-columns-repeated="16359"/>
        </table:table-row>
        <table:table-row table:style-name="ro39">
          <table:table-cell table:number-columns-repeated="5"/>
          <table:table-cell table:style-name="ce169"/>
          <table:table-cell table:style-name="ce1"/>
          <table:table-cell office:value-type="float" office:value="166" table:style-name="ce147">
            <text:p>166</text:p>
          </table:table-cell>
          <table:table-cell office:value-type="string" table:style-name="ce148">
            <text:p>Αμοιβές Αναπληρωτών Εκπαιδευτικών (βασικός+όλα τα επιδόματα)</text:p>
          </table:table-cell>
          <table:table-cell table:style-name="ce1"/>
          <table:table-cell office:value-type="float" office:value="4011800" table:style-name="ce147">
            <text:p>4011800</text:p>
          </table:table-cell>
          <table:table-cell office:value-type="string" table:style-name="ce149">
            <text:p>Ταμείο Αλληλοβοήθειας Υπαλλήλων Υπ.Πολιτισμού</text:p>
          </table:table-cell>
          <table:table-cell office:value-type="string" table:style-name="ce150">
            <text:p>Ταμείο Αλληλοβοήθειας Υπαλλήλων Υπ.Πολιτισμού</text:p>
          </table:table-cell>
          <table:table-cell table:number-columns-repeated="4" table:style-name="ce1"/>
          <table:table-cell office:value-type="string" table:style-name="ce152">
            <text:p>LV</text:p>
          </table:table-cell>
          <table:table-cell office:value-type="string" table:style-name="ce148">
            <text:p>LATVIA</text:p>
          </table:table-cell>
          <table:table-cell table:number-columns-repeated="2" table:style-name="ce1"/>
          <table:table-cell table:style-name="ce166"/>
          <table:table-cell table:style-name="ce1"/>
          <table:table-cell office:value-type="float" office:value="258" table:style-name="ce152">
            <text:p>258</text:p>
          </table:table-cell>
          <table:table-cell office:value-type="string" table:style-name="ce148">
            <text:p>Διευθυντής Γιατρός Εθνικού Συστήματος Υγείας</text:p>
          </table:table-cell>
          <table:table-cell table:number-columns-repeated="16359"/>
        </table:table-row>
        <table:table-row table:style-name="ro15">
          <table:table-cell table:number-columns-repeated="5"/>
          <table:table-cell table:style-name="ce169"/>
          <table:table-cell table:style-name="ce1"/>
          <table:table-cell office:value-type="float" office:value="167" table:style-name="ce147">
            <text:p>167</text:p>
          </table:table-cell>
          <table:table-cell office:value-type="string" table:style-name="ce148">
            <text:p>Αμοιβές προσωπικού μερικής απασχόλησης</text:p>
          </table:table-cell>
          <table:table-cell table:style-name="ce1"/>
          <table:table-cell office:value-type="float" office:value="4012501" table:style-name="ce147">
            <text:p>4012501</text:p>
          </table:table-cell>
          <table:table-cell office:value-type="string" table:style-name="ce149">
            <text:p>Τ.Ε.Α.Δ.Υ</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LY</text:p>
          </table:table-cell>
          <table:table-cell office:value-type="string" table:style-name="ce148">
            <text:p>LIBYAN ARAB JAMAHIRIYA</text:p>
          </table:table-cell>
          <table:table-cell table:number-columns-repeated="2" table:style-name="ce1"/>
          <table:table-cell table:style-name="ce166"/>
          <table:table-cell table:style-name="ce1"/>
          <table:table-cell office:value-type="float" office:value="259" table:style-name="ce152">
            <text:p>259</text:p>
          </table:table-cell>
          <table:table-cell office:value-type="string" table:style-name="ce148">
            <text:p>Επιμελητής Α΄ Γιατρός Εθνικού Συστήματος Υγείας</text:p>
          </table:table-cell>
          <table:table-cell table:number-columns-repeated="16359"/>
        </table:table-row>
        <table:table-row table:style-name="ro46">
          <table:table-cell table:number-columns-repeated="5"/>
          <table:table-cell table:style-name="ce169"/>
          <table:table-cell table:style-name="ce1"/>
          <table:table-cell office:value-type="float" office:value="168" table:style-name="ce147">
            <text:p>168</text:p>
          </table:table-cell>
          <table:table-cell office:value-type="string" table:style-name="ce148">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62">
            <text:p>4012502</text:p>
          </table:table-cell>
          <table:table-cell office:value-type="string" table:style-name="ce163">
            <text:p>Τ.Ε.Α.Δ.Υ Νεοδιορισμού (Εγγραφή 1/2)</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A</text:p>
          </table:table-cell>
          <table:table-cell office:value-type="string" table:style-name="ce148">
            <text:p>MOROCCO</text:p>
          </table:table-cell>
          <table:table-cell table:number-columns-repeated="2" table:style-name="ce1"/>
          <table:table-cell table:style-name="ce166"/>
          <table:table-cell table:style-name="ce1"/>
          <table:table-cell office:value-type="float" office:value="260" table:style-name="ce152">
            <text:p>260</text:p>
          </table:table-cell>
          <table:table-cell office:value-type="string" table:style-name="ce148">
            <text:p>Επιμελητής Β΄ Γιατρός Εθνικού Συστήματος Υγείας</text:p>
          </table:table-cell>
          <table:table-cell table:number-columns-repeated="16359"/>
        </table:table-row>
        <table:table-row table:style-name="ro31">
          <table:table-cell table:number-columns-repeated="5"/>
          <table:table-cell table:style-name="ce169"/>
          <table:table-cell table:style-name="ce1"/>
          <table:table-cell office:value-type="float" office:value="169" table:style-name="ce147">
            <text:p>169</text:p>
          </table:table-cell>
          <table:table-cell office:value-type="string" table:style-name="ce148">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47">
            <text:p>4012503</text:p>
          </table:table-cell>
          <table:table-cell office:value-type="string" table:style-name="ce149">
            <text:p>Τ.Ε.Α.Δ.Υ Αναγνώρισης/Εξαγοράς Προϋπηρεσίας</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MC</text:p>
          </table:table-cell>
          <table:table-cell office:value-type="string" table:style-name="ce148">
            <text:p>MONACO</text:p>
          </table:table-cell>
          <table:table-cell table:number-columns-repeated="2" table:style-name="ce1"/>
          <table:table-cell table:style-name="ce166"/>
          <table:table-cell table:style-name="ce1"/>
          <table:table-cell office:value-type="float" office:value="261" table:style-name="ce152">
            <text:p>261</text:p>
          </table:table-cell>
          <table:table-cell office:value-type="string" table:style-name="ce148">
            <text:p>Επιμελητής Γ΄ Γιατρός Εθνικού Συστήματος Υγείας</text:p>
          </table:table-cell>
          <table:table-cell table:number-columns-repeated="16359"/>
        </table:table-row>
        <table:table-row table:style-name="ro10">
          <table:table-cell table:number-columns-repeated="5"/>
          <table:table-cell table:style-name="ce169"/>
          <table:table-cell table:style-name="ce1"/>
          <table:table-cell office:value-type="float" office:value="170" table:style-name="ce147">
            <text:p>170</text:p>
          </table:table-cell>
          <table:table-cell office:value-type="string" table:style-name="ce148">
            <text:p>Αμοιβές επιτόπιου προσωπικού στην αλλοδαπή</text:p>
          </table:table-cell>
          <table:table-cell table:style-name="ce1"/>
          <table:table-cell office:value-type="float" office:value="4012504" table:style-name="ce162">
            <text:p>4012504</text:p>
          </table:table-cell>
          <table:table-cell office:value-type="string" table:style-name="ce163">
            <text:p>Τ.Ε.Α.Δ.Υ - Πρόσθετων Αποδοχών</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D</text:p>
          </table:table-cell>
          <table:table-cell office:value-type="string" table:style-name="ce148">
            <text:p>MOLDOVA, REPUBLIC OF</text:p>
          </table:table-cell>
          <table:table-cell table:number-columns-repeated="2" table:style-name="ce1"/>
          <table:table-cell table:style-name="ce166"/>
          <table:table-cell table:style-name="ce1"/>
          <table:table-cell office:value-type="float" office:value="262" table:style-name="ce152">
            <text:p>262</text:p>
          </table:table-cell>
          <table:table-cell office:value-type="string" table:style-name="ce148">
            <text:p>Ειδικευόμενος Γιατρός Εθνικού Συστήματος Υγείας</text:p>
          </table:table-cell>
          <table:table-cell table:number-columns-repeated="16359"/>
        </table:table-row>
        <table:table-row table:style-name="ro24">
          <table:table-cell table:number-columns-repeated="5"/>
          <table:table-cell table:style-name="ce169"/>
          <table:table-cell table:style-name="ce1"/>
          <table:table-cell office:value-type="float" office:value="172" table:style-name="ce147">
            <text:p>172</text:p>
          </table:table-cell>
          <table:table-cell office:value-type="string" table:style-name="ce148">
            <text:p>Αμοιβές προσωπικού που πραγματοποιεί στις δημόσιες υπηρεσίες άσκηση στο επάγγελμα</text:p>
          </table:table-cell>
          <table:table-cell table:style-name="ce1"/>
          <table:table-cell office:value-type="float" office:value="4012505" table:style-name="ce162">
            <text:p>4012505</text:p>
          </table:table-cell>
          <table:table-cell office:value-type="string" table:style-name="ce163">
            <text:p>Τ.Ε.Α.Δ.Υ - Διαφορά Αποδοχών λόγω</text:p>
            <text:p>Μισθολογικής προαγωγής</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E</text:p>
          </table:table-cell>
          <table:table-cell office:value-type="string" table:style-name="ce148">
            <text:p>MONTENEGRO</text:p>
          </table:table-cell>
          <table:table-cell table:number-columns-repeated="2" table:style-name="ce1"/>
          <table:table-cell table:style-name="ce166"/>
          <table:table-cell table:style-name="ce1"/>
          <table:table-cell office:value-type="float" office:value="263" table:style-name="ce152">
            <text:p>263</text:p>
          </table:table-cell>
          <table:table-cell office:value-type="string" table:style-name="ce148">
            <text:p>Πρέσβης</text:p>
          </table:table-cell>
          <table:table-cell table:number-columns-repeated="16359"/>
        </table:table-row>
        <table:table-row table:style-name="ro10">
          <table:table-cell table:number-columns-repeated="5"/>
          <table:table-cell table:style-name="ce169"/>
          <table:table-cell table:style-name="ce1"/>
          <table:table-cell office:value-type="float" office:value="180" table:style-name="ce147">
            <text:p>180</text:p>
          </table:table-cell>
          <table:table-cell office:value-type="string" table:style-name="ce148">
            <text:p>Βασικός μισθός αρχιερέων</text:p>
          </table:table-cell>
          <table:table-cell table:style-name="ce1"/>
          <table:table-cell office:value-type="float" office:value="4012506" table:style-name="ce162">
            <text:p>4012506</text:p>
          </table:table-cell>
          <table:table-cell office:value-type="string" table:style-name="ce163">
            <text:p>Τ.Ε.Α.Δ.Υ Εισφορά επί ΔΙΒΕΕΤ</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F</text:p>
          </table:table-cell>
          <table:table-cell office:value-type="string" table:style-name="ce148">
            <text:p>SAINT MARTIN</text:p>
          </table:table-cell>
          <table:table-cell table:number-columns-repeated="2" table:style-name="ce1"/>
          <table:table-cell table:style-name="ce166"/>
          <table:table-cell table:style-name="ce1"/>
          <table:table-cell office:value-type="float" office:value="264" table:style-name="ce152">
            <text:p>264</text:p>
          </table:table-cell>
          <table:table-cell office:value-type="string" table:style-name="ce148">
            <text:p>Πάρεδρος του Συμβουλίου της Επικρατείας</text:p>
          </table:table-cell>
          <table:table-cell table:number-columns-repeated="16359"/>
        </table:table-row>
        <table:table-row table:style-name="ro25">
          <table:table-cell table:number-columns-repeated="5"/>
          <table:table-cell table:style-name="ce169"/>
          <table:table-cell table:style-name="ce1"/>
          <table:table-cell office:value-type="float" office:value="181" table:style-name="ce147">
            <text:p>181</text:p>
          </table:table-cell>
          <table:table-cell office:value-type="string" table:style-name="ce148">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62">
            <text:p>4012507</text:p>
          </table:table-cell>
          <table:table-cell office:value-type="string" table:style-name="ce163">
            <text:p>Κράτηση δόσεων δανείου υπέρ Τ.Ε.Α.Δ.Υ.</text:p>
          </table:table-cell>
          <table:table-cell office:value-type="string" table:style-name="ce163">
            <text:p>Κράτηση δόσεων δανείου υπέρ Τ.Ε.Α.Δ.Υ.</text:p>
          </table:table-cell>
          <table:table-cell table:style-name="ce1"/>
          <table:table-cell office:value-type="string" table:style-name="ce165">
            <text:p>ΑΝΕΝΕΡΓΟ</text:p>
          </table:table-cell>
          <table:table-cell table:number-columns-repeated="2" table:style-name="ce1"/>
          <table:table-cell office:value-type="string" table:style-name="ce152">
            <text:p>MG</text:p>
          </table:table-cell>
          <table:table-cell office:value-type="string" table:style-name="ce148">
            <text:p>MADAGASCAR</text:p>
          </table:table-cell>
          <table:table-cell table:number-columns-repeated="2" table:style-name="ce1"/>
          <table:table-cell table:style-name="ce166"/>
          <table:table-cell table:style-name="ce1"/>
          <table:table-cell office:value-type="float" office:value="265" table:style-name="ce152">
            <text:p>265</text:p>
          </table:table-cell>
          <table:table-cell office:value-type="string" table:style-name="ce148">
            <text:p>Εφέτης</text:p>
          </table:table-cell>
          <table:table-cell table:number-columns-repeated="16359"/>
        </table:table-row>
        <table:table-row table:style-name="ro25">
          <table:table-cell table:number-columns-repeated="5"/>
          <table:table-cell table:style-name="ce169"/>
          <table:table-cell table:style-name="ce1"/>
          <table:table-cell office:value-type="float" office:value="182" table:style-name="ce147">
            <text:p>182</text:p>
          </table:table-cell>
          <table:table-cell office:value-type="string" table:style-name="ce148">
            <text:p>Αμοιβές μελών ανεξάρτητων αρχών και μελών συλλογικών οργάνων διοίκησης αυτοτελών δημοσίων υπηρεσιών</text:p>
          </table:table-cell>
          <table:table-cell table:style-name="ce1"/>
          <table:table-cell office:value-type="float" office:value="4012600" table:style-name="ce147">
            <text:p>4012600</text:p>
          </table:table-cell>
          <table:table-cell office:value-type="string" table:style-name="ce149">
            <text:p>Τ.Ε.Α.Η.Ε</text:p>
          </table:table-cell>
          <table:table-cell office:value-type="string" table:style-name="ce150">
            <text:p>Ταμείο Επικουρικής Ασφάλισης Ηλεκτροτεχνιτών Ελλάδας</text:p>
          </table:table-cell>
          <table:table-cell table:number-columns-repeated="4" table:style-name="ce1"/>
          <table:table-cell office:value-type="string" table:style-name="ce152">
            <text:p>MH</text:p>
          </table:table-cell>
          <table:table-cell office:value-type="string" table:style-name="ce148">
            <text:p>MARSHALL ISLANDS</text:p>
          </table:table-cell>
          <table:table-cell table:number-columns-repeated="2" table:style-name="ce1"/>
          <table:table-cell table:style-name="ce166"/>
          <table:table-cell table:style-name="ce1"/>
          <table:table-cell office:value-type="float" office:value="266" table:style-name="ce152">
            <text:p>266</text:p>
          </table:table-cell>
          <table:table-cell office:value-type="string" table:style-name="ce148">
            <text:p>Αντεισαγγελέας Εφετών</text:p>
          </table:table-cell>
          <table:table-cell table:number-columns-repeated="16359"/>
        </table:table-row>
        <table:table-row table:style-name="ro10">
          <table:table-cell table:number-columns-repeated="5"/>
          <table:table-cell office:value-type="string" table:style-name="ce167">
            <text:p>ΑΝΕΝΕΡΓΟ</text:p>
          </table:table-cell>
          <table:table-cell table:style-name="ce1"/>
          <table:table-cell office:value-type="float" office:value="183" table:style-name="ce162">
            <text:p>183</text:p>
          </table:table-cell>
          <table:table-cell office:value-type="string" table:style-name="ce168">
            <text:p>Αντιμισθία συνεργατών βουλευτών</text:p>
          </table:table-cell>
          <table:table-cell table:style-name="ce1"/>
          <table:table-cell office:value-type="float" office:value="4012700" table:style-name="ce147">
            <text:p>4012700</text:p>
          </table:table-cell>
          <table:table-cell office:value-type="string" table:style-name="ce149">
            <text:p>Τ.Ε.Α.Π.Ι.Ε.Ν</text:p>
          </table:table-cell>
          <table:table-cell office:value-type="string" table:style-name="ce150">
            <text:p>Ταμ.Επικ.Ασφαλ.Προσ.Ιδρυμ.Εμπ.Ναυτικού</text:p>
          </table:table-cell>
          <table:table-cell table:number-columns-repeated="4" table:style-name="ce1"/>
          <table:table-cell office:value-type="string" table:style-name="ce152">
            <text:p>MK</text:p>
          </table:table-cell>
          <table:table-cell office:value-type="string" table:style-name="ce148">
            <text:p>MACEDONIA, THE FORMER YUGOSLAV REPUBLIC OF</text:p>
          </table:table-cell>
          <table:table-cell table:number-columns-repeated="2" table:style-name="ce1"/>
          <table:table-cell table:style-name="ce166"/>
          <table:table-cell table:style-name="ce1"/>
          <table:table-cell office:value-type="float" office:value="267" table:style-name="ce152">
            <text:p>267</text:p>
          </table:table-cell>
          <table:table-cell office:value-type="string" table:style-name="ce148">
            <text:p>Πάρεδρος του Ελεγκτικού Συνεδρίου</text:p>
          </table:table-cell>
          <table:table-cell table:number-columns-repeated="16359"/>
        </table:table-row>
        <table:table-row table:style-name="ro25">
          <table:table-cell table:number-columns-repeated="5"/>
          <table:table-cell table:style-name="ce169"/>
          <table:table-cell table:style-name="ce1"/>
          <table:table-cell office:value-type="float" office:value="184" table:style-name="ce147">
            <text:p>184</text:p>
          </table:table-cell>
          <table:table-cell office:value-type="string" table:style-name="ce148">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7">
            <text:p>4012800</text:p>
          </table:table-cell>
          <table:table-cell office:value-type="string" table:style-name="ce149">
            <text:p>Ταμ. Συντ.Υπαλ. ΕΤΕ</text:p>
          </table:table-cell>
          <table:table-cell office:value-type="string" table:style-name="ce150">
            <text:p>Ταμείο Σύνταξης Υπαλ. ΕΤΕ</text:p>
          </table:table-cell>
          <table:table-cell table:number-columns-repeated="4" table:style-name="ce1"/>
          <table:table-cell office:value-type="string" table:style-name="ce152">
            <text:p>ML</text:p>
          </table:table-cell>
          <table:table-cell office:value-type="string" table:style-name="ce148">
            <text:p>MALI</text:p>
          </table:table-cell>
          <table:table-cell table:number-columns-repeated="2" table:style-name="ce1"/>
          <table:table-cell table:style-name="ce166"/>
          <table:table-cell table:style-name="ce1"/>
          <table:table-cell office:value-type="float" office:value="268" table:style-name="ce152">
            <text:p>268</text:p>
          </table:table-cell>
          <table:table-cell office:value-type="string" table:style-name="ce148">
            <text:p>Εφέτης Διοικητικών Δικαστηρίων</text:p>
          </table:table-cell>
          <table:table-cell table:number-columns-repeated="16359"/>
        </table:table-row>
        <table:table-row table:style-name="ro25">
          <table:table-cell table:number-columns-repeated="5"/>
          <table:table-cell table:style-name="ce169"/>
          <table:table-cell table:style-name="ce1"/>
          <table:table-cell office:value-type="float" office:value="185" table:style-name="ce147">
            <text:p>185</text:p>
          </table:table-cell>
          <table:table-cell office:value-type="string" table:style-name="ce148">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62">
            <text:p>4012901</text:p>
          </table:table-cell>
          <table:table-cell office:value-type="string" table:style-name="ce163">
            <text:p>Τ.Ε.Α.Δ.Υ. - Τ.Ε.Α.Π.Ο.Κ.Α</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M</text:p>
          </table:table-cell>
          <table:table-cell office:value-type="string" table:style-name="ce148">
            <text:p>MYANMAR</text:p>
          </table:table-cell>
          <table:table-cell table:number-columns-repeated="2" table:style-name="ce1"/>
          <table:table-cell table:style-name="ce166"/>
          <table:table-cell table:style-name="ce1"/>
          <table:table-cell office:value-type="float" office:value="269" table:style-name="ce152">
            <text:p>269</text:p>
          </table:table-cell>
          <table:table-cell office:value-type="string" table:style-name="ce148">
            <text:p>Πρόεδρος Πρωτοδικών</text:p>
          </table:table-cell>
          <table:table-cell table:number-columns-repeated="16359"/>
        </table:table-row>
        <table:table-row table:style-name="ro23">
          <table:table-cell table:number-columns-repeated="5"/>
          <table:table-cell table:style-name="ce169"/>
          <table:table-cell table:style-name="ce1"/>
          <table:table-cell office:value-type="float" office:value="186" table:style-name="ce147">
            <text:p>186</text:p>
          </table:table-cell>
          <table:table-cell office:value-type="string" table:style-name="ce148">
            <text:p>Λοιπές αποζημιώσεις</text:p>
          </table:table-cell>
          <table:table-cell table:style-name="ce1"/>
          <table:table-cell office:value-type="float" office:value="4012902" table:style-name="ce162">
            <text:p>4012902</text:p>
          </table:table-cell>
          <table:table-cell office:value-type="string" table:style-name="ce163">
            <text:p>Τ.Ε.Α.Δ.Υ. - Τ.Ε.Α.Π.Ο.Κ.Α Νεοδιορισμού</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N</text:p>
          </table:table-cell>
          <table:table-cell office:value-type="string" table:style-name="ce148">
            <text:p>MONGOLIA</text:p>
          </table:table-cell>
          <table:table-cell table:number-columns-repeated="2" table:style-name="ce1"/>
          <table:table-cell table:style-name="ce166"/>
          <table:table-cell table:style-name="ce1"/>
          <table:table-cell office:value-type="float" office:value="270" table:style-name="ce152">
            <text:p>270</text:p>
          </table:table-cell>
          <table:table-cell office:value-type="string" table:style-name="ce148">
            <text:p>Πρόεδρος Πρωτοδικών Διοικητικών Διοικητικών Δικαστηρίων</text:p>
          </table:table-cell>
          <table:table-cell table:number-columns-repeated="16359"/>
        </table:table-row>
        <table:table-row table:style-name="ro24">
          <table:table-cell table:number-columns-repeated="5"/>
          <table:table-cell table:style-name="ce169"/>
          <table:table-cell table:style-name="ce1"/>
          <table:table-cell office:value-type="float" office:value="187" table:style-name="ce147">
            <text:p>187</text:p>
          </table:table-cell>
          <table:table-cell office:value-type="string" table:style-name="ce148">
            <text:p>Αμοιβές προσώπων με σύμβαση έργου</text:p>
          </table:table-cell>
          <table:table-cell table:style-name="ce1"/>
          <table:table-cell office:value-type="float" office:value="4012903" table:style-name="ce147">
            <text:p>4012903</text:p>
          </table:table-cell>
          <table:table-cell office:value-type="string" table:style-name="ce149">
            <text:p>Τ.Ε.Α.Δ.Υ. - Τ.Ε.Α.Π.Ο.Κ.Α Αναγνώριση/Εξαγορά Προϋπηρεσίας</text:p>
          </table:table-cell>
          <table:table-cell office:value-type="string" table:style-name="ce150">
            <text:p>Τ.Ε.Α.Δ.Υ.- Τομέας Επικ. Ασφάλ. Προσ. Οργ. Κοιν. Ασφάλισης</text:p>
          </table:table-cell>
          <table:table-cell table:number-columns-repeated="4" table:style-name="ce1"/>
          <table:table-cell office:value-type="string" table:style-name="ce152">
            <text:p>MO</text:p>
          </table:table-cell>
          <table:table-cell office:value-type="string" table:style-name="ce148">
            <text:p>MACAO</text:p>
          </table:table-cell>
          <table:table-cell table:number-columns-repeated="2" table:style-name="ce1"/>
          <table:table-cell table:style-name="ce166"/>
          <table:table-cell table:style-name="ce1"/>
          <table:table-cell office:value-type="float" office:value="271" table:style-name="ce152">
            <text:p>271</text:p>
          </table:table-cell>
          <table:table-cell office:value-type="string" table:style-name="ce148">
            <text:p>Εισαγγελέας Πρωτοδικών</text:p>
          </table:table-cell>
          <table:table-cell table:number-columns-repeated="16359"/>
        </table:table-row>
        <table:table-row table:style-name="ro23">
          <table:table-cell table:number-columns-repeated="5"/>
          <table:table-cell table:style-name="ce169"/>
          <table:table-cell table:style-name="ce1"/>
          <table:table-cell office:value-type="float" office:value="188" table:style-name="ce147">
            <text:p>188</text:p>
          </table:table-cell>
          <table:table-cell office:value-type="string" table:style-name="ce148">
            <text:p>Αντιμισθία εκτάκτων ιατρών ιαματικών πηγών</text:p>
          </table:table-cell>
          <table:table-cell table:style-name="ce1"/>
          <table:table-cell office:value-type="float" office:value="4012904" table:style-name="ce147">
            <text:p>4012904</text:p>
          </table:table-cell>
          <table:table-cell office:value-type="string" table:style-name="ce149">
            <text:p>Κράτηση δόσεων δανείου υπέρ Τ.Ε.Α.Δ.Υ. - Τ.Ε.Α.Π.Ο.Κ.Α.</text:p>
          </table:table-cell>
          <table:table-cell office:value-type="string" table:style-name="ce149">
            <text:p>Κράτηση δόσεων δανείου υπέρ Τ.Ε.Α.Δ.Υ. - Τ.Ε.Α.Π.Ο.Κ.Α.</text:p>
          </table:table-cell>
          <table:table-cell table:number-columns-repeated="4" table:style-name="ce1"/>
          <table:table-cell office:value-type="string" table:style-name="ce152">
            <text:p>MP</text:p>
          </table:table-cell>
          <table:table-cell office:value-type="string" table:style-name="ce148">
            <text:p>NORTHERN MARIANA ISLANDS</text:p>
          </table:table-cell>
          <table:table-cell table:number-columns-repeated="2" table:style-name="ce1"/>
          <table:table-cell table:style-name="ce166"/>
          <table:table-cell table:style-name="ce1"/>
          <table:table-cell office:value-type="float" office:value="272" table:style-name="ce152">
            <text:p>272</text:p>
          </table:table-cell>
          <table:table-cell office:value-type="string" table:style-name="ce148">
            <text:p>Ειρηνοδίκης Α΄ Τάξης</text:p>
          </table:table-cell>
          <table:table-cell table:number-columns-repeated="16359"/>
        </table:table-row>
        <table:table-row table:style-name="ro23">
          <table:table-cell table:number-columns-repeated="5"/>
          <table:table-cell table:style-name="ce169"/>
          <table:table-cell table:style-name="ce1"/>
          <table:table-cell office:value-type="float" office:value="189" table:style-name="ce147">
            <text:p>189</text:p>
          </table:table-cell>
          <table:table-cell office:value-type="string" table:style-name="ce148">
            <text:p>Επίδομα Ειδικού Τεχνικού Προσωπικού (ΑΕΝ)</text:p>
          </table:table-cell>
          <table:table-cell table:style-name="ce1"/>
          <table:table-cell office:value-type="float" office:value="4012905" table:style-name="ce162">
            <text:p>4012905</text:p>
          </table:table-cell>
          <table:table-cell office:value-type="string" table:style-name="ce163">
            <text:p>Τ.Ε.Α.Δ.Υ. - Τ.Ε.Α.Π.Ο.Κ.Α. Πρόσθετες Αποδοχές</text:p>
          </table:table-cell>
          <table:table-cell office:value-type="string" table:style-name="ce163">
            <text:p>Τ.Ε.Α.Δ.Υ. - Τ.Ε.Α.Π.Ο.Κ.Α. Πρόσθετες Αποδοχές</text:p>
          </table:table-cell>
          <table:table-cell table:style-name="ce1"/>
          <table:table-cell office:value-type="string" table:style-name="ce165">
            <text:p>ΑΝΕΝΕΡΓΟ</text:p>
          </table:table-cell>
          <table:table-cell table:number-columns-repeated="2" table:style-name="ce1"/>
          <table:table-cell office:value-type="string" table:style-name="ce152">
            <text:p>MQ</text:p>
          </table:table-cell>
          <table:table-cell office:value-type="string" table:style-name="ce148">
            <text:p>MARTINIQUE</text:p>
          </table:table-cell>
          <table:table-cell table:number-columns-repeated="2" table:style-name="ce1"/>
          <table:table-cell table:style-name="ce166"/>
          <table:table-cell table:style-name="ce1"/>
          <table:table-cell office:value-type="float" office:value="273" table:style-name="ce152">
            <text:p>273</text:p>
          </table:table-cell>
          <table:table-cell office:value-type="string" table:style-name="ce148">
            <text:p>Πληρεξούσιος Υπουργός Α΄ Τάξεω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190" table:style-name="ce162">
            <text:p>190</text:p>
          </table:table-cell>
          <table:table-cell office:value-type="string" table:style-name="ce168">
            <text:p>Επίδομα εξισωτικής διαφοράς υπαλλήλων ΣΔΟΕ</text:p>
          </table:table-cell>
          <table:table-cell table:style-name="ce1"/>
          <table:table-cell office:value-type="float" office:value="4012906" table:style-name="ce162">
            <text:p>4012906</text:p>
          </table:table-cell>
          <table:table-cell office:value-type="string" table:style-name="ce163">
            <text:p>Τ.Ε.Α.Δ.Υ. - Τ.Ε.Α.Π.Ο.Κ.Α. Διαφορά αποδοχών λόγω μισθολογικής προαγωγής</text:p>
          </table:table-cell>
          <table:table-cell office:value-type="string" table:style-name="ce163">
            <text:p>Τ.Ε.Α.Δ.Υ. - Τ.Ε.Α.Π.Ο.Κ.Α. Διαφορά αποδοχών λόγω μισθολογικής προαγωγ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MR</text:p>
          </table:table-cell>
          <table:table-cell office:value-type="string" table:style-name="ce148">
            <text:p>MAURITANIA</text:p>
          </table:table-cell>
          <table:table-cell table:number-columns-repeated="2" table:style-name="ce1"/>
          <table:table-cell table:style-name="ce166"/>
          <table:table-cell table:style-name="ce1"/>
          <table:table-cell office:value-type="float" office:value="274" table:style-name="ce152">
            <text:p>274</text:p>
          </table:table-cell>
          <table:table-cell office:value-type="string" table:style-name="ce148">
            <text:p>Εμπειρογνώμονας Πρεσβευτής Σύμβουλος Α΄ Τάξεως</text:p>
          </table:table-cell>
          <table:table-cell table:number-columns-repeated="16359"/>
        </table:table-row>
        <table:table-row table:style-name="ro23">
          <table:table-cell table:number-columns-repeated="5"/>
          <table:table-cell table:style-name="ce169"/>
          <table:table-cell table:style-name="ce1"/>
          <table:table-cell office:value-type="float" office:value="191" table:style-name="ce147">
            <text:p>191</text:p>
          </table:table-cell>
          <table:table-cell office:value-type="string" table:style-name="ce148">
            <text:p>Αμοιβές Ημερομισθίων</text:p>
          </table:table-cell>
          <table:table-cell table:style-name="ce1"/>
          <table:table-cell office:value-type="float" office:value="4012907" table:style-name="ce162">
            <text:p>4012907</text:p>
          </table:table-cell>
          <table:table-cell office:value-type="string" table:style-name="ce163">
            <text:p>Τ.Ε.Α.Δ.Υ. - Τ.Ε.Α.Π.Ο.Κ.Α. Παλαιοί Ασφαλισμένοι</text:p>
          </table:table-cell>
          <table:table-cell office:value-type="string" table:style-name="ce163">
            <text:p>Τ.Ε.Α.Δ.Υ. - Τ.Ε.Α.Π.Ο.Κ.Α. Παλαιοί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S</text:p>
          </table:table-cell>
          <table:table-cell office:value-type="string" table:style-name="ce148">
            <text:p>MONTSERRAT</text:p>
          </table:table-cell>
          <table:table-cell table:number-columns-repeated="2" table:style-name="ce1"/>
          <table:table-cell table:style-name="ce166"/>
          <table:table-cell table:style-name="ce1"/>
          <table:table-cell office:value-type="float" office:value="275" table:style-name="ce152">
            <text:p>275</text:p>
          </table:table-cell>
          <table:table-cell office:value-type="string" table:style-name="ce148">
            <text:p>Πληρεξούσιος Υπουργός Β΄ Τάξεως</text:p>
          </table:table-cell>
          <table:table-cell table:number-columns-repeated="16359"/>
        </table:table-row>
        <table:table-row table:style-name="ro23">
          <table:table-cell table:number-columns-repeated="5"/>
          <table:table-cell table:style-name="ce169"/>
          <table:table-cell table:style-name="ce1"/>
          <table:table-cell office:value-type="float" office:value="192" table:style-name="ce147">
            <text:p>192</text:p>
          </table:table-cell>
          <table:table-cell office:value-type="string" table:style-name="ce148">
            <text:p>Γάλακτος</text:p>
          </table:table-cell>
          <table:table-cell table:style-name="ce1"/>
          <table:table-cell office:value-type="float" office:value="4012908" table:style-name="ce162">
            <text:p>4012908</text:p>
          </table:table-cell>
          <table:table-cell office:value-type="string" table:style-name="ce163">
            <text:p>Τ.Ε.Α.Δ.Υ. - Τ.Ε.Α.Π.Ο.Κ.Α. Νέοι Ασφαλισμένοι</text:p>
          </table:table-cell>
          <table:table-cell office:value-type="string" table:style-name="ce163">
            <text:p>Τ.Ε.Α.Δ.Υ. - Τ.Ε.Α.Π.Ο.Κ.Α. Νέοι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T</text:p>
          </table:table-cell>
          <table:table-cell office:value-type="string" table:style-name="ce148">
            <text:p>MALTA</text:p>
          </table:table-cell>
          <table:table-cell table:number-columns-repeated="2" table:style-name="ce1"/>
          <table:table-cell table:style-name="ce166"/>
          <table:table-cell table:style-name="ce1"/>
          <table:table-cell office:value-type="float" office:value="276" table:style-name="ce152">
            <text:p>276</text:p>
          </table:table-cell>
          <table:table-cell office:value-type="string" table:style-name="ce148">
            <text:p>Νομικός Σύμβουλος</text:p>
          </table:table-cell>
          <table:table-cell table:number-columns-repeated="16359"/>
        </table:table-row>
        <table:table-row table:style-name="ro17">
          <table:table-cell table:number-columns-repeated="5"/>
          <table:table-cell table:style-name="ce169"/>
          <table:table-cell table:style-name="ce1"/>
          <table:table-cell office:value-type="float" office:value="193" table:style-name="ce147">
            <text:p>193</text:p>
          </table:table-cell>
          <table:table-cell office:value-type="string" table:style-name="ce148">
            <text:p>Παραπληγικού</text:p>
          </table:table-cell>
          <table:table-cell table:style-name="ce1"/>
          <table:table-cell office:value-type="float" office:value="4013000" table:style-name="ce162">
            <text:p>4013000</text:p>
          </table:table-cell>
          <table:table-cell office:value-type="string" table:style-name="ce163">
            <text:p> Ε.Τ.Ε.Α. - Τ.Ε.Α.Π.Ε.Ρ.Τ.Τ.</text:p>
          </table:table-cell>
          <table:table-cell office:value-type="string" table:style-name="ce164">
            <text:p>Ταμ. Επικουρ. Ασφαλ.-Προν. Προσ.ΕΡΤ -Τουρισμ. (Ασθενείας-Σύνταξ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U</text:p>
          </table:table-cell>
          <table:table-cell office:value-type="string" table:style-name="ce148">
            <text:p>MAURITIUS</text:p>
          </table:table-cell>
          <table:table-cell table:number-columns-repeated="2" table:style-name="ce1"/>
          <table:table-cell table:style-name="ce166"/>
          <table:table-cell table:style-name="ce1"/>
          <table:table-cell office:value-type="float" office:value="277" table:style-name="ce152">
            <text:p>277</text:p>
          </table:table-cell>
          <table:table-cell office:value-type="string" table:style-name="ce148">
            <text:p>Εμπειρογνώμονας Πρεσβευτής Σύμβουλος Β΄ Τάξεως</text:p>
          </table:table-cell>
          <table:table-cell table:number-columns-repeated="16359"/>
        </table:table-row>
        <table:table-row table:style-name="ro23">
          <table:table-cell table:number-columns-repeated="5"/>
          <table:table-cell table:style-name="ce169"/>
          <table:table-cell table:style-name="ce1"/>
          <table:table-cell office:value-type="float" office:value="194" table:style-name="ce147">
            <text:p>194</text:p>
          </table:table-cell>
          <table:table-cell office:value-type="string" table:style-name="ce148">
            <text:p>Επιδόματα χειριστών αεροσκαφών ΥΠΑ</text:p>
          </table:table-cell>
          <table:table-cell table:style-name="ce1"/>
          <table:table-cell office:value-type="float" office:value="4013100" table:style-name="ce162">
            <text:p>4013100</text:p>
          </table:table-cell>
          <table:table-cell office:value-type="string" table:style-name="ce163">
            <text:p>ΤΑΥΤΕΚΩ - Τ.Ε.Α.Π.Π.ΕΡΤ.Τ- Πρόνοιας</text:p>
          </table:table-cell>
          <table:table-cell office:value-type="string" table:style-name="ce164">
            <text:p>Ταμ. Επικουρ. Ασφαλ. Προν. Προσ.ΕΡΤ -Τουρισμ. ( Πρόνοιας )</text:p>
          </table:table-cell>
          <table:table-cell table:style-name="ce1"/>
          <table:table-cell office:value-type="string" table:style-name="ce165">
            <text:p>ΑΝΕΝΕΡΓΟ</text:p>
          </table:table-cell>
          <table:table-cell table:number-columns-repeated="2" table:style-name="ce1"/>
          <table:table-cell office:value-type="string" table:style-name="ce152">
            <text:p>MV</text:p>
          </table:table-cell>
          <table:table-cell office:value-type="string" table:style-name="ce148">
            <text:p>MALDIVES</text:p>
          </table:table-cell>
          <table:table-cell table:number-columns-repeated="2" table:style-name="ce1"/>
          <table:table-cell table:style-name="ce166"/>
          <table:table-cell table:style-name="ce1"/>
          <table:table-cell office:value-type="float" office:value="278" table:style-name="ce152">
            <text:p>278</text:p>
          </table:table-cell>
          <table:table-cell office:value-type="string" table:style-name="ce148">
            <text:p>Εισηγητής του Συμβουλίου της Επικρατεία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195" table:style-name="ce162">
            <text:p>195</text:p>
          </table:table-cell>
          <table:table-cell office:value-type="string" table:style-name="ce168">
            <text:p>Ειδική παροχή υπαλλήλων Περιφερειών (Άρθρο 36 Ν. 3731/2008)</text:p>
          </table:table-cell>
          <table:table-cell table:style-name="ce1"/>
          <table:table-cell office:value-type="float" office:value="4013200" table:style-name="ce147">
            <text:p>4013200</text:p>
          </table:table-cell>
          <table:table-cell office:value-type="string" table:style-name="ce149">
            <text:p>Τ.Ε.Α.Υ.Ε.Κ</text:p>
          </table:table-cell>
          <table:table-cell office:value-type="string" table:style-name="ce150">
            <text:p>Ταμ.Επικ.Ασφάλ.Υπαλ.Εμπορικών Καταστημάτων</text:p>
          </table:table-cell>
          <table:table-cell table:number-columns-repeated="4" table:style-name="ce1"/>
          <table:table-cell office:value-type="string" table:style-name="ce152">
            <text:p>MW</text:p>
          </table:table-cell>
          <table:table-cell office:value-type="string" table:style-name="ce148">
            <text:p>MALAWI</text:p>
          </table:table-cell>
          <table:table-cell table:number-columns-repeated="2" table:style-name="ce1"/>
          <table:table-cell table:style-name="ce166"/>
          <table:table-cell table:style-name="ce1"/>
          <table:table-cell office:value-type="float" office:value="279" table:style-name="ce152">
            <text:p>279</text:p>
          </table:table-cell>
          <table:table-cell office:value-type="string" table:style-name="ce148">
            <text:p>Εισηγητής του Ελεγκτικού Συνεδρίου</text:p>
          </table:table-cell>
          <table:table-cell table:number-columns-repeated="16359"/>
        </table:table-row>
        <table:table-row table:style-name="ro10">
          <table:table-cell table:number-columns-repeated="5"/>
          <table:table-cell table:style-name="ce169"/>
          <table:table-cell table:style-name="ce1"/>
          <table:table-cell office:value-type="float" office:value="196" table:style-name="ce147">
            <text:p>196</text:p>
          </table:table-cell>
          <table:table-cell office:value-type="string" table:style-name="ce148">
            <text:p>Χορηγία Προέδρου Δημοκρατίας</text:p>
          </table:table-cell>
          <table:table-cell table:style-name="ce1"/>
          <table:table-cell office:value-type="float" office:value="4013301" table:style-name="ce147">
            <text:p>4013301</text:p>
          </table:table-cell>
          <table:table-cell office:value-type="string" table:style-name="ce149">
            <text:p>ΤΕΑΙΤ</text:p>
          </table:table-cell>
          <table:table-cell office:value-type="string" table:style-name="ce150">
            <text:p>Ταμείο Επικουρικής Ασφάλισης Ιδιωτικού Τομέα</text:p>
          </table:table-cell>
          <table:table-cell table:number-columns-repeated="4" table:style-name="ce1"/>
          <table:table-cell office:value-type="string" table:style-name="ce152">
            <text:p>MX</text:p>
          </table:table-cell>
          <table:table-cell office:value-type="string" table:style-name="ce148">
            <text:p>MEXICO</text:p>
          </table:table-cell>
          <table:table-cell table:number-columns-repeated="2" table:style-name="ce1"/>
          <table:table-cell table:style-name="ce166"/>
          <table:table-cell table:style-name="ce1"/>
          <table:table-cell office:value-type="float" office:value="280" table:style-name="ce152">
            <text:p>280</text:p>
          </table:table-cell>
          <table:table-cell office:value-type="string" table:style-name="ce148">
            <text:p>Πρωτοδίκης</text:p>
          </table:table-cell>
          <table:table-cell table:number-columns-repeated="16359"/>
        </table:table-row>
        <table:table-row table:style-name="ro24">
          <table:table-cell table:number-columns-repeated="5"/>
          <table:table-cell table:style-name="ce169"/>
          <table:table-cell table:style-name="ce1"/>
          <table:table-cell office:value-type="float" office:value="197" table:style-name="ce147">
            <text:p>197</text:p>
          </table:table-cell>
          <table:table-cell office:value-type="string" table:style-name="ce148">
            <text:p>Αποζημίωση υπαλλήλων και δικαστικών λειτουργών που τελούν σε εκπαιδευτική άδεια</text:p>
          </table:table-cell>
          <table:table-cell table:style-name="ce1"/>
          <table:table-cell office:value-type="float" office:value="4013302" table:style-name="ce147">
            <text:p>4013302</text:p>
          </table:table-cell>
          <table:table-cell office:value-type="string" table:style-name="ce149">
            <text:p>ΤΕΑΥΦΕ</text:p>
          </table:table-cell>
          <table:table-cell office:value-type="string" table:style-name="ce150">
            <text:p>Τομέας Επικ. Ασφ. Φαρμακευτικών Εργασιών</text:p>
          </table:table-cell>
          <table:table-cell table:number-columns-repeated="4" table:style-name="ce1"/>
          <table:table-cell office:value-type="string" table:style-name="ce152">
            <text:p>MY</text:p>
          </table:table-cell>
          <table:table-cell office:value-type="string" table:style-name="ce148">
            <text:p>MALAYSIA</text:p>
          </table:table-cell>
          <table:table-cell table:number-columns-repeated="2" table:style-name="ce1"/>
          <table:table-cell table:style-name="ce166"/>
          <table:table-cell table:style-name="ce1"/>
          <table:table-cell office:value-type="float" office:value="281" table:style-name="ce152">
            <text:p>281</text:p>
          </table:table-cell>
          <table:table-cell office:value-type="string" table:style-name="ce148">
            <text:p>Αντεισαγγελέας Πρωτοδικών</text:p>
          </table:table-cell>
          <table:table-cell table:number-columns-repeated="16359"/>
        </table:table-row>
        <table:table-row table:style-name="ro24">
          <table:table-cell table:number-columns-repeated="5"/>
          <table:table-cell table:style-name="ce169"/>
          <table:table-cell table:style-name="ce1"/>
          <table:table-cell office:value-type="float" office:value="198" table:style-name="ce147">
            <text:p>198</text:p>
          </table:table-cell>
          <table:table-cell office:value-type="string" table:style-name="ce148">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62">
            <text:p>4013400</text:p>
          </table:table-cell>
          <table:table-cell office:value-type="string" table:style-name="ce163">
            <text:p>Τ.Ε.Α.Χ</text:p>
          </table:table-cell>
          <table:table-cell office:value-type="string" table:style-name="ce164">
            <text:p>Ταμείο Επικουρικής Ασφάλισης Χη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MZ</text:p>
          </table:table-cell>
          <table:table-cell office:value-type="string" table:style-name="ce148">
            <text:p>MOZAMBIQUE</text:p>
          </table:table-cell>
          <table:table-cell table:number-columns-repeated="2" table:style-name="ce1"/>
          <table:table-cell table:style-name="ce166"/>
          <table:table-cell table:style-name="ce1"/>
          <table:table-cell office:value-type="float" office:value="282" table:style-name="ce152">
            <text:p>282</text:p>
          </table:table-cell>
          <table:table-cell office:value-type="string" table:style-name="ce148">
            <text:p>Πρωτοδίκης Διοικητικών Δικαστηρίων</text:p>
          </table:table-cell>
          <table:table-cell table:number-columns-repeated="16359"/>
        </table:table-row>
        <table:table-row table:style-name="ro31">
          <table:table-cell table:number-columns-repeated="5"/>
          <table:table-cell table:style-name="ce169"/>
          <table:table-cell table:style-name="ce1"/>
          <table:table-cell office:value-type="float" office:value="199" table:style-name="ce147">
            <text:p>199</text:p>
          </table:table-cell>
          <table:table-cell office:value-type="string" table:style-name="ce148">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7">
            <text:p>4013500</text:p>
          </table:table-cell>
          <table:table-cell office:value-type="string" table:style-name="ce149">
            <text:p>Τ.Π. &amp; Δ.</text:p>
          </table:table-cell>
          <table:table-cell office:value-type="string" table:style-name="ce150">
            <text:p>Ταμείο Παρακαταθηκών &amp; Δανείων</text:p>
          </table:table-cell>
          <table:table-cell table:number-columns-repeated="4" table:style-name="ce1"/>
          <table:table-cell office:value-type="string" table:style-name="ce152">
            <text:p>NA</text:p>
          </table:table-cell>
          <table:table-cell office:value-type="string" table:style-name="ce148">
            <text:p>NAMIBIA</text:p>
          </table:table-cell>
          <table:table-cell table:number-columns-repeated="2" table:style-name="ce1"/>
          <table:table-cell table:style-name="ce166"/>
          <table:table-cell table:style-name="ce1"/>
          <table:table-cell office:value-type="float" office:value="283" table:style-name="ce152">
            <text:p>283</text:p>
          </table:table-cell>
          <table:table-cell office:value-type="string" table:style-name="ce148">
            <text:p>Ειρηνοδίκης Β΄ Τάξη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200" table:style-name="ce162">
            <text:p>200</text:p>
          </table:table-cell>
          <table:table-cell office:value-type="string" table:style-name="ce168">
            <text:p>Πάγια Αποζημίωση Υπαλλήλων Γ. Γ. Αιγαίου &amp; Νησιωτικής Πολιτικής</text:p>
          </table:table-cell>
          <table:table-cell table:style-name="ce1"/>
          <table:table-cell office:value-type="float" office:value="4013501" table:style-name="ce147">
            <text:p>4013501</text:p>
          </table:table-cell>
          <table:table-cell office:value-type="string" table:style-name="ce149">
            <text:p>Τ.Π. &amp; Δ. - Προκαταβολή Μισθού</text:p>
          </table:table-cell>
          <table:table-cell office:value-type="string" table:style-name="ce150">
            <text:p>Τ.Π. &amp; Δ. - Προκαταβολή Μισθού</text:p>
          </table:table-cell>
          <table:table-cell table:number-columns-repeated="4" table:style-name="ce1"/>
          <table:table-cell office:value-type="string" table:style-name="ce152">
            <text:p>NC</text:p>
          </table:table-cell>
          <table:table-cell office:value-type="string" table:style-name="ce148">
            <text:p>NEW CALEDONIA</text:p>
          </table:table-cell>
          <table:table-cell table:number-columns-repeated="2" table:style-name="ce1"/>
          <table:table-cell table:style-name="ce166"/>
          <table:table-cell table:style-name="ce1"/>
          <table:table-cell office:value-type="float" office:value="284" table:style-name="ce152">
            <text:p>284</text:p>
          </table:table-cell>
          <table:table-cell office:value-type="string" table:style-name="ce148">
            <text:p>Σύμβουλος Πρεσβείας Α΄ Τάξεως</text:p>
          </table:table-cell>
          <table:table-cell table:number-columns-repeated="16359"/>
        </table:table-row>
        <table:table-row table:style-name="ro38">
          <table:table-cell table:number-columns-repeated="5"/>
          <table:table-cell table:style-name="ce169"/>
          <table:table-cell table:style-name="ce1"/>
          <table:table-cell office:value-type="float" office:value="201" table:style-name="ce147">
            <text:p>201</text:p>
          </table:table-cell>
          <table:table-cell office:value-type="string" table:style-name="ce148">
            <text:p>Πάγια Αποζημίωση Υπαλλήλων Ειδικών Θέσεων</text:p>
          </table:table-cell>
          <table:table-cell table:style-name="ce1"/>
          <table:table-cell office:value-type="float" office:value="4013502" table:style-name="ce147">
            <text:p>4013502</text:p>
          </table:table-cell>
          <table:table-cell office:value-type="string" table:style-name="ce149">
            <text:p>Τ.Π. &amp; Δ. - Δάνεια Εκτάκτων Αναγκών</text:p>
          </table:table-cell>
          <table:table-cell office:value-type="string" table:style-name="ce150">
            <text:p>Τ.Π. &amp; Δ. - Δάνεια Εκτάκτων Αναγκών</text:p>
          </table:table-cell>
          <table:table-cell table:number-columns-repeated="4" table:style-name="ce1"/>
          <table:table-cell office:value-type="string" table:style-name="ce152">
            <text:p>NE</text:p>
          </table:table-cell>
          <table:table-cell office:value-type="string" table:style-name="ce148">
            <text:p>NIGER</text:p>
          </table:table-cell>
          <table:table-cell table:number-columns-repeated="2" table:style-name="ce1"/>
          <table:table-cell table:style-name="ce166"/>
          <table:table-cell table:style-name="ce1"/>
          <table:table-cell office:value-type="float" office:value="285" table:style-name="ce152">
            <text:p>285</text:p>
          </table:table-cell>
          <table:table-cell office:value-type="string" table:style-name="ce148">
            <text:p>Αναπληρωτής Νομικός Σύμβουλος</text:p>
          </table:table-cell>
          <table:table-cell table:number-columns-repeated="16359"/>
        </table:table-row>
        <table:table-row table:style-name="ro10">
          <table:table-cell table:number-columns-repeated="5"/>
          <table:table-cell table:style-name="ce169"/>
          <table:table-cell table:style-name="ce1"/>
          <table:table-cell office:value-type="float" office:value="202" table:style-name="ce147">
            <text:p>202</text:p>
          </table:table-cell>
          <table:table-cell office:value-type="string" table:style-name="ce148">
            <text:p>Πάγια Αντιμισθία Νομικών</text:p>
          </table:table-cell>
          <table:table-cell table:style-name="ce1"/>
          <table:table-cell office:value-type="float" office:value="4013601" table:style-name="ce147">
            <text:p>4013601</text:p>
          </table:table-cell>
          <table:table-cell office:value-type="string" table:style-name="ce149">
            <text:p>Τ.Π.Δ.Υ</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F</text:p>
          </table:table-cell>
          <table:table-cell office:value-type="string" table:style-name="ce148">
            <text:p>NORFOLK ISLAND</text:p>
          </table:table-cell>
          <table:table-cell table:number-columns-repeated="2" table:style-name="ce1"/>
          <table:table-cell table:style-name="ce166"/>
          <table:table-cell table:style-name="ce1"/>
          <table:table-cell office:value-type="float" office:value="286" table:style-name="ce152">
            <text:p>286</text:p>
          </table:table-cell>
          <table:table-cell office:value-type="string" table:style-name="ce148">
            <text:p>Εμπειρογνώμονας Α΄ Τάξεως</text:p>
          </table:table-cell>
          <table:table-cell table:number-columns-repeated="16359"/>
        </table:table-row>
        <table:table-row table:style-name="ro47">
          <table:table-cell table:number-columns-repeated="5"/>
          <table:table-cell office:value-type="string" table:style-name="ce167">
            <text:p>ΑΝΕΝΕΡΓΟ</text:p>
          </table:table-cell>
          <table:table-cell table:style-name="ce1"/>
          <table:table-cell office:value-type="float" office:value="203" table:style-name="ce162">
            <text:p>203</text:p>
          </table:table-cell>
          <table:table-cell office:value-type="string" table:style-name="ce168">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62">
            <text:p>4013602</text:p>
          </table:table-cell>
          <table:table-cell office:value-type="string" table:style-name="ce163">
            <text:p>Τ.Π.Δ.Υ Επι αφορολογήτου</text:p>
          </table:table-cell>
          <table:table-cell office:value-type="string" table:style-name="ce164">
            <text:p>Ταμείο Πρόνοιας Δημοσίω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NG</text:p>
          </table:table-cell>
          <table:table-cell office:value-type="string" table:style-name="ce148">
            <text:p>NIGERIA</text:p>
          </table:table-cell>
          <table:table-cell table:number-columns-repeated="2" table:style-name="ce1"/>
          <table:table-cell table:style-name="ce166"/>
          <table:table-cell table:style-name="ce1"/>
          <table:table-cell office:value-type="float" office:value="287" table:style-name="ce152">
            <text:p>287</text:p>
          </table:table-cell>
          <table:table-cell office:value-type="string" table:style-name="ce148">
            <text:p>Σύμβουλος Πρεσβείας Β΄ Τάξεως</text:p>
          </table:table-cell>
          <table:table-cell table:number-columns-repeated="16359"/>
        </table:table-row>
        <table:table-row table:style-name="ro10">
          <table:table-cell table:number-columns-repeated="5"/>
          <table:table-cell office:value-type="string" table:style-name="ce167">
            <text:p>ΑΝΕΝΕΡΓΟ</text:p>
          </table:table-cell>
          <table:table-cell table:style-name="ce1"/>
          <table:table-cell office:value-type="float" office:value="204" table:style-name="ce162">
            <text:p>204</text:p>
          </table:table-cell>
          <table:table-cell office:value-type="string" table:style-name="ce168">
            <text:p>Eπίδομα Ειδικής Πρόσθετης Αμοιβής Ε.Φ.Ε.Τ.</text:p>
          </table:table-cell>
          <table:table-cell table:style-name="ce1"/>
          <table:table-cell office:value-type="float" office:value="4013604" table:style-name="ce147">
            <text:p>4013604</text:p>
          </table:table-cell>
          <table:table-cell office:value-type="string" table:style-name="ce149">
            <text:p>Τ.Π.Δ.Υ Εξαγορά</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I</text:p>
          </table:table-cell>
          <table:table-cell office:value-type="string" table:style-name="ce148">
            <text:p>NICARAGUA</text:p>
          </table:table-cell>
          <table:table-cell table:number-columns-repeated="2" table:style-name="ce1"/>
          <table:table-cell table:style-name="ce166"/>
          <table:table-cell table:style-name="ce1"/>
          <table:table-cell office:value-type="float" office:value="288" table:style-name="ce152">
            <text:p>288</text:p>
          </table:table-cell>
          <table:table-cell office:value-type="string" table:style-name="ce148">
            <text:p>Εμπειρογνώμονας Β΄ Τάξεως</text:p>
          </table:table-cell>
          <table:table-cell table:number-columns-repeated="16359"/>
        </table:table-row>
        <table:table-row table:style-name="ro48">
          <table:table-cell table:number-columns-repeated="5"/>
          <table:table-cell table:style-name="ce169"/>
          <table:table-cell table:style-name="ce1"/>
          <table:table-cell office:value-type="float" office:value="205" table:style-name="ce147">
            <text:p>205</text:p>
          </table:table-cell>
          <table:table-cell office:value-type="string" table:style-name="ce148">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47">
            <text:p>4013605</text:p>
          </table:table-cell>
          <table:table-cell office:value-type="string" table:style-name="ce149">
            <text:p>ΤΠΔΥ (ΕΙΔΙΚΗ ΕΙΣΦΟΡΑ 1% Ν.3986/2011)</text:p>
          </table:table-cell>
          <table:table-cell office:value-type="string" table:style-name="ce150">
            <text:p><text:span text:style-name="T14">Τομέας Πρόνοιας Δημοσίων<text:s/></text:span><text:span text:style-name="T14">Υπαλλήλων<text:s/></text:span><text:span text:style-name="T15">(ΕΙΔΙΚΗ ΕΙΣΦΟΡΑ 1%<text:s/></text:span><text:span text:style-name="T15">Ν.3986/2011)</text:span></text:p>
          </table:table-cell>
          <table:table-cell table:number-columns-repeated="4" table:style-name="ce1"/>
          <table:table-cell office:value-type="string" table:style-name="ce152">
            <text:p>NL</text:p>
          </table:table-cell>
          <table:table-cell office:value-type="string" table:style-name="ce148">
            <text:p>NETHERLANDS</text:p>
          </table:table-cell>
          <table:table-cell table:number-columns-repeated="2" table:style-name="ce1"/>
          <table:table-cell table:style-name="ce166"/>
          <table:table-cell table:style-name="ce1"/>
          <table:table-cell office:value-type="float" office:value="289" table:style-name="ce152">
            <text:p>289</text:p>
          </table:table-cell>
          <table:table-cell office:value-type="string" table:style-name="ce148">
            <text:p>Δόκιμος Εισηγητής του Συμβουλίου της Επικρατείας</text:p>
          </table:table-cell>
          <table:table-cell table:number-columns-repeated="16359"/>
        </table:table-row>
        <table:table-row table:style-name="ro23">
          <table:table-cell table:number-columns-repeated="5"/>
          <table:table-cell table:number-columns-repeated="2" table:style-name="ce1"/>
          <table:table-cell office:value-type="float" office:value="206" table:style-name="ce147">
            <text:p>206</text:p>
          </table:table-cell>
          <table:table-cell office:value-type="string" table:style-name="ce148">
            <text:p>Ειδική αποζημίωση του Γενικού Επιθεωρητή Δημόσιας Διοίκησης</text:p>
          </table:table-cell>
          <table:table-cell table:style-name="ce1"/>
          <table:table-cell office:value-type="float" office:value="4013700" table:style-name="ce147">
            <text:p>4013700</text:p>
          </table:table-cell>
          <table:table-cell office:value-type="string" table:style-name="ce149">
            <text:p>Τ.Π.Ν</text:p>
          </table:table-cell>
          <table:table-cell office:value-type="string" table:style-name="ce150">
            <text:p>Ταμείο Πρόνοιας Ναυτικού</text:p>
          </table:table-cell>
          <table:table-cell table:number-columns-repeated="4" table:style-name="ce1"/>
          <table:table-cell office:value-type="string" table:style-name="ce152">
            <text:p>NO</text:p>
          </table:table-cell>
          <table:table-cell office:value-type="string" table:style-name="ce148">
            <text:p>NORWAY</text:p>
          </table:table-cell>
          <table:table-cell table:number-columns-repeated="2" table:style-name="ce1"/>
          <table:table-cell table:style-name="ce166"/>
          <table:table-cell table:style-name="ce1"/>
          <table:table-cell office:value-type="float" office:value="290" table:style-name="ce152">
            <text:p>290</text:p>
          </table:table-cell>
          <table:table-cell office:value-type="string" table:style-name="ce148">
            <text:p>Δόκιμος Εισηγητής του Ελεγκτικού Συνεδρίου</text:p>
          </table:table-cell>
          <table:table-cell table:number-columns-repeated="16359"/>
        </table:table-row>
        <table:table-row table:style-name="ro25">
          <table:table-cell table:number-columns-repeated="5"/>
          <table:table-cell table:number-columns-repeated="2" table:style-name="ce1"/>
          <table:table-cell office:value-type="float" office:value="207" table:style-name="ce147">
            <text:p>207</text:p>
          </table:table-cell>
          <table:table-cell office:value-type="string" table:style-name="ce148">
            <text:p>Ειδική αμοιβή για κλινικό και εργαστηριακό έργο που παρέχουν οι πανεπιστημιακοί ιατροί σε Νοσοκομεία του ΕΣΥ</text:p>
          </table:table-cell>
          <table:table-cell table:style-name="ce1"/>
          <table:table-cell office:value-type="float" office:value="4013800" table:style-name="ce147">
            <text:p>4013800</text:p>
          </table:table-cell>
          <table:table-cell office:value-type="string" table:style-name="ce149">
            <text:p>Τ.Π.ΟΑΕΔ</text:p>
          </table:table-cell>
          <table:table-cell office:value-type="string" table:style-name="ce150">
            <text:p>Ταμ. Πρόνοιας <text:s/>ΟΑΕΔ</text:p>
          </table:table-cell>
          <table:table-cell table:number-columns-repeated="4" table:style-name="ce1"/>
          <table:table-cell office:value-type="string" table:style-name="ce152">
            <text:p>NP</text:p>
          </table:table-cell>
          <table:table-cell office:value-type="string" table:style-name="ce148">
            <text:p>NEPAL</text:p>
          </table:table-cell>
          <table:table-cell table:number-columns-repeated="2" table:style-name="ce1"/>
          <table:table-cell table:style-name="ce166"/>
          <table:table-cell table:style-name="ce1"/>
          <table:table-cell office:value-type="float" office:value="291" table:style-name="ce152">
            <text:p>291</text:p>
          </table:table-cell>
          <table:table-cell office:value-type="string" table:style-name="ce148">
            <text:p>Πάρεδρος Πρωτοδικείου</text:p>
          </table:table-cell>
          <table:table-cell table:number-columns-repeated="16359"/>
        </table:table-row>
        <table:table-row table:style-name="ro23">
          <table:table-cell table:number-columns-repeated="5"/>
          <table:table-cell table:number-columns-repeated="2" table:style-name="ce1"/>
          <table:table-cell office:value-type="float" office:value="208" table:style-name="ce147">
            <text:p>208</text:p>
          </table:table-cell>
          <table:table-cell office:value-type="string" table:style-name="ce148">
            <text:p>Ειδική πρόσθετη αποζημίωση σε επιθεωρητές υγείας</text:p>
          </table:table-cell>
          <table:table-cell table:style-name="ce1"/>
          <table:table-cell office:value-type="float" office:value="4013900" table:style-name="ce147">
            <text:p>4013900</text:p>
          </table:table-cell>
          <table:table-cell office:value-type="string" table:style-name="ce149">
            <text:p>Τ.Π.Ο.Ε.Κ.Ε</text:p>
          </table:table-cell>
          <table:table-cell office:value-type="string" table:style-name="ce150">
            <text:p>Ταμείο Πρόνοιας Ορθοδόξου Εφημεριακού Κλήρου Ελλάδας</text:p>
          </table:table-cell>
          <table:table-cell table:number-columns-repeated="4" table:style-name="ce1"/>
          <table:table-cell office:value-type="string" table:style-name="ce152">
            <text:p>NR</text:p>
          </table:table-cell>
          <table:table-cell office:value-type="string" table:style-name="ce148">
            <text:p>NAURU</text:p>
          </table:table-cell>
          <table:table-cell table:number-columns-repeated="2" table:style-name="ce1"/>
          <table:table-cell table:style-name="ce166"/>
          <table:table-cell table:style-name="ce1"/>
          <table:table-cell office:value-type="float" office:value="292" table:style-name="ce152">
            <text:p>292</text:p>
          </table:table-cell>
          <table:table-cell office:value-type="string" table:style-name="ce148">
            <text:p>Πάρεδρος Εισαγγελίας</text:p>
          </table:table-cell>
          <table:table-cell table:number-columns-repeated="16359"/>
        </table:table-row>
        <table:table-row table:style-name="ro23">
          <table:table-cell table:number-columns-repeated="5"/>
          <table:table-cell table:number-columns-repeated="2" table:style-name="ce1"/>
          <table:table-cell office:value-type="float" office:value="209" table:style-name="ce147">
            <text:p>209</text:p>
          </table:table-cell>
          <table:table-cell office:value-type="string" table:style-name="ce148">
            <text:p>Επιδόματα Υπαλλήλων Πλοηγικής Υπηρεσίας</text:p>
          </table:table-cell>
          <table:table-cell table:style-name="ce1"/>
          <table:table-cell office:value-type="float" office:value="4013901" table:style-name="ce147">
            <text:p>4013901</text:p>
          </table:table-cell>
          <table:table-cell office:value-type="string" table:style-name="ce149">
            <text:p>ΤΠΔΥ - ΤΠΟΕΚΕ (ΕΙΔΙΚΗ ΕΙΣΦΟΡΑ 1% Ν.3986/2011)</text:p>
          </table:table-cell>
          <table:table-cell office:value-type="string" table:style-name="ce177">
            <text:p>Ταμείο Πρόνοιας Ορθοδόξου Εφημεριακού Κλήρου Ελλάδας (ΕΙΔΙΚΗ ΕΙΣΦΟΡΑ 1% Ν.3986/2011)</text:p>
          </table:table-cell>
          <table:table-cell table:number-columns-repeated="4" table:style-name="ce1"/>
          <table:table-cell office:value-type="string" table:style-name="ce152">
            <text:p>NU</text:p>
          </table:table-cell>
          <table:table-cell office:value-type="string" table:style-name="ce148">
            <text:p>NIUE</text:p>
          </table:table-cell>
          <table:table-cell table:number-columns-repeated="2" table:style-name="ce1"/>
          <table:table-cell table:style-name="ce166"/>
          <table:table-cell table:style-name="ce1"/>
          <table:table-cell office:value-type="float" office:value="293" table:style-name="ce152">
            <text:p>293</text:p>
          </table:table-cell>
          <table:table-cell office:value-type="string" table:style-name="ce148">
            <text:p>Πάρεδρος Πρωτοδικείου Διοικητικών Δικαστηρίων</text:p>
          </table:table-cell>
          <table:table-cell table:number-columns-repeated="16359"/>
        </table:table-row>
        <table:table-row table:style-name="ro24">
          <table:table-cell table:number-columns-repeated="5"/>
          <table:table-cell table:number-columns-repeated="2" table:style-name="ce1"/>
          <table:table-cell office:value-type="float" office:value="210" table:style-name="ce147">
            <text:p>210</text:p>
          </table:table-cell>
          <table:table-cell office:value-type="string" table:style-name="ce148">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62">
            <text:p>4014001</text:p>
          </table:table-cell>
          <table:table-cell office:value-type="string" table:style-name="ce163">
            <text:p>ΤΑΥΤΕΚΩ - Τ.Π.Πρ.ΟΣΕ</text:p>
          </table:table-cell>
          <table:table-cell office:value-type="string" table:style-name="ce164">
            <text:p>Ταμείο Πρόνοιας Προσωπικού ΟΣΕ</text:p>
          </table:table-cell>
          <table:table-cell table:style-name="ce1"/>
          <table:table-cell office:value-type="string" table:style-name="ce165">
            <text:p>ΑΝΕΝΕΡΓΟ</text:p>
          </table:table-cell>
          <table:table-cell table:number-columns-repeated="2" table:style-name="ce1"/>
          <table:table-cell office:value-type="string" table:style-name="ce152">
            <text:p>NZ</text:p>
          </table:table-cell>
          <table:table-cell office:value-type="string" table:style-name="ce148">
            <text:p>NEW ZEALAND</text:p>
          </table:table-cell>
          <table:table-cell table:number-columns-repeated="2" table:style-name="ce1"/>
          <table:table-cell table:style-name="ce166"/>
          <table:table-cell table:style-name="ce1"/>
          <table:table-cell office:value-type="float" office:value="294" table:style-name="ce152">
            <text:p>294</text:p>
          </table:table-cell>
          <table:table-cell office:value-type="string" table:style-name="ce148">
            <text:p>Ειρηνοδίκης Γ΄ Τάξης</text:p>
          </table:table-cell>
          <table:table-cell table:number-columns-repeated="16359"/>
        </table:table-row>
        <table:table-row table:style-name="ro23">
          <table:table-cell table:number-columns-repeated="5"/>
          <table:table-cell table:number-columns-repeated="2" table:style-name="ce1"/>
          <table:table-cell office:value-type="float" office:value="211" table:style-name="ce147">
            <text:p>211</text:p>
          </table:table-cell>
          <table:table-cell office:value-type="string" table:style-name="ce148">
            <text:p>Επίδομα στολής για τους Διασώστες-Πληρώματα ασθενοφόρων Ε.Κ.Α.Β.</text:p>
          </table:table-cell>
          <table:table-cell table:style-name="ce1"/>
          <table:table-cell office:value-type="float" office:value="4014002" table:style-name="ce162">
            <text:p>4014002</text:p>
          </table:table-cell>
          <table:table-cell office:value-type="string" table:style-name="ce163">
            <text:p>ΤΑΥΤΕΚΩ - Τ.Π.Πρ.ΟΣΕ Πρόνοια</text:p>
          </table:table-cell>
          <table:table-cell office:value-type="string" table:style-name="ce164">
            <text:p>Ταμείο Πρόνοιας Προσωπικού ΟΣΕ</text:p>
          </table:table-cell>
          <table:table-cell table:style-name="ce1"/>
          <table:table-cell office:value-type="string" table:style-name="ce173">
            <text:p>ΑΝΕΝΕΡΓΟ</text:p>
          </table:table-cell>
          <table:table-cell table:number-columns-repeated="2" table:style-name="ce1"/>
          <table:table-cell office:value-type="string" table:style-name="ce152">
            <text:p>OM</text:p>
          </table:table-cell>
          <table:table-cell office:value-type="string" table:style-name="ce148">
            <text:p>OMAN</text:p>
          </table:table-cell>
          <table:table-cell table:number-columns-repeated="2" table:style-name="ce1"/>
          <table:table-cell table:style-name="ce166"/>
          <table:table-cell table:style-name="ce1"/>
          <table:table-cell office:value-type="float" office:value="295" table:style-name="ce152">
            <text:p>295</text:p>
          </table:table-cell>
          <table:table-cell office:value-type="string" table:style-name="ce148">
            <text:p>Ειρηνοδίκης Δ΄ Τάξης</text:p>
          </table:table-cell>
          <table:table-cell table:number-columns-repeated="16359"/>
        </table:table-row>
        <table:table-row table:style-name="ro39">
          <table:table-cell table:number-columns-repeated="5"/>
          <table:table-cell table:number-columns-repeated="2" table:style-name="ce1"/>
          <table:table-cell office:value-type="float" office:value="212" table:style-name="ce147">
            <text:p>212</text:p>
          </table:table-cell>
          <table:table-cell office:value-type="string" table:style-name="ce148">
            <text:p>Σ.Ε.Υ.Υ.Π.</text:p>
            <text:p>ΕΠΙΔΟΜΑ ΕΞΙΣΩΣΗΣ (Επιθεωρητές Υγείας )</text:p>
          </table:table-cell>
          <table:table-cell table:style-name="ce1"/>
          <table:table-cell office:value-type="float" office:value="4014201" table:style-name="ce174">
            <text:p>4014201</text:p>
          </table:table-cell>
          <table:table-cell office:value-type="string" table:style-name="ce175">
            <text:p>ΕΤΑΑ Τομ. Συντ. Υγεινομικών</text:p>
          </table:table-cell>
          <table:table-cell office:value-type="string" table:style-name="ce178">
            <text:p>ΕΤΑΑ – Τομέας Σύνταξης Υγειο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A</text:p>
          </table:table-cell>
          <table:table-cell office:value-type="string" table:style-name="ce148">
            <text:p>PANAMA</text:p>
          </table:table-cell>
          <table:table-cell table:number-columns-repeated="2" table:style-name="ce1"/>
          <table:table-cell table:style-name="ce166"/>
          <table:table-cell table:style-name="ce1"/>
          <table:table-cell office:value-type="float" office:value="296" table:style-name="ce152">
            <text:p>296</text:p>
          </table:table-cell>
          <table:table-cell office:value-type="string" table:style-name="ce148">
            <text:p>Γραμματέας Πρεσβείας Α΄ Τάξεως</text:p>
          </table:table-cell>
          <table:table-cell table:number-columns-repeated="16359"/>
        </table:table-row>
        <table:table-row table:style-name="ro49">
          <table:table-cell table:number-columns-repeated="5"/>
          <table:table-cell table:number-columns-repeated="2" table:style-name="ce1"/>
          <table:table-cell office:value-type="float" office:value="213" table:style-name="ce147">
            <text:p>213</text:p>
          </table:table-cell>
          <table:table-cell office:value-type="string" table:style-name="ce148">
            <text:p>Προσωπική Διαφορά του Ν. 4354/2015</text:p>
          </table:table-cell>
          <table:table-cell table:style-name="ce1"/>
          <table:table-cell office:value-type="float" office:value="4014202" table:style-name="ce174">
            <text:p>4014202</text:p>
          </table:table-cell>
          <table:table-cell office:value-type="string" table:style-name="ce175">
            <text:p>ΕΤΑΑ Τομ.Υγ.Υγεινομικών</text:p>
          </table:table-cell>
          <table:table-cell office:value-type="string" table:style-name="ce178">
            <text:p>ΕΤΑΑ – Τομέας Υγείας Υγειο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E</text:p>
          </table:table-cell>
          <table:table-cell office:value-type="string" table:style-name="ce148">
            <text:p>PERU</text:p>
          </table:table-cell>
          <table:table-cell table:number-columns-repeated="2" table:style-name="ce1"/>
          <table:table-cell table:style-name="ce166"/>
          <table:table-cell table:style-name="ce1"/>
          <table:table-cell office:value-type="float" office:value="297" table:style-name="ce152">
            <text:p>297</text:p>
          </table:table-cell>
          <table:table-cell office:value-type="string" table:style-name="ce148">
            <text:p>Εισηγητής της Ειδικής Νομικής Υπηρεσίας</text:p>
          </table:table-cell>
          <table:table-cell table:number-columns-repeated="16359"/>
        </table:table-row>
        <table:table-row table:style-name="ro50">
          <table:table-cell table:number-columns-repeated="7"/>
          <table:table-cell office:value-type="float" office:value="214" table:style-name="ce147">
            <text:p>214</text:p>
          </table:table-cell>
          <table:table-cell office:value-type="string" table:style-name="ce148">
            <text:p>Χορήγηση Κοινωνικού Μερίσματος</text:p>
          </table:table-cell>
          <table:table-cell table:style-name="ce1"/>
          <table:table-cell office:value-type="float" office:value="4014204" table:style-name="ce174">
            <text:p>4014204</text:p>
          </table:table-cell>
          <table:table-cell office:value-type="string" table:style-name="ce175">
            <text:p>ΕΤΑΑ Στέγη Υγ/κών</text:p>
          </table:table-cell>
          <table:table-cell office:value-type="string" table:style-name="ce179">
            <text:p>ΕΤΑΑ – Στέγη Υγειο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F</text:p>
          </table:table-cell>
          <table:table-cell office:value-type="string" table:style-name="ce148">
            <text:p>FRENCH POLYNESIA</text:p>
          </table:table-cell>
          <table:table-cell table:number-columns-repeated="2" table:style-name="ce1"/>
          <table:table-cell table:style-name="ce166"/>
          <table:table-cell table:style-name="ce1"/>
          <table:table-cell office:value-type="float" office:value="298" table:style-name="ce152">
            <text:p>298</text:p>
          </table:table-cell>
          <table:table-cell office:value-type="string" table:style-name="ce148">
            <text:p>Γραμματέας Πρεσβείας Β΄ Τάξεως</text:p>
          </table:table-cell>
          <table:table-cell table:number-columns-repeated="16359"/>
        </table:table-row>
        <table:table-row table:style-name="ro37">
          <table:table-cell table:number-columns-repeated="7"/>
          <table:table-cell office:value-type="float" office:value="215" table:style-name="ce147">
            <text:p>215</text:p>
          </table:table-cell>
          <table:table-cell office:value-type="string" table:style-name="ce148">
            <text:p>Επίδομα ειδικών καθηκόντων</text:p>
          </table:table-cell>
          <table:table-cell table:style-name="ce1"/>
          <table:table-cell office:value-type="float" office:value="4014205" table:style-name="ce174">
            <text:p>4014205</text:p>
          </table:table-cell>
          <table:table-cell office:value-type="string" table:style-name="ce175">
            <text:p>ΕΤΑΑ Πρόνοια Υγ/κών</text:p>
          </table:table-cell>
          <table:table-cell office:value-type="string" table:style-name="ce178">
            <text:p>ΕΤΑΑ - Τομέας Πρόνοιας Υγειο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PG</text:p>
          </table:table-cell>
          <table:table-cell office:value-type="string" table:style-name="ce148">
            <text:p>PAPUA NEW GUINEA</text:p>
          </table:table-cell>
          <table:table-cell table:number-columns-repeated="2" table:style-name="ce1"/>
          <table:table-cell table:style-name="ce166"/>
          <table:table-cell table:style-name="ce1"/>
          <table:table-cell office:value-type="float" office:value="299" table:style-name="ce152">
            <text:p>299</text:p>
          </table:table-cell>
          <table:table-cell office:value-type="string" table:style-name="ce148">
            <text:p>Γραμματέας Πρεσβείας Γ΄ Τάξεως</text:p>
          </table:table-cell>
          <table:table-cell table:number-columns-repeated="16359"/>
        </table:table-row>
        <table:table-row table:style-name="ro22">
          <table:table-cell table:number-columns-repeated="7"/>
          <table:table-cell office:value-type="float" office:value="216" table:style-name="ce147">
            <text:p>216</text:p>
          </table:table-cell>
          <table:table-cell office:value-type="string" table:style-name="ce148">
            <text:p>Προσωπική διαφορά (Ν.4472/2017)</text:p>
          </table:table-cell>
          <table:table-cell table:style-name="ce1"/>
          <table:table-cell office:value-type="float" office:value="4014300" table:style-name="ce147">
            <text:p>4014300</text:p>
          </table:table-cell>
          <table:table-cell office:value-type="string" table:style-name="ce149">
            <text:p>ΤΣΗΣΑΠ</text:p>
          </table:table-cell>
          <table:table-cell office:value-type="string" table:style-name="ce150">
            <text:p>Ταμείο Σύνταξης ΗΣΑΠ</text:p>
          </table:table-cell>
          <table:table-cell table:style-name="ce1"/>
          <table:table-cell table:style-name="ce173"/>
          <table:table-cell table:number-columns-repeated="2" table:style-name="ce1"/>
          <table:table-cell office:value-type="string" table:style-name="ce152">
            <text:p>PH</text:p>
          </table:table-cell>
          <table:table-cell office:value-type="string" table:style-name="ce148">
            <text:p>PHILIPPINES</text:p>
          </table:table-cell>
          <table:table-cell table:number-columns-repeated="2" table:style-name="ce1"/>
          <table:table-cell table:style-name="ce166"/>
          <table:table-cell table:style-name="ce1"/>
          <table:table-cell office:value-type="float" office:value="300" table:style-name="ce152">
            <text:p>300</text:p>
          </table:table-cell>
          <table:table-cell office:value-type="string" table:style-name="ce148">
            <text:p>Ακόλουθος Πρεσβείας</text:p>
          </table:table-cell>
          <table:table-cell table:number-columns-repeated="16359"/>
        </table:table-row>
        <table:table-row table:style-name="ro51">
          <table:table-cell table:number-columns-repeated="7"/>
          <table:table-cell office:value-type="float" office:value="217" table:style-name="ce147">
            <text:p>217</text:p>
          </table:table-cell>
          <table:table-cell office:value-type="string" table:style-name="ce148">
            <text:p>Ειδικό μουσικό επίδομα συμφωνικών ορχηστρικών συνόλων ΟΤΑ.<text:s/></text:p>
            <text:p>παρ. 5, αρ. 103, Ν. 4483/2017</text:p>
          </table:table-cell>
          <table:table-cell table:style-name="ce1"/>
          <table:table-cell office:value-type="float" office:value="4014500" table:style-name="ce174">
            <text:p>4014500</text:p>
          </table:table-cell>
          <table:table-cell office:value-type="string" table:style-name="ce175">
            <text:p>Τ.Σ.Π.Ε.Α.Θ</text:p>
          </table:table-cell>
          <table:table-cell office:value-type="string" table:style-name="ce176">
            <text:p>Τομέας Σύνταξης Προσωπικού Ημερησίων Εφημερίδων Αθήνας &amp; Θεσ/νίκης</text:p>
          </table:table-cell>
          <table:table-cell table:style-name="ce1"/>
          <table:table-cell office:value-type="string" table:style-name="ce173">
            <text:p>ΑΝΕΝΕΡΓΟ</text:p>
          </table:table-cell>
          <table:table-cell table:number-columns-repeated="2" table:style-name="ce1"/>
          <table:table-cell office:value-type="string" table:style-name="ce152">
            <text:p>PK</text:p>
          </table:table-cell>
          <table:table-cell office:value-type="string" table:style-name="ce148">
            <text:p>PAKISTAN</text:p>
          </table:table-cell>
          <table:table-cell table:number-columns-repeated="2" table:style-name="ce1"/>
          <table:table-cell table:style-name="ce166"/>
          <table:table-cell table:style-name="ce1"/>
          <table:table-cell office:value-type="float" office:value="301" table:style-name="ce152">
            <text:p>301</text:p>
          </table:table-cell>
          <table:table-cell office:value-type="string" table:style-name="ce148">
            <text:p>Αρχιεπίσκοπος της Εκκλησίας της Ελλάδας</text:p>
          </table:table-cell>
          <table:table-cell table:number-columns-repeated="16359"/>
        </table:table-row>
        <table:table-row table:style-name="ro40">
          <table:table-cell table:number-columns-repeated="7"/>
          <table:table-cell office:value-type="float" office:value="218" table:style-name="ce147">
            <text:p>218</text:p>
          </table:table-cell>
          <table:table-cell office:value-type="string" table:style-name="ce148">
            <text:p>Επίδομα ειδικών καθηκόντων (Ν.4472/2017)</text:p>
          </table:table-cell>
          <table:table-cell table:style-name="ce1"/>
          <table:table-cell office:value-type="float" office:value="4014600" table:style-name="ce174">
            <text:p>4014600</text:p>
          </table:table-cell>
          <table:table-cell office:value-type="string" table:style-name="ce175">
            <text:p>Τ.Υ.Δ.Ε</text:p>
          </table:table-cell>
          <table:table-cell office:value-type="string" table:style-name="ce176">
            <text:p>Ταμείο Υγείας Δικηγόρων Επαρχι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L</text:p>
          </table:table-cell>
          <table:table-cell office:value-type="string" table:style-name="ce148">
            <text:p>POLAND</text:p>
          </table:table-cell>
          <table:table-cell table:number-columns-repeated="2" table:style-name="ce1"/>
          <table:table-cell table:style-name="ce166"/>
          <table:table-cell table:style-name="ce1"/>
          <table:table-cell office:value-type="float" office:value="302" table:style-name="ce152">
            <text:p>302</text:p>
          </table:table-cell>
          <table:table-cell office:value-type="string" table:style-name="ce148">
            <text:p>Καθηγητής μέλος ΔΕΠ Πανεπιστημίου πλήρους απασχόλησης</text:p>
          </table:table-cell>
          <table:table-cell table:number-columns-repeated="16359"/>
        </table:table-row>
        <table:table-row table:style-name="ro31">
          <table:table-cell table:number-columns-repeated="7"/>
          <table:table-cell office:value-type="float" office:value="219" table:style-name="ce147">
            <text:p>219</text:p>
          </table:table-cell>
          <table:table-cell office:value-type="string" table:style-name="ce148">
            <text:p>Επίδομα ιδιαίτερων συνθηκών εργασίας και επικινδυνότητας ένστολου προσωπικού Ε.Δ. και Σ.Α.<text:s/></text:p>
            <text:p>παρ. Β΄, άρθρου 127, Ν.4472/2017.</text:p>
          </table:table-cell>
          <table:table-cell table:style-name="ce1"/>
          <table:table-cell office:value-type="float" office:value="4014700" table:style-name="ce174">
            <text:p>4014700</text:p>
          </table:table-cell>
          <table:table-cell office:value-type="string" table:style-name="ce175">
            <text:p>Τ.Υ.Δ.Κ.Υ</text:p>
          </table:table-cell>
          <table:table-cell office:value-type="string" table:style-name="ce176">
            <text:p>Ταμείο Υγείας Δημοτικών &amp; Κοινοτικώ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PM</text:p>
          </table:table-cell>
          <table:table-cell office:value-type="string" table:style-name="ce148">
            <text:p>SAINT PIERRE AND MIQUELON</text:p>
          </table:table-cell>
          <table:table-cell table:number-columns-repeated="2" table:style-name="ce1"/>
          <table:table-cell table:style-name="ce166"/>
          <table:table-cell table:style-name="ce1"/>
          <table:table-cell office:value-type="float" office:value="303" table:style-name="ce152">
            <text:p>303</text:p>
          </table:table-cell>
          <table:table-cell office:value-type="string" table:style-name="ce148">
            <text:p>Αναπληρωτής Καθηγητής μέλος ΔΕΠ Πανεπιστημίου πλήρους απασχόλησης</text:p>
          </table:table-cell>
          <table:table-cell table:number-columns-repeated="16359"/>
        </table:table-row>
        <table:table-row table:style-name="ro10">
          <table:table-cell table:number-columns-repeated="7"/>
          <table:table-cell office:value-type="float" office:value="220" table:style-name="ce147">
            <text:p>220</text:p>
          </table:table-cell>
          <table:table-cell office:value-type="string" table:style-name="ce148">
            <text:p>Θέσης ευθύνης (Ν.4472/2017)</text:p>
          </table:table-cell>
          <table:table-cell table:style-name="ce1"/>
          <table:table-cell office:value-type="float" office:value="4014800" table:style-name="ce147">
            <text:p>4014800</text:p>
          </table:table-cell>
          <table:table-cell office:value-type="string" table:style-name="ce149">
            <text:p>Ταμ.Υγ.Υπαλ.-ΕΤΕ</text:p>
          </table:table-cell>
          <table:table-cell office:value-type="string" table:style-name="ce150">
            <text:p>Ταμείο Υγείας Υπαλλήλων Εθνικής Τράπεζας</text:p>
          </table:table-cell>
          <table:table-cell table:number-columns-repeated="4" table:style-name="ce1"/>
          <table:table-cell office:value-type="string" table:style-name="ce152">
            <text:p>PN</text:p>
          </table:table-cell>
          <table:table-cell office:value-type="string" table:style-name="ce148">
            <text:p>PITCAIRN</text:p>
          </table:table-cell>
          <table:table-cell table:number-columns-repeated="2" table:style-name="ce1"/>
          <table:table-cell table:style-name="ce166"/>
          <table:table-cell table:style-name="ce1"/>
          <table:table-cell office:value-type="float" office:value="304" table:style-name="ce152">
            <text:p>304</text:p>
          </table:table-cell>
          <table:table-cell office:value-type="string" table:style-name="ce148">
            <text:p>Μητροπολίτης της Εκκλησίας της Ελλάδας</text:p>
          </table:table-cell>
          <table:table-cell table:number-columns-repeated="16359"/>
        </table:table-row>
        <table:table-row table:style-name="ro23">
          <table:table-cell table:number-columns-repeated="7"/>
          <table:table-cell office:value-type="float" office:value="221" table:style-name="ce147">
            <text:p>221</text:p>
          </table:table-cell>
          <table:table-cell office:value-type="string" table:style-name="ce148">
            <text:p>Επίδομα παραμεθορίου (παρ. Ε, άρθρο 127, Ν.4472/2017)</text:p>
          </table:table-cell>
          <table:table-cell table:style-name="ce1"/>
          <table:table-cell office:value-type="float" office:value="4015000" table:style-name="ce147">
            <text:p>4015000</text:p>
          </table:table-cell>
          <table:table-cell office:value-type="string" table:style-name="ce149">
            <text:p>ΠΑΣΥΝΟ-ΕΣΥ</text:p>
          </table:table-cell>
          <table:table-cell office:value-type="string" table:style-name="ce150">
            <text:p>Πανελλήνιος Σύλλογος Νοσηλευτών-τριών του ΕΣΥ</text:p>
          </table:table-cell>
          <table:table-cell table:number-columns-repeated="4" table:style-name="ce1"/>
          <table:table-cell office:value-type="string" table:style-name="ce152">
            <text:p>PR</text:p>
          </table:table-cell>
          <table:table-cell office:value-type="string" table:style-name="ce148">
            <text:p>PUERTO RICO</text:p>
          </table:table-cell>
          <table:table-cell table:number-columns-repeated="2" table:style-name="ce1"/>
          <table:table-cell table:style-name="ce166"/>
          <table:table-cell table:style-name="ce1"/>
          <table:table-cell office:value-type="float" office:value="305" table:style-name="ce152">
            <text:p>305</text:p>
          </table:table-cell>
          <table:table-cell office:value-type="string" table:style-name="ce148">
            <text:p>Τιτουλάριος Μητροπολίτης της Εκκλησίας της Ελλάδας</text:p>
          </table:table-cell>
          <table:table-cell table:number-columns-repeated="16359"/>
        </table:table-row>
        <table:table-row table:style-name="ro10">
          <table:table-cell table:number-columns-repeated="7"/>
          <table:table-cell office:value-type="float" office:value="222" table:style-name="ce147">
            <text:p>222</text:p>
          </table:table-cell>
          <table:table-cell office:value-type="string" table:style-name="ce148">
            <text:p>Αμοιβές Ωνασείου Καρδιοχειρουργικού Κέντρου</text:p>
          </table:table-cell>
          <table:table-cell table:style-name="ce1"/>
          <table:table-cell office:value-type="float" office:value="4015100" table:style-name="ce147">
            <text:p>4015100</text:p>
          </table:table-cell>
          <table:table-cell office:value-type="string" table:style-name="ce149">
            <text:p>ΟΕΝΓΕ</text:p>
          </table:table-cell>
          <table:table-cell office:value-type="string" table:style-name="ce150">
            <text:p>Ομοσπονδία Ενώσεων Νοσοκ.Γιατρών Ελλάδος</text:p>
          </table:table-cell>
          <table:table-cell table:number-columns-repeated="4" table:style-name="ce1"/>
          <table:table-cell office:value-type="string" table:style-name="ce152">
            <text:p>PS</text:p>
          </table:table-cell>
          <table:table-cell office:value-type="string" table:style-name="ce148">
            <text:p>PALESTINIAN TERRITORY, OCCUPIED</text:p>
          </table:table-cell>
          <table:table-cell table:number-columns-repeated="2" table:style-name="ce1"/>
          <table:table-cell table:style-name="ce166"/>
          <table:table-cell table:style-name="ce1"/>
          <table:table-cell office:value-type="float" office:value="306" table:style-name="ce152">
            <text:p>306</text:p>
          </table:table-cell>
          <table:table-cell office:value-type="string" table:style-name="ce148">
            <text:p>Τιτουλάριος Επίσκοπος της Εκκλησίας της Ελλάδας</text:p>
          </table:table-cell>
          <table:table-cell table:number-columns-repeated="16359"/>
        </table:table-row>
        <table:table-row table:style-name="ro31">
          <table:table-cell table:number-columns-repeated="7"/>
          <table:table-cell office:value-type="float" office:value="223" table:style-name="ce147">
            <text:p>223</text:p>
          </table:table-cell>
          <table:table-cell office:value-type="string" table:style-name="ce148">
            <text:p>Πρόσθετη αμοιβή για εκτέλεση χρηματοδοτούμενων ερευνητικών και λοιπών προγραμμάτων λοιπών ειδικών μισθολογίων</text:p>
          </table:table-cell>
          <table:table-cell table:style-name="ce1"/>
          <table:table-cell office:value-type="float" office:value="4015200" table:style-name="ce147">
            <text:p>4015200</text:p>
          </table:table-cell>
          <table:table-cell office:value-type="string" table:style-name="ce149">
            <text:p>Παν.Συλ.Υπ.Εθ.Ο</text:p>
          </table:table-cell>
          <table:table-cell office:value-type="string" table:style-name="ce150">
            <text:p>Πανελλήνιος Σύλλογος Υπ.Εθνικής Οικονομίας</text:p>
          </table:table-cell>
          <table:table-cell table:number-columns-repeated="4" table:style-name="ce1"/>
          <table:table-cell office:value-type="string" table:style-name="ce152">
            <text:p>PT</text:p>
          </table:table-cell>
          <table:table-cell office:value-type="string" table:style-name="ce148">
            <text:p>PORTUGAL</text:p>
          </table:table-cell>
          <table:table-cell table:number-columns-repeated="2" table:style-name="ce1"/>
          <table:table-cell table:style-name="ce166"/>
          <table:table-cell table:style-name="ce1"/>
          <table:table-cell office:value-type="float" office:value="307" table:style-name="ce152">
            <text:p>307</text:p>
          </table:table-cell>
          <table:table-cell office:value-type="string" table:style-name="ce148">
            <text:p>Βοηθός Επίσκοπος της Εκκλησίας της Ελλάδας</text:p>
          </table:table-cell>
          <table:table-cell table:number-columns-repeated="16359"/>
        </table:table-row>
        <table:table-row table:style-name="ro52">
          <table:table-cell table:number-columns-repeated="7"/>
          <table:table-cell office:value-type="float" office:value="224" table:style-name="ce147">
            <text:p>224</text:p>
          </table:table-cell>
          <table:table-cell office:value-type="string" table:style-name="ce148">
            <text:p>Ειδικό επίδομα διδασκαλίας και έρευνας Ν. 5045/2023</text:p>
            <text:p>αρ. 32 &amp; 38, Ν. 5045/2023</text:p>
          </table:table-cell>
          <table:table-cell table:style-name="ce1"/>
          <table:table-cell office:value-type="float" office:value="4015300" table:style-name="ce147">
            <text:p>4015300</text:p>
          </table:table-cell>
          <table:table-cell office:value-type="string" table:style-name="ce149">
            <text:p>Πρ.Συν.υπ.Υπ.Πολ.</text:p>
          </table:table-cell>
          <table:table-cell office:value-type="string" table:style-name="ce150">
            <text:p>Προμηθευτικός Συνετ/σμός υπαλλήλων Υπ.Πολιτισμού</text:p>
          </table:table-cell>
          <table:table-cell table:number-columns-repeated="4" table:style-name="ce1"/>
          <table:table-cell office:value-type="string" table:style-name="ce152">
            <text:p>PW</text:p>
          </table:table-cell>
          <table:table-cell office:value-type="string" table:style-name="ce148">
            <text:p>PALAU</text:p>
          </table:table-cell>
          <table:table-cell table:number-columns-repeated="2" table:style-name="ce1"/>
          <table:table-cell table:style-name="ce166"/>
          <table:table-cell table:style-name="ce1"/>
          <table:table-cell office:value-type="float" office:value="308" table:style-name="ce152">
            <text:p>308</text:p>
          </table:table-cell>
          <table:table-cell office:value-type="string" table:style-name="ce148">
            <text:p>Καθηγητής μέλος ΔΕΠ Πανεπιστημίου μερικής απασχόλησης</text:p>
          </table:table-cell>
          <table:table-cell table:number-columns-repeated="16359"/>
        </table:table-row>
        <table:table-row table:style-name="ro53">
          <table:table-cell table:number-columns-repeated="7"/>
          <table:table-cell office:value-type="float" office:value="225" table:style-name="ce147">
            <text:p>225</text:p>
          </table:table-cell>
          <table:table-cell office:value-type="string" table:style-name="ce148">
            <text:p>Επίδομα πτυχίου για δημοσιογράφους της υπ' αρ. 1177/2019 ΚΥΑ (ΦΕΚ1447 Β')</text:p>
          </table:table-cell>
          <table:table-cell table:style-name="ce1"/>
          <table:table-cell office:value-type="float" office:value="4015400" table:style-name="ce147">
            <text:p>4015400</text:p>
          </table:table-cell>
          <table:table-cell office:value-type="string" table:style-name="ce149">
            <text:p>Τ.Ε.Ε</text:p>
          </table:table-cell>
          <table:table-cell office:value-type="string" table:style-name="ce150">
            <text:p>Τεχνικό Επιμελητήριο Ελλάδος</text:p>
          </table:table-cell>
          <table:table-cell table:number-columns-repeated="4" table:style-name="ce1"/>
          <table:table-cell office:value-type="string" table:style-name="ce152">
            <text:p>PY</text:p>
          </table:table-cell>
          <table:table-cell office:value-type="string" table:style-name="ce148">
            <text:p>PARAGUAY</text:p>
          </table:table-cell>
          <table:table-cell table:number-columns-repeated="2" table:style-name="ce1"/>
          <table:table-cell table:style-name="ce166"/>
          <table:table-cell table:style-name="ce1"/>
          <table:table-cell office:value-type="float" office:value="309" table:style-name="ce152">
            <text:p>309</text:p>
          </table:table-cell>
          <table:table-cell office:value-type="string" table:style-name="ce148">
            <text:p>Αναπληρωτής Καθηγητής μέλος ΔΕΠ Πανεπιστημίου μερικής απασχόλησης</text:p>
          </table:table-cell>
          <table:table-cell table:number-columns-repeated="16359"/>
        </table:table-row>
        <table:table-row table:style-name="ro54">
          <table:table-cell table:number-columns-repeated="7"/>
          <table:table-cell office:value-type="float" office:value="226" table:style-name="ce147">
            <text:p>226</text:p>
          </table:table-cell>
          <table:table-cell office:value-type="string" table:style-name="ce180">
            <text:p/>
            <text:p>Επίδομα μετάβασης σε εμπόλεμη περιοχή της υπ' αρ. 1177/2019 ΚΥΑ (ΦΕΚ1447 Β')</text:p>
            <text:p/>
          </table:table-cell>
          <table:table-cell table:style-name="ce1"/>
          <table:table-cell office:value-type="float" office:value="4015500" table:style-name="ce147">
            <text:p>4015500</text:p>
          </table:table-cell>
          <table:table-cell office:value-type="string" table:style-name="ce149">
            <text:p>ΠΟΣΥΕΘΟ</text:p>
          </table:table-cell>
          <table:table-cell office:value-type="string" table:style-name="ce150">
            <text:p>Πανελλήνια Ομοσπ. Συλλόγων Υπουργείου Εθν.Οικονομίας</text:p>
          </table:table-cell>
          <table:table-cell table:number-columns-repeated="4" table:style-name="ce1"/>
          <table:table-cell office:value-type="string" table:style-name="ce152">
            <text:p>QA</text:p>
          </table:table-cell>
          <table:table-cell office:value-type="string" table:style-name="ce148">
            <text:p>QATAR</text:p>
          </table:table-cell>
          <table:table-cell table:number-columns-repeated="2" table:style-name="ce1"/>
          <table:table-cell table:style-name="ce166"/>
          <table:table-cell table:style-name="ce1"/>
          <table:table-cell office:value-type="float" office:value="310" table:style-name="ce152">
            <text:p>310</text:p>
          </table:table-cell>
          <table:table-cell office:value-type="string" table:style-name="ce148">
            <text:p>Επίκουρος Καθηγητής μέλος ΔΕΠ Πανεπιστημίου πλήρους απασχόλησης</text:p>
          </table:table-cell>
          <table:table-cell table:number-columns-repeated="16359"/>
        </table:table-row>
        <table:table-row table:style-name="ro23">
          <table:table-cell table:number-columns-repeated="7"/>
          <table:table-cell office:value-type="float" office:value="227" table:style-name="ce147">
            <text:p>227</text:p>
          </table:table-cell>
          <table:table-cell office:value-type="string" table:style-name="ce148">
            <text:p>Αποζημίωση της παρ.4 του άρθρου 67 του ν.4808/2021 (Αποζημίωση Τηλεργασίας)</text:p>
          </table:table-cell>
          <table:table-cell table:style-name="ce1"/>
          <table:table-cell office:value-type="float" office:value="4015600" table:style-name="ce147">
            <text:p>4015600</text:p>
          </table:table-cell>
          <table:table-cell office:value-type="string" table:style-name="ce149">
            <text:p>Παν.Συλ.ΕΣΥΕ</text:p>
          </table:table-cell>
          <table:table-cell office:value-type="string" table:style-name="ce150">
            <text:p>Πανελλήνιος Σύλλογος Εθνικής Στατιστικής Υπηρεσίας</text:p>
          </table:table-cell>
          <table:table-cell table:number-columns-repeated="4" table:style-name="ce1"/>
          <table:table-cell office:value-type="string" table:style-name="ce152">
            <text:p>RE</text:p>
          </table:table-cell>
          <table:table-cell office:value-type="string" table:style-name="ce148">
            <text:p>RÉUNION</text:p>
          </table:table-cell>
          <table:table-cell table:number-columns-repeated="2" table:style-name="ce1"/>
          <table:table-cell table:style-name="ce166"/>
          <table:table-cell table:style-name="ce1"/>
          <table:table-cell office:value-type="float" office:value="311" table:style-name="ce152">
            <text:p>311</text:p>
          </table:table-cell>
          <table:table-cell office:value-type="string" table:style-name="ce148">
            <text:p>Επίκουρος Καθηγητής μέλος ΔΕΠ Πανεπιστημίου μερικής απασχόλησης</text:p>
          </table:table-cell>
          <table:table-cell table:number-columns-repeated="16359"/>
        </table:table-row>
        <table:table-row table:style-name="ro25">
          <table:table-cell table:number-columns-repeated="7"/>
          <table:table-cell office:value-type="float" office:value="228" table:style-name="ce147">
            <text:p>228</text:p>
          </table:table-cell>
          <table:table-cell office:value-type="string" table:style-name="ce148">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7">
            <text:p>4015700</text:p>
          </table:table-cell>
          <table:table-cell office:value-type="string" table:style-name="ce149">
            <text:p>ΣΥΛΛΟΓΟΣ ΥΠΑΛΛΗΛΩΝ ΥΠΕΚΑ-ΝΠΔΔ</text:p>
          </table:table-cell>
          <table:table-cell office:value-type="string" table:style-name="ce150">
            <text:p>ΣΥΛΛΟΓΟΣ ΥΠΑΛΛΗΛΩΝ ΥΠΕΚΑ-ΝΠΔΔ</text:p>
          </table:table-cell>
          <table:table-cell table:number-columns-repeated="4" table:style-name="ce1"/>
          <table:table-cell office:value-type="string" table:style-name="ce152">
            <text:p>RO</text:p>
          </table:table-cell>
          <table:table-cell office:value-type="string" table:style-name="ce148">
            <text:p>ROMANIA</text:p>
          </table:table-cell>
          <table:table-cell table:number-columns-repeated="2" table:style-name="ce1"/>
          <table:table-cell table:style-name="ce166"/>
          <table:table-cell table:style-name="ce1"/>
          <table:table-cell office:value-type="float" office:value="312" table:style-name="ce152">
            <text:p>312</text:p>
          </table:table-cell>
          <table:table-cell office:value-type="string" table:style-name="ce148">
            <text:p>Λέκτορας μέλος ΔΕΠ Πανεπιστημίου πλήρους απασχόλησης</text:p>
          </table:table-cell>
          <table:table-cell table:number-columns-repeated="16359"/>
        </table:table-row>
        <table:table-row table:style-name="ro25">
          <table:table-cell table:number-columns-repeated="7"/>
          <table:table-cell office:value-type="float" office:value="229" table:style-name="ce147">
            <text:p>229</text:p>
          </table:table-cell>
          <table:table-cell office:value-type="string" table:style-name="ce148">
            <text:p>Οικονομικό κίνητρο άγονης ειδικότητας ιατρών νοσοκομείων της περ. Γ, της παρ. 11, του άρθρου 54 του Ν.4999/2022.</text:p>
          </table:table-cell>
          <table:table-cell table:style-name="ce1"/>
          <table:table-cell office:value-type="float" office:value="4015901" table:style-name="ce147">
            <text:p>4015901</text:p>
          </table:table-cell>
          <table:table-cell office:value-type="string" table:style-name="ce149">
            <text:p>ΤΠΥΠΣ / ΤΕΑΠΑΣΑ  (πρώην ΕΤΥΠΣ)</text:p>
          </table:table-cell>
          <table:table-cell office:value-type="string" table:style-name="ce150">
            <text:p>ΤΠΥΠΣ / ΤΕΑΠΑΣΑ  (πρώην ΕΤΥΠΣ) Τακτικές Κρατήσεις</text:p>
          </table:table-cell>
          <table:table-cell table:number-columns-repeated="4" table:style-name="ce1"/>
          <table:table-cell office:value-type="string" table:style-name="ce152">
            <text:p>RS</text:p>
          </table:table-cell>
          <table:table-cell office:value-type="string" table:style-name="ce148">
            <text:p>SERBIA</text:p>
          </table:table-cell>
          <table:table-cell table:number-columns-repeated="2" table:style-name="ce1"/>
          <table:table-cell table:style-name="ce166"/>
          <table:table-cell table:style-name="ce1"/>
          <table:table-cell office:value-type="float" office:value="313" table:style-name="ce152">
            <text:p>313</text:p>
          </table:table-cell>
          <table:table-cell office:value-type="string" table:style-name="ce148">
            <text:p>Λέκτορας μέλος ΔΕΠ Πανεπιστημίου μερικής απασχόλησης</text:p>
          </table:table-cell>
          <table:table-cell table:number-columns-repeated="16359"/>
        </table:table-row>
        <table:table-row table:style-name="ro24">
          <table:table-cell table:number-columns-repeated="7"/>
          <table:table-cell office:value-type="float" office:value="230" table:style-name="ce147">
            <text:p>230</text:p>
          </table:table-cell>
          <table:table-cell office:value-type="string" table:style-name="ce148">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7">
            <text:p>4015902</text:p>
          </table:table-cell>
          <table:table-cell office:value-type="string" table:style-name="ce149">
            <text:p>ΤΠΥΠΣ / ΤΕΑΠΑΣΑ  (πρώην ΕΤΥΠΣ)</text:p>
          </table:table-cell>
          <table:table-cell office:value-type="string" table:style-name="ce150">
            <text:p>ΤΠΥΠΣ / ΤΕΑΠΑΣΑ  (πρώην ΕΤΥΠΣ) Διαφορά Προαγωγής</text:p>
          </table:table-cell>
          <table:table-cell table:number-columns-repeated="4" table:style-name="ce1"/>
          <table:table-cell office:value-type="string" table:style-name="ce152">
            <text:p>RU</text:p>
          </table:table-cell>
          <table:table-cell office:value-type="string" table:style-name="ce148">
            <text:p>RUSSIAN FEDERATION</text:p>
          </table:table-cell>
          <table:table-cell table:number-columns-repeated="2" table:style-name="ce1"/>
          <table:table-cell table:style-name="ce166"/>
          <table:table-cell table:style-name="ce1"/>
          <table:table-cell office:value-type="float" office:value="314" table:style-name="ce152">
            <text:p>314</text:p>
          </table:table-cell>
          <table:table-cell office:value-type="string" table:style-name="ce148">
            <text:p>Αρχιμουσικός - Εξάρχων</text:p>
          </table:table-cell>
          <table:table-cell table:number-columns-repeated="16359"/>
        </table:table-row>
        <table:table-row table:style-name="ro23">
          <table:table-cell table:number-columns-repeated="7"/>
          <table:table-cell office:value-type="float" office:value="231" table:style-name="ce147">
            <text:p>231</text:p>
          </table:table-cell>
          <table:table-cell office:value-type="string" table:style-name="ce148">
            <text:p>Επίδομα επικίνδυνης και ανθυγιεινής εργασίας (άρθρου 18 ν.4354/2015)</text:p>
          </table:table-cell>
          <table:table-cell table:style-name="ce1"/>
          <table:table-cell office:value-type="float" office:value="4015903" table:style-name="ce147">
            <text:p>4015903</text:p>
          </table:table-cell>
          <table:table-cell office:value-type="string" table:style-name="ce149">
            <text:p>ΤΠΥΠΣ / ΤΕΑΠΑΣΑ  (πρώην ΕΤΥΠΣ)</text:p>
          </table:table-cell>
          <table:table-cell office:value-type="string" table:style-name="ce150">
            <text:p>ΤΠΥΠΣ / ΤΕΑΠΑΣΑ  (πρώην ΕΤΥΠΣ) 1/24 Νεοδιορίστου</text:p>
          </table:table-cell>
          <table:table-cell table:number-columns-repeated="4" table:style-name="ce1"/>
          <table:table-cell office:value-type="string" table:style-name="ce152">
            <text:p>RW</text:p>
          </table:table-cell>
          <table:table-cell office:value-type="string" table:style-name="ce148">
            <text:p>RWANDA</text:p>
          </table:table-cell>
          <table:table-cell table:number-columns-repeated="2" table:style-name="ce1"/>
          <table:table-cell table:style-name="ce166"/>
          <table:table-cell table:style-name="ce1"/>
          <table:table-cell office:value-type="float" office:value="316" table:style-name="ce152">
            <text:p>316</text:p>
          </table:table-cell>
          <table:table-cell office:value-type="string" table:style-name="ce148">
            <text:p>Μουσικός Κορυφαίος Α΄</text:p>
          </table:table-cell>
          <table:table-cell table:number-columns-repeated="16359"/>
        </table:table-row>
        <table:table-row table:style-name="ro10">
          <table:table-cell table:number-columns-repeated="7"/>
          <table:table-cell office:value-type="float" office:value="232" table:style-name="ce147">
            <text:p>232</text:p>
          </table:table-cell>
          <table:table-cell office:value-type="string" table:style-name="ce148">
            <text:p>Ειδικό επίδομα βιβλιοθήκης (άρθρα 23 &amp; 32 ν.5045/2023)</text:p>
          </table:table-cell>
          <table:table-cell table:style-name="ce1"/>
          <table:table-cell office:value-type="float" office:value="4015904" table:style-name="ce147">
            <text:p>4015904</text:p>
          </table:table-cell>
          <table:table-cell office:value-type="string" table:style-name="ce149">
            <text:p>ΤΠΥΠΣ / ΤΕΑΠΑΣΑ  (πρώην ΕΤΥΠΣ)</text:p>
          </table:table-cell>
          <table:table-cell office:value-type="string" table:style-name="ce150">
            <text:p>ΤΠΥΠΣ / ΤΕΑΠΑΣΑ  (πρώην ΕΤΥΠΣ) - Δάνεια</text:p>
          </table:table-cell>
          <table:table-cell table:number-columns-repeated="4" table:style-name="ce1"/>
          <table:table-cell office:value-type="string" table:style-name="ce152">
            <text:p>SA</text:p>
          </table:table-cell>
          <table:table-cell office:value-type="string" table:style-name="ce148">
            <text:p>SAUDI ARABIA</text:p>
          </table:table-cell>
          <table:table-cell table:number-columns-repeated="2" table:style-name="ce1"/>
          <table:table-cell table:style-name="ce166"/>
          <table:table-cell table:style-name="ce1"/>
          <table:table-cell office:value-type="float" office:value="317" table:style-name="ce152">
            <text:p>317</text:p>
          </table:table-cell>
          <table:table-cell office:value-type="string" table:style-name="ce148">
            <text:p>Μουσικός Κορυφαίος Β΄</text:p>
          </table:table-cell>
          <table:table-cell table:number-columns-repeated="16359"/>
        </table:table-row>
        <table:table-row table:style-name="ro31">
          <table:table-cell table:number-columns-repeated="7"/>
          <table:table-cell office:value-type="float" office:value="233" table:style-name="ce147">
            <text:p>233</text:p>
          </table:table-cell>
          <table:table-cell office:value-type="string" table:style-name="ce148">
            <text:p>Αποζημίωση προσωπικού Ελληνικής Αστυνομίας που απασχολείται σε μέτρα τάξης, ασφάλειας και τροχαίας για τη διεξαγωγή αθλητικών συναντήσεων</text:p>
          </table:table-cell>
          <table:table-cell table:style-name="ce1"/>
          <table:table-cell table:style-name="ce147"/>
          <table:table-cell table:style-name="ce149"/>
          <table:table-cell table:style-name="ce150"/>
          <table:table-cell table:number-columns-repeated="4" table:style-name="ce1"/>
          <table:table-cell table:style-name="ce152"/>
          <table:table-cell table:style-name="ce148"/>
          <table:table-cell table:number-columns-repeated="2" table:style-name="ce1"/>
          <table:table-cell table:style-name="ce166"/>
          <table:table-cell table:style-name="ce1"/>
          <table:table-cell table:style-name="ce152"/>
          <table:table-cell table:style-name="ce148"/>
          <table:table-cell table:number-columns-repeated="16359"/>
        </table:table-row>
        <table:table-row table:style-name="ro55">
          <table:table-cell table:number-columns-repeated="7"/>
          <table:table-cell office:value-type="float" office:value="234" table:style-name="ce147">
            <text:p>234</text:p>
          </table:table-cell>
          <table:table-cell office:value-type="string" table:style-name="ce148">
            <text:p>Κίνητρα και ανταμοιβή υπαλλήλων που εμπλέκονται σε 'Εργα του Εθνικού Σχεδίου Ανάκαμψης και Ανθεκτικότητας «Ελλάδα 2.0»</text:p>
          </table:table-cell>
          <table:table-cell table:style-name="ce1"/>
          <table:table-cell office:value-type="float" office:value="4016001" table:style-name="ce162">
            <text:p>4016001</text:p>
          </table:table-cell>
          <table:table-cell office:value-type="string" table:style-name="ce163">
            <text:p>ΤΕΑΠΑΣΑ / ΤΕΑΥΠΣ (πρώην ΤΑΥΠΣ) Τακτικές Κρατήσει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B</text:p>
          </table:table-cell>
          <table:table-cell office:value-type="string" table:style-name="ce148">
            <text:p>SOLOMON ISLANDS</text:p>
          </table:table-cell>
          <table:table-cell table:number-columns-repeated="2" table:style-name="ce1"/>
          <table:table-cell table:style-name="ce166"/>
          <table:table-cell table:style-name="ce1"/>
          <table:table-cell office:value-type="float" office:value="318" table:style-name="ce152">
            <text:p>318</text:p>
          </table:table-cell>
          <table:table-cell office:value-type="string" table:style-name="ce148">
            <text:p>Μουσικός</text:p>
          </table:table-cell>
          <table:table-cell table:number-columns-repeated="16359"/>
        </table:table-row>
        <table:table-row table:style-name="ro56">
          <table:table-cell table:number-columns-repeated="7"/>
          <table:table-cell office:value-type="float" office:value="235" table:style-name="ce147">
            <text:p>235</text:p>
          </table:table-cell>
          <table:table-cell office:value-type="string" table:style-name="ce148">
            <text:p>Τακτοποίηση κράτησης 1% του ν.4997/2022</text:p>
          </table:table-cell>
          <table:table-cell table:style-name="ce1"/>
          <table:table-cell office:value-type="float" office:value="4016002" table:style-name="ce162">
            <text:p>4016002</text:p>
          </table:table-cell>
          <table:table-cell office:value-type="string" table:style-name="ce163">
            <text:p>ΤΕΑΠΑΣΑ / ΤΕΑΥΠΣ (πρώην ΤΑΥΠΣ) Διαφορά Προαγωγή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C</text:p>
          </table:table-cell>
          <table:table-cell office:value-type="string" table:style-name="ce148">
            <text:p>SEYCHELLES</text:p>
          </table:table-cell>
          <table:table-cell table:number-columns-repeated="2" table:style-name="ce1"/>
          <table:table-cell table:style-name="ce166"/>
          <table:table-cell table:style-name="ce1"/>
          <table:table-cell office:value-type="float" office:value="319" table:style-name="ce152">
            <text:p>319</text:p>
          </table:table-cell>
          <table:table-cell office:value-type="string" table:style-name="ce148">
            <text:p>Καθηγητής Ακαδημίας Εμπορικού Ναυτικού</text:p>
          </table:table-cell>
          <table:table-cell table:number-columns-repeated="16359"/>
        </table:table-row>
        <table:table-row table:style-name="ro23">
          <table:table-cell table:number-columns-repeated="7"/>
          <table:table-cell office:value-type="float" office:value="236" table:style-name="ce147">
            <text:p>236</text:p>
          </table:table-cell>
          <table:table-cell office:value-type="string" table:style-name="ce148">
            <text:p>Παροχή χρηματικού επιδόματος του άρθρου 88 του ν.5003/2022</text:p>
          </table:table-cell>
          <table:table-cell table:style-name="ce1"/>
          <table:table-cell office:value-type="float" office:value="4016003" table:style-name="ce147">
            <text:p>4016003</text:p>
          </table:table-cell>
          <table:table-cell office:value-type="string" table:style-name="ce149">
            <text:p>ΤΕΑΠΑΣΑ / ΤΕΑΥΠΣ (πρώην ΤΑΥΠΣ) 1/48 Νεοδιορίστου</text:p>
          </table:table-cell>
          <table:table-cell office:value-type="string" table:style-name="ce150">
            <text:p>Τομέας Επικουρικής Ασφάλ. Υπαλλ. Πυρ/κου. Σώματος</text:p>
          </table:table-cell>
          <table:table-cell table:number-columns-repeated="4" table:style-name="ce1"/>
          <table:table-cell office:value-type="string" table:style-name="ce152">
            <text:p>SD</text:p>
          </table:table-cell>
          <table:table-cell office:value-type="string" table:style-name="ce148">
            <text:p>SUDAN</text:p>
          </table:table-cell>
          <table:table-cell table:number-columns-repeated="2" table:style-name="ce1"/>
          <table:table-cell table:style-name="ce166"/>
          <table:table-cell table:style-name="ce1"/>
          <table:table-cell office:value-type="float" office:value="320" table:style-name="ce152">
            <text:p>320</text:p>
          </table:table-cell>
          <table:table-cell office:value-type="string" table:style-name="ce148">
            <text:p>Επίκουρος Καθηγητής Ακαδημίας Εμπορικού Ναυτικού</text:p>
          </table:table-cell>
          <table:table-cell table:number-columns-repeated="16359"/>
        </table:table-row>
        <table:table-row table:style-name="ro29">
          <table:table-cell table:number-columns-repeated="7"/>
          <table:table-cell office:value-type="float" office:value="237" table:style-name="ce147">
            <text:p>237</text:p>
          </table:table-cell>
          <table:table-cell office:value-type="string" table:style-name="ce148">
            <text:p>Εφάπαξ οικονομικό κίνητρο προσέλκυσης ειδικευόμενων ιατρών γενικής/οικογενειακής ιατρικής και εσωτερικής παθολογίας της παρ.2 του άρθρου 10 του ν.5157/2024 (Α΄187)</text:p>
          </table:table-cell>
          <table:table-cell table:style-name="ce1"/>
          <table:table-cell office:value-type="float" office:value="4016100" table:style-name="ce147">
            <text:p>4016100</text:p>
          </table:table-cell>
          <table:table-cell office:value-type="string" table:style-name="ce149">
            <text:p>Διαχ.Χρημ.Π.Σ.</text:p>
          </table:table-cell>
          <table:table-cell office:value-type="string" table:style-name="ce150">
            <text:p>Διαχείριση Χρηματικού Πυροσβεστικού Σώματος</text:p>
          </table:table-cell>
          <table:table-cell table:number-columns-repeated="4" table:style-name="ce1"/>
          <table:table-cell office:value-type="string" table:style-name="ce152">
            <text:p>SE</text:p>
          </table:table-cell>
          <table:table-cell office:value-type="string" table:style-name="ce148">
            <text:p>SWEDEN</text:p>
          </table:table-cell>
          <table:table-cell table:number-columns-repeated="2" table:style-name="ce1"/>
          <table:table-cell table:style-name="ce166"/>
          <table:table-cell table:style-name="ce1"/>
          <table:table-cell office:value-type="float" office:value="321" table:style-name="ce152">
            <text:p>321</text:p>
          </table:table-cell>
          <table:table-cell office:value-type="string" table:style-name="ce148">
            <text:p>Επιμελητής Ακαδημίας Εμπορικού Ναυτικού</text:p>
          </table:table-cell>
          <table:table-cell table:number-columns-repeated="16359"/>
        </table:table-row>
        <table:table-row table:style-name="ro24">
          <table:table-cell table:number-columns-repeated="7"/>
          <table:table-cell office:value-type="float" office:value="238" table:style-name="ce181">
            <text:p>238</text:p>
          </table:table-cell>
          <table:table-cell office:value-type="string" table:style-name="ce181">
            <text:p>Αποζημίωση πέραν του 5μέρου Σωμάτων Ασφαλείας<text:s/></text:p>
            <text:p>περ. α, παρ. Δ, αρ. 127, Ν. 4472/2017</text:p>
          </table:table-cell>
          <table:table-cell table:style-name="ce1"/>
          <table:table-cell office:value-type="float" office:value="4016200" table:style-name="ce147">
            <text:p>4016200</text:p>
          </table:table-cell>
          <table:table-cell office:value-type="string" table:style-name="ce149">
            <text:p>Πυροσβεστική Επιθεώρηση</text:p>
          </table:table-cell>
          <table:table-cell office:value-type="string" table:style-name="ce150">
            <text:p>Πυροσβεστική Επιθεώρηση</text:p>
          </table:table-cell>
          <table:table-cell table:number-columns-repeated="4" table:style-name="ce1"/>
          <table:table-cell office:value-type="string" table:style-name="ce152">
            <text:p>SG</text:p>
          </table:table-cell>
          <table:table-cell office:value-type="string" table:style-name="ce148">
            <text:p>SINGAPORE</text:p>
          </table:table-cell>
          <table:table-cell table:number-columns-repeated="2" table:style-name="ce1"/>
          <table:table-cell table:style-name="ce166"/>
          <table:table-cell table:style-name="ce1"/>
          <table:table-cell office:value-type="float" office:value="322" table:style-name="ce152">
            <text:p>322</text:p>
          </table:table-cell>
          <table:table-cell office:value-type="string" table:style-name="ce148">
            <text:p>Καθηγητής Ειδικών Μαθημάτων Ακαδημίας Εμπορικού Ναυτικού</text:p>
          </table:table-cell>
          <table:table-cell table:number-columns-repeated="16359"/>
        </table:table-row>
        <table:table-row table:style-name="ro31">
          <table:table-cell table:number-columns-repeated="7"/>
          <table:table-cell office:value-type="float" office:value="239" table:style-name="ce181">
            <text:p>239</text:p>
          </table:table-cell>
          <table:table-cell office:value-type="string" table:style-name="ce181">
            <text:p>Αποζημίωση Νυχτερινής απασχόλησης προσωπικού Σωμάτων Ασφαλείας &amp; Ενόπλων Δυνάμεων</text:p>
            <text:p>περ. β, παρ. Δ, αρ. 127, Ν. 4472/2017</text:p>
          </table:table-cell>
          <table:table-cell table:style-name="ce1"/>
          <table:table-cell office:value-type="float" office:value="4016300" table:style-name="ce147">
            <text:p>4016300</text:p>
          </table:table-cell>
          <table:table-cell office:value-type="string" table:style-name="ce149">
            <text:p>Ε.Α.Α.Α.</text:p>
          </table:table-cell>
          <table:table-cell office:value-type="string" table:style-name="ce150">
            <text:p>Ενωση Απόστρατων Αξιωματικών Αεροπορίας</text:p>
          </table:table-cell>
          <table:table-cell table:number-columns-repeated="4" table:style-name="ce1"/>
          <table:table-cell office:value-type="string" table:style-name="ce152">
            <text:p>SH</text:p>
          </table:table-cell>
          <table:table-cell office:value-type="string" table:style-name="ce148">
            <text:p>SAINT HELENA, ASCENSION AND TRISTAN DA CUNHA</text:p>
          </table:table-cell>
          <table:table-cell table:number-columns-repeated="2" table:style-name="ce1"/>
          <table:table-cell table:style-name="ce166"/>
          <table:table-cell table:style-name="ce1"/>
          <table:table-cell office:value-type="float" office:value="323" table:style-name="ce152">
            <text:p>323</text:p>
          </table:table-cell>
          <table:table-cell office:value-type="string" table:style-name="ce148">
            <text:p>Μέλος ΕΤΕΠ ΑΕΙ Κατηγορίας ΠΕ Βαθμίδας Α΄</text:p>
          </table:table-cell>
          <table:table-cell table:number-columns-repeated="16359"/>
        </table:table-row>
        <table:table-row table:style-name="ro57">
          <table:table-cell table:number-columns-repeated="7"/>
          <table:table-cell office:value-type="float" office:value="240" table:style-name="ce181">
            <text:p>240</text:p>
          </table:table-cell>
          <table:table-cell office:value-type="string" table:style-name="ce181">
            <text:p>Επίδομα ειδικών συνθηκών άσκησης ιατρικού έργου ιατρών Δημόσιας Υγείας ΕΣΥ και ιατρών Γενικής Ιατρικής και Βιοπαθολογίας που υπηρετούν στις Διευθύνσεις Δημόσιας Υγείας των Περιφερειών και των Αποκεντρωμένων Διοικήσεων</text:p>
            <text:p>παρ. 9, περ. Α, αρ. 55, Ν. 4999/2022</text:p>
          </table:table-cell>
          <table:table-cell table:style-name="ce1"/>
          <table:table-cell office:value-type="float" office:value="4016400" table:style-name="ce147">
            <text:p>4016400</text:p>
          </table:table-cell>
          <table:table-cell office:value-type="string" table:style-name="ce149">
            <text:p>Εν.Αξ/κών Π.Σ.</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SI</text:p>
          </table:table-cell>
          <table:table-cell office:value-type="string" table:style-name="ce148">
            <text:p>SLOVENIA</text:p>
          </table:table-cell>
          <table:table-cell table:number-columns-repeated="2" table:style-name="ce1"/>
          <table:table-cell table:style-name="ce166"/>
          <table:table-cell table:style-name="ce1"/>
          <table:table-cell office:value-type="float" office:value="324" table:style-name="ce152">
            <text:p>324</text:p>
          </table:table-cell>
          <table:table-cell office:value-type="string" table:style-name="ce148">
            <text:p>Μέλος ΕΤΕΠ ΑΕΙ Κατηγορίας ΤΕ Βαθμίδας Α΄</text:p>
          </table:table-cell>
          <table:table-cell table:number-columns-repeated="16359"/>
        </table:table-row>
        <table:table-row table:style-name="ro31">
          <table:table-cell table:number-columns-repeated="7"/>
          <table:table-cell office:value-type="float" office:value="241" table:style-name="ce181">
            <text:p>241</text:p>
          </table:table-cell>
          <table:table-cell office:value-type="string" table:style-name="ce181">
            <text:p>Επίδομα ειδικευόμενων ιατρών για τη συμμετοχή τους στις εξετάσεις για τη λήψη τίτλου ειδικότητας</text:p>
            <text:p>παρ. 2, αρ. 166, Ν. 4600/2019</text:p>
          </table:table-cell>
          <table:table-cell table:style-name="ce1"/>
          <table:table-cell office:value-type="float" office:value="4016500" table:style-name="ce147">
            <text:p>4016500</text:p>
          </table:table-cell>
          <table:table-cell office:value-type="string" table:style-name="ce149">
            <text:p>Συλ. Υπαλ. Υπ. Ενέργ. &amp; Φυσ. Πόρων</text:p>
          </table:table-cell>
          <table:table-cell office:value-type="string" table:style-name="ce150">
            <text:p>Σύλλογος Υπαλ.Υπ.Ενέργειας &amp; Φυσικών Πόρων</text:p>
          </table:table-cell>
          <table:table-cell table:number-columns-repeated="4" table:style-name="ce1"/>
          <table:table-cell office:value-type="string" table:style-name="ce152">
            <text:p>SJ</text:p>
          </table:table-cell>
          <table:table-cell office:value-type="string" table:style-name="ce148">
            <text:p>SVALBARD AND JAN MAYEN</text:p>
          </table:table-cell>
          <table:table-cell table:number-columns-repeated="2" table:style-name="ce1"/>
          <table:table-cell table:style-name="ce166"/>
          <table:table-cell table:style-name="ce1"/>
          <table:table-cell office:value-type="float" office:value="325" table:style-name="ce152">
            <text:p>325</text:p>
          </table:table-cell>
          <table:table-cell office:value-type="string" table:style-name="ce148">
            <text:p>Μέλος ΕΤΕΠ ΑΕΙ Κατηγορίας ΠΕ Βαθμίδας Β΄</text:p>
          </table:table-cell>
          <table:table-cell table:number-columns-repeated="16359"/>
        </table:table-row>
        <table:table-row table:style-name="ro31">
          <table:table-cell table:number-columns-repeated="7"/>
          <table:table-cell office:value-type="float" office:value="242" table:style-name="ce181">
            <text:p>242</text:p>
          </table:table-cell>
          <table:table-cell office:value-type="string" table:style-name="ce181">
            <text:p>Επίδομα Σαββάτου και Κυριακής προσωπικού Πλοηγικής Υπηρεσίας<text:s/></text:p>
            <text:p>αρ. 1, ΠΔ 64/2023 (Α'115) &amp; αρ. 2242.5-1.5/22139/2025 Απόφ. ΥΝΑΝΠ (Β' 1543).</text:p>
          </table:table-cell>
          <table:table-cell table:style-name="ce1"/>
          <table:table-cell office:value-type="float" office:value="4016600" table:style-name="ce147">
            <text:p>4016600</text:p>
          </table:table-cell>
          <table:table-cell office:value-type="string" table:style-name="ce149">
            <text:p>Σύλ.Διοικ.ΤΕΙ Πειραιά</text:p>
          </table:table-cell>
          <table:table-cell office:value-type="string" table:style-name="ce150">
            <text:p>Σύλογος Διοικητικών ΤΕΙ Πειραιά</text:p>
          </table:table-cell>
          <table:table-cell table:number-columns-repeated="4" table:style-name="ce1"/>
          <table:table-cell office:value-type="string" table:style-name="ce152">
            <text:p>SK</text:p>
          </table:table-cell>
          <table:table-cell office:value-type="string" table:style-name="ce148">
            <text:p>SLOVAKIA</text:p>
          </table:table-cell>
          <table:table-cell table:number-columns-repeated="2" table:style-name="ce1"/>
          <table:table-cell table:style-name="ce166"/>
          <table:table-cell table:style-name="ce1"/>
          <table:table-cell office:value-type="float" office:value="326" table:style-name="ce152">
            <text:p>326</text:p>
          </table:table-cell>
          <table:table-cell office:value-type="string" table:style-name="ce148">
            <text:p>Μέλος ΕΤΕΠ ΑΕΙ Κατηγορίας ΤΕ Βαθμίδας Β΄</text:p>
          </table:table-cell>
          <table:table-cell table:number-columns-repeated="16359"/>
        </table:table-row>
        <table:table-row table:style-name="ro23">
          <table:table-cell table:number-columns-repeated="7"/>
          <table:table-cell office:value-type="float" office:value="243" table:style-name="ce181">
            <text:p>243</text:p>
          </table:table-cell>
          <table:table-cell office:value-type="string" table:style-name="ce181">
            <text:p>Αποδοχές οργανικής θέσης (εκτός μισθολογίων Δημοσίου τομέα) αιρετών Ο.Τ.Α.</text:p>
          </table:table-cell>
          <table:table-cell table:style-name="ce1"/>
          <table:table-cell office:value-type="float" office:value="4016700" table:style-name="ce147">
            <text:p>4016700</text:p>
          </table:table-cell>
          <table:table-cell office:value-type="string" table:style-name="ce149">
            <text:p>Σύλ.Εκπαιδ.ΤΕΙ Πειραιά</text:p>
          </table:table-cell>
          <table:table-cell office:value-type="string" table:style-name="ce150">
            <text:p>Σύλογος Εκπαιδευτικών ΤΕΙ Πειραιά</text:p>
          </table:table-cell>
          <table:table-cell table:number-columns-repeated="4" table:style-name="ce1"/>
          <table:table-cell office:value-type="string" table:style-name="ce152">
            <text:p>SL</text:p>
          </table:table-cell>
          <table:table-cell office:value-type="string" table:style-name="ce148">
            <text:p>SIERRA LEONE</text:p>
          </table:table-cell>
          <table:table-cell table:number-columns-repeated="2" table:style-name="ce1"/>
          <table:table-cell table:style-name="ce166"/>
          <table:table-cell table:style-name="ce1"/>
          <table:table-cell office:value-type="float" office:value="327" table:style-name="ce152">
            <text:p>327</text:p>
          </table:table-cell>
          <table:table-cell office:value-type="string" table:style-name="ce148">
            <text:p>Μέλος ΕΤΕΠ ΑΕΙ Κατηγορίας ΠΕ Βαθμίδας Γ΄</text:p>
          </table:table-cell>
          <table:table-cell table:number-columns-repeated="16359"/>
        </table:table-row>
        <table:table-row table:style-name="ro24">
          <table:table-cell table:number-columns-repeated="7"/>
          <table:table-cell office:value-type="float" office:value="244" table:style-name="ce181">
            <text:p>244</text:p>
          </table:table-cell>
          <table:table-cell office:value-type="string" table:style-name="ce181">
            <text:p>Επίδομα αναπηρίας ένστολου προσωπικού Ενόπλων Δυνάμεων και Σωμάτων Ασφαλείας.</text:p>
          </table:table-cell>
          <table:table-cell table:style-name="ce1"/>
          <table:table-cell office:value-type="float" office:value="4016800" table:style-name="ce147">
            <text:p>4016800</text:p>
          </table:table-cell>
          <table:table-cell office:value-type="string" table:style-name="ce149">
            <text:p>Σ.Μ.Υ.Γ.Γ.Λ.Ε</text:p>
          </table:table-cell>
          <table:table-cell office:value-type="string" table:style-name="ce150">
            <text:p>Σύλλογος Μονίμων Υπαλλήλων Γεν. Γραμ. Λαϊκής Επιμόρφωσης</text:p>
          </table:table-cell>
          <table:table-cell table:number-columns-repeated="4" table:style-name="ce1"/>
          <table:table-cell office:value-type="string" table:style-name="ce152">
            <text:p>SM</text:p>
          </table:table-cell>
          <table:table-cell office:value-type="string" table:style-name="ce148">
            <text:p>SAN MARINO</text:p>
          </table:table-cell>
          <table:table-cell table:number-columns-repeated="2" table:style-name="ce1"/>
          <table:table-cell table:style-name="ce166"/>
          <table:table-cell table:style-name="ce1"/>
          <table:table-cell office:value-type="float" office:value="328" table:style-name="ce152">
            <text:p>328</text:p>
          </table:table-cell>
          <table:table-cell office:value-type="string" table:style-name="ce148">
            <text:p>Μέλος ΕΤΕΠ ΑΕΙ Κατηγορίας ΤΕ Βαθμίδας Γ΄</text:p>
          </table:table-cell>
          <table:table-cell table:number-columns-repeated="16359"/>
        </table:table-row>
        <table:table-row table:style-name="ro24">
          <table:table-cell table:number-columns-repeated="7"/>
          <table:table-cell office:value-type="float" office:value="245" table:style-name="ce181">
            <text:p>245</text:p>
          </table:table-cell>
          <table:table-cell office:value-type="string" table:style-name="ce181">
            <text:p>Πτητικό επίδομα ένστολου προσωπικού Ενόπλων Δυνάμεων και Σωμάτων Ασφαλείας.</text:p>
          </table:table-cell>
          <table:table-cell table:style-name="ce1"/>
          <table:table-cell office:value-type="float" office:value="4016900" table:style-name="ce147">
            <text:p>4016900</text:p>
          </table:table-cell>
          <table:table-cell office:value-type="string" table:style-name="ce149">
            <text:p>Τ.Ε.Ι..Αθηνών</text:p>
          </table:table-cell>
          <table:table-cell office:value-type="string" table:style-name="ce150">
            <text:p>Τ.Ε.Ι. Αθηνών</text:p>
          </table:table-cell>
          <table:table-cell table:number-columns-repeated="4" table:style-name="ce1"/>
          <table:table-cell office:value-type="string" table:style-name="ce152">
            <text:p>SN</text:p>
          </table:table-cell>
          <table:table-cell office:value-type="string" table:style-name="ce148">
            <text:p>SENEGAL</text:p>
          </table:table-cell>
          <table:table-cell table:number-columns-repeated="2" table:style-name="ce1"/>
          <table:table-cell table:style-name="ce166"/>
          <table:table-cell table:style-name="ce1"/>
          <table:table-cell office:value-type="float" office:value="329" table:style-name="ce152">
            <text:p>329</text:p>
          </table:table-cell>
          <table:table-cell office:value-type="string" table:style-name="ce148">
            <text:p>Μέλος ΕΤΕΠ ΑΕΙ Κατηγορίας ΠΕ Βαθμίδας Δ΄</text:p>
          </table:table-cell>
          <table:table-cell table:number-columns-repeated="16359"/>
        </table:table-row>
        <table:table-row table:style-name="ro31">
          <table:table-cell table:number-columns-repeated="7"/>
          <table:table-cell office:value-type="float" office:value="246" table:style-name="ce181">
            <text:p>246</text:p>
          </table:table-cell>
          <table:table-cell office:value-type="string" table:style-name="ce181">
            <text:p>Καταδυτικό επίδομα, επίδομα δυτών και επίδομα υποβρυχίων καταστροφών ένστολου προσωπικού Ενόπλων Δυνάμεων και Σωμάτων Ασφαλείας.</text:p>
          </table:table-cell>
          <table:table-cell table:style-name="ce1"/>
          <table:table-cell office:value-type="float" office:value="4017000" table:style-name="ce147">
            <text:p>4017000</text:p>
          </table:table-cell>
          <table:table-cell office:value-type="string" table:style-name="ce149">
            <text:p>Συλ. Εκπ. Τ.Ε.Ι. Αθηνών</text:p>
          </table:table-cell>
          <table:table-cell office:value-type="string" table:style-name="ce150">
            <text:p>Σύλλογος Εκπαιδευτικών Τ.Ε.Ι.Αθήνας</text:p>
          </table:table-cell>
          <table:table-cell table:number-columns-repeated="4" table:style-name="ce1"/>
          <table:table-cell office:value-type="string" table:style-name="ce152">
            <text:p>SO</text:p>
          </table:table-cell>
          <table:table-cell office:value-type="string" table:style-name="ce148">
            <text:p>SOMALIA</text:p>
          </table:table-cell>
          <table:table-cell table:number-columns-repeated="2" table:style-name="ce1"/>
          <table:table-cell table:style-name="ce166"/>
          <table:table-cell table:style-name="ce1"/>
          <table:table-cell office:value-type="float" office:value="330" table:style-name="ce152">
            <text:p>330</text:p>
          </table:table-cell>
          <table:table-cell office:value-type="string" table:style-name="ce148">
            <text:p>Μέλος ΕΤΕΠ ΑΕΙ Κατηγορίας ΤΕ Βαθμίδας Δ΄</text:p>
          </table:table-cell>
          <table:table-cell table:number-columns-repeated="16359"/>
        </table:table-row>
        <table:table-row table:style-name="ro24">
          <table:table-cell table:number-columns-repeated="7"/>
          <table:table-cell office:value-type="float" office:value="247" table:style-name="ce181">
            <text:p>247</text:p>
          </table:table-cell>
          <table:table-cell office:value-type="string" table:style-name="ce181">
            <text:p>Ειδική αποζημίωση πυροτεχνουργών ένστολου προσωπικού των Ενόπλων Δυνάμεων</text:p>
          </table:table-cell>
          <table:table-cell table:style-name="ce1"/>
          <table:table-cell office:value-type="float" office:value="4017100" table:style-name="ce147">
            <text:p>4017100</text:p>
          </table:table-cell>
          <table:table-cell office:value-type="string" table:style-name="ce149">
            <text:p>Κ.Ε.Α.ΕΛ.ΕΝ.ΚΥΚΛ. <text:s/>(Αρωγής)</text:p>
          </table:table-cell>
          <table:table-cell office:value-type="string" table:style-name="ce150">
            <text:p>Κλάδος Επικουρικής Ασφάλισης Ελεγκτών Εναέριας Κυκλοφορίας</text:p>
          </table:table-cell>
          <table:table-cell table:number-columns-repeated="4" table:style-name="ce1"/>
          <table:table-cell office:value-type="string" table:style-name="ce152">
            <text:p>SR</text:p>
          </table:table-cell>
          <table:table-cell office:value-type="string" table:style-name="ce148">
            <text:p>SURINAME</text:p>
          </table:table-cell>
          <table:table-cell table:number-columns-repeated="2" table:style-name="ce1"/>
          <table:table-cell table:style-name="ce166"/>
          <table:table-cell table:style-name="ce1"/>
          <table:table-cell office:value-type="float" office:value="331" table:style-name="ce152">
            <text:p>331</text:p>
          </table:table-cell>
          <table:table-cell office:value-type="string" table:style-name="ce148">
            <text:p>Μέλος ΕΤΕΠ ΑΕΙ Κατηγορίας ΔΕ Βαθμίδας Α΄</text:p>
          </table:table-cell>
          <table:table-cell table:number-columns-repeated="16359"/>
        </table:table-row>
        <table:table-row table:style-name="ro24">
          <table:table-cell table:number-columns-repeated="7"/>
          <table:table-cell office:value-type="float" office:value="248" table:style-name="ce181">
            <text:p>248</text:p>
          </table:table-cell>
          <table:table-cell office:value-type="string" table:style-name="ce181">
            <text:p>Επίδομα Κλιμακίου Ειδικών Αποστολών ένστολου προσωπικού Λιμενικού Σώματος</text:p>
          </table:table-cell>
          <table:table-cell table:style-name="ce1"/>
          <table:table-cell office:value-type="float" office:value="4017200" table:style-name="ce147">
            <text:p>4017200</text:p>
          </table:table-cell>
          <table:table-cell office:value-type="string" table:style-name="ce149">
            <text:p>ΙΚΑ-ΤΕΑΜ (πρώην Τ.Ε.Α.Π.Α.Ε)</text:p>
          </table:table-cell>
          <table:table-cell office:value-type="string" table:style-name="ce150">
            <text:p>Ταμ. Επικουρ. Ασφάλ. Προσωπ. Αεροπορικών Επιχειρ.</text:p>
          </table:table-cell>
          <table:table-cell table:number-columns-repeated="4" table:style-name="ce1"/>
          <table:table-cell office:value-type="string" table:style-name="ce152">
            <text:p>ST</text:p>
          </table:table-cell>
          <table:table-cell office:value-type="string" table:style-name="ce148">
            <text:p>SAO TOME AND PRINCIPE</text:p>
          </table:table-cell>
          <table:table-cell table:number-columns-repeated="2" table:style-name="ce1"/>
          <table:table-cell table:style-name="ce166"/>
          <table:table-cell table:style-name="ce1"/>
          <table:table-cell office:value-type="float" office:value="332" table:style-name="ce152">
            <text:p>332</text:p>
          </table:table-cell>
          <table:table-cell office:value-type="string" table:style-name="ce148">
            <text:p>Μέλος ΕΤΕΠ ΑΕΙ Κατηγορίας ΔΕ Βαθμίδας Β΄</text:p>
          </table:table-cell>
          <table:table-cell table:number-columns-repeated="16359"/>
        </table:table-row>
        <table:table-row table:style-name="ro25">
          <table:table-cell table:number-columns-repeated="7"/>
          <table:table-cell office:value-type="float" office:value="249" table:style-name="ce181">
            <text:p>249</text:p>
          </table:table-cell>
          <table:table-cell office:value-type="string" table:style-name="ce181">
            <text:p>Επίδομα πτώσεως αλεξιπτωτιστών ένστολου προσωπικού Ενόπλων Δυνάμεων και Λιμενικού Σώματος</text:p>
          </table:table-cell>
          <table:table-cell table:style-name="ce1"/>
          <table:table-cell office:value-type="float" office:value="4017400" table:style-name="ce147">
            <text:p>4017400</text:p>
          </table:table-cell>
          <table:table-cell office:value-type="string" table:style-name="ce149">
            <text:p>Ασφ.Φορείς ΑΤΕ <text:s/>(Σύνταξη- Πρόνοια)</text:p>
          </table:table-cell>
          <table:table-cell office:value-type="string" table:style-name="ce150">
            <text:p>Ταμ. Συντάξεως-Πρόνοιας-Προσωπικού <text:s/>Α.Τ.Ε</text:p>
          </table:table-cell>
          <table:table-cell table:number-columns-repeated="4" table:style-name="ce1"/>
          <table:table-cell office:value-type="string" table:style-name="ce152">
            <text:p>SV</text:p>
          </table:table-cell>
          <table:table-cell office:value-type="string" table:style-name="ce148">
            <text:p>EL SALVADOR</text:p>
          </table:table-cell>
          <table:table-cell table:number-columns-repeated="2" table:style-name="ce1"/>
          <table:table-cell table:style-name="ce166"/>
          <table:table-cell table:style-name="ce1"/>
          <table:table-cell office:value-type="float" office:value="333" table:style-name="ce152">
            <text:p>333</text:p>
          </table:table-cell>
          <table:table-cell office:value-type="string" table:style-name="ce148">
            <text:p>Μέλος ΕΤΕΠ ΑΕΙ Κατηγορίας ΔΕ Βαθμίδας Γ΄</text:p>
          </table:table-cell>
          <table:table-cell table:number-columns-repeated="16359"/>
        </table:table-row>
        <table:table-row table:style-name="ro24">
          <table:table-cell table:number-columns-repeated="7"/>
          <table:table-cell office:value-type="float" office:value="250" table:style-name="ce181">
            <text:p>250</text:p>
          </table:table-cell>
          <table:table-cell office:value-type="string" table:style-name="ce181">
            <text:p>Κίνητρα και ανταμοιβή υπαλλήλων συνδεόμενα με το Ενοποιημένο Σχέδιο Κυβερνητικής Πολιτικής,<text:s/></text:p>
          </table:table-cell>
          <table:table-cell table:style-name="ce1"/>
          <table:table-cell office:value-type="float" office:value="4017500" table:style-name="ce147">
            <text:p>4017500</text:p>
          </table:table-cell>
          <table:table-cell office:value-type="string" table:style-name="ce149">
            <text:p>Τ.Ε.Α.Δ.Ξ.Ε. - Ι.Κ.Α. Καρδίτσας</text:p>
          </table:table-cell>
          <table:table-cell office:value-type="string" table:style-name="ce150">
            <text:p>Τ.Ε.Α.Δ.Ξ.Ε.(Πρόνοιας-Εφάπαξ)</text:p>
          </table:table-cell>
          <table:table-cell table:number-columns-repeated="4" table:style-name="ce1"/>
          <table:table-cell office:value-type="string" table:style-name="ce152">
            <text:p>SY</text:p>
          </table:table-cell>
          <table:table-cell office:value-type="string" table:style-name="ce148">
            <text:p>SYRIAN ARAB REPUBLIC</text:p>
          </table:table-cell>
          <table:table-cell table:number-columns-repeated="2" table:style-name="ce1"/>
          <table:table-cell table:style-name="ce166"/>
          <table:table-cell table:style-name="ce1"/>
          <table:table-cell office:value-type="float" office:value="334" table:style-name="ce152">
            <text:p>334</text:p>
          </table:table-cell>
          <table:table-cell office:value-type="string" table:style-name="ce148">
            <text:p>Μέλος ΕΤΕΠ ΑΕΙ Κατηγορίας ΔΕ Βαθμίδας Δ΄</text:p>
          </table:table-cell>
          <table:table-cell table:number-columns-repeated="16359"/>
        </table:table-row>
        <table:table-row table:style-name="ro23">
          <table:table-cell table:number-columns-repeated="7"/>
          <table:table-cell office:value-type="float" office:value="251" table:style-name="ce181">
            <text:p>251</text:p>
          </table:table-cell>
          <table:table-cell office:value-type="string" table:style-name="ce181">
            <text:p>Κίνητρο Επίτευξης Δημοσιονομικών Στόχων, αρ. 25, Ν. 4940/22</text:p>
          </table:table-cell>
          <table:table-cell table:style-name="ce1"/>
          <table:table-cell office:value-type="float" office:value="4017600" table:style-name="ce147">
            <text:p>4017600</text:p>
          </table:table-cell>
          <table:table-cell office:value-type="string" table:style-name="ce149">
            <text:p>Συλ.Υπαλ.Γ.Λ.Κ.</text:p>
          </table:table-cell>
          <table:table-cell office:value-type="string" table:style-name="ce150">
            <text:p>Σύλλογος Υπαλλήλων Γ.Λ.Κ.</text:p>
          </table:table-cell>
          <table:table-cell table:number-columns-repeated="4" table:style-name="ce1"/>
          <table:table-cell office:value-type="string" table:style-name="ce152">
            <text:p>SZ</text:p>
          </table:table-cell>
          <table:table-cell office:value-type="string" table:style-name="ce148">
            <text:p>SWAZILAND</text:p>
          </table:table-cell>
          <table:table-cell table:number-columns-repeated="2" table:style-name="ce1"/>
          <table:table-cell table:style-name="ce166"/>
          <table:table-cell table:style-name="ce1"/>
          <table:table-cell office:value-type="float" office:value="335" table:style-name="ce152">
            <text:p>335</text:p>
          </table:table-cell>
          <table:table-cell office:value-type="string" table:style-name="ce148">
            <text:p>Μέλος ΕΤΕΠ ΑΕΙ Κατηγορίας ΔΕ Βαθμίδας Ε΄</text:p>
          </table:table-cell>
          <table:table-cell table:number-columns-repeated="16359"/>
        </table:table-row>
        <table:table-row table:style-name="ro58">
          <table:table-cell table:number-columns-repeated="7"/>
          <table:table-cell office:value-type="float" office:value="252" table:style-name="ce181">
            <text:p>252</text:p>
          </table:table-cell>
          <table:table-cell office:value-type="string" table:style-name="ce181">
            <text:p>Ανταμοιβή δικαστικών υπαλλήλων που υλοποιούν συγκεκριμένους στόχους στο πλαίσιο της εφαρμογής προβλέψεων του Σχεδίου Ανάκαμψης και Ανθεκτικότητας «Ελλάδα 2.0»,<text:s/></text:p>
          </table:table-cell>
          <table:table-cell table:style-name="ce1"/>
          <table:table-cell office:value-type="float" office:value="4017700" table:style-name="ce147">
            <text:p>4017700</text:p>
          </table:table-cell>
          <table:table-cell office:value-type="string" table:style-name="ce149">
            <text:p>Ο.Σ.Κ.</text:p>
          </table:table-cell>
          <table:table-cell office:value-type="string" table:style-name="ce150">
            <text:p>Οργανισμός Σχολικών Κτιρίων</text:p>
          </table:table-cell>
          <table:table-cell table:number-columns-repeated="4" table:style-name="ce1"/>
          <table:table-cell office:value-type="string" table:style-name="ce152">
            <text:p>TC</text:p>
          </table:table-cell>
          <table:table-cell office:value-type="string" table:style-name="ce148">
            <text:p>TURKS AND CAICOS ISLANDS</text:p>
          </table:table-cell>
          <table:table-cell table:number-columns-repeated="2" table:style-name="ce1"/>
          <table:table-cell table:style-name="ce166"/>
          <table:table-cell table:style-name="ce1"/>
          <table:table-cell office:value-type="float" office:value="336" table:style-name="ce152">
            <text:p>336</text:p>
          </table:table-cell>
          <table:table-cell office:value-type="string" table:style-name="ce148">
            <text:p>Καθηγητής μέλος ΔΕΠ Πανεπιστημίου πλήρους απασχόλησης με καθήκοντα Πρύτανη</text:p>
          </table:table-cell>
          <table:table-cell table:number-columns-repeated="16359"/>
        </table:table-row>
        <table:table-row table:style-name="ro25">
          <table:table-cell table:number-columns-repeated="7"/>
          <table:table-cell office:value-type="float" office:value="253" table:style-name="ce181">
            <text:p>253</text:p>
          </table:table-cell>
          <table:table-cell office:value-type="string" table:style-name="ce181">
            <text:p>Κίνητρα και ανταμοιβή υπαλλήλων που στελεχώνουν Υπηρεσίες που αναφέρονται στο αρ. 27, Ν. 4940/2022.</text:p>
          </table:table-cell>
          <table:table-cell table:style-name="ce1"/>
          <table:table-cell office:value-type="float" office:value="4017800" table:style-name="ce147">
            <text:p>4017800</text:p>
          </table:table-cell>
          <table:table-cell office:value-type="string" table:style-name="ce149">
            <text:p>Ο.Σ.Υ.Ο.</text:p>
          </table:table-cell>
          <table:table-cell office:value-type="string" table:style-name="ce150">
            <text:p>Ομοσπονδία Συλλόγων Υπουργείου Οικονομικών</text:p>
          </table:table-cell>
          <table:table-cell table:number-columns-repeated="4" table:style-name="ce1"/>
          <table:table-cell office:value-type="string" table:style-name="ce152">
            <text:p>TD</text:p>
          </table:table-cell>
          <table:table-cell office:value-type="string" table:style-name="ce148">
            <text:p>CHAD</text:p>
          </table:table-cell>
          <table:table-cell table:number-columns-repeated="2" table:style-name="ce1"/>
          <table:table-cell table:style-name="ce166"/>
          <table:table-cell table:style-name="ce1"/>
          <table:table-cell office:value-type="float" office:value="337" table:style-name="ce152">
            <text:p>337</text:p>
          </table:table-cell>
          <table:table-cell office:value-type="string" table:style-name="ce148">
            <text:p>Καθηγητής μέλος ΔΕΠ Πανεπιστημίου πλήρους απασχόλησης με καθήκοντα Αντιπρύτανη</text:p>
          </table:table-cell>
          <table:table-cell table:number-columns-repeated="16359"/>
        </table:table-row>
        <table:table-row table:style-name="ro24">
          <table:table-cell table:number-columns-repeated="7"/>
          <table:table-cell office:value-type="float" office:value="254" table:style-name="ce181">
            <text:p>254</text:p>
          </table:table-cell>
          <table:table-cell office:value-type="string" table:style-name="ce181">
            <text:p>Ειδική ανταμοιβή επίτευξης στόχων του Διοικητή της Ειδικής Υπηρεσίας Δίκαιης Αναπτυξιακής Μετάβασης,<text:s/></text:p>
          </table:table-cell>
          <table:table-cell table:style-name="ce1"/>
          <table:table-cell office:value-type="float" office:value="4017900" table:style-name="ce147">
            <text:p>4017900</text:p>
          </table:table-cell>
          <table:table-cell office:value-type="string" table:style-name="ce149">
            <text:p>Ειδικός Λογ/σμός ΔΙΒΕΕΤ υπέρ ΤΕΑΔΥ Ε</text:p>
          </table:table-cell>
          <table:table-cell office:value-type="string" table:style-name="ce150">
            <text:p>Ειδικός Λογ/σμός ΔΙΒΕΕΤ υπέρ ΤΕΑΔΥ Ε</text:p>
          </table:table-cell>
          <table:table-cell table:number-columns-repeated="4" table:style-name="ce1"/>
          <table:table-cell office:value-type="string" table:style-name="ce152">
            <text:p>TF</text:p>
          </table:table-cell>
          <table:table-cell office:value-type="string" table:style-name="ce148">
            <text:p>FRENCH SOUTHERN TERRITORIES</text:p>
          </table:table-cell>
          <table:table-cell table:number-columns-repeated="2" table:style-name="ce1"/>
          <table:table-cell table:style-name="ce166"/>
          <table:table-cell table:style-name="ce1"/>
          <table:table-cell office:value-type="float" office:value="338" table:style-name="ce152">
            <text:p>338</text:p>
          </table:table-cell>
          <table:table-cell office:value-type="string" table:style-name="ce148">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24">
          <table:table-cell table:number-columns-repeated="7"/>
          <table:table-cell office:value-type="float" office:value="255" table:style-name="ce181">
            <text:p>255</text:p>
          </table:table-cell>
          <table:table-cell office:value-type="string" table:style-name="ce181">
            <text:p>Κίνητρο Επίτευξης Στόχων Στήριξης του Κοινοβουλευτικού Έργου (Βάσει Κανονισμού Βουλής)</text:p>
          </table:table-cell>
          <table:table-cell table:style-name="ce1"/>
          <table:table-cell office:value-type="float" office:value="4018000" table:style-name="ce147">
            <text:p>4018000</text:p>
          </table:table-cell>
          <table:table-cell office:value-type="string" table:style-name="ce149">
            <text:p>Ε.Α.Πυρ.Σωμ.</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TG</text:p>
          </table:table-cell>
          <table:table-cell office:value-type="string" table:style-name="ce148">
            <text:p>TOGO</text:p>
          </table:table-cell>
          <table:table-cell table:number-columns-repeated="2" table:style-name="ce1"/>
          <table:table-cell table:style-name="ce166"/>
          <table:table-cell table:style-name="ce1"/>
          <table:table-cell office:value-type="float" office:value="342" table:style-name="ce152">
            <text:p>342</text:p>
          </table:table-cell>
          <table:table-cell office:value-type="string" table:style-name="ce148">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24">
          <table:table-cell table:number-columns-repeated="7"/>
          <table:table-cell office:value-type="float" office:value="256" table:style-name="ce181">
            <text:p>256</text:p>
          </table:table-cell>
          <table:table-cell office:value-type="string" table:style-name="ce181">
            <text:p>Ειδική ανταμοιβή επίτευξης στόχων του Διοικητή της Ανεξάρτητης Αρχής «Επιθεώρηση Εργασίας».</text:p>
          </table:table-cell>
          <table:table-cell table:style-name="ce1"/>
          <table:table-cell office:value-type="float" office:value="4018100" table:style-name="ce147">
            <text:p>4018100</text:p>
          </table:table-cell>
          <table:table-cell office:value-type="string" table:style-name="ce149">
            <text:p>Π.Ο.Ε.Υ.Πυρ.Σωμ.</text:p>
          </table:table-cell>
          <table:table-cell office:value-type="string" table:style-name="ce150">
            <text:p>Πανελλήνια Ομοσπονδία Ενώσεων Υπαλλήλων Πυροσβεστικού Σώματος</text:p>
          </table:table-cell>
          <table:table-cell table:number-columns-repeated="4" table:style-name="ce1"/>
          <table:table-cell office:value-type="string" table:style-name="ce152">
            <text:p>TH</text:p>
          </table:table-cell>
          <table:table-cell office:value-type="string" table:style-name="ce148">
            <text:p>THAILAND</text:p>
          </table:table-cell>
          <table:table-cell table:number-columns-repeated="2" table:style-name="ce1"/>
          <table:table-cell table:style-name="ce166"/>
          <table:table-cell table:style-name="ce1"/>
          <table:table-cell office:value-type="float" office:value="343" table:style-name="ce152">
            <text:p>343</text:p>
          </table:table-cell>
          <table:table-cell office:value-type="string" table:style-name="ce148">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23">
          <table:table-cell table:number-columns-repeated="7"/>
          <table:table-cell office:value-type="string" table:style-name="ce181">
            <text:p>257</text:p>
          </table:table-cell>
          <table:table-cell office:value-type="string" table:style-name="ce181">
            <text:p>Επίδομα Δημόσιων Ωνασείων Σχολείων του Ν. 5174/2025 (Α΄12)</text:p>
          </table:table-cell>
          <table:table-cell table:style-name="ce1"/>
          <table:table-cell office:value-type="float" office:value="4018200" table:style-name="ce147">
            <text:p>4018200</text:p>
          </table:table-cell>
          <table:table-cell office:value-type="string" table:style-name="ce149">
            <text:p>Παν.Εν.Υπαλ.ΥΔΤ</text:p>
          </table:table-cell>
          <table:table-cell office:value-type="string" table:style-name="ce150">
            <text:p>Πανελλήνια Ενωση Υπαλλήλων Υπ.Δημόσιας Τάξης</text:p>
          </table:table-cell>
          <table:table-cell table:number-columns-repeated="4" table:style-name="ce1"/>
          <table:table-cell office:value-type="string" table:style-name="ce152">
            <text:p>TJ</text:p>
          </table:table-cell>
          <table:table-cell office:value-type="string" table:style-name="ce148">
            <text:p>TAJIKISTAN</text:p>
          </table:table-cell>
          <table:table-cell table:number-columns-repeated="2" table:style-name="ce1"/>
          <table:table-cell table:style-name="ce166"/>
          <table:table-cell table:style-name="ce1"/>
          <table:table-cell office:value-type="float" office:value="344" table:style-name="ce152">
            <text:p>344</text:p>
          </table:table-cell>
          <table:table-cell office:value-type="string" table:style-name="ce148">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23">
          <table:table-cell table:number-columns-repeated="7"/>
          <table:table-cell office:value-type="float" office:value="258" table:style-name="ce147">
            <text:p>258</text:p>
          </table:table-cell>
          <table:table-cell office:value-type="string" table:style-name="ce181">
            <text:p>Ανταμοιβή επίτευξης στόχων δημοσίων υπαλλήλων</text:p>
            <text:p>άρθρο 35, Ν. 5149/2024.</text:p>
          </table:table-cell>
          <table:table-cell table:style-name="ce1"/>
          <table:table-cell office:value-type="float" office:value="4018300" table:style-name="ce147">
            <text:p>4018300</text:p>
          </table:table-cell>
          <table:table-cell office:value-type="string" table:style-name="ce149">
            <text:p>Συλ.Πολ.Πρ.ΥΔΤ</text:p>
          </table:table-cell>
          <table:table-cell office:value-type="string" table:style-name="ce150">
            <text:p>Σύλ. Πολιτικού Προσωπικού Υπ.Δημόσιας Τάξης</text:p>
          </table:table-cell>
          <table:table-cell table:number-columns-repeated="4" table:style-name="ce1"/>
          <table:table-cell office:value-type="string" table:style-name="ce152">
            <text:p>TK</text:p>
          </table:table-cell>
          <table:table-cell office:value-type="string" table:style-name="ce148">
            <text:p>TOKELAU</text:p>
          </table:table-cell>
          <table:table-cell table:number-columns-repeated="2" table:style-name="ce1"/>
          <table:table-cell table:style-name="ce166"/>
          <table:table-cell table:style-name="ce1"/>
          <table:table-cell office:value-type="float" office:value="345" table:style-name="ce152">
            <text:p>345</text:p>
          </table:table-cell>
          <table:table-cell office:value-type="string" table:style-name="ce148">
            <text:p>Μέλος ΕΕΔΙΠ ΑΣΕΙ κλάδου ΙΙ ΠΕ Βαθμίδα Α΄</text:p>
          </table:table-cell>
          <table:table-cell table:number-columns-repeated="16359"/>
        </table:table-row>
        <table:table-row table:style-name="ro10">
          <table:table-cell table:number-columns-repeated="7"/>
          <table:table-cell office:value-type="float" office:value="259" table:style-name="ce147">
            <text:p>259</text:p>
          </table:table-cell>
          <table:table-cell office:value-type="string" table:style-name="ce181">
            <text:p>Δαπάνες μη μισθολογικών παροχών</text:p>
          </table:table-cell>
          <table:table-cell table:style-name="ce1"/>
          <table:table-cell office:value-type="float" office:value="4018400" table:style-name="ce147">
            <text:p>4018400</text:p>
          </table:table-cell>
          <table:table-cell office:value-type="string" table:style-name="ce149">
            <text:p>Συλ.Πολ.Πρ.ΝΔ Ελλάδος</text:p>
          </table:table-cell>
          <table:table-cell office:value-type="string" table:style-name="ce150">
            <text:p>Σύλλογος Πολιτικού Προσωπικού ΥΔΤ ΝΔ Ελλάδος</text:p>
          </table:table-cell>
          <table:table-cell table:number-columns-repeated="4" table:style-name="ce1"/>
          <table:table-cell office:value-type="string" table:style-name="ce152">
            <text:p>TL</text:p>
          </table:table-cell>
          <table:table-cell office:value-type="string" table:style-name="ce148">
            <text:p>TIMOR-LESTE</text:p>
          </table:table-cell>
          <table:table-cell table:number-columns-repeated="2" table:style-name="ce1"/>
          <table:table-cell table:style-name="ce166"/>
          <table:table-cell table:style-name="ce1"/>
          <table:table-cell office:value-type="float" office:value="346" table:style-name="ce152">
            <text:p>346</text:p>
          </table:table-cell>
          <table:table-cell office:value-type="string" table:style-name="ce148">
            <text:p>Μέλος ΕΕΔΙΠ ΑΣΕΙ κλάδου ΙΙ ΠΕ Βαθμίδα Β΄</text:p>
          </table:table-cell>
          <table:table-cell table:number-columns-repeated="16359"/>
        </table:table-row>
        <table:table-row table:style-name="ro24">
          <table:table-cell table:number-columns-repeated="7"/>
          <table:table-cell table:style-name="ce147"/>
          <table:table-cell table:style-name="ce148"/>
          <table:table-cell table:style-name="ce1"/>
          <table:table-cell office:value-type="float" office:value="4018500" table:style-name="ce147">
            <text:p>4018500</text:p>
          </table:table-cell>
          <table:table-cell office:value-type="string" table:style-name="ce149">
            <text:p>ΣΥΛΛΟΓΟΣ ΠΟΛΙΤΙΚΩΝ ΥΠΑΛΛΗΛΩΝ ΕΛΑΣ - ΠΣ - ΜΑΚΕΔΟΝΙΑΣ &amp; ΘΡΑΚΗΣ</text:p>
          </table:table-cell>
          <table:table-cell office:value-type="string" table:style-name="ce150">
            <text:p>ΣΥΛΛΟΓΟΣ ΠΟΛΙΤΙΚΩΝ ΥΠΑΛΛΗΛΩΝ ΕΛΑΣ - ΠΣ - ΜΑΚΕΔΟΝΙΑΣ &amp; ΘΡΑΚΗΣ</text:p>
          </table:table-cell>
          <table:table-cell table:number-columns-repeated="4" table:style-name="ce1"/>
          <table:table-cell office:value-type="string" table:style-name="ce152">
            <text:p>TM</text:p>
          </table:table-cell>
          <table:table-cell office:value-type="string" table:style-name="ce148">
            <text:p>TURKMENISTAN</text:p>
          </table:table-cell>
          <table:table-cell table:number-columns-repeated="2" table:style-name="ce1"/>
          <table:table-cell table:style-name="ce166"/>
          <table:table-cell table:style-name="ce1"/>
          <table:table-cell office:value-type="float" office:value="347" table:style-name="ce152">
            <text:p>347</text:p>
          </table:table-cell>
          <table:table-cell office:value-type="string" table:style-name="ce148">
            <text:p>Μέλος ΕΕΔΙΠ ΑΣΕΙ κλάδου ΙΙ ΠΕ Βαθμίδα Γ΄</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18600" table:style-name="ce147">
            <text:p>4018600</text:p>
          </table:table-cell>
          <table:table-cell office:value-type="string" table:style-name="ce149">
            <text:p>Δ/νση Διαχ.Χρημ.</text:p>
          </table:table-cell>
          <table:table-cell office:value-type="string" table:style-name="ce150">
            <text:p>Διεύθυνση Διαχείρισης Χρηματικού</text:p>
          </table:table-cell>
          <table:table-cell table:number-columns-repeated="4" table:style-name="ce1"/>
          <table:table-cell office:value-type="string" table:style-name="ce152">
            <text:p>TN</text:p>
          </table:table-cell>
          <table:table-cell office:value-type="string" table:style-name="ce148">
            <text:p>TUNISIA</text:p>
          </table:table-cell>
          <table:table-cell table:number-columns-repeated="2" table:style-name="ce1"/>
          <table:table-cell table:style-name="ce166"/>
          <table:table-cell table:style-name="ce1"/>
          <table:table-cell office:value-type="float" office:value="348" table:style-name="ce152">
            <text:p>348</text:p>
          </table:table-cell>
          <table:table-cell office:value-type="string" table:style-name="ce148">
            <text:p>Μέλος ΕΕΔΙΠ ΑΣΕΙ κλάδου ΙΙ ΠΕ Βαθμίδα Δ΄</text:p>
          </table:table-cell>
          <table:table-cell table:number-columns-repeated="16359"/>
        </table:table-row>
        <table:table-row table:style-name="ro16">
          <table:table-cell table:number-columns-repeated="7"/>
          <table:table-cell table:style-name="ce147"/>
          <table:table-cell table:style-name="ce148"/>
          <table:table-cell table:style-name="ce1"/>
          <table:table-cell office:value-type="float" office:value="4018700" table:style-name="ce147">
            <text:p>4018700</text:p>
          </table:table-cell>
          <table:table-cell office:value-type="string" table:style-name="ce149">
            <text:p>Τ.Ε.Α.Α.Π.Λ. - Ν.Π.Ι.Δ.</text:p>
          </table:table-cell>
          <table:table-cell office:value-type="string" table:style-name="ce150">
            <text:p>Τ.Ε.Α.Α.Π.Λ. Ταμείο Επαγγελματικής Ασφάλισης Αστυνομικών Πυροσβεστών &amp; Λιμενικών - Ν.Π.Ι.Δ.</text:p>
          </table:table-cell>
          <table:table-cell table:number-columns-repeated="4" table:style-name="ce1"/>
          <table:table-cell office:value-type="string" table:style-name="ce152">
            <text:p>TO</text:p>
          </table:table-cell>
          <table:table-cell office:value-type="string" table:style-name="ce148">
            <text:p>TONGA</text:p>
          </table:table-cell>
          <table:table-cell table:number-columns-repeated="2" table:style-name="ce1"/>
          <table:table-cell table:style-name="ce166"/>
          <table:table-cell table:style-name="ce1"/>
          <table:table-cell office:value-type="float" office:value="349" table:style-name="ce152">
            <text:p>349</text:p>
          </table:table-cell>
          <table:table-cell office:value-type="string" table:style-name="ce148">
            <text:p>Μέλος ΕΕΔΙΠ ΑΣΕΙ κλάδου ΙΙ ΤΕ Βαθμίδα Α΄</text:p>
          </table:table-cell>
          <table:table-cell table:number-columns-repeated="16359"/>
        </table:table-row>
        <table:table-row table:style-name="ro1">
          <table:table-cell table:number-columns-repeated="7"/>
          <table:table-cell table:style-name="ce147"/>
          <table:table-cell table:style-name="ce148"/>
          <table:table-cell table:style-name="ce1"/>
          <table:table-cell office:value-type="float" office:value="4018800" table:style-name="ce147">
            <text:p>4018800</text:p>
          </table:table-cell>
          <table:table-cell office:value-type="string" table:style-name="ce149">
            <text:p>Ειδ.Ποιν.Νόμοι</text:p>
          </table:table-cell>
          <table:table-cell office:value-type="string" table:style-name="ce150">
            <text:p>Εκδόσεις Ειδικοί Ποινικοί Νόμοι</text:p>
          </table:table-cell>
          <table:table-cell table:number-columns-repeated="4" table:style-name="ce1"/>
          <table:table-cell office:value-type="string" table:style-name="ce152">
            <text:p>TR</text:p>
          </table:table-cell>
          <table:table-cell office:value-type="string" table:style-name="ce148">
            <text:p>TURKEY</text:p>
          </table:table-cell>
          <table:table-cell table:number-columns-repeated="2" table:style-name="ce1"/>
          <table:table-cell table:style-name="ce166"/>
          <table:table-cell table:style-name="ce1"/>
          <table:table-cell office:value-type="float" office:value="350" table:style-name="ce152">
            <text:p>350</text:p>
          </table:table-cell>
          <table:table-cell office:value-type="string" table:style-name="ce148">
            <text:p>Μέλος ΕΕΔΙΠ ΑΣΕΙ κλάδου ΙΙ ΤΕ Βαθμίδα Β΄</text:p>
          </table:table-cell>
          <table:table-cell table:number-columns-repeated="16359"/>
        </table:table-row>
        <table:table-row table:style-name="ro1">
          <table:table-cell table:number-columns-repeated="7"/>
          <table:table-cell table:style-name="ce147"/>
          <table:table-cell table:style-name="ce148"/>
          <table:table-cell table:style-name="ce1"/>
          <table:table-cell office:value-type="float" office:value="4018900" table:style-name="ce147">
            <text:p>4018900</text:p>
          </table:table-cell>
          <table:table-cell office:value-type="string" table:style-name="ce149">
            <text:p>Διεθ.Εν.Αστυν.</text:p>
          </table:table-cell>
          <table:table-cell office:value-type="string" table:style-name="ce150">
            <text:p>Διεθνή Ενωση Αστυνομικών</text:p>
          </table:table-cell>
          <table:table-cell table:number-columns-repeated="4" table:style-name="ce1"/>
          <table:table-cell office:value-type="string" table:style-name="ce152">
            <text:p>TT</text:p>
          </table:table-cell>
          <table:table-cell office:value-type="string" table:style-name="ce148">
            <text:p>TRINIDAD AND TOBAGO</text:p>
          </table:table-cell>
          <table:table-cell table:number-columns-repeated="2" table:style-name="ce1"/>
          <table:table-cell table:style-name="ce166"/>
          <table:table-cell table:style-name="ce1"/>
          <table:table-cell office:value-type="float" office:value="351" table:style-name="ce152">
            <text:p>351</text:p>
          </table:table-cell>
          <table:table-cell office:value-type="string" table:style-name="ce148">
            <text:p>Μέλος ΕΕΔΙΠ ΑΣΕΙ κλάδου ΙΙ ΤΕ Βαθμίδα Γ΄</text:p>
          </table:table-cell>
          <table:table-cell table:number-columns-repeated="16359"/>
        </table:table-row>
        <table:table-row table:style-name="ro10">
          <table:table-cell table:number-columns-repeated="7"/>
          <table:table-cell table:number-columns-repeated="3" table:style-name="ce1"/>
          <table:table-cell office:value-type="float" office:value="4019000" table:style-name="ce147">
            <text:p>4019000</text:p>
          </table:table-cell>
          <table:table-cell office:value-type="string" table:style-name="ce149">
            <text:p>ΠΟΑΣΥ</text:p>
          </table:table-cell>
          <table:table-cell office:value-type="string" table:style-name="ce150">
            <text:p>Πανελλήνια Ομοσπ.Αστυνομικών Υπαλλήλων</text:p>
          </table:table-cell>
          <table:table-cell table:number-columns-repeated="4" table:style-name="ce1"/>
          <table:table-cell office:value-type="string" table:style-name="ce152">
            <text:p>TV</text:p>
          </table:table-cell>
          <table:table-cell office:value-type="string" table:style-name="ce148">
            <text:p>TUVALU</text:p>
          </table:table-cell>
          <table:table-cell table:number-columns-repeated="2" table:style-name="ce1"/>
          <table:table-cell table:style-name="ce166"/>
          <table:table-cell table:style-name="ce1"/>
          <table:table-cell office:value-type="float" office:value="352" table:style-name="ce152">
            <text:p>352</text:p>
          </table:table-cell>
          <table:table-cell office:value-type="string" table:style-name="ce148">
            <text:p>Μέλος ΕΕΔΙΠ ΑΣΕΙ κλάδου ΙΙ ΤΕ Βαθμίδα Δ΄</text:p>
          </table:table-cell>
          <table:table-cell table:number-columns-repeated="16359"/>
        </table:table-row>
        <table:table-row table:style-name="ro10">
          <table:table-cell table:number-columns-repeated="7"/>
          <table:table-cell table:number-columns-repeated="3" table:style-name="ce1"/>
          <table:table-cell office:value-type="float" office:value="4019100" table:style-name="ce147">
            <text:p>4019100</text:p>
          </table:table-cell>
          <table:table-cell office:value-type="string" table:style-name="ce149">
            <text:p>Π.Ο.ΑΞΙ.Α</text:p>
          </table:table-cell>
          <table:table-cell office:value-type="string" table:style-name="ce150">
            <text:p>Πανελλήνια Ομοσπονδία Αξιωματικών Αστυνομίας</text:p>
          </table:table-cell>
          <table:table-cell table:number-columns-repeated="4" table:style-name="ce1"/>
          <table:table-cell office:value-type="string" table:style-name="ce152">
            <text:p>TW</text:p>
          </table:table-cell>
          <table:table-cell office:value-type="string" table:style-name="ce148">
            <text:p>TAIWAN, PROVINCE OF CHINA</text:p>
          </table:table-cell>
          <table:table-cell table:number-columns-repeated="2" table:style-name="ce1"/>
          <table:table-cell table:style-name="ce166"/>
          <table:table-cell table:style-name="ce1"/>
          <table:table-cell office:value-type="float" office:value="353" table:style-name="ce152">
            <text:p>353</text:p>
          </table:table-cell>
          <table:table-cell office:value-type="string" table:style-name="ce148">
            <text:p>Καθηγητής μέλος ΕΠ ΤΕΙ πλήρους απασχόλησης</text:p>
          </table:table-cell>
          <table:table-cell table:number-columns-repeated="16359"/>
        </table:table-row>
        <table:table-row table:style-name="ro10">
          <table:table-cell table:number-columns-repeated="7"/>
          <table:table-cell table:number-columns-repeated="3" table:style-name="ce1"/>
          <table:table-cell office:value-type="float" office:value="4019200" table:style-name="ce147">
            <text:p>4019200</text:p>
          </table:table-cell>
          <table:table-cell office:value-type="string" table:style-name="ce149">
            <text:p>Περ.Αστ.Ανασκ.</text:p>
          </table:table-cell>
          <table:table-cell office:value-type="string" table:style-name="ce150">
            <text:p>Περιοδικό "Αστυνομική Ανασκόπιση"</text:p>
          </table:table-cell>
          <table:table-cell table:number-columns-repeated="4" table:style-name="ce1"/>
          <table:table-cell office:value-type="string" table:style-name="ce152">
            <text:p>TZ</text:p>
          </table:table-cell>
          <table:table-cell office:value-type="string" table:style-name="ce148">
            <text:p>TANZANIA, UNITED REPUBLIC OF</text:p>
          </table:table-cell>
          <table:table-cell table:number-columns-repeated="2" table:style-name="ce1"/>
          <table:table-cell table:style-name="ce166"/>
          <table:table-cell table:style-name="ce1"/>
          <table:table-cell office:value-type="float" office:value="354" table:style-name="ce152">
            <text:p>354</text:p>
          </table:table-cell>
          <table:table-cell office:value-type="string" table:style-name="ce148">
            <text:p>Αναπληρωτής Καθηγητής μέλος ΕΠ ΤΕΙ πλήρους απασχόλησης</text:p>
          </table:table-cell>
          <table:table-cell table:number-columns-repeated="16359"/>
        </table:table-row>
        <table:table-row table:style-name="ro1">
          <table:table-cell table:number-columns-repeated="7"/>
          <table:table-cell table:number-columns-repeated="3" table:style-name="ce1"/>
          <table:table-cell office:value-type="float" office:value="4019300" table:style-name="ce147">
            <text:p>4019300</text:p>
          </table:table-cell>
          <table:table-cell office:value-type="string" table:style-name="ce149">
            <text:p>Συλλ. Υπ. ΓΓΚΑ</text:p>
          </table:table-cell>
          <table:table-cell office:value-type="string" table:style-name="ce150">
            <text:p>Σύλλογος Υπαλλήλων Γ.Γ.Κ.Α.</text:p>
          </table:table-cell>
          <table:table-cell table:number-columns-repeated="4" table:style-name="ce1"/>
          <table:table-cell office:value-type="string" table:style-name="ce152">
            <text:p>UA</text:p>
          </table:table-cell>
          <table:table-cell office:value-type="string" table:style-name="ce148">
            <text:p>UKRAINE</text:p>
          </table:table-cell>
          <table:table-cell table:number-columns-repeated="2" table:style-name="ce1"/>
          <table:table-cell table:style-name="ce166"/>
          <table:table-cell table:style-name="ce1"/>
          <table:table-cell office:value-type="float" office:value="355" table:style-name="ce152">
            <text:p>355</text:p>
          </table:table-cell>
          <table:table-cell office:value-type="string" table:style-name="ce148">
            <text:p>Επίκουρος Καθηγητής μέλος ΕΠ ΤΕΙ πλήρους απασχόλησης</text:p>
          </table:table-cell>
          <table:table-cell table:number-columns-repeated="16359"/>
        </table:table-row>
        <table:table-row table:style-name="ro1">
          <table:table-cell table:number-columns-repeated="7"/>
          <table:table-cell table:number-columns-repeated="3" table:style-name="ce1"/>
          <table:table-cell office:value-type="float" office:value="4019400" table:style-name="ce147">
            <text:p>4019400</text:p>
          </table:table-cell>
          <table:table-cell office:value-type="string" table:style-name="ce149">
            <text:p>Συνετ. Υπ. ΓΓΚΑ</text:p>
          </table:table-cell>
          <table:table-cell office:value-type="string" table:style-name="ce150">
            <text:p>Συν/σμός Υπαλλήλων Γ.Γ.Κ.Α.</text:p>
          </table:table-cell>
          <table:table-cell table:number-columns-repeated="4" table:style-name="ce1"/>
          <table:table-cell office:value-type="string" table:style-name="ce152">
            <text:p>UG</text:p>
          </table:table-cell>
          <table:table-cell office:value-type="string" table:style-name="ce148">
            <text:p>UGANDA</text:p>
          </table:table-cell>
          <table:table-cell table:number-columns-repeated="2" table:style-name="ce1"/>
          <table:table-cell table:style-name="ce166"/>
          <table:table-cell table:style-name="ce1"/>
          <table:table-cell office:value-type="float" office:value="356" table:style-name="ce152">
            <text:p>356</text:p>
          </table:table-cell>
          <table:table-cell office:value-type="string" table:style-name="ce148">
            <text:p>Καθηγητής Εφαρμογών μέλος ΕΠ ΤΕΙ πλήρους απασχόλησης</text:p>
          </table:table-cell>
          <table:table-cell table:number-columns-repeated="16359"/>
        </table:table-row>
        <table:table-row table:style-name="ro10">
          <table:table-cell table:number-columns-repeated="7"/>
          <table:table-cell table:number-columns-repeated="3" table:style-name="ce1"/>
          <table:table-cell office:value-type="float" office:value="4019500" table:style-name="ce147">
            <text:p>4019500</text:p>
          </table:table-cell>
          <table:table-cell office:value-type="string" table:style-name="ce149">
            <text:p>Ε.Ε.Α.Α.</text:p>
          </table:table-cell>
          <table:table-cell office:value-type="string" table:style-name="ce150">
            <text:p>Ενωση Ελλήνων Αποστράτων Αξιωματικών</text:p>
          </table:table-cell>
          <table:table-cell table:number-columns-repeated="4" table:style-name="ce1"/>
          <table:table-cell office:value-type="string" table:style-name="ce152">
            <text:p>UM</text:p>
          </table:table-cell>
          <table:table-cell office:value-type="string" table:style-name="ce148">
            <text:p>UNITED STATES MINOR OUTLYING ISLANDS</text:p>
          </table:table-cell>
          <table:table-cell table:number-columns-repeated="2" table:style-name="ce1"/>
          <table:table-cell table:style-name="ce166"/>
          <table:table-cell table:style-name="ce1"/>
          <table:table-cell office:value-type="float" office:value="357" table:style-name="ce152">
            <text:p>357</text:p>
          </table:table-cell>
          <table:table-cell office:value-type="string" table:style-name="ce148">
            <text:p>Μέλος Ειδικού Διδακτικού Προσωπικού ΤΕΙ</text:p>
          </table:table-cell>
          <table:table-cell table:number-columns-repeated="16359"/>
        </table:table-row>
        <table:table-row table:style-name="ro10">
          <table:table-cell table:number-columns-repeated="7"/>
          <table:table-cell table:number-columns-repeated="3" table:style-name="ce1"/>
          <table:table-cell office:value-type="float" office:value="4019600" table:style-name="ce147">
            <text:p>4019600</text:p>
          </table:table-cell>
          <table:table-cell office:value-type="string" table:style-name="ce149">
            <text:p>Συνετ.Υπ.Ελεγκ.Συνεδ.</text:p>
          </table:table-cell>
          <table:table-cell office:value-type="string" table:style-name="ce150">
            <text:p>Συν/σμός Υπαλλήλων Ελεγκτικού Συνεδρίου</text:p>
          </table:table-cell>
          <table:table-cell table:number-columns-repeated="4" table:style-name="ce1"/>
          <table:table-cell office:value-type="string" table:style-name="ce152">
            <text:p>US</text:p>
          </table:table-cell>
          <table:table-cell office:value-type="string" table:style-name="ce148">
            <text:p>UNITED STATES</text:p>
          </table:table-cell>
          <table:table-cell table:number-columns-repeated="2" table:style-name="ce1"/>
          <table:table-cell table:style-name="ce166"/>
          <table:table-cell table:style-name="ce1"/>
          <table:table-cell office:value-type="float" office:value="358" table:style-name="ce152">
            <text:p>358</text:p>
          </table:table-cell>
          <table:table-cell office:value-type="string" table:style-name="ce148">
            <text:p>Καθηγητής μέλος ΕΠ ΤΕΙ μερικής απασχόλησης</text:p>
          </table:table-cell>
          <table:table-cell table:number-columns-repeated="16359"/>
        </table:table-row>
        <table:table-row table:style-name="ro10">
          <table:table-cell table:number-columns-repeated="7"/>
          <table:table-cell table:number-columns-repeated="3" table:style-name="ce1"/>
          <table:table-cell office:value-type="float" office:value="4019700" table:style-name="ce147">
            <text:p>4019700</text:p>
          </table:table-cell>
          <table:table-cell office:value-type="string" table:style-name="ce149">
            <text:p>Σ.Υ.Α.Τ.</text:p>
          </table:table-cell>
          <table:table-cell office:value-type="string" table:style-name="ce150">
            <text:p>Σύλλογος Υπαλλήλων Ασφαλιστικών Ταμείων</text:p>
          </table:table-cell>
          <table:table-cell table:number-columns-repeated="4" table:style-name="ce1"/>
          <table:table-cell office:value-type="string" table:style-name="ce152">
            <text:p>UY</text:p>
          </table:table-cell>
          <table:table-cell office:value-type="string" table:style-name="ce148">
            <text:p>URUGUAY</text:p>
          </table:table-cell>
          <table:table-cell table:number-columns-repeated="2" table:style-name="ce1"/>
          <table:table-cell table:style-name="ce166"/>
          <table:table-cell table:style-name="ce1"/>
          <table:table-cell office:value-type="float" office:value="359" table:style-name="ce152">
            <text:p>359</text:p>
          </table:table-cell>
          <table:table-cell office:value-type="string" table:style-name="ce148">
            <text:p>Αναπληρωτής Καθηγητής μέλος ΕΠ ΤΕΙ μερικής απασχόλησης</text:p>
          </table:table-cell>
          <table:table-cell table:number-columns-repeated="16359"/>
        </table:table-row>
        <table:table-row table:style-name="ro10">
          <table:table-cell table:number-columns-repeated="7"/>
          <table:table-cell table:number-columns-repeated="3" table:style-name="ce1"/>
          <table:table-cell office:value-type="float" office:value="4019800" table:style-name="ce147">
            <text:p>4019800</text:p>
          </table:table-cell>
          <table:table-cell office:value-type="string" table:style-name="ce149">
            <text:p>Κ.Π.Υ. Ο.Λ.Π.</text:p>
          </table:table-cell>
          <table:table-cell office:value-type="string" table:style-name="ce150">
            <text:p>Κλάδος Πρόνοιας Υπαλλήλων Ο.Λ.Π.</text:p>
          </table:table-cell>
          <table:table-cell table:number-columns-repeated="4" table:style-name="ce1"/>
          <table:table-cell office:value-type="string" table:style-name="ce152">
            <text:p>UZ</text:p>
          </table:table-cell>
          <table:table-cell office:value-type="string" table:style-name="ce148">
            <text:p>UZBEKISTAN</text:p>
          </table:table-cell>
          <table:table-cell table:number-columns-repeated="2" table:style-name="ce1"/>
          <table:table-cell table:style-name="ce166"/>
          <table:table-cell table:style-name="ce1"/>
          <table:table-cell office:value-type="float" office:value="360" table:style-name="ce152">
            <text:p>360</text:p>
          </table:table-cell>
          <table:table-cell office:value-type="string" table:style-name="ce148">
            <text:p>Επίκουρος Καθηγητής μέλος ΕΠ ΤΕΙ μερικής απασχόλησης</text:p>
          </table:table-cell>
          <table:table-cell table:number-columns-repeated="16359"/>
        </table:table-row>
        <table:table-row table:style-name="ro17">
          <table:table-cell table:number-columns-repeated="7"/>
          <table:table-cell table:number-columns-repeated="3" table:style-name="ce1"/>
          <table:table-cell office:value-type="float" office:value="4019900" table:style-name="ce147">
            <text:p>4019900</text:p>
          </table:table-cell>
          <table:table-cell office:value-type="string" table:style-name="ce149">
            <text:p>Τ.Ε.Α.Π.Α.Ε.Λ Πρόνοια</text:p>
          </table:table-cell>
          <table:table-cell office:value-type="string" table:style-name="ce150">
            <text:p>Ταμ.Επικ.Ασφ.Πρόν.Ασθέν.Εργαζομένων στα Λιμάνια /Κλάδος Πρόνοιας</text:p>
          </table:table-cell>
          <table:table-cell table:number-columns-repeated="4" table:style-name="ce1"/>
          <table:table-cell office:value-type="string" table:style-name="ce152">
            <text:p>VA</text:p>
          </table:table-cell>
          <table:table-cell office:value-type="string" table:style-name="ce148">
            <text:p>HOLY SEE (VATICAN CITY STATE)</text:p>
          </table:table-cell>
          <table:table-cell table:number-columns-repeated="2" table:style-name="ce1"/>
          <table:table-cell table:style-name="ce166"/>
          <table:table-cell table:style-name="ce1"/>
          <table:table-cell office:value-type="float" office:value="361" table:style-name="ce152">
            <text:p>361</text:p>
          </table:table-cell>
          <table:table-cell office:value-type="string" table:style-name="ce148">
            <text:p>Καθηγητής Εφαρμογών μέλος ΕΠ ΤΕΙ μερικής απασχόλησης</text:p>
          </table:table-cell>
          <table:table-cell table:number-columns-repeated="16359"/>
        </table:table-row>
        <table:table-row table:style-name="ro17">
          <table:table-cell table:number-columns-repeated="7"/>
          <table:table-cell table:number-columns-repeated="3" table:style-name="ce1"/>
          <table:table-cell office:value-type="float" office:value="4020000" table:style-name="ce147">
            <text:p>4020000</text:p>
          </table:table-cell>
          <table:table-cell office:value-type="string" table:style-name="ce149">
            <text:p>Τ.Ε.Α.Π.Α.Ε.Λ Σύνταξη</text:p>
          </table:table-cell>
          <table:table-cell office:value-type="string" table:style-name="ce150">
            <text:p>Ταμ.Επικ.Ασφ.Πρόν.Ασθέν.Εργαζομένων στα Λιμάνια /Κλάδος Σύνταξης</text:p>
          </table:table-cell>
          <table:table-cell table:number-columns-repeated="4" table:style-name="ce1"/>
          <table:table-cell office:value-type="string" table:style-name="ce152">
            <text:p>VC</text:p>
          </table:table-cell>
          <table:table-cell office:value-type="string" table:style-name="ce148">
            <text:p>SAINT VINCENT AND THE GRENADINES</text:p>
          </table:table-cell>
          <table:table-cell table:number-columns-repeated="2" table:style-name="ce1"/>
          <table:table-cell table:style-name="ce166"/>
          <table:table-cell table:style-name="ce1"/>
          <table:table-cell office:value-type="float" office:value="362" table:style-name="ce152">
            <text:p>362</text:p>
          </table:table-cell>
          <table:table-cell office:value-type="string" table:style-name="ce148">
            <text:p>Ερευνητής Α΄ σε ερευνητικό κέντρο ή ανεξάρτητο ινστιτούτο ερευνών</text:p>
          </table:table-cell>
          <table:table-cell table:number-columns-repeated="16359"/>
        </table:table-row>
        <table:table-row table:style-name="ro17">
          <table:table-cell table:number-columns-repeated="7"/>
          <table:table-cell table:number-columns-repeated="3" table:style-name="ce1"/>
          <table:table-cell office:value-type="float" office:value="4020100" table:style-name="ce147">
            <text:p>4020100</text:p>
          </table:table-cell>
          <table:table-cell office:value-type="string" table:style-name="ce149">
            <text:p>Τ.Α.Π.Ο.Α.Ε.Δ.</text:p>
          </table:table-cell>
          <table:table-cell office:value-type="string" table:style-name="ce150">
            <text:p>Ταμείο Αλληλοβοήθειας Προσωπικού Οργανισμού Απασχόλησης Εργ.Δυναμικού</text:p>
          </table:table-cell>
          <table:table-cell table:number-columns-repeated="4" table:style-name="ce1"/>
          <table:table-cell office:value-type="string" table:style-name="ce152">
            <text:p>VE</text:p>
          </table:table-cell>
          <table:table-cell office:value-type="string" table:style-name="ce148">
            <text:p>VENEZUELA, BOLIVARIAN REPUBLIC OF</text:p>
          </table:table-cell>
          <table:table-cell table:number-columns-repeated="2" table:style-name="ce1"/>
          <table:table-cell table:style-name="ce166"/>
          <table:table-cell table:style-name="ce1"/>
          <table:table-cell office:value-type="float" office:value="363" table:style-name="ce152">
            <text:p>363</text:p>
          </table:table-cell>
          <table:table-cell office:value-type="string" table:style-name="ce148">
            <text:p>Ερευνητής Β΄ σε ερευνητικό κέντρο ή ανεξάρτητο ινστιτούτο ερευνών</text:p>
          </table:table-cell>
          <table:table-cell table:number-columns-repeated="16359"/>
        </table:table-row>
        <table:table-row table:style-name="ro17">
          <table:table-cell table:number-columns-repeated="7"/>
          <table:table-cell table:number-columns-repeated="3" table:style-name="ce1"/>
          <table:table-cell office:value-type="float" office:value="4020600" table:style-name="ce147">
            <text:p>4020600</text:p>
          </table:table-cell>
          <table:table-cell office:value-type="string" table:style-name="ce149">
            <text:p>Οικ.Συν/σμός Αξιωμ.&amp; Ανθυπ.τέως Α.Π.</text:p>
          </table:table-cell>
          <table:table-cell office:value-type="string" table:style-name="ce150">
            <text:p>Οικοδομικός Συνεταιρισμός Αξιωματικών και Ανθυπαστυνόμων τέως Α.Π.</text:p>
          </table:table-cell>
          <table:table-cell table:number-columns-repeated="4" table:style-name="ce1"/>
          <table:table-cell office:value-type="string" table:style-name="ce152">
            <text:p>VG</text:p>
          </table:table-cell>
          <table:table-cell office:value-type="string" table:style-name="ce148">
            <text:p>VIRGIN ISLANDS, BRITISH</text:p>
          </table:table-cell>
          <table:table-cell table:number-columns-repeated="2" table:style-name="ce1"/>
          <table:table-cell table:style-name="ce166"/>
          <table:table-cell table:style-name="ce1"/>
          <table:table-cell office:value-type="float" office:value="364" table:style-name="ce152">
            <text:p>364</text:p>
          </table:table-cell>
          <table:table-cell office:value-type="string" table:style-name="ce148">
            <text:p>Ερευνητή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0700" table:style-name="ce147">
            <text:p>4020700</text:p>
          </table:table-cell>
          <table:table-cell office:value-type="string" table:style-name="ce149">
            <text:p>Συλ.Υπαλ.Περ.Β.Αιγαίου</text:p>
          </table:table-cell>
          <table:table-cell office:value-type="string" table:style-name="ce150">
            <text:p>Σύλλογος υπαλλήλων Περιφέρειας Βορείου Αιγαίου</text:p>
          </table:table-cell>
          <table:table-cell table:number-columns-repeated="4" table:style-name="ce1"/>
          <table:table-cell office:value-type="string" table:style-name="ce152">
            <text:p>VI</text:p>
          </table:table-cell>
          <table:table-cell office:value-type="string" table:style-name="ce148">
            <text:p>VIRGIN ISLANDS, U.S.</text:p>
          </table:table-cell>
          <table:table-cell table:number-columns-repeated="2" table:style-name="ce1"/>
          <table:table-cell table:style-name="ce166"/>
          <table:table-cell table:style-name="ce1"/>
          <table:table-cell office:value-type="float" office:value="365" table:style-name="ce152">
            <text:p>365</text:p>
          </table:table-cell>
          <table:table-cell office:value-type="string" table:style-name="ce148">
            <text:p>Ερευνητής Δ΄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800" table:style-name="ce147">
            <text:p>4020800</text:p>
          </table:table-cell>
          <table:table-cell office:value-type="string" table:style-name="ce149">
            <text:p>Ι.Κ.Α - Γ.Ε.Σ</text:p>
          </table:table-cell>
          <table:table-cell office:value-type="string" table:style-name="ce150">
            <text:p>Γ.Ε.Σ - (Εισφορές Ι.Κ.Α)</text:p>
          </table:table-cell>
          <table:table-cell table:number-columns-repeated="4" table:style-name="ce1"/>
          <table:table-cell office:value-type="string" table:style-name="ce152">
            <text:p>VN</text:p>
          </table:table-cell>
          <table:table-cell office:value-type="string" table:style-name="ce148">
            <text:p>VIET NAM</text:p>
          </table:table-cell>
          <table:table-cell table:number-columns-repeated="2" table:style-name="ce1"/>
          <table:table-cell table:style-name="ce166"/>
          <table:table-cell table:style-name="ce1"/>
          <table:table-cell office:value-type="float" office:value="366" table:style-name="ce152">
            <text:p>366</text:p>
          </table:table-cell>
          <table:table-cell office:value-type="string" table:style-name="ce148">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900" table:style-name="ce147">
            <text:p>4020900</text:p>
          </table:table-cell>
          <table:table-cell office:value-type="string" table:style-name="ce149">
            <text:p>Ι.Κ.Α - Γ.Ε.Α</text:p>
          </table:table-cell>
          <table:table-cell office:value-type="string" table:style-name="ce150">
            <text:p>Γ.Ε.Α <text:s/>-(Εισφορές Ι.Κ.Α)</text:p>
          </table:table-cell>
          <table:table-cell table:number-columns-repeated="4" table:style-name="ce1"/>
          <table:table-cell office:value-type="string" table:style-name="ce152">
            <text:p>VU</text:p>
          </table:table-cell>
          <table:table-cell office:value-type="string" table:style-name="ce148">
            <text:p>VANUATU</text:p>
          </table:table-cell>
          <table:table-cell table:number-columns-repeated="2" table:style-name="ce1"/>
          <table:table-cell table:style-name="ce166"/>
          <table:table-cell table:style-name="ce1"/>
          <table:table-cell office:value-type="float" office:value="367" table:style-name="ce152">
            <text:p>367</text:p>
          </table:table-cell>
          <table:table-cell office:value-type="string" table:style-name="ce148">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000" table:style-name="ce147">
            <text:p>40210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WF</text:p>
          </table:table-cell>
          <table:table-cell office:value-type="string" table:style-name="ce148">
            <text:p>WALLIS AND FUTUNA</text:p>
          </table:table-cell>
          <table:table-cell table:number-columns-repeated="2" table:style-name="ce1"/>
          <table:table-cell table:style-name="ce166"/>
          <table:table-cell table:style-name="ce1"/>
          <table:table-cell office:value-type="float" office:value="368" table:style-name="ce152">
            <text:p>368</text:p>
          </table:table-cell>
          <table:table-cell office:value-type="string" table:style-name="ce148">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100" table:style-name="ce147">
            <text:p>4021100</text:p>
          </table:table-cell>
          <table:table-cell office:value-type="string" table:style-name="ce149">
            <text:p>Ο.Σ.Σ.Ε.</text:p>
          </table:table-cell>
          <table:table-cell office:value-type="string" table:style-name="ce150">
            <text:p>Ομοσπονδία Συνταξιούχων Σιδηροδρομικών Ελλάδας</text:p>
          </table:table-cell>
          <table:table-cell table:number-columns-repeated="4" table:style-name="ce1"/>
          <table:table-cell office:value-type="string" table:style-name="ce152">
            <text:p>WS</text:p>
          </table:table-cell>
          <table:table-cell office:value-type="string" table:style-name="ce148">
            <text:p>SAMOA</text:p>
          </table:table-cell>
          <table:table-cell table:number-columns-repeated="2" table:style-name="ce1"/>
          <table:table-cell table:style-name="ce166"/>
          <table:table-cell table:style-name="ce1"/>
          <table:table-cell office:value-type="float" office:value="369" table:style-name="ce152">
            <text:p>369</text:p>
          </table:table-cell>
          <table:table-cell office:value-type="string" table:style-name="ce148">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200" table:style-name="ce147">
            <text:p>4021200</text:p>
          </table:table-cell>
          <table:table-cell office:value-type="string" table:style-name="ce149">
            <text:p>Ι.Κ.Α Συντ.</text:p>
          </table:table-cell>
          <table:table-cell office:value-type="string" table:style-name="ce150">
            <text:p>Ιδρυμα Κοινωνικών Ασφαλίσεων Υπερ Συντ/χων Δημοσίου</text:p>
          </table:table-cell>
          <table:table-cell table:number-columns-repeated="4" table:style-name="ce1"/>
          <table:table-cell office:value-type="string" table:style-name="ce152">
            <text:p>YE</text:p>
          </table:table-cell>
          <table:table-cell office:value-type="string" table:style-name="ce148">
            <text:p>YEMEN</text:p>
          </table:table-cell>
          <table:table-cell table:number-columns-repeated="2" table:style-name="ce1"/>
          <table:table-cell table:style-name="ce166"/>
          <table:table-cell table:style-name="ce1"/>
          <table:table-cell office:value-type="float" office:value="370" table:style-name="ce152">
            <text:p>370</text:p>
          </table:table-cell>
          <table:table-cell office:value-type="string" table:style-name="ce148">
            <text:p>Καθηγητής Α.Σ.ΠΑΙ.Τ.Ε. ή Ανώτερης Εκκλησιαστικής Σχολής Βαθμίδας Α΄</text:p>
          </table:table-cell>
          <table:table-cell table:number-columns-repeated="16359"/>
        </table:table-row>
        <table:table-row table:style-name="ro17">
          <table:table-cell table:number-columns-repeated="10"/>
          <table:table-cell office:value-type="float" office:value="4021300" table:style-name="ce147">
            <text:p>4021300</text:p>
          </table:table-cell>
          <table:table-cell office:value-type="string" table:style-name="ce149">
            <text:p>Ε.ΠΑ.ΠΑ.</text:p>
          </table:table-cell>
          <table:table-cell office:value-type="string" table:style-name="ce150">
            <text:p>Ενωση Πυροσβεστών, Αρχιπυροσβεστών, Πυρονόμων Αττικής</text:p>
          </table:table-cell>
          <table:table-cell table:number-columns-repeated="4" table:style-name="ce1"/>
          <table:table-cell office:value-type="string" table:style-name="ce152">
            <text:p>YT</text:p>
          </table:table-cell>
          <table:table-cell office:value-type="string" table:style-name="ce148">
            <text:p>MAYOTTE</text:p>
          </table:table-cell>
          <table:table-cell table:number-columns-repeated="2" table:style-name="ce1"/>
          <table:table-cell table:style-name="ce166"/>
          <table:table-cell table:style-name="ce1"/>
          <table:table-cell office:value-type="float" office:value="371" table:style-name="ce152">
            <text:p>371</text:p>
          </table:table-cell>
          <table:table-cell office:value-type="string" table:style-name="ce148">
            <text:p>Καθηγητής Α.Σ.ΠΑΙ.Τ.Ε. ή Ανώτερης Εκκλησιαστικής Σχολής Βαθμίδας Β΄</text:p>
          </table:table-cell>
          <table:table-cell table:number-columns-repeated="16359"/>
        </table:table-row>
        <table:table-row table:style-name="ro10">
          <table:table-cell table:number-columns-repeated="10"/>
          <table:table-cell office:value-type="float" office:value="4021400" table:style-name="ce147">
            <text:p>4021400</text:p>
          </table:table-cell>
          <table:table-cell office:value-type="string" table:style-name="ce149">
            <text:p>Αθλ.Εν.Αστ.Ελλάδος</text:p>
          </table:table-cell>
          <table:table-cell office:value-type="string" table:style-name="ce150">
            <text:p>Αθλητική Ενωση Αστυνομικών Ελλάδος</text:p>
          </table:table-cell>
          <table:table-cell table:number-columns-repeated="4" table:style-name="ce1"/>
          <table:table-cell office:value-type="string" table:style-name="ce152">
            <text:p>ZA</text:p>
          </table:table-cell>
          <table:table-cell office:value-type="string" table:style-name="ce148">
            <text:p>SOUTH AFRICA</text:p>
          </table:table-cell>
          <table:table-cell table:number-columns-repeated="2" table:style-name="ce1"/>
          <table:table-cell table:style-name="ce166"/>
          <table:table-cell table:style-name="ce1"/>
          <table:table-cell office:value-type="float" office:value="372" table:style-name="ce152">
            <text:p>372</text:p>
          </table:table-cell>
          <table:table-cell office:value-type="string" table:style-name="ce148">
            <text:p>Καθηγητής Α.Σ.ΠΑΙ.Τ.Ε. ή Ανώτερης Εκκλησιαστικής Σχολής Βαθμίδας Γ΄</text:p>
          </table:table-cell>
          <table:table-cell table:number-columns-repeated="16359"/>
        </table:table-row>
        <table:table-row table:style-name="ro1">
          <table:table-cell table:number-columns-repeated="10"/>
          <table:table-cell office:value-type="float" office:value="4021500" table:style-name="ce147">
            <text:p>4021500</text:p>
          </table:table-cell>
          <table:table-cell office:value-type="string" table:style-name="ce149">
            <text:p>ΤΕΑΠΟΖΟ</text:p>
          </table:table-cell>
          <table:table-cell office:value-type="string" table:style-name="ce150">
            <text:p>Τ.Ε.Α.Π.Ο.Ζ.Ο.</text:p>
          </table:table-cell>
          <table:table-cell table:number-columns-repeated="4" table:style-name="ce1"/>
          <table:table-cell office:value-type="string" table:style-name="ce152">
            <text:p>ZM</text:p>
          </table:table-cell>
          <table:table-cell office:value-type="string" table:style-name="ce148">
            <text:p>ZAMBIA</text:p>
          </table:table-cell>
          <table:table-cell table:number-columns-repeated="2" table:style-name="ce1"/>
          <table:table-cell table:style-name="ce166"/>
          <table:table-cell table:style-name="ce1"/>
          <table:table-cell office:value-type="float" office:value="373" table:style-name="ce152">
            <text:p>373</text:p>
          </table:table-cell>
          <table:table-cell office:value-type="string" table:style-name="ce148">
            <text:p>Επιστημονικό Ερευνητικό Προσωπικό ΚΕΠΕ - Ερευνητής Α΄</text:p>
          </table:table-cell>
          <table:table-cell table:number-columns-repeated="16359"/>
        </table:table-row>
        <table:table-row table:style-name="ro10">
          <table:table-cell table:number-columns-repeated="10"/>
          <table:table-cell office:value-type="float" office:value="4021600" table:style-name="ce147">
            <text:p>4021600</text:p>
          </table:table-cell>
          <table:table-cell office:value-type="string" table:style-name="ce149">
            <text:p>Σ.Ε.Ε.Κ.Ε.</text:p>
          </table:table-cell>
          <table:table-cell office:value-type="string" table:style-name="ce150">
            <text:p>Σύλλογος Ελεγκτών Εναέριας Κυκλοφορίας Ελλάδος</text:p>
          </table:table-cell>
          <table:table-cell table:number-columns-repeated="4" table:style-name="ce1"/>
          <table:table-cell office:value-type="string" table:style-name="ce161">
            <text:p>ZW</text:p>
          </table:table-cell>
          <table:table-cell office:value-type="string" table:style-name="ce158">
            <text:p>ZIMBABWE</text:p>
          </table:table-cell>
          <table:table-cell table:number-columns-repeated="2" table:style-name="ce1"/>
          <table:table-cell table:style-name="ce166"/>
          <table:table-cell table:style-name="ce1"/>
          <table:table-cell office:value-type="float" office:value="374" table:style-name="ce152">
            <text:p>374</text:p>
          </table:table-cell>
          <table:table-cell office:value-type="string" table:style-name="ce148">
            <text:p>Επιστημονικό Ερευνητικό Προσωπικό ΚΕΠΕ - Ερευνητής Β΄</text:p>
          </table:table-cell>
          <table:table-cell table:number-columns-repeated="16359"/>
        </table:table-row>
        <table:table-row table:style-name="ro10">
          <table:table-cell table:number-columns-repeated="10"/>
          <table:table-cell office:value-type="float" office:value="4021700" table:style-name="ce147">
            <text:p>4021700</text:p>
          </table:table-cell>
          <table:table-cell office:value-type="string" table:style-name="ce149">
            <text:p>Συλ.Ε.Τ.Π.&amp; Τεχν.Εργ.ΤΕΙ Αθήνας</text:p>
          </table:table-cell>
          <table:table-cell office:value-type="string" table:style-name="ce150">
            <text:p>Σύλλογος ΕΤΠ &amp; Τεχνικών Εργαστηρίων ΤΕΙ Αθήνας</text:p>
          </table:table-cell>
          <table:table-cell table:number-columns-repeated="8" table:style-name="ce1"/>
          <table:table-cell table:style-name="ce166"/>
          <table:table-cell table:style-name="ce1"/>
          <table:table-cell office:value-type="float" office:value="375" table:style-name="ce152">
            <text:p>375</text:p>
          </table:table-cell>
          <table:table-cell office:value-type="string" table:style-name="ce148">
            <text:p>Επιστημονικό Ερευνητικό Προσωπικό ΚΕΠΕ - Ερευνητής Γ΄</text:p>
          </table:table-cell>
          <table:table-cell table:number-columns-repeated="16359"/>
        </table:table-row>
        <table:table-row table:style-name="ro10">
          <table:table-cell table:number-columns-repeated="10"/>
          <table:table-cell office:value-type="float" office:value="4021800" table:style-name="ce147">
            <text:p>4021800</text:p>
          </table:table-cell>
          <table:table-cell office:value-type="string" table:style-name="ce149">
            <text:p>Σ.Ε.Π.-Γ.Λ.Κ.</text:p>
          </table:table-cell>
          <table:table-cell office:value-type="string" table:style-name="ce150">
            <text:p>Σύλλογος Επιστημονικού Προσωπικού Γ.Λ.Κράτους</text:p>
          </table:table-cell>
          <table:table-cell table:number-columns-repeated="8" table:style-name="ce1"/>
          <table:table-cell table:style-name="ce166"/>
          <table:table-cell table:style-name="ce1"/>
          <table:table-cell office:value-type="float" office:value="376" table:style-name="ce152">
            <text:p>376</text:p>
          </table:table-cell>
          <table:table-cell office:value-type="string" table:style-name="ce148">
            <text:p>Επιστημονικό Ερευνητικό Προσωπικό ΚΕΠΕ - Ερευνητής Δ΄</text:p>
          </table:table-cell>
          <table:table-cell table:number-columns-repeated="16359"/>
        </table:table-row>
        <table:table-row table:style-name="ro10">
          <table:table-cell table:number-columns-repeated="10"/>
          <table:table-cell office:value-type="float" office:value="4021900" table:style-name="ce147">
            <text:p>4021900</text:p>
          </table:table-cell>
          <table:table-cell office:value-type="string" table:style-name="ce149">
            <text:p>Ε.Ε.Α.Ε.</text:p>
          </table:table-cell>
          <table:table-cell office:value-type="string" table:style-name="ce150">
            <text:p>Επαγγελματική Ένωση Αέρος Ελλάδος</text:p>
          </table:table-cell>
          <table:table-cell table:number-columns-repeated="8" table:style-name="ce1"/>
          <table:table-cell table:style-name="ce166"/>
          <table:table-cell table:style-name="ce1"/>
          <table:table-cell office:value-type="float" office:value="377" table:style-name="ce152">
            <text:p>377</text:p>
          </table:table-cell>
          <table:table-cell office:value-type="string" table:style-name="ce148">
            <text:p>Επιστημονικό Ερευνητικό Προσωπικό ΚΕΠΕ - Ερευνητής Ε΄</text:p>
          </table:table-cell>
          <table:table-cell table:number-columns-repeated="16359"/>
        </table:table-row>
        <table:table-row table:style-name="ro10">
          <table:table-cell table:number-columns-repeated="10"/>
          <table:table-cell office:value-type="float" office:value="4022000" table:style-name="ce147">
            <text:p>4022000</text:p>
          </table:table-cell>
          <table:table-cell office:value-type="string" table:style-name="ce149">
            <text:p>Ο.Σ.Π.Α.</text:p>
          </table:table-cell>
          <table:table-cell office:value-type="string" table:style-name="ce150">
            <text:p>Ομοσπονδία Σωματείων Πολιτικής Αεροπορίας</text:p>
          </table:table-cell>
          <table:table-cell table:number-columns-repeated="8" table:style-name="ce1"/>
          <table:table-cell table:style-name="ce166"/>
          <table:table-cell table:style-name="ce1"/>
          <table:table-cell office:value-type="float" office:value="378" table:style-name="ce152">
            <text:p>378</text:p>
          </table:table-cell>
          <table:table-cell office:value-type="string" table:style-name="ce148">
            <text:p>Επιστημονικό Ερευνητικό Προσωπικό ΚΕΠΕ - Ερευνητής ΣΤ΄</text:p>
          </table:table-cell>
          <table:table-cell table:number-columns-repeated="16359"/>
        </table:table-row>
        <table:table-row table:style-name="ro1">
          <table:table-cell table:number-columns-repeated="10"/>
          <table:table-cell office:value-type="float" office:value="4022100" table:style-name="ce147">
            <text:p>4022100</text:p>
          </table:table-cell>
          <table:table-cell office:value-type="string" table:style-name="ce149">
            <text:p>Συλ.Υπ.ΚΕΠΥΟ</text:p>
          </table:table-cell>
          <table:table-cell office:value-type="string" table:style-name="ce150">
            <text:p>Σύλλογος Υπαλλήλων Κ.Ε.Π.Υ.Ο.</text:p>
          </table:table-cell>
          <table:table-cell table:number-columns-repeated="10" table:style-name="ce1"/>
          <table:table-cell office:value-type="float" office:value="379" table:style-name="ce152">
            <text:p>379</text:p>
          </table:table-cell>
          <table:table-cell office:value-type="string" table:style-name="ce148">
            <text:p>Επιστημονικό Ερευνητικό Προσωπικό ΚΕΠΕ - Συνεργάτης Α΄</text:p>
          </table:table-cell>
          <table:table-cell table:number-columns-repeated="16359"/>
        </table:table-row>
        <table:table-row table:style-name="ro10">
          <table:table-cell table:number-columns-repeated="10"/>
          <table:table-cell office:value-type="float" office:value="4022200" table:style-name="ce147">
            <text:p>4022200</text:p>
          </table:table-cell>
          <table:table-cell office:value-type="string" table:style-name="ce149">
            <text:p>Συλ.Υπαλ.Υπ.Εργασίας</text:p>
          </table:table-cell>
          <table:table-cell office:value-type="string" table:style-name="ce150">
            <text:p>Σύλλογος Υπαλλήλων Υπουργείου Εργασίας</text:p>
          </table:table-cell>
          <table:table-cell table:number-columns-repeated="10" table:style-name="ce1"/>
          <table:table-cell office:value-type="float" office:value="380" table:style-name="ce152">
            <text:p>380</text:p>
          </table:table-cell>
          <table:table-cell office:value-type="string" table:style-name="ce148">
            <text:p>Επιστημονικό Ερευνητικό Προσωπικό ΚΕΠΕ - Συνεργάτης Β΄</text:p>
          </table:table-cell>
          <table:table-cell table:number-columns-repeated="16359"/>
        </table:table-row>
        <table:table-row table:style-name="ro17">
          <table:table-cell table:number-columns-repeated="10"/>
          <table:table-cell office:value-type="float" office:value="4022300" table:style-name="ce147">
            <text:p>4022300</text:p>
          </table:table-cell>
          <table:table-cell office:value-type="string" table:style-name="ce149">
            <text:p>ΕΚΟΕΜΑ</text:p>
          </table:table-cell>
          <table:table-cell office:value-type="string" table:style-name="ce150">
            <text:p>Ειδικός Κλάδος Οικονομικής Ενίσχυσης Μερισματούχων Αεροπορίας</text:p>
          </table:table-cell>
          <table:table-cell table:number-columns-repeated="10" table:style-name="ce1"/>
          <table:table-cell office:value-type="float" office:value="381" table:style-name="ce152">
            <text:p>381</text:p>
          </table:table-cell>
          <table:table-cell office:value-type="string" table:style-name="ce148">
            <text:p>Επιστημονικό Ερευνητικό Προσωπικό ΚΕΠΕ - Συνεργάτης Γ΄</text:p>
          </table:table-cell>
          <table:table-cell table:number-columns-repeated="16359"/>
        </table:table-row>
        <table:table-row table:style-name="ro10">
          <table:table-cell table:number-columns-repeated="10"/>
          <table:table-cell office:value-type="float" office:value="4022400" table:style-name="ce147">
            <text:p>4022400</text:p>
          </table:table-cell>
          <table:table-cell office:value-type="string" table:style-name="ce149">
            <text:p>ΕΚΟΕΜ (ΠΝ)</text:p>
          </table:table-cell>
          <table:table-cell office:value-type="string" table:style-name="ce150">
            <text:p>Ειδικός Κλάδος Οικονομικής Ενίσχυσης Μερισματούχων (ΠΝ)</text:p>
          </table:table-cell>
          <table:table-cell table:number-columns-repeated="10" table:style-name="ce1"/>
          <table:table-cell office:value-type="float" office:value="382" table:style-name="ce152">
            <text:p>382</text:p>
          </table:table-cell>
          <table:table-cell office:value-type="string" table:style-name="ce148">
            <text:p>Επιστημονικό Ερευνητικό Προσωπικό ΚΕΠΕ - Συνεργάτης Δ΄</text:p>
          </table:table-cell>
          <table:table-cell table:number-columns-repeated="16359"/>
        </table:table-row>
        <table:table-row table:style-name="ro10">
          <table:table-cell table:number-columns-repeated="10"/>
          <table:table-cell office:value-type="float" office:value="4022500" table:style-name="ce147">
            <text:p>4022500</text:p>
          </table:table-cell>
          <table:table-cell office:value-type="string" table:style-name="ce149">
            <text:p>Συλ.Εργ.ΔΟΥ Ν.Μαγνησίας</text:p>
          </table:table-cell>
          <table:table-cell office:value-type="string" table:style-name="ce150">
            <text:p>Σύλλογος Εργαζόμενων ΔΟΥ Ν.Μαγνησίας</text:p>
          </table:table-cell>
          <table:table-cell table:number-columns-repeated="10" table:style-name="ce1"/>
          <table:table-cell office:value-type="float" office:value="383" table:style-name="ce152">
            <text:p>383</text:p>
          </table:table-cell>
          <table:table-cell office:value-type="string" table:style-name="ce148">
            <text:p>Επιστημονικό Ερευνητικό Προσωπικό ΚΕΠΕ - Συνεργάτης Ε΄</text:p>
          </table:table-cell>
          <table:table-cell table:number-columns-repeated="16359"/>
        </table:table-row>
        <table:table-row table:style-name="ro10">
          <table:table-cell table:number-columns-repeated="10"/>
          <table:table-cell office:value-type="float" office:value="4022600" table:style-name="ce147">
            <text:p>4022600</text:p>
          </table:table-cell>
          <table:table-cell office:value-type="string" table:style-name="ce149">
            <text:p>Συλ.Υπ. ΜΤΠΥ</text:p>
          </table:table-cell>
          <table:table-cell office:value-type="string" table:style-name="ce150">
            <text:p>Σύλλογος Υπαλλήλων Μετοχικού Ταμείου Πολιτικών Υπαλλήλων</text:p>
          </table:table-cell>
          <table:table-cell table:number-columns-repeated="10" table:style-name="ce1"/>
          <table:table-cell office:value-type="float" office:value="385" table:style-name="ce152">
            <text:p>385</text:p>
          </table:table-cell>
          <table:table-cell office:value-type="string" table:style-name="ce148">
            <text:p>Σύμβουλος Παιδαγωγικού Ινστιτούτου</text:p>
          </table:table-cell>
          <table:table-cell table:number-columns-repeated="16359"/>
        </table:table-row>
        <table:table-row table:style-name="ro10">
          <table:table-cell table:number-columns-repeated="10"/>
          <table:table-cell office:value-type="float" office:value="4022700" table:style-name="ce147">
            <text:p>4022700</text:p>
          </table:table-cell>
          <table:table-cell office:value-type="string" table:style-name="ce149">
            <text:p>Π.Ε.Υ.Φ.Α.</text:p>
          </table:table-cell>
          <table:table-cell office:value-type="string" table:style-name="ce150">
            <text:p>Πανελλήνια Ένωση Υπαλ. Φυλάξεως Αρχαιοτήτων</text:p>
          </table:table-cell>
          <table:table-cell table:number-columns-repeated="10" table:style-name="ce1"/>
          <table:table-cell office:value-type="float" office:value="386" table:style-name="ce152">
            <text:p>386</text:p>
          </table:table-cell>
          <table:table-cell office:value-type="string" table:style-name="ce148">
            <text:p>Μόνιμος Πάρεδρος Παιδαγωγικού Ινστιτούτου</text:p>
          </table:table-cell>
          <table:table-cell table:number-columns-repeated="16359"/>
        </table:table-row>
        <table:table-row table:style-name="ro17">
          <table:table-cell table:number-columns-repeated="10"/>
          <table:table-cell office:value-type="float" office:value="4022800" table:style-name="ce147">
            <text:p>4022800</text:p>
          </table:table-cell>
          <table:table-cell office:value-type="string" table:style-name="ce149">
            <text:p>ΤΑΠΙΤ - Τ.Πρ.Υπ.Οργ.Λιμ.Θεσ.</text:p>
          </table:table-cell>
          <table:table-cell office:value-type="string" table:style-name="ce150">
            <text:p>ΤΑΠΙΤ - Τομέας Πρόνοιας Υπαλλήλων Οργανισμού Λιμένος Θεσσαλονίκης</text:p>
          </table:table-cell>
          <table:table-cell table:style-name="ce1"/>
          <table:table-cell table:style-name="ce173"/>
          <table:table-cell table:number-columns-repeated="8" table:style-name="ce1"/>
          <table:table-cell office:value-type="float" office:value="387" table:style-name="ce152">
            <text:p>387</text:p>
          </table:table-cell>
          <table:table-cell office:value-type="string" table:style-name="ce148">
            <text:p>Ειδικός Πάρεδρος Παιδαγωγικού Ινστιτούτου</text:p>
          </table:table-cell>
          <table:table-cell table:number-columns-repeated="16359"/>
        </table:table-row>
        <table:table-row table:style-name="ro17">
          <table:table-cell table:number-columns-repeated="10"/>
          <table:table-cell office:value-type="float" office:value="4022900" table:style-name="ce174">
            <text:p>4022900</text:p>
          </table:table-cell>
          <table:table-cell office:value-type="string" table:style-name="ce175">
            <text:p>Τ.Π.Δικ.Πειραιώς</text:p>
          </table:table-cell>
          <table:table-cell office:value-type="string" table:style-name="ce176">
            <text:p>Ταμείο Πρόνοιας Δικηγόρων Πειραιώς(ασθενείας-Τομέας Υγείας)</text:p>
          </table:table-cell>
          <table:table-cell table:style-name="ce1"/>
          <table:table-cell office:value-type="string" table:style-name="ce173">
            <text:p>ΑΝΕΝΕΡΓΟ</text:p>
          </table:table-cell>
          <table:table-cell table:number-columns-repeated="8" table:style-name="ce1"/>
          <table:table-cell office:value-type="float" office:value="388" table:style-name="ce152">
            <text:p>388</text:p>
          </table:table-cell>
          <table:table-cell office:value-type="string" table:style-name="ce148">
            <text:p>Πάρεδρος με θητεία στο Παιδαγωγικό Ινστιτούτο</text:p>
          </table:table-cell>
          <table:table-cell table:number-columns-repeated="16359"/>
        </table:table-row>
        <table:table-row table:style-name="ro23">
          <table:table-cell table:number-columns-repeated="10"/>
          <table:table-cell office:value-type="float" office:value="4023000" table:style-name="ce174">
            <text:p>4023000</text:p>
          </table:table-cell>
          <table:table-cell office:value-type="string" table:style-name="ce182">
            <text:p>Ε.Τ.Α.Α. / Τ.Υ.Δ.Θ</text:p>
          </table:table-cell>
          <table:table-cell office:value-type="string" table:style-name="ce183">
            <text:p>Ενιαίο Ταμείο Ανεξάρτητα Απασχολουμένων / Τομέας Υγείας Δικηγόρ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389" table:style-name="ce152">
            <text:p>389</text:p>
          </table:table-cell>
          <table:table-cell office:value-type="string" table:style-name="ce148">
            <text:p>Εκπαιδευτικός σε οργανική θέση στην Ειδική Παιδαγωγική Ακαδημία Θεσσαλονίκης</text:p>
          </table:table-cell>
          <table:table-cell table:number-columns-repeated="16359"/>
        </table:table-row>
        <table:table-row table:style-name="ro10">
          <table:table-cell table:number-columns-repeated="10"/>
          <table:table-cell office:value-type="float" office:value="4023100" table:style-name="ce147">
            <text:p>4023100</text:p>
          </table:table-cell>
          <table:table-cell office:value-type="string" table:style-name="ce149">
            <text:p>ΓΕΝ/ΚΤΝ</text:p>
          </table:table-cell>
          <table:table-cell office:value-type="string" table:style-name="ce150">
            <text:p>Γενικό Επιτελείο <text:s/>Ναυτικού, Κεντρικό Ταμείο Ναυτικού</text:p>
          </table:table-cell>
          <table:table-cell table:number-columns-repeated="10" table:style-name="ce1"/>
          <table:table-cell office:value-type="float" office:value="390" table:style-name="ce152">
            <text:p>390</text:p>
          </table:table-cell>
          <table:table-cell office:value-type="string" table:style-name="ce148">
            <text:p>Μόνιμο εκπαιδευτικό προσωπικό της Χαροκόπειου Ανώτατης Σχολής Οικιακής Οικονομίας</text:p>
          </table:table-cell>
          <table:table-cell table:number-columns-repeated="16359"/>
        </table:table-row>
        <table:table-row table:style-name="ro17">
          <table:table-cell table:number-columns-repeated="10"/>
          <table:table-cell office:value-type="float" office:value="4023200" table:style-name="ce147">
            <text:p>4023200</text:p>
          </table:table-cell>
          <table:table-cell office:value-type="string" table:style-name="ce149">
            <text:p>Τ.Ε.Α.Ε.Ι.Γ.Ε.</text:p>
          </table:table-cell>
          <table:table-cell office:value-type="string" table:style-name="ce150">
            <text:p>Ταμείο Επικ. Ασφάλισης Εκπαιδ/κών Ιδιωτικής Γεν. Εκπαίδευσης</text:p>
          </table:table-cell>
          <table:table-cell table:number-columns-repeated="10" table:style-name="ce1"/>
          <table:table-cell office:value-type="float" office:value="391" table:style-name="ce152">
            <text:p>391</text:p>
          </table:table-cell>
          <table:table-cell office:value-type="string" table:style-name="ce148">
            <text:p>Σύμβουλο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300" table:style-name="ce147">
            <text:p>4023300</text:p>
          </table:table-cell>
          <table:table-cell office:value-type="string" table:style-name="ce149">
            <text:p>Ν 103/75 -Υπ. ΕΟΤ</text:p>
          </table:table-cell>
          <table:table-cell office:value-type="string" table:style-name="ce150">
            <text:p>Ελληνικός Οργανισμός Τουρισμού</text:p>
          </table:table-cell>
          <table:table-cell table:number-columns-repeated="10" table:style-name="ce1"/>
          <table:table-cell office:value-type="float" office:value="392" table:style-name="ce152">
            <text:p>392</text:p>
          </table:table-cell>
          <table:table-cell office:value-type="string" table:style-name="ce148">
            <text:p>Εισηγητή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400" table:style-name="ce147">
            <text:p>4023400</text:p>
          </table:table-cell>
          <table:table-cell office:value-type="string" table:style-name="ce149">
            <text:p>Συλ.Υπ.Περ.Ν.Αιγαίου</text:p>
          </table:table-cell>
          <table:table-cell office:value-type="string" table:style-name="ce150">
            <text:p>Σύλλογος Υπαλλήλων Περ. Ν. Αιγαίου</text:p>
          </table:table-cell>
          <table:table-cell table:number-columns-repeated="10" table:style-name="ce1"/>
          <table:table-cell office:value-type="float" office:value="393" table:style-name="ce152">
            <text:p>393</text:p>
          </table:table-cell>
          <table:table-cell office:value-type="string" table:style-name="ce148">
            <text:p>Οδοντίατρος Εθνικού Συστήματος Υγείας</text:p>
          </table:table-cell>
          <table:table-cell table:number-columns-repeated="16359"/>
        </table:table-row>
        <table:table-row table:style-name="ro17">
          <table:table-cell table:number-columns-repeated="10"/>
          <table:table-cell office:value-type="float" office:value="4023500" table:style-name="ce147">
            <text:p>4023500</text:p>
          </table:table-cell>
          <table:table-cell office:value-type="string" table:style-name="ce149">
            <text:p>Οικ.Συν.Υπαξ.&amp;Αστυφ. τ.Α.Π.</text:p>
          </table:table-cell>
          <table:table-cell office:value-type="string" table:style-name="ce150">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2">
            <text:p>394</text:p>
          </table:table-cell>
          <table:table-cell office:value-type="string" table:style-name="ce148">
            <text:p>Ειδικός Νομικός Σύμβουλος</text:p>
          </table:table-cell>
          <table:table-cell table:number-columns-repeated="16359"/>
        </table:table-row>
        <table:table-row table:style-name="ro22">
          <table:table-cell table:number-columns-repeated="10"/>
          <table:table-cell office:value-type="float" office:value="4023600" table:style-name="ce147">
            <text:p>4023600</text:p>
          </table:table-cell>
          <table:table-cell office:value-type="string" table:style-name="ce149">
            <text:p>Ν.103/75-ΟΕΚ</text:p>
          </table:table-cell>
          <table:table-cell office:value-type="string" table:style-name="ce150">
            <text:p>Οργανισμός Εργατικής Κατοικίας</text:p>
          </table:table-cell>
          <table:table-cell table:number-columns-repeated="10" table:style-name="ce1"/>
          <table:table-cell office:value-type="float" office:value="403" table:style-name="ce152">
            <text:p>403</text:p>
          </table:table-cell>
          <table:table-cell office:value-type="string" table:style-name="ce148">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700" table:style-name="ce147">
            <text:p>4023700</text:p>
          </table:table-cell>
          <table:table-cell office:value-type="string" table:style-name="ce149">
            <text:p>Τ.Α.Υ.Σ.Ο.</text:p>
          </table:table-cell>
          <table:table-cell office:value-type="string" table:style-name="ce150">
            <text:p>Ταμείο Ασφάλισης Υπαλλήλων Συνεταιριστικών Οργανώσεων</text:p>
          </table:table-cell>
          <table:table-cell table:number-columns-repeated="10" table:style-name="ce1"/>
          <table:table-cell office:value-type="float" office:value="404" table:style-name="ce152">
            <text:p>404</text:p>
          </table:table-cell>
          <table:table-cell office:value-type="string" table:style-name="ce148">
            <text:p>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800" table:style-name="ce147">
            <text:p>4023800</text:p>
          </table:table-cell>
          <table:table-cell office:value-type="string" table:style-name="ce149">
            <text:p>Σωμ.Ειδ.Φρουρών</text:p>
          </table:table-cell>
          <table:table-cell office:value-type="string" table:style-name="ce150">
            <text:p>Σωματείο Ειδικών Φρουρών ΕΛ.ΑΣ.</text:p>
          </table:table-cell>
          <table:table-cell table:number-columns-repeated="10" table:style-name="ce1"/>
          <table:table-cell office:value-type="float" office:value="405" table:style-name="ce152">
            <text:p>405</text:p>
          </table:table-cell>
          <table:table-cell office:value-type="string" table:style-name="ce148">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900" table:style-name="ce147">
            <text:p>4023900</text:p>
          </table:table-cell>
          <table:table-cell office:value-type="string" table:style-name="ce149">
            <text:p>Ταμ.Αυτασφ.Υπαλ.ΕΤΕ</text:p>
          </table:table-cell>
          <table:table-cell office:value-type="string" table:style-name="ce150">
            <text:p>Ταμείο Αυτασφάλειας Υπαλλήλων ΕΤΕ</text:p>
          </table:table-cell>
          <table:table-cell table:number-columns-repeated="10" table:style-name="ce1"/>
          <table:table-cell office:value-type="float" office:value="406" table:style-name="ce152">
            <text:p>406</text:p>
          </table:table-cell>
          <table:table-cell office:value-type="string" table:style-name="ce148">
            <text:p>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000" table:style-name="ce147">
            <text:p>4024000</text:p>
          </table:table-cell>
          <table:table-cell office:value-type="string" table:style-name="ce149">
            <text:p>Ταμ.Επικ.Υπαλ.ΕΤΕ</text:p>
          </table:table-cell>
          <table:table-cell office:value-type="string" table:style-name="ce150">
            <text:p>Ταμείο Επικουρήσεως Υπαλλήλων ΕΤΕ</text:p>
          </table:table-cell>
          <table:table-cell table:number-columns-repeated="10" table:style-name="ce1"/>
          <table:table-cell office:value-type="float" office:value="407" table:style-name="ce152">
            <text:p>407</text:p>
          </table:table-cell>
          <table:table-cell office:value-type="string" table:style-name="ce148">
            <text:p>Γραμματέας Α΄ κλάδου Οικονομικών και Εμπορικών Υποθέσεων του Υπουργείου Εξωτερικών</text:p>
          </table:table-cell>
          <table:table-cell table:number-columns-repeated="16359"/>
        </table:table-row>
        <table:table-row table:style-name="ro16">
          <table:table-cell table:number-columns-repeated="10"/>
          <table:table-cell office:value-type="float" office:value="4024100" table:style-name="ce147">
            <text:p>4024100</text:p>
          </table:table-cell>
          <table:table-cell office:value-type="string" table:style-name="ce149">
            <text:p>Εν.Υπ.Π.Σ.Περ.Κ.Μακ.</text:p>
          </table:table-cell>
          <table:table-cell office:value-type="string" table:style-name="ce150">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2">
            <text:p>408</text:p>
          </table:table-cell>
          <table:table-cell office:value-type="string" table:style-name="ce148">
            <text:p>Γραμματέα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300" table:style-name="ce147">
            <text:p>4024300</text:p>
          </table:table-cell>
          <table:table-cell office:value-type="string" table:style-name="ce149">
            <text:p>Σύλλογος Υπαλ. ΥΠΠΟ Β.Ελλάδας</text:p>
          </table:table-cell>
          <table:table-cell office:value-type="string" table:style-name="ce150">
            <text:p>Σύλλογος Υπαλλήλων Υπ. Πολιτισμού Βόρειας Ελλάδας</text:p>
          </table:table-cell>
          <table:table-cell table:number-columns-repeated="10" table:style-name="ce1"/>
          <table:table-cell office:value-type="float" office:value="409" table:style-name="ce152">
            <text:p>409</text:p>
          </table:table-cell>
          <table:table-cell office:value-type="string" table:style-name="ce148">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7">
            <text:p>4024400</text:p>
          </table:table-cell>
          <table:table-cell office:value-type="string" table:style-name="ce149">
            <text:p>Ν.103/75-Ε.Ο.Κ.</text:p>
          </table:table-cell>
          <table:table-cell office:value-type="string" table:style-name="ce150">
            <text:p>Εθνικός Οργανισμός Καπνού</text:p>
          </table:table-cell>
          <table:table-cell table:number-columns-repeated="10" table:style-name="ce1"/>
          <table:table-cell office:value-type="float" office:value="410" table:style-name="ce152">
            <text:p>410</text:p>
          </table:table-cell>
          <table:table-cell office:value-type="string" table:style-name="ce148">
            <text:p>Ακόλουθος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600" table:style-name="ce147">
            <text:p>4024600</text:p>
          </table:table-cell>
          <table:table-cell office:value-type="string" table:style-name="ce149">
            <text:p>Ν.103/75-ΟΔΔΥ</text:p>
          </table:table-cell>
          <table:table-cell office:value-type="string" table:style-name="ce150">
            <text:p>Οργανισμός Διαχείρισης Δημόσιου Υλικού</text:p>
          </table:table-cell>
          <table:table-cell table:number-columns-repeated="10" table:style-name="ce1"/>
          <table:table-cell office:value-type="float" office:value="412" table:style-name="ce152">
            <text:p>412</text:p>
          </table:table-cell>
          <table:table-cell office:value-type="string" table:style-name="ce148">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7">
            <text:p>4024700</text:p>
          </table:table-cell>
          <table:table-cell office:value-type="string" table:style-name="ce149">
            <text:p>Ν.103/Τ.Ε.Ο.</text:p>
          </table:table-cell>
          <table:table-cell office:value-type="string" table:style-name="ce150">
            <text:p>Ταμείο Εθνικής Οδοποιϊας</text:p>
          </table:table-cell>
          <table:table-cell table:number-columns-repeated="10" table:style-name="ce1"/>
          <table:table-cell office:value-type="float" office:value="413" table:style-name="ce152">
            <text:p>413</text:p>
          </table:table-cell>
          <table:table-cell office:value-type="string" table:style-name="ce148">
            <text:p>Αγρονομικός Διευθυντής</text:p>
          </table:table-cell>
          <table:table-cell table:number-columns-repeated="16359"/>
        </table:table-row>
        <table:table-row table:style-name="ro24">
          <table:table-cell table:number-columns-repeated="10"/>
          <table:table-cell office:value-type="float" office:value="4024800" table:style-name="ce162">
            <text:p>4024800</text:p>
          </table:table-cell>
          <table:table-cell office:value-type="string" table:style-name="ce163">
            <text:p>Τακτική Εισφορά Ασφαλισμένου (5% για παλιούς και 4% για νέους)</text:p>
          </table:table-cell>
          <table:table-cell office:value-type="string" table:style-name="ce163">
            <text:p>Τακτική Εισφορά Ασφαλισμένου (5% για παλιούς και 4% για νέους)</text:p>
          </table:table-cell>
          <table:table-cell table:style-name="ce1"/>
          <table:table-cell office:value-type="string" table:style-name="ce165">
            <text:p>ΑΝΕΝΕΡΓΟ</text:p>
          </table:table-cell>
          <table:table-cell table:number-columns-repeated="8" table:style-name="ce1"/>
          <table:table-cell office:value-type="float" office:value="414" table:style-name="ce152">
            <text:p>414</text:p>
          </table:table-cell>
          <table:table-cell office:value-type="string" table:style-name="ce148">
            <text:p>Αγρονομικός Υποδιευθυντής</text:p>
          </table:table-cell>
          <table:table-cell table:number-columns-repeated="16359"/>
        </table:table-row>
        <table:table-row table:style-name="ro22">
          <table:table-cell table:number-columns-repeated="10"/>
          <table:table-cell office:value-type="float" office:value="4024801" table:style-name="ce162">
            <text:p>4024801</text:p>
          </table:table-cell>
          <table:table-cell office:value-type="string" table:style-name="ce163">
            <text:p>Έκτακτη Εισφορά 1% υπέρ Τ.Π.Π.Ε.Β.Ε.Β.Ε.Κ</text:p>
          </table:table-cell>
          <table:table-cell office:value-type="string" table:style-name="ce163">
            <text:p>Έκτακτη Εισφορά 1% υπέρ Τ.Π.Π.Ε.Β.Ε.Β.Ε.Κ</text:p>
          </table:table-cell>
          <table:table-cell table:style-name="ce1"/>
          <table:table-cell office:value-type="string" table:style-name="ce165">
            <text:p>ΑΝΕΝΕΡΓΟ</text:p>
          </table:table-cell>
          <table:table-cell table:number-columns-repeated="8" table:style-name="ce1"/>
          <table:table-cell office:value-type="float" office:value="415" table:style-name="ce152">
            <text:p>415</text:p>
          </table:table-cell>
          <table:table-cell office:value-type="string" table:style-name="ce148">
            <text:p>Αγρονόμος</text:p>
          </table:table-cell>
          <table:table-cell table:number-columns-repeated="16359"/>
        </table:table-row>
        <table:table-row table:style-name="ro23">
          <table:table-cell table:number-columns-repeated="10"/>
          <table:table-cell office:value-type="float" office:value="4024802" table:style-name="ce162">
            <text:p>4024802</text:p>
          </table:table-cell>
          <table:table-cell office:value-type="string" table:style-name="ce163">
            <text:p>Εργοδοτική Εισφορά 3,5% (για παλιούς ασφαλισμένους)</text:p>
          </table:table-cell>
          <table:table-cell office:value-type="string" table:style-name="ce163">
            <text:p>Εργοδοτική Εισφορά 3,5% (για παλιούς ασφαλισμένους)</text:p>
          </table:table-cell>
          <table:table-cell table:style-name="ce1"/>
          <table:table-cell office:value-type="string" table:style-name="ce165">
            <text:p>ΑΝΕΝΕΡΓΟ</text:p>
          </table:table-cell>
          <table:table-cell table:number-columns-repeated="8" table:style-name="ce1"/>
          <table:table-cell office:value-type="float" office:value="416" table:style-name="ce152">
            <text:p>416</text:p>
          </table:table-cell>
          <table:table-cell office:value-type="string" table:style-name="ce148">
            <text:p>Αρχιφύλακας</text:p>
          </table:table-cell>
          <table:table-cell table:number-columns-repeated="16359"/>
        </table:table-row>
        <table:table-row table:style-name="ro17">
          <table:table-cell table:number-columns-repeated="10"/>
          <table:table-cell office:value-type="float" office:value="4024900" table:style-name="ce147">
            <text:p>4024900</text:p>
          </table:table-cell>
          <table:table-cell office:value-type="string" table:style-name="ce149">
            <text:p>Εν.Υπ.Π.Σ.Περ.Δ.Μακ.</text:p>
          </table:table-cell>
          <table:table-cell office:value-type="string" table:style-name="ce150">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2">
            <text:p>417</text:p>
          </table:table-cell>
          <table:table-cell office:value-type="string" table:style-name="ce148">
            <text:p>Αγροφύλακας</text:p>
          </table:table-cell>
          <table:table-cell table:number-columns-repeated="16359"/>
        </table:table-row>
        <table:table-row table:style-name="ro17">
          <table:table-cell table:number-columns-repeated="10"/>
          <table:table-cell office:value-type="float" office:value="4025000" table:style-name="ce147">
            <text:p>4025000</text:p>
          </table:table-cell>
          <table:table-cell office:value-type="string" table:style-name="ce149">
            <text:p>Τ.Ε.Α.Π.Ε.Τ.Ε.</text:p>
          </table:table-cell>
          <table:table-cell office:value-type="string" table:style-name="ce150">
            <text:p>Ταμείο Επικουρικής Ασφάλισης Προσωπικού Εμπορικής Τράπεζας</text:p>
          </table:table-cell>
          <table:table-cell table:number-columns-repeated="10" table:style-name="ce1"/>
          <table:table-cell office:value-type="float" office:value="418" table:style-name="ce152">
            <text:p>418</text:p>
          </table:table-cell>
          <table:table-cell office:value-type="string" table:style-name="ce148">
            <text:p>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100" table:style-name="ce147">
            <text:p>4025100</text:p>
          </table:table-cell>
          <table:table-cell office:value-type="string" table:style-name="ce149">
            <text:p>Τ.Α.Π.Ε.Τ.Ε.-Πρόνοιας</text:p>
          </table:table-cell>
          <table:table-cell office:value-type="string" table:style-name="ce150">
            <text:p>Ταμείο Ασφάλισης Προσωπικού Εμπορικής Τράπεζας-Κλάδος Πρόνοιας</text:p>
          </table:table-cell>
          <table:table-cell table:number-columns-repeated="10" table:style-name="ce1"/>
          <table:table-cell office:value-type="float" office:value="419" table:style-name="ce152">
            <text:p>419</text:p>
          </table:table-cell>
          <table:table-cell office:value-type="string" table:style-name="ce148">
            <text:p>Αναπληρωτής 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200" table:style-name="ce147">
            <text:p>4025200</text:p>
          </table:table-cell>
          <table:table-cell office:value-type="string" table:style-name="ce149">
            <text:p>Τ.Α.Π.Ε.Τ.Ε.-Ασθένειας</text:p>
          </table:table-cell>
          <table:table-cell office:value-type="string" table:style-name="ce150">
            <text:p>Ταμείο Πρόνοιας Προσωπικού Εμπορικής Τράπεζας-Κλάδος Ασθένειας</text:p>
          </table:table-cell>
          <table:table-cell table:number-columns-repeated="10" table:style-name="ce1"/>
          <table:table-cell office:value-type="float" office:value="420" table:style-name="ce152">
            <text:p>420</text:p>
          </table:table-cell>
          <table:table-cell office:value-type="string" table:style-name="ce148">
            <text:p>ΣΤΡΑΤΗΓΟΣ</text:p>
          </table:table-cell>
          <table:table-cell table:number-columns-repeated="16359"/>
        </table:table-row>
        <table:table-row table:style-name="ro1">
          <table:table-cell table:number-columns-repeated="10"/>
          <table:table-cell office:value-type="float" office:value="4025300" table:style-name="ce147">
            <text:p>4025300</text:p>
          </table:table-cell>
          <table:table-cell office:value-type="string" table:style-name="ce149">
            <text:p>Ν.103/75-Τ.Α.Π.</text:p>
          </table:table-cell>
          <table:table-cell office:value-type="string" table:style-name="ce150">
            <text:p>Ταμείο Αρχαιολογικών Πόρων</text:p>
          </table:table-cell>
          <table:table-cell table:number-columns-repeated="10" table:style-name="ce1"/>
          <table:table-cell office:value-type="float" office:value="421" table:style-name="ce152">
            <text:p>421</text:p>
          </table:table-cell>
          <table:table-cell office:value-type="string" table:style-name="ce148">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7">
            <text:p>4025400</text:p>
          </table:table-cell>
          <table:table-cell office:value-type="string" table:style-name="ce149">
            <text:p>Ν.103/75-ΟΙΚ.ΝΑΥΤΟΥ</text:p>
          </table:table-cell>
          <table:table-cell office:value-type="string" table:style-name="ce150">
            <text:p>Οίκος Ναύτου</text:p>
          </table:table-cell>
          <table:table-cell table:number-columns-repeated="10" table:style-name="ce1"/>
          <table:table-cell office:value-type="float" office:value="422" table:style-name="ce152">
            <text:p>422</text:p>
          </table:table-cell>
          <table:table-cell office:value-type="string" table:style-name="ce148">
            <text:p>ΝΑΥΑΡΧΟΣ</text:p>
          </table:table-cell>
          <table:table-cell table:number-columns-repeated="16359"/>
        </table:table-row>
        <table:table-row table:style-name="ro17">
          <table:table-cell table:number-columns-repeated="10"/>
          <table:table-cell office:value-type="float" office:value="4025500" table:style-name="ce147">
            <text:p>4025500</text:p>
          </table:table-cell>
          <table:table-cell office:value-type="string" table:style-name="ce149">
            <text:p>Εν.Υπ.Π.Σ.Περ.Θεσ.</text:p>
          </table:table-cell>
          <table:table-cell office:value-type="string" table:style-name="ce150">
            <text:p>Ένωση Υπαλλήλων Πυροσβεστικού Σώματος Περιφέρειας Θεσσαλίας</text:p>
          </table:table-cell>
          <table:table-cell table:number-columns-repeated="10" table:style-name="ce1"/>
          <table:table-cell office:value-type="float" office:value="423" table:style-name="ce152">
            <text:p>423</text:p>
          </table:table-cell>
          <table:table-cell office:value-type="string" table:style-name="ce148">
            <text:p>ΜΑΘΗΤΗΣ ΣΝΔ</text:p>
          </table:table-cell>
          <table:table-cell table:number-columns-repeated="16359"/>
        </table:table-row>
        <table:table-row table:style-name="ro17">
          <table:table-cell table:number-columns-repeated="10"/>
          <table:table-cell office:value-type="float" office:value="4025600" table:style-name="ce147">
            <text:p>4025600</text:p>
          </table:table-cell>
          <table:table-cell office:value-type="string" table:style-name="ce149">
            <text:p>Εν.Υπ.Π.Σ.Περ.Δ.Ελλ.</text:p>
          </table:table-cell>
          <table:table-cell office:value-type="string" table:style-name="ce150">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2">
            <text:p>424</text:p>
          </table:table-cell>
          <table:table-cell office:value-type="string" table:style-name="ce148">
            <text:p>ΜΑΘΗΤΗΣ ΣΜΥΝ</text:p>
          </table:table-cell>
          <table:table-cell table:number-columns-repeated="16359"/>
        </table:table-row>
        <table:table-row table:style-name="ro17">
          <table:table-cell table:number-columns-repeated="10"/>
          <table:table-cell office:value-type="float" office:value="4025700" table:style-name="ce147">
            <text:p>4025700</text:p>
          </table:table-cell>
          <table:table-cell office:value-type="string" table:style-name="ce149">
            <text:p>Εν.Υπ.Π.Σ.Περ.Στ.Ελλ.</text:p>
          </table:table-cell>
          <table:table-cell office:value-type="string" table:style-name="ce150">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2">
            <text:p>425</text:p>
          </table:table-cell>
          <table:table-cell office:value-type="string" table:style-name="ce148">
            <text:p>ΠΤΕΡΑΡΧΟΣ</text:p>
          </table:table-cell>
          <table:table-cell table:number-columns-repeated="16359"/>
        </table:table-row>
        <table:table-row table:style-name="ro17">
          <table:table-cell table:number-columns-repeated="10"/>
          <table:table-cell office:value-type="float" office:value="4025800" table:style-name="ce147">
            <text:p>4025800</text:p>
          </table:table-cell>
          <table:table-cell office:value-type="string" table:style-name="ce149">
            <text:p>Εν.Υπ.Π.Σ.Ν.Μαγν.</text:p>
          </table:table-cell>
          <table:table-cell office:value-type="string" table:style-name="ce150">
            <text:p>Ένωση Υπαλλήλων Πυροσβεστικού Σώματος Νομού Μαγνησίας</text:p>
          </table:table-cell>
          <table:table-cell table:number-columns-repeated="10" table:style-name="ce1"/>
          <table:table-cell office:value-type="float" office:value="426" table:style-name="ce152">
            <text:p>426</text:p>
          </table:table-cell>
          <table:table-cell office:value-type="string" table:style-name="ce148">
            <text:p>ΙΚΑΡΟΙ</text:p>
          </table:table-cell>
          <table:table-cell table:number-columns-repeated="16359"/>
        </table:table-row>
        <table:table-row table:style-name="ro17">
          <table:table-cell table:number-columns-repeated="10"/>
          <table:table-cell office:value-type="float" office:value="4025900" table:style-name="ce147">
            <text:p>4025900</text:p>
          </table:table-cell>
          <table:table-cell office:value-type="string" table:style-name="ce149">
            <text:p>Εν.Υπ.Π.Σ.Ν.Μεσσ.</text:p>
          </table:table-cell>
          <table:table-cell office:value-type="string" table:style-name="ce150">
            <text:p>Ένωση Υπαλλήλων Πυροσβεστικού Σώματος Νομού Μεσσηνίας</text:p>
          </table:table-cell>
          <table:table-cell table:number-columns-repeated="10" table:style-name="ce1"/>
          <table:table-cell office:value-type="float" office:value="427" table:style-name="ce152">
            <text:p>427</text:p>
          </table:table-cell>
          <table:table-cell office:value-type="string" table:style-name="ce148">
            <text:p>ΔΟΚΙΜΟΙ ΥΠΑΞΙΩΜΑΤΙΚΟΙ</text:p>
          </table:table-cell>
          <table:table-cell table:number-columns-repeated="16359"/>
        </table:table-row>
        <table:table-row table:style-name="ro17">
          <table:table-cell table:number-columns-repeated="10"/>
          <table:table-cell office:value-type="float" office:value="4026000" table:style-name="ce147">
            <text:p>4026000</text:p>
          </table:table-cell>
          <table:table-cell office:value-type="string" table:style-name="ce149">
            <text:p>Εν.Υπ.Π.Σ.Περ.Β.Αιγ.</text:p>
          </table:table-cell>
          <table:table-cell office:value-type="string" table:style-name="ce150">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2">
            <text:p>428</text:p>
          </table:table-cell>
          <table:table-cell office:value-type="string" table:style-name="ce148">
            <text:p>ΔΟΚΙΜΟΣ ΑΣΤΥΦΥΛΑΚΑΣ</text:p>
          </table:table-cell>
          <table:table-cell table:number-columns-repeated="16359"/>
        </table:table-row>
        <table:table-row table:style-name="ro17">
          <table:table-cell table:number-columns-repeated="10"/>
          <table:table-cell office:value-type="float" office:value="4026100" table:style-name="ce147">
            <text:p>4026100</text:p>
          </table:table-cell>
          <table:table-cell office:value-type="string" table:style-name="ce149">
            <text:p>Εν.Υπ.Π.Σ.Περ.Ν.Αιγ.</text:p>
          </table:table-cell>
          <table:table-cell office:value-type="string" table:style-name="ce150">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2">
            <text:p>429</text:p>
          </table:table-cell>
          <table:table-cell office:value-type="string" table:style-name="ce148">
            <text:p>ΛΙΜΕΝΟΦΥΛΑΚΑΣ Λ.Σ.</text:p>
          </table:table-cell>
          <table:table-cell table:number-columns-repeated="16359"/>
        </table:table-row>
        <table:table-row table:style-name="ro17">
          <table:table-cell table:number-columns-repeated="10"/>
          <table:table-cell office:value-type="float" office:value="4026200" table:style-name="ce147">
            <text:p>4026200</text:p>
          </table:table-cell>
          <table:table-cell office:value-type="string" table:style-name="ce149">
            <text:p>Εν.Υπ.Π.Σ.Περ.Κρητ.</text:p>
          </table:table-cell>
          <table:table-cell office:value-type="string" table:style-name="ce150">
            <text:p>Ένωση Υπαλλήλων Πυροσβεστικού Σώματος Περιφέρειας Κρήτης</text:p>
          </table:table-cell>
          <table:table-cell table:number-columns-repeated="10" table:style-name="ce1"/>
          <table:table-cell office:value-type="float" office:value="430" table:style-name="ce152">
            <text:p>430</text:p>
          </table:table-cell>
          <table:table-cell office:value-type="string" table:style-name="ce148">
            <text:p>ΔΟΚΙΜΟΣ ΠΥΡΟΣΒΕΣΤΗΣ Π.Σ.</text:p>
          </table:table-cell>
          <table:table-cell table:number-columns-repeated="16359"/>
        </table:table-row>
        <table:table-row table:style-name="ro17">
          <table:table-cell table:number-columns-repeated="10"/>
          <table:table-cell office:value-type="float" office:value="4026300" table:style-name="ce147">
            <text:p>4026300</text:p>
          </table:table-cell>
          <table:table-cell office:value-type="string" table:style-name="ce149">
            <text:p>Εν.Υπ.Π.Σ.Νησ.Ροδ.&amp;Δωδ.</text:p>
          </table:table-cell>
          <table:table-cell office:value-type="string" table:style-name="ce150">
            <text:p>Ένωση Υπαλλήλων Πυροσβεστικού Σώματος Νήσου Ρόδου &amp; Δωδεκανήσου</text:p>
          </table:table-cell>
          <table:table-cell table:number-columns-repeated="10" table:style-name="ce1"/>
          <table:table-cell office:value-type="float" office:value="431" table:style-name="ce152">
            <text:p>431</text:p>
          </table:table-cell>
          <table:table-cell office:value-type="string" table:style-name="ce148">
            <text:p>Αναπληρωτής Διευθυντής Ε.Σ.Υ.</text:p>
          </table:table-cell>
          <table:table-cell table:number-columns-repeated="16359"/>
        </table:table-row>
        <table:table-row table:style-name="ro17">
          <table:table-cell table:number-columns-repeated="10"/>
          <table:table-cell office:value-type="float" office:value="4026400" table:style-name="ce147">
            <text:p>4026400</text:p>
          </table:table-cell>
          <table:table-cell office:value-type="string" table:style-name="ce149">
            <text:p>Εν.Υπ.Π.Σ.Ν.Λακ.</text:p>
          </table:table-cell>
          <table:table-cell office:value-type="string" table:style-name="ce150">
            <text:p>Ένωση Υπαλλήλων Πυροσβεστικού Σώματος Νομού Λακωνίας</text:p>
          </table:table-cell>
          <table:table-cell table:number-columns-repeated="10" table:style-name="ce1"/>
          <table:table-cell office:value-type="float" office:value="432" table:style-name="ce152">
            <text:p>432</text:p>
          </table:table-cell>
          <table:table-cell office:value-type="string" table:style-name="ce148">
            <text:p>Νομικός Σύμβουλος Α'</text:p>
          </table:table-cell>
          <table:table-cell table:number-columns-repeated="16359"/>
        </table:table-row>
        <table:table-row table:style-name="ro17">
          <table:table-cell table:number-columns-repeated="10"/>
          <table:table-cell office:value-type="float" office:value="4026500" table:style-name="ce147">
            <text:p>4026500</text:p>
          </table:table-cell>
          <table:table-cell office:value-type="string" table:style-name="ce149">
            <text:p>Εν.Υπ.Π.Σ.Ν.Χιου</text:p>
          </table:table-cell>
          <table:table-cell office:value-type="string" table:style-name="ce150">
            <text:p>Ένωση Υπαλλήλων Πυροσβεστικού Σώματος Νομού Χίου</text:p>
          </table:table-cell>
          <table:table-cell table:number-columns-repeated="10" table:style-name="ce1"/>
          <table:table-cell office:value-type="float" office:value="433" table:style-name="ce152">
            <text:p>433</text:p>
          </table:table-cell>
          <table:table-cell office:value-type="string" table:style-name="ce148">
            <text:p>Νομικός Σύμβουλος Β'</text:p>
          </table:table-cell>
          <table:table-cell table:number-columns-repeated="16359"/>
        </table:table-row>
        <table:table-row table:style-name="ro25">
          <table:table-cell table:number-columns-repeated="10"/>
          <table:table-cell office:value-type="float" office:value="4026600" table:style-name="ce162">
            <text:p>4026600</text:p>
          </table:table-cell>
          <table:table-cell office:value-type="string" table:style-name="ce163">
            <text:p>Ε.Τ.Ε.Α.Ε.Π. Κλάδος Πρόνοιας Α' Δ/νση - τέως ΙΚΑ Ειδικός Λογαριασμός Πρόνοιας Προσωπικού ΙΚΑ</text:p>
          </table:table-cell>
          <table:table-cell office:value-type="string" table:style-name="ce164">
            <text:p>Ε.Τ.Ε.Α.Ε.Π. Κλάδος Πρόνοιας Α' Δ/νση - τέως ΙΚΑ Ειδικός Λογαριασμός Πρόνοιας Προσωπικού ΙΚΑ</text:p>
          </table:table-cell>
          <table:table-cell table:style-name="ce1"/>
          <table:table-cell office:value-type="string" table:style-name="ce165">
            <text:p>ΑΝΕΝΕΡΓΟ</text:p>
          </table:table-cell>
          <table:table-cell table:number-columns-repeated="8" table:style-name="ce1"/>
          <table:table-cell office:value-type="float" office:value="434" table:style-name="ce152">
            <text:p>434</text:p>
          </table:table-cell>
          <table:table-cell office:value-type="string" table:style-name="ce148">
            <text:p>Αρχιεπίσκοπος</text:p>
          </table:table-cell>
          <table:table-cell table:number-columns-repeated="16359"/>
        </table:table-row>
        <table:table-row table:style-name="ro1">
          <table:table-cell table:number-columns-repeated="10"/>
          <table:table-cell office:value-type="float" office:value="4026700" table:style-name="ce147">
            <text:p>4026700</text:p>
          </table:table-cell>
          <table:table-cell office:value-type="string" table:style-name="ce149">
            <text:p>Συλ.Υπαλ.ΓΛΚ-Β</text:p>
          </table:table-cell>
          <table:table-cell office:value-type="string" table:style-name="ce150">
            <text:p>Σύλλογος Υπαλλήλων Γ.Λ.Κ.</text:p>
          </table:table-cell>
          <table:table-cell table:number-columns-repeated="10" table:style-name="ce1"/>
          <table:table-cell office:value-type="float" office:value="435" table:style-name="ce152">
            <text:p>435</text:p>
          </table:table-cell>
          <table:table-cell office:value-type="string" table:style-name="ce148">
            <text:p>Μητροπολίτης</text:p>
          </table:table-cell>
          <table:table-cell table:number-columns-repeated="16359"/>
        </table:table-row>
        <table:table-row table:style-name="ro10">
          <table:table-cell table:number-columns-repeated="10"/>
          <table:table-cell office:value-type="float" office:value="4026800" table:style-name="ce147">
            <text:p>4026800</text:p>
          </table:table-cell>
          <table:table-cell office:value-type="string" table:style-name="ce149">
            <text:p>Τ.Α.Υπ.Βουλής</text:p>
          </table:table-cell>
          <table:table-cell office:value-type="string" table:style-name="ce150">
            <text:p>Ταμείο Αρωγής Υπαλλήλων Βουλής</text:p>
          </table:table-cell>
          <table:table-cell table:number-columns-repeated="10" table:style-name="ce1"/>
          <table:table-cell office:value-type="float" office:value="436" table:style-name="ce152">
            <text:p>436</text:p>
          </table:table-cell>
          <table:table-cell office:value-type="string" table:style-name="ce148">
            <text:p>Τιτουλάριος Μητροπολίτης</text:p>
          </table:table-cell>
          <table:table-cell table:number-columns-repeated="16359"/>
        </table:table-row>
        <table:table-row table:style-name="ro10">
          <table:table-cell table:number-columns-repeated="10"/>
          <table:table-cell office:value-type="float" office:value="4026900" table:style-name="ce147">
            <text:p>4026900</text:p>
          </table:table-cell>
          <table:table-cell office:value-type="string" table:style-name="ce149">
            <text:p>Τ.Ε.Α.Υ.Ε.Τ.</text:p>
          </table:table-cell>
          <table:table-cell office:value-type="string" table:style-name="ce150">
            <text:p>Ταμείο Επικουρικής Ασφάλισεως Υπαλλήλων Εμπορίας Τροφίμων</text:p>
          </table:table-cell>
          <table:table-cell table:number-columns-repeated="10" table:style-name="ce1"/>
          <table:table-cell office:value-type="float" office:value="437" table:style-name="ce152">
            <text:p>437</text:p>
          </table:table-cell>
          <table:table-cell office:value-type="string" table:style-name="ce148">
            <text:p>Τιτουλάριος Επίσκοπος</text:p>
          </table:table-cell>
          <table:table-cell table:number-columns-repeated="16359"/>
        </table:table-row>
        <table:table-row table:style-name="ro1">
          <table:table-cell table:number-columns-repeated="10"/>
          <table:table-cell office:value-type="float" office:value="4027000" table:style-name="ce147">
            <text:p>4027000</text:p>
          </table:table-cell>
          <table:table-cell office:value-type="string" table:style-name="ce149">
            <text:p>Ν.103/75-ΠΙΚΠΑ</text:p>
          </table:table-cell>
          <table:table-cell office:value-type="string" table:style-name="ce150">
            <text:p>Π.Ι.Κ.Π.Α.</text:p>
          </table:table-cell>
          <table:table-cell table:number-columns-repeated="10" table:style-name="ce1"/>
          <table:table-cell office:value-type="float" office:value="438" table:style-name="ce152">
            <text:p>438</text:p>
          </table:table-cell>
          <table:table-cell office:value-type="string" table:style-name="ce148">
            <text:p>Βοηθός Επίσκοπος</text:p>
          </table:table-cell>
          <table:table-cell table:number-columns-repeated="16359"/>
        </table:table-row>
        <table:table-row table:style-name="ro1">
          <table:table-cell table:number-columns-repeated="10"/>
          <table:table-cell office:value-type="float" office:value="4027100" table:style-name="ce147">
            <text:p>4027100</text:p>
          </table:table-cell>
          <table:table-cell office:value-type="string" table:style-name="ce149">
            <text:p>ΑΔΕΔΥ</text:p>
          </table:table-cell>
          <table:table-cell office:value-type="string" table:style-name="ce150">
            <text:p>Α.Δ.Ε.Δ.Υ.</text:p>
          </table:table-cell>
          <table:table-cell table:number-columns-repeated="10" table:style-name="ce1"/>
          <table:table-cell office:value-type="float" office:value="444" table:style-name="ce152">
            <text:p>444</text:p>
          </table:table-cell>
          <table:table-cell office:value-type="string" table:style-name="ce148">
            <text:p>Καθηγητής μέλος ΔΕΠ Πανεπιστημίου</text:p>
          </table:table-cell>
          <table:table-cell table:number-columns-repeated="16359"/>
        </table:table-row>
        <table:table-row table:style-name="ro17">
          <table:table-cell table:number-columns-repeated="10"/>
          <table:table-cell office:value-type="float" office:value="4027300" table:style-name="ce147">
            <text:p>4027300</text:p>
          </table:table-cell>
          <table:table-cell office:value-type="string" table:style-name="ce149">
            <text:p>Συλ.Διοκ.Υπ.Παντείου</text:p>
          </table:table-cell>
          <table:table-cell office:value-type="string" table:style-name="ce150">
            <text:p>Σύλλογος Διοικητικών Υπαλλήλων Παντείου Πανεπιστημίου</text:p>
          </table:table-cell>
          <table:table-cell table:style-name="ce1"/>
          <table:table-cell table:style-name="ce173"/>
          <table:table-cell table:number-columns-repeated="8" table:style-name="ce1"/>
          <table:table-cell office:value-type="float" office:value="445" table:style-name="ce152">
            <text:p>445</text:p>
          </table:table-cell>
          <table:table-cell office:value-type="string" table:style-name="ce148">
            <text:p>Αναπληρωτής Καθηγητής μέλος ΔΕΠ</text:p>
          </table:table-cell>
          <table:table-cell table:number-columns-repeated="16359"/>
        </table:table-row>
        <table:table-row table:style-name="ro16">
          <table:table-cell table:number-columns-repeated="10"/>
          <table:table-cell office:value-type="float" office:value="4027400" table:style-name="ce174">
            <text:p>4027400</text:p>
          </table:table-cell>
          <table:table-cell office:value-type="string" table:style-name="ce175">
            <text:p>ΕΤΑΠ-ΛΑΠΗΕΑΘ-Ανεργίας</text:p>
          </table:table-cell>
          <table:table-cell office:value-type="string" table:style-name="ce176">
            <text:p>Λογαριασμός Ανεργίας Προσωπικού Ημερησίων Εφημερίδων Αθηνών και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446" table:style-name="ce152">
            <text:p>446</text:p>
          </table:table-cell>
          <table:table-cell office:value-type="string" table:style-name="ce148">
            <text:p>Επίκουρος Καθηγητής μέλος ΔΕΠ Πανεπιστημίου</text:p>
          </table:table-cell>
          <table:table-cell table:number-columns-repeated="16359"/>
        </table:table-row>
        <table:table-row table:style-name="ro17">
          <table:table-cell table:number-columns-repeated="10"/>
          <table:table-cell office:value-type="float" office:value="4027500" table:style-name="ce147">
            <text:p>4027500</text:p>
          </table:table-cell>
          <table:table-cell office:value-type="string" table:style-name="ce149">
            <text:p>Εν.Υπ.Π.Σ.Περ. Ηπειρ.</text:p>
          </table:table-cell>
          <table:table-cell office:value-type="string" table:style-name="ce150">
            <text:p>Ένωση Υπαλλήλων Πυροσβεστικού Σώματος Περιφέρειας Ηπείρου</text:p>
          </table:table-cell>
          <table:table-cell table:number-columns-repeated="10" table:style-name="ce1"/>
          <table:table-cell office:value-type="float" office:value="447" table:style-name="ce152">
            <text:p>447</text:p>
          </table:table-cell>
          <table:table-cell office:value-type="string" table:style-name="ce148">
            <text:p>Λέκτορας μέλος ΔΕΠ Πανεπιστημίου</text:p>
          </table:table-cell>
          <table:table-cell table:number-columns-repeated="16359"/>
        </table:table-row>
        <table:table-row table:style-name="ro17">
          <table:table-cell table:number-columns-repeated="10"/>
          <table:table-cell office:value-type="float" office:value="4027600" table:style-name="ce147">
            <text:p>4027600</text:p>
          </table:table-cell>
          <table:table-cell office:value-type="string" table:style-name="ce149">
            <text:p>Εν.Υπ.Π.Σ.Ν.Ηλείας</text:p>
          </table:table-cell>
          <table:table-cell office:value-type="string" table:style-name="ce150">
            <text:p>Ένωση Υπαλλήλων Πυροσβεστικού Σώματος Νομού Ηλείας</text:p>
          </table:table-cell>
          <table:table-cell table:number-columns-repeated="10" table:style-name="ce1"/>
          <table:table-cell office:value-type="float" office:value="448" table:style-name="ce152">
            <text:p>448</text:p>
          </table:table-cell>
          <table:table-cell office:value-type="string" table:style-name="ce148">
            <text:p>Καθηγητής μέλος ΔΕΠ με καθήκοντα Πρύτανη</text:p>
          </table:table-cell>
          <table:table-cell table:number-columns-repeated="16359"/>
        </table:table-row>
        <table:table-row table:style-name="ro17">
          <table:table-cell table:number-columns-repeated="10"/>
          <table:table-cell office:value-type="float" office:value="4027700" table:style-name="ce147">
            <text:p>4027700</text:p>
          </table:table-cell>
          <table:table-cell office:value-type="string" table:style-name="ce149">
            <text:p>Εν.Υπ.Π.Σ.Περ.Αττικ.</text:p>
          </table:table-cell>
          <table:table-cell office:value-type="string" table:style-name="ce150">
            <text:p>Ένωση Υπαλλήλων Πυροσβεστικού Σώματος Περιφέρειας Αττικής</text:p>
          </table:table-cell>
          <table:table-cell table:number-columns-repeated="10" table:style-name="ce1"/>
          <table:table-cell office:value-type="float" office:value="449" table:style-name="ce152">
            <text:p>449</text:p>
          </table:table-cell>
          <table:table-cell office:value-type="string" table:style-name="ce148">
            <text:p>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7800" table:style-name="ce147">
            <text:p>4027800</text:p>
          </table:table-cell>
          <table:table-cell office:value-type="string" table:style-name="ce149">
            <text:p>ΕΙΝΑΠ</text:p>
          </table:table-cell>
          <table:table-cell office:value-type="string" table:style-name="ce150">
            <text:p>Ένωση Ιατρών Νοσοκομείων <text:s/>Αθηνών Πειραιώς</text:p>
          </table:table-cell>
          <table:table-cell table:number-columns-repeated="10" table:style-name="ce1"/>
          <table:table-cell office:value-type="float" office:value="450" table:style-name="ce152">
            <text:p>450</text:p>
          </table:table-cell>
          <table:table-cell office:value-type="string" table:style-name="ce148">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7">
            <text:p>4027900</text:p>
          </table:table-cell>
          <table:table-cell office:value-type="string" table:style-name="ce149">
            <text:p>Ν.103/75-ΟΒ</text:p>
          </table:table-cell>
          <table:table-cell office:value-type="string" table:style-name="ce150">
            <text:p>Οργανισμός Βάμβακος</text:p>
          </table:table-cell>
          <table:table-cell table:number-columns-repeated="10" table:style-name="ce1"/>
          <table:table-cell office:value-type="float" office:value="451" table:style-name="ce152">
            <text:p>451</text:p>
          </table:table-cell>
          <table:table-cell office:value-type="string" table:style-name="ce148">
            <text:p>Αναπληρωτής Καθηγητής μέλος ΔΕΠ με καθήκοντα Πρύτανη</text:p>
          </table:table-cell>
          <table:table-cell table:number-columns-repeated="16359"/>
        </table:table-row>
        <table:table-row table:style-name="ro10">
          <table:table-cell table:number-columns-repeated="10"/>
          <table:table-cell office:value-type="float" office:value="4028000" table:style-name="ce147">
            <text:p>4028000</text:p>
          </table:table-cell>
          <table:table-cell office:value-type="string" table:style-name="ce149">
            <text:p>Συλ.Εργ.Περ.Κ.Μακεδονίας</text:p>
          </table:table-cell>
          <table:table-cell office:value-type="string" table:style-name="ce150">
            <text:p>Σύλλογος Εργαζόμενων Περιφέρειας Κ. Μακεδονίας</text:p>
          </table:table-cell>
          <table:table-cell table:number-columns-repeated="10" table:style-name="ce1"/>
          <table:table-cell office:value-type="float" office:value="452" table:style-name="ce152">
            <text:p>452</text:p>
          </table:table-cell>
          <table:table-cell office:value-type="string" table:style-name="ce148">
            <text:p>Αναπληρωτής 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8200" table:style-name="ce147">
            <text:p>4028200</text:p>
          </table:table-cell>
          <table:table-cell office:value-type="string" table:style-name="ce149">
            <text:p>ΠΟΣΥΦΥ</text:p>
          </table:table-cell>
          <table:table-cell office:value-type="string" table:style-name="ce150">
            <text:p>Πανελλήνια Ομοσπονδία Συνοριακών Φυλάκων</text:p>
          </table:table-cell>
          <table:table-cell table:number-columns-repeated="10" table:style-name="ce1"/>
          <table:table-cell office:value-type="float" office:value="453" table:style-name="ce152">
            <text:p>453</text:p>
          </table:table-cell>
          <table:table-cell office:value-type="string" table:style-name="ce148">
            <text:p>Αναπληρωτής Καθηγητής μέλος ΔΕΠ ΑΕΙ <text:s/>με καθ.Κοσμήτορα - Προέδρου Τμήματος</text:p>
          </table:table-cell>
          <table:table-cell table:number-columns-repeated="16359"/>
        </table:table-row>
        <table:table-row table:style-name="ro10">
          <table:table-cell table:number-columns-repeated="10"/>
          <table:table-cell office:value-type="float" office:value="4028300" table:style-name="ce147">
            <text:p>4028300</text:p>
          </table:table-cell>
          <table:table-cell office:value-type="string" table:style-name="ce149">
            <text:p>Συλ.Διοκ.Προσ.ΤΕΙ Αθ.</text:p>
          </table:table-cell>
          <table:table-cell office:value-type="string" table:style-name="ce150">
            <text:p>Σύλλογος Διοικητικού Προσωπικού ΤΕΙ Αθήνας</text:p>
          </table:table-cell>
          <table:table-cell table:number-columns-repeated="10" table:style-name="ce1"/>
          <table:table-cell office:value-type="float" office:value="454" table:style-name="ce152">
            <text:p>454</text:p>
          </table:table-cell>
          <table:table-cell office:value-type="string" table:style-name="ce148">
            <text:p>Μέλος ΕΕΔΙΠ ΑΣΕΙ κλάδου Ι ΠΕ Βαθμίδα Α΄</text:p>
          </table:table-cell>
          <table:table-cell table:number-columns-repeated="16359"/>
        </table:table-row>
        <table:table-row table:style-name="ro10">
          <table:table-cell table:number-columns-repeated="10"/>
          <table:table-cell office:value-type="float" office:value="4028400" table:style-name="ce147">
            <text:p>4028400</text:p>
          </table:table-cell>
          <table:table-cell office:value-type="string" table:style-name="ce149">
            <text:p>Συλ.Πολ.Υπ.ΥΔΤ Περ.Πελοπ.</text:p>
          </table:table-cell>
          <table:table-cell office:value-type="string" table:style-name="ce150">
            <text:p>Σύλλογος Πολιτικών Υπαλλήλων Υπουργείου</text:p>
          </table:table-cell>
          <table:table-cell table:number-columns-repeated="10" table:style-name="ce1"/>
          <table:table-cell office:value-type="float" office:value="455" table:style-name="ce152">
            <text:p>455</text:p>
          </table:table-cell>
          <table:table-cell office:value-type="string" table:style-name="ce148">
            <text:p>Μέλος ΕΕΔΙΠ ΑΣΕΙ κλάδου Ι ΠΕ Βαθμίδα Β΄</text:p>
          </table:table-cell>
          <table:table-cell table:number-columns-repeated="16359"/>
        </table:table-row>
        <table:table-row table:style-name="ro23">
          <table:table-cell table:number-columns-repeated="10"/>
          <table:table-cell office:value-type="float" office:value="4028500" table:style-name="ce147">
            <text:p>4028500</text:p>
          </table:table-cell>
          <table:table-cell office:value-type="string" table:style-name="ce149">
            <text:p>ΕΦΚΑ <text:s/>- πρώην ΙΚΑ αναγνώριση προϋπηρεσίας</text:p>
          </table:table-cell>
          <table:table-cell office:value-type="string" table:style-name="ce150">
            <text:p>ΕΦΚΑ <text:s/>- πρώην ΙΚΑ αναγνώριση προϋπηρεσίας</text:p>
          </table:table-cell>
          <table:table-cell table:number-columns-repeated="10" table:style-name="ce1"/>
          <table:table-cell office:value-type="float" office:value="456" table:style-name="ce152">
            <text:p>456</text:p>
          </table:table-cell>
          <table:table-cell office:value-type="string" table:style-name="ce148">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7">
            <text:p>4028600</text:p>
          </table:table-cell>
          <table:table-cell office:value-type="string" table:style-name="ce149">
            <text:p>Α.Τ.Π.Σ.Υ.Τ.Ε . <text:s/>Τ.τ.Ε.</text:p>
          </table:table-cell>
          <table:table-cell office:value-type="string" table:style-name="ce149">
            <text:p>Α.Τ.Π.Σ.Υ.Τ.Ε . <text:s/>Τ.τ.Ε.</text:p>
          </table:table-cell>
          <table:table-cell table:number-columns-repeated="10" table:style-name="ce1"/>
          <table:table-cell office:value-type="float" office:value="457" table:style-name="ce152">
            <text:p>457</text:p>
          </table:table-cell>
          <table:table-cell office:value-type="string" table:style-name="ce148">
            <text:p>Μέλος ΕΕΔΙΠ ΑΣΕΙ κλάδου Ι ΠΕ Βαθμίδα Δ΄</text:p>
          </table:table-cell>
          <table:table-cell table:number-columns-repeated="16359"/>
        </table:table-row>
        <table:table-row table:style-name="ro22">
          <table:table-cell table:number-columns-repeated="10"/>
          <table:table-cell office:value-type="float" office:value="4028700" table:style-name="ce147">
            <text:p>4028700</text:p>
          </table:table-cell>
          <table:table-cell office:value-type="string" table:style-name="ce149">
            <text:p>ΤΑΜΕΙΟ ΑΥΤΑΣΦΑΛΕΙΑΣ <text:s/>Τ.τ.Ε.</text:p>
          </table:table-cell>
          <table:table-cell office:value-type="string" table:style-name="ce149">
            <text:p>ΤΑΜΕΙΟ ΑΥΤΑΣΦΑΛΕΙΑΣ <text:s/>Τ.τ.Ε.</text:p>
          </table:table-cell>
          <table:table-cell table:number-columns-repeated="10" table:style-name="ce1"/>
          <table:table-cell office:value-type="float" office:value="458" table:style-name="ce152">
            <text:p>458</text:p>
          </table:table-cell>
          <table:table-cell office:value-type="string" table:style-name="ce148">
            <text:p>Καθηγητής μέλος ΕΠ ΤΕΙ</text:p>
          </table:table-cell>
          <table:table-cell table:number-columns-repeated="16359"/>
        </table:table-row>
        <table:table-row table:style-name="ro22">
          <table:table-cell table:number-columns-repeated="10"/>
          <table:table-cell office:value-type="float" office:value="4028800" table:style-name="ce147">
            <text:p>4028800</text:p>
          </table:table-cell>
          <table:table-cell office:value-type="string" table:style-name="ce149">
            <text:p>ΕΠΙΚΟΥΡΙΚΗ ΣΥΝΤΑΞΗ Τ.τ.Ε.</text:p>
          </table:table-cell>
          <table:table-cell office:value-type="string" table:style-name="ce149">
            <text:p>ΕΠΙΚΟΥΡΙΚΗ ΣΥΝΤΑΞΗ Τ.τ.Ε.</text:p>
          </table:table-cell>
          <table:table-cell table:number-columns-repeated="10" table:style-name="ce1"/>
          <table:table-cell office:value-type="float" office:value="459" table:style-name="ce152">
            <text:p>459</text:p>
          </table:table-cell>
          <table:table-cell office:value-type="string" table:style-name="ce148">
            <text:p>Αναπληρωτής Καθηγητής μέλος ΕΠ ΤΕΙ</text:p>
          </table:table-cell>
          <table:table-cell table:number-columns-repeated="16359"/>
        </table:table-row>
        <table:table-row table:style-name="ro59">
          <table:table-cell table:number-columns-repeated="10"/>
          <table:table-cell office:value-type="float" office:value="4028801" table:style-name="ce147">
            <text:p>4028801</text:p>
          </table:table-cell>
          <table:table-cell office:value-type="string" table:style-name="ce149">
            <text:p>ΠΡΟΓΡΑΜΜΑ ΜΕΤΕΡΓΑΣΙΑΚΩΝ ΠΑΡΟΧΩΝ <text:s/>Τ.τ.Ε</text:p>
          </table:table-cell>
          <table:table-cell office:value-type="string" table:style-name="ce149">
            <text:p>ΠΡΟΓΡΑΜΜΑ ΜΕΤΕΡΓΑΣΙΑΚΩΝ ΠΑΡΟΧΩΝ <text:s/>Τ.τ.Ε</text:p>
          </table:table-cell>
          <table:table-cell table:number-columns-repeated="10" table:style-name="ce1"/>
          <table:table-cell office:value-type="float" office:value="460" table:style-name="ce152">
            <text:p>460</text:p>
          </table:table-cell>
          <table:table-cell office:value-type="string" table:style-name="ce148">
            <text:p>Επίκουρος Καθηγητής μέλος ΕΠ ΤΕΙ</text:p>
          </table:table-cell>
          <table:table-cell table:number-columns-repeated="16359"/>
        </table:table-row>
        <table:table-row table:style-name="ro60">
          <table:table-cell table:number-columns-repeated="10"/>
          <table:table-cell office:value-type="float" office:value="4028802" table:style-name="ce147">
            <text:p>4028802</text:p>
          </table:table-cell>
          <table:table-cell office:value-type="string" table:style-name="ce149">
            <text:p>Σ.Υ.Τ.Ε. <text:s/>Τ.τ.Ε.</text:p>
          </table:table-cell>
          <table:table-cell office:value-type="string" table:style-name="ce149">
            <text:p>Σ.Υ.Τ.Ε. <text:s/>Τ.τ.Ε.</text:p>
          </table:table-cell>
          <table:table-cell table:number-columns-repeated="10" table:style-name="ce1"/>
          <table:table-cell office:value-type="float" office:value="461" table:style-name="ce152">
            <text:p>461</text:p>
          </table:table-cell>
          <table:table-cell office:value-type="string" table:style-name="ce148">
            <text:p>Καθηγητής Εφαρμογών μέλος ΕΠ ΤΕΙ</text:p>
          </table:table-cell>
          <table:table-cell table:number-columns-repeated="16359"/>
        </table:table-row>
        <table:table-row table:style-name="ro50">
          <table:table-cell table:number-columns-repeated="10"/>
          <table:table-cell office:value-type="float" office:value="4028900" table:style-name="ce147">
            <text:p>4028900</text:p>
          </table:table-cell>
          <table:table-cell office:value-type="string" table:style-name="ce149">
            <text:p>ΓΟΝΙΚΗ ΠΑΡΟΧΗ <text:s/>Τ.τ.Ε.</text:p>
          </table:table-cell>
          <table:table-cell office:value-type="string" table:style-name="ce149">
            <text:p>ΓΟΝΙΚΗ ΠΑΡΟΧΗ <text:s/>Τ.τ.Ε.</text:p>
          </table:table-cell>
          <table:table-cell table:number-columns-repeated="10" table:style-name="ce1"/>
          <table:table-cell office:value-type="float" office:value="462" table:style-name="ce152">
            <text:p>462</text:p>
          </table:table-cell>
          <table:table-cell office:value-type="string" table:style-name="ce148">
            <text:p>Ερευνητής Α΄</text:p>
          </table:table-cell>
          <table:table-cell table:number-columns-repeated="16359"/>
        </table:table-row>
        <table:table-row table:style-name="ro37">
          <table:table-cell table:number-columns-repeated="10"/>
          <table:table-cell office:value-type="float" office:value="4029000" table:style-name="ce147">
            <text:p>4029000</text:p>
          </table:table-cell>
          <table:table-cell office:value-type="string" table:style-name="ce149">
            <text:p>ΚΥΡΙΑ ΣΥΝΤΑΞΗ Τ.τ.Ε.</text:p>
          </table:table-cell>
          <table:table-cell office:value-type="string" table:style-name="ce149">
            <text:p>ΚΥΡΙΑ ΣΥΝΤΑΞΗ Τ.τ.Ε.</text:p>
          </table:table-cell>
          <table:table-cell table:number-columns-repeated="10" table:style-name="ce1"/>
          <table:table-cell office:value-type="float" office:value="463" table:style-name="ce152">
            <text:p>463</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29100" table:style-name="ce147">
            <text:p>4029100</text:p>
          </table:table-cell>
          <table:table-cell office:value-type="string" table:style-name="ce149">
            <text:p>Εν.Υπ.ΠΣ.Ν.Αργολ.</text:p>
          </table:table-cell>
          <table:table-cell office:value-type="string" table:style-name="ce150">
            <text:p>Ένωση Υπαλλήλων Πυροσβεστικού Σώματος Νομού Αργολίδας</text:p>
          </table:table-cell>
          <table:table-cell table:number-columns-repeated="10" table:style-name="ce1"/>
          <table:table-cell office:value-type="float" office:value="464" table:style-name="ce152">
            <text:p>464</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29200" table:style-name="ce147">
            <text:p>4029200</text:p>
          </table:table-cell>
          <table:table-cell office:value-type="string" table:style-name="ce149">
            <text:p>Προ.Συν.ΕΛΑΣ Αττικής</text:p>
          </table:table-cell>
          <table:table-cell office:value-type="string" table:style-name="ce150">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2">
            <text:p>465</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29300" table:style-name="ce147">
            <text:p>4029300</text:p>
          </table:table-cell>
          <table:table-cell office:value-type="string" table:style-name="ce149">
            <text:p>Εν.Υπ.Π.Σ.Σπάρτης</text:p>
          </table:table-cell>
          <table:table-cell office:value-type="string" table:style-name="ce150">
            <text:p>Ένωση Υπαλλήλων Πυροσβεστικού Σώματος Σπάρτης</text:p>
          </table:table-cell>
          <table:table-cell table:number-columns-repeated="10" table:style-name="ce1"/>
          <table:table-cell office:value-type="float" office:value="466" table:style-name="ce152">
            <text:p>466</text:p>
          </table:table-cell>
          <table:table-cell office:value-type="string" table:style-name="ce148">
            <text:p>Ειδικός Λειτ. Επιστήμονας Α΄</text:p>
          </table:table-cell>
          <table:table-cell table:number-columns-repeated="16359"/>
        </table:table-row>
        <table:table-row table:style-name="ro10">
          <table:table-cell table:number-columns-repeated="10"/>
          <table:table-cell office:value-type="float" office:value="4029400" table:style-name="ce147">
            <text:p>4029400</text:p>
          </table:table-cell>
          <table:table-cell office:value-type="string" table:style-name="ce149">
            <text:p>Σ.Ε.Τ.Π.ΤΕΙ.Πειραιά</text:p>
          </table:table-cell>
          <table:table-cell office:value-type="string" table:style-name="ce150">
            <text:p>Σύλλογος Ειδικού Τεχνικού Προσωπικού Τ.Ε.Ι. Πειραιά</text:p>
          </table:table-cell>
          <table:table-cell table:number-columns-repeated="10" table:style-name="ce1"/>
          <table:table-cell office:value-type="float" office:value="467" table:style-name="ce152">
            <text:p>467</text:p>
          </table:table-cell>
          <table:table-cell office:value-type="string" table:style-name="ce148">
            <text:p>Ειδικός Λειτ. Επιστήμονας Β΄</text:p>
          </table:table-cell>
          <table:table-cell table:number-columns-repeated="16359"/>
        </table:table-row>
        <table:table-row table:style-name="ro17">
          <table:table-cell table:number-columns-repeated="10"/>
          <table:table-cell office:value-type="float" office:value="4029500" table:style-name="ce147">
            <text:p>4029500</text:p>
          </table:table-cell>
          <table:table-cell office:value-type="string" table:style-name="ce149">
            <text:p>Συλ.Διδ.Πρ.Παντείου</text:p>
          </table:table-cell>
          <table:table-cell office:value-type="string" table:style-name="ce150">
            <text:p>Σύλλογος Διδακτικού <text:s/>Προσωπικού Παντείου Πανεπιστημίου</text:p>
          </table:table-cell>
          <table:table-cell table:number-columns-repeated="10" table:style-name="ce1"/>
          <table:table-cell office:value-type="float" office:value="468" table:style-name="ce152">
            <text:p>468</text:p>
          </table:table-cell>
          <table:table-cell office:value-type="string" table:style-name="ce148">
            <text:p>Ειδικός Λειτ. Επιστήμονας Γ΄</text:p>
          </table:table-cell>
          <table:table-cell table:number-columns-repeated="16359"/>
        </table:table-row>
        <table:table-row table:style-name="ro17">
          <table:table-cell table:number-columns-repeated="10"/>
          <table:table-cell office:value-type="float" office:value="4029600" table:style-name="ce147">
            <text:p>4029600</text:p>
          </table:table-cell>
          <table:table-cell office:value-type="string" table:style-name="ce149">
            <text:p>Συλ.Υπαλ.Υπ. Εσωτ.</text:p>
          </table:table-cell>
          <table:table-cell office:value-type="string" table:style-name="ce150">
            <text:p>Σύλλογος Υπαλλήλων Υπουργείου Εσωτερικών Λεκανοπεδίου Αττικής</text:p>
          </table:table-cell>
          <table:table-cell table:number-columns-repeated="10" table:style-name="ce1"/>
          <table:table-cell office:value-type="float" office:value="469" table:style-name="ce152">
            <text:p>469</text:p>
          </table:table-cell>
          <table:table-cell office:value-type="string" table:style-name="ce148">
            <text:p>Ειδικός Λειτ. Επιστήμονας Δ΄</text:p>
          </table:table-cell>
          <table:table-cell table:number-columns-repeated="16359"/>
        </table:table-row>
        <table:table-row table:style-name="ro10">
          <table:table-cell table:number-columns-repeated="10"/>
          <table:table-cell office:value-type="float" office:value="4029700" table:style-name="ce147">
            <text:p>4029700</text:p>
          </table:table-cell>
          <table:table-cell office:value-type="string" table:style-name="ce149">
            <text:p>ΤΑΥΜΤΣ</text:p>
          </table:table-cell>
          <table:table-cell office:value-type="string" table:style-name="ce150">
            <text:p>Ταμείο Αλληλοβοηθείας Υπαλλήλων Μετ. Ταμ. Στρατού</text:p>
          </table:table-cell>
          <table:table-cell table:number-columns-repeated="10" table:style-name="ce1"/>
          <table:table-cell office:value-type="float" office:value="470" table:style-name="ce152">
            <text:p>470</text:p>
          </table:table-cell>
          <table:table-cell office:value-type="string" table:style-name="ce148">
            <text:p>Καθηγητής Α.Σ.ΠΑΙ.Τ.Ε. - Βαθμίδας Α΄</text:p>
          </table:table-cell>
          <table:table-cell table:number-columns-repeated="16359"/>
        </table:table-row>
        <table:table-row table:style-name="ro17">
          <table:table-cell table:number-columns-repeated="10"/>
          <table:table-cell office:value-type="float" office:value="4029800" table:style-name="ce147">
            <text:p>4029800</text:p>
          </table:table-cell>
          <table:table-cell office:value-type="string" table:style-name="ce149">
            <text:p>Ν.103/75 Ε.Ι.Α.Α.</text:p>
          </table:table-cell>
          <table:table-cell office:value-type="string" table:style-name="ce150">
            <text:p>Εθνικό Ίδρυμα Αποκατάστασης Αναπήρων Αφορά Εφάπαξ Ν.103/75</text:p>
          </table:table-cell>
          <table:table-cell table:number-columns-repeated="10" table:style-name="ce1"/>
          <table:table-cell office:value-type="float" office:value="472" table:style-name="ce152">
            <text:p>472</text:p>
          </table:table-cell>
          <table:table-cell office:value-type="string" table:style-name="ce148">
            <text:p>Καθηγητής Α.Σ.ΠΑΙ.Τ.Ε. - Βαθμίδας Γ΄</text:p>
          </table:table-cell>
          <table:table-cell table:number-columns-repeated="16359"/>
        </table:table-row>
        <table:table-row table:style-name="ro17">
          <table:table-cell table:number-columns-repeated="10"/>
          <table:table-cell office:value-type="float" office:value="4029900" table:style-name="ce147">
            <text:p>4029900</text:p>
          </table:table-cell>
          <table:table-cell office:value-type="string" table:style-name="ce149">
            <text:p>Ν.103/75 Ε.Κ.Κ.Ε.</text:p>
          </table:table-cell>
          <table:table-cell office:value-type="string" table:style-name="ce150">
            <text:p>Εθνικό Κέντρο Κοινωνικών Ερευνών Αφορά Εφάπαξ Ν.103/75</text:p>
          </table:table-cell>
          <table:table-cell table:number-columns-repeated="10" table:style-name="ce1"/>
          <table:table-cell office:value-type="float" office:value="473" table:style-name="ce152">
            <text:p>473</text:p>
          </table:table-cell>
          <table:table-cell office:value-type="string" table:style-name="ce148">
            <text:p>Ερευνητής Α΄</text:p>
          </table:table-cell>
          <table:table-cell table:number-columns-repeated="16359"/>
        </table:table-row>
        <table:table-row table:style-name="ro10">
          <table:table-cell table:number-columns-repeated="10"/>
          <table:table-cell office:value-type="float" office:value="4030000" table:style-name="ce147">
            <text:p>40300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74" table:style-name="ce152">
            <text:p>474</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30100" table:style-name="ce147">
            <text:p>4030100</text:p>
          </table:table-cell>
          <table:table-cell office:value-type="string" table:style-name="ce149">
            <text:p>Συλ. Υπ. Γ.Χ.Κ.</text:p>
          </table:table-cell>
          <table:table-cell office:value-type="string" table:style-name="ce150">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2">
            <text:p>475</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30200" table:style-name="ce147">
            <text:p>4030200</text:p>
          </table:table-cell>
          <table:table-cell office:value-type="string" table:style-name="ce149">
            <text:p>Συλ.Υπ.Γ.Χ.Κ.</text:p>
          </table:table-cell>
          <table:table-cell office:value-type="string" table:style-name="ce150">
            <text:p>Σύλλογος Υπαλλήλων Γενικού Χημείου του Κράτους Κράτηση Υπέρ Ο.Σ.Υ.Ο.</text:p>
          </table:table-cell>
          <table:table-cell table:number-columns-repeated="10" table:style-name="ce1"/>
          <table:table-cell office:value-type="float" office:value="476" table:style-name="ce152">
            <text:p>476</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30300" table:style-name="ce147">
            <text:p>4030300</text:p>
          </table:table-cell>
          <table:table-cell office:value-type="string" table:style-name="ce149">
            <text:p>Συλ.Υπαλ.Υπ.Δικαιοσ.</text:p>
          </table:table-cell>
          <table:table-cell office:value-type="string" table:style-name="ce150">
            <text:p>Σύλλογος Υπαλλήλων Κ.Υ. &amp; Ν.Π.Δ.Δ. Υπουργείου Δικαιοσύνης</text:p>
          </table:table-cell>
          <table:table-cell table:number-columns-repeated="10" table:style-name="ce1"/>
          <table:table-cell office:value-type="float" office:value="477" table:style-name="ce152">
            <text:p>477</text:p>
          </table:table-cell>
          <table:table-cell office:value-type="string" table:style-name="ce148">
            <text:p>Ερευνητής Ε΄</text:p>
          </table:table-cell>
          <table:table-cell table:number-columns-repeated="16359"/>
        </table:table-row>
        <table:table-row table:style-name="ro10">
          <table:table-cell table:number-columns-repeated="10"/>
          <table:table-cell office:value-type="float" office:value="4030400" table:style-name="ce147">
            <text:p>4030400</text:p>
          </table:table-cell>
          <table:table-cell office:value-type="string" table:style-name="ce149">
            <text:p>ΠΑ.Σ.Ο.ΝΟ.Π.</text:p>
          </table:table-cell>
          <table:table-cell office:value-type="string" table:style-name="ce150">
            <text:p>Πανελλήνια Συνδ. Ομοσπονδία Νοσηλευτικού Προσωπικού</text:p>
          </table:table-cell>
          <table:table-cell table:number-columns-repeated="10" table:style-name="ce1"/>
          <table:table-cell office:value-type="float" office:value="478" table:style-name="ce152">
            <text:p>478</text:p>
          </table:table-cell>
          <table:table-cell office:value-type="string" table:style-name="ce148">
            <text:p>Ερευνητής ΣΤ΄</text:p>
          </table:table-cell>
          <table:table-cell table:number-columns-repeated="16359"/>
        </table:table-row>
        <table:table-row table:style-name="ro10">
          <table:table-cell table:number-columns-repeated="10"/>
          <table:table-cell office:value-type="float" office:value="4030500" table:style-name="ce147">
            <text:p>4030500</text:p>
          </table:table-cell>
          <table:table-cell office:value-type="string" table:style-name="ce149">
            <text:p>Ν.103/75 ΤΕΒΕ</text:p>
          </table:table-cell>
          <table:table-cell office:value-type="string" table:style-name="ce150">
            <text:p>Ταμείο Εμπόρων &amp; Βιοτεχνών Ελλάδος</text:p>
          </table:table-cell>
          <table:table-cell table:number-columns-repeated="10" table:style-name="ce1"/>
          <table:table-cell office:value-type="float" office:value="479" table:style-name="ce152">
            <text:p>479</text:p>
          </table:table-cell>
          <table:table-cell office:value-type="string" table:style-name="ce148">
            <text:p>Συνεργάτης Α΄</text:p>
          </table:table-cell>
          <table:table-cell table:number-columns-repeated="16359"/>
        </table:table-row>
        <table:table-row table:style-name="ro1">
          <table:table-cell table:number-columns-repeated="10"/>
          <table:table-cell office:value-type="float" office:value="4030600" table:style-name="ce147">
            <text:p>4030600</text:p>
          </table:table-cell>
          <table:table-cell office:value-type="string" table:style-name="ce149">
            <text:p>Συλ.Υπαλ.ΑΣΕΠ</text:p>
          </table:table-cell>
          <table:table-cell office:value-type="string" table:style-name="ce150">
            <text:p>Σύλλογος Υαλλήλων Α.Σ.Ε.Π.</text:p>
          </table:table-cell>
          <table:table-cell table:number-columns-repeated="10" table:style-name="ce1"/>
          <table:table-cell office:value-type="float" office:value="480" table:style-name="ce152">
            <text:p>480</text:p>
          </table:table-cell>
          <table:table-cell office:value-type="string" table:style-name="ce148">
            <text:p>Συνεργάτης Β΄</text:p>
          </table:table-cell>
          <table:table-cell table:number-columns-repeated="16359"/>
        </table:table-row>
        <table:table-row table:style-name="ro10">
          <table:table-cell table:number-columns-repeated="10"/>
          <table:table-cell office:value-type="float" office:value="4030700" table:style-name="ce147">
            <text:p>4030700</text:p>
          </table:table-cell>
          <table:table-cell office:value-type="string" table:style-name="ce149">
            <text:p>Συλ.Εργ.ΔΟΥ Αν.Κρήτης</text:p>
          </table:table-cell>
          <table:table-cell office:value-type="string" table:style-name="ce150">
            <text:p>Σύλλογος εργαζόμενων στις ΔΟΥ Αν. Κρήτης</text:p>
          </table:table-cell>
          <table:table-cell table:number-columns-repeated="10" table:style-name="ce1"/>
          <table:table-cell office:value-type="float" office:value="481" table:style-name="ce152">
            <text:p>481</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800" table:style-name="ce147">
            <text:p>4030800</text:p>
          </table:table-cell>
          <table:table-cell office:value-type="string" table:style-name="ce149">
            <text:p>Εν.Υπαλ. Π.Σ. Ν.Κέρκυρας</text:p>
          </table:table-cell>
          <table:table-cell office:value-type="string" table:style-name="ce150">
            <text:p>Ενωση Υπαλλήλων Πυροσβ. Σώματος Ν. Κέρκυρας</text:p>
          </table:table-cell>
          <table:table-cell table:number-columns-repeated="10" table:style-name="ce1"/>
          <table:table-cell office:value-type="float" office:value="482" table:style-name="ce152">
            <text:p>482</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900" table:style-name="ce147">
            <text:p>4030900</text:p>
          </table:table-cell>
          <table:table-cell office:value-type="string" table:style-name="ce149">
            <text:p>Συλ.Εργ.ΔΟΥ Ν. Λάρισας</text:p>
          </table:table-cell>
          <table:table-cell office:value-type="string" table:style-name="ce150">
            <text:p>Σύλλογος Εργαζομένων ΔΟΥ Νομού Λάρισας</text:p>
          </table:table-cell>
          <table:table-cell table:number-columns-repeated="10" table:style-name="ce1"/>
          <table:table-cell office:value-type="float" office:value="483" table:style-name="ce152">
            <text:p>483</text:p>
          </table:table-cell>
          <table:table-cell office:value-type="string" table:style-name="ce148">
            <text:p>Συνεργάτης Ε΄</text:p>
          </table:table-cell>
          <table:table-cell table:number-columns-repeated="16359"/>
        </table:table-row>
        <table:table-row table:style-name="ro10">
          <table:table-cell table:number-columns-repeated="10"/>
          <table:table-cell office:value-type="float" office:value="4031000" table:style-name="ce147">
            <text:p>4031000</text:p>
          </table:table-cell>
          <table:table-cell office:value-type="string" table:style-name="ce149">
            <text:p>Συλ.Υπ.ΥΠΕΧΩΔΕ Περ.Κρήτης</text:p>
          </table:table-cell>
          <table:table-cell office:value-type="string" table:style-name="ce150">
            <text:p>Παγκρήτιος Σύλλογος Μονίμων Υπαλλήλων ΥΠΕΧΩΔΕ</text:p>
          </table:table-cell>
          <table:table-cell table:number-columns-repeated="10" table:style-name="ce1"/>
          <table:table-cell office:value-type="float" office:value="484" table:style-name="ce152">
            <text:p>484</text:p>
          </table:table-cell>
          <table:table-cell office:value-type="string" table:style-name="ce148">
            <text:p>Γενικός Σύμβουλος Α΄ Ο.Ε.Υ.</text:p>
          </table:table-cell>
          <table:table-cell table:number-columns-repeated="16359"/>
        </table:table-row>
        <table:table-row table:style-name="ro17">
          <table:table-cell table:number-columns-repeated="10"/>
          <table:table-cell office:value-type="float" office:value="4031100" table:style-name="ce147">
            <text:p>4031100</text:p>
          </table:table-cell>
          <table:table-cell office:value-type="string" table:style-name="ce149">
            <text:p>Ταμ.Αλ.Ιδιωτ.Πρ.Π.Ν.</text:p>
          </table:table-cell>
          <table:table-cell office:value-type="string" table:style-name="ce150">
            <text:p>Ταμείο Αλληλοβοήθειας Ιδιωτικού Προσωπικού Πολεμικού Ναυτικού</text:p>
          </table:table-cell>
          <table:table-cell table:number-columns-repeated="10" table:style-name="ce1"/>
          <table:table-cell office:value-type="float" office:value="485" table:style-name="ce152">
            <text:p>485</text:p>
          </table:table-cell>
          <table:table-cell office:value-type="string" table:style-name="ce148">
            <text:p>Σύμβουλος Α΄ Ο.Ε.Υ.</text:p>
          </table:table-cell>
          <table:table-cell table:number-columns-repeated="16359"/>
        </table:table-row>
        <table:table-row table:style-name="ro10">
          <table:table-cell table:number-columns-repeated="10"/>
          <table:table-cell office:value-type="float" office:value="4031200" table:style-name="ce147">
            <text:p>4031200</text:p>
          </table:table-cell>
          <table:table-cell office:value-type="string" table:style-name="ce149">
            <text:p>Ε.Κ.Α.Κ.Β.</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6" table:style-name="ce152">
            <text:p>486</text:p>
          </table:table-cell>
          <table:table-cell office:value-type="string" table:style-name="ce148">
            <text:p>Γενικός Σύμβουλος Β΄ Ο.Ε.Υ.</text:p>
          </table:table-cell>
          <table:table-cell table:number-columns-repeated="16359"/>
        </table:table-row>
        <table:table-row table:style-name="ro10">
          <table:table-cell table:number-columns-repeated="10"/>
          <table:table-cell office:value-type="float" office:value="4031300" table:style-name="ce147">
            <text:p>4031300</text:p>
          </table:table-cell>
          <table:table-cell office:value-type="string" table:style-name="ce149">
            <text:p>Σύλ. Υπ. Περιφ. Δ. Ελλ.</text:p>
          </table:table-cell>
          <table:table-cell office:value-type="string" table:style-name="ce150">
            <text:p>Σύλλογος Υπαλλήλων Περιφέρειας Δυτικής Ελλάδος</text:p>
          </table:table-cell>
          <table:table-cell table:number-columns-repeated="10" table:style-name="ce1"/>
          <table:table-cell office:value-type="float" office:value="487" table:style-name="ce152">
            <text:p>487</text:p>
          </table:table-cell>
          <table:table-cell office:value-type="string" table:style-name="ce148">
            <text:p>Σύμβουλος Β΄ Ο.Ε.Υ.</text:p>
          </table:table-cell>
          <table:table-cell table:number-columns-repeated="16359"/>
        </table:table-row>
        <table:table-row table:style-name="ro10">
          <table:table-cell table:number-columns-repeated="10"/>
          <table:table-cell office:value-type="float" office:value="4031400" table:style-name="ce147">
            <text:p>4031400</text:p>
          </table:table-cell>
          <table:table-cell office:value-type="string" table:style-name="ce149">
            <text:p>Ν.103/75 Γεωπόν. Παν.</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8" table:style-name="ce152">
            <text:p>488</text:p>
          </table:table-cell>
          <table:table-cell office:value-type="string" table:style-name="ce148">
            <text:p>Γραμματέας Α΄ Ο.Ε.Υ.</text:p>
          </table:table-cell>
          <table:table-cell table:number-columns-repeated="16359"/>
        </table:table-row>
        <table:table-row table:style-name="ro1">
          <table:table-cell table:number-columns-repeated="10"/>
          <table:table-cell office:value-type="float" office:value="4031500" table:style-name="ce147">
            <text:p>4031500</text:p>
          </table:table-cell>
          <table:table-cell office:value-type="string" table:style-name="ce149">
            <text:p>Ν.103/75 ΟΕΕ</text:p>
          </table:table-cell>
          <table:table-cell office:value-type="string" table:style-name="ce150">
            <text:p>Οργανισμός Εργατικής Εστίας</text:p>
          </table:table-cell>
          <table:table-cell table:number-columns-repeated="10" table:style-name="ce1"/>
          <table:table-cell office:value-type="float" office:value="489" table:style-name="ce152">
            <text:p>489</text:p>
          </table:table-cell>
          <table:table-cell office:value-type="string" table:style-name="ce148">
            <text:p>Γραμματέας Β΄ Ο.Ε.Υ.</text:p>
          </table:table-cell>
          <table:table-cell table:number-columns-repeated="16359"/>
        </table:table-row>
        <table:table-row table:style-name="ro1">
          <table:table-cell table:number-columns-repeated="10"/>
          <table:table-cell office:value-type="float" office:value="4031600" table:style-name="ce147">
            <text:p>4031600</text:p>
          </table:table-cell>
          <table:table-cell office:value-type="string" table:style-name="ce149">
            <text:p>Τ.Αλληλ.ΟΑΕΔ</text:p>
          </table:table-cell>
          <table:table-cell office:value-type="string" table:style-name="ce150">
            <text:p>Ταμείο Αλληλοβοήθειας Ο.Α.Ε.Δ.</text:p>
          </table:table-cell>
          <table:table-cell table:number-columns-repeated="10" table:style-name="ce1"/>
          <table:table-cell office:value-type="float" office:value="490" table:style-name="ce152">
            <text:p>490</text:p>
          </table:table-cell>
          <table:table-cell office:value-type="string" table:style-name="ce148">
            <text:p>Γραμματέας Γ΄ Ο.Ε.Υ.</text:p>
          </table:table-cell>
          <table:table-cell table:number-columns-repeated="16359"/>
        </table:table-row>
        <table:table-row table:style-name="ro10">
          <table:table-cell table:number-columns-repeated="10"/>
          <table:table-cell office:value-type="float" office:value="4031700" table:style-name="ce147">
            <text:p>40317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91" table:style-name="ce152">
            <text:p>491</text:p>
          </table:table-cell>
          <table:table-cell office:value-type="string" table:style-name="ce148">
            <text:p>Ακόλουθος <text:s/>Ο.Ε.Υ.</text:p>
          </table:table-cell>
          <table:table-cell table:number-columns-repeated="16359"/>
        </table:table-row>
        <table:table-row table:style-name="ro10">
          <table:table-cell table:number-columns-repeated="10"/>
          <table:table-cell office:value-type="float" office:value="4031900" table:style-name="ce147">
            <text:p>4031900</text:p>
          </table:table-cell>
          <table:table-cell office:value-type="string" table:style-name="ce149">
            <text:p>Υγειον.Περ.ΕΚΠΑ</text:p>
          </table:table-cell>
          <table:table-cell office:value-type="string" table:style-name="ce150">
            <text:p>Εθνικό και Καποδιστριακό Πανεπιστήμιο Αθηνών</text:p>
          </table:table-cell>
          <table:table-cell table:number-columns-repeated="10" table:style-name="ce1"/>
          <table:table-cell office:value-type="float" office:value="492" table:style-name="ce152">
            <text:p>492</text:p>
          </table:table-cell>
          <table:table-cell office:value-type="string" table:style-name="ce148">
            <text:p>Αρχιταξινόμος</text:p>
          </table:table-cell>
          <table:table-cell table:number-columns-repeated="16359"/>
        </table:table-row>
        <table:table-row table:style-name="ro10">
          <table:table-cell table:number-columns-repeated="10"/>
          <table:table-cell office:value-type="float" office:value="4032000" table:style-name="ce147">
            <text:p>4032000</text:p>
          </table:table-cell>
          <table:table-cell office:value-type="string" table:style-name="ce149">
            <text:p>Ε.Σ.Φ.Ν.Α.</text:p>
          </table:table-cell>
          <table:table-cell office:value-type="string" table:style-name="ce150">
            <text:p>Ένωση Συνοριακών Φυλάκων Νομού Αττικής</text:p>
          </table:table-cell>
          <table:table-cell table:number-columns-repeated="10" table:style-name="ce1"/>
          <table:table-cell office:value-type="float" office:value="493" table:style-name="ce152">
            <text:p>493</text:p>
          </table:table-cell>
          <table:table-cell office:value-type="string" table:style-name="ce148">
            <text:p>Ταξινόμος</text:p>
          </table:table-cell>
          <table:table-cell table:number-columns-repeated="16359"/>
        </table:table-row>
        <table:table-row table:style-name="ro10">
          <table:table-cell table:number-columns-repeated="10"/>
          <table:table-cell office:value-type="float" office:value="4032100" table:style-name="ce147">
            <text:p>4032100</text:p>
          </table:table-cell>
          <table:table-cell office:value-type="string" table:style-name="ce149">
            <text:p>Εν.Συλ.Υπ.Υπ.Πολ/σμού</text:p>
          </table:table-cell>
          <table:table-cell office:value-type="string" table:style-name="ce150">
            <text:p>Ενιαίος Σύλλογος Υπαλλήλων Υπουργείου Πολιτισμού</text:p>
          </table:table-cell>
          <table:table-cell table:number-columns-repeated="10" table:style-name="ce1"/>
          <table:table-cell office:value-type="float" office:value="494" table:style-name="ce152">
            <text:p>494</text:p>
          </table:table-cell>
          <table:table-cell office:value-type="string" table:style-name="ce148">
            <text:p>Επιμελητής</text:p>
          </table:table-cell>
          <table:table-cell table:number-columns-repeated="16359"/>
        </table:table-row>
        <table:table-row table:style-name="ro10">
          <table:table-cell table:number-columns-repeated="10"/>
          <table:table-cell office:value-type="float" office:value="4032200" table:style-name="ce147">
            <text:p>4032200</text:p>
          </table:table-cell>
          <table:table-cell office:value-type="string" table:style-name="ce149">
            <text:p>Παν.Συλ. Εργατοτεχνιτών Υπ.Πολ</text:p>
          </table:table-cell>
          <table:table-cell office:value-type="string" table:style-name="ce150">
            <text:p>Πανελλήνιος Σύλλογος Εργατοτεχνιτών Υπ. Πολιτισμού</text:p>
          </table:table-cell>
          <table:table-cell table:number-columns-repeated="10" table:style-name="ce1"/>
          <table:table-cell office:value-type="float" office:value="495" table:style-name="ce152">
            <text:p>495</text:p>
          </table:table-cell>
          <table:table-cell office:value-type="string" table:style-name="ce148">
            <text:p>Ε΄</text:p>
          </table:table-cell>
          <table:table-cell table:number-columns-repeated="16359"/>
        </table:table-row>
        <table:table-row table:style-name="ro17">
          <table:table-cell table:number-columns-repeated="10"/>
          <table:table-cell office:value-type="float" office:value="4032300" table:style-name="ce147">
            <text:p>4032300</text:p>
          </table:table-cell>
          <table:table-cell office:value-type="string" table:style-name="ce149">
            <text:p>Συλ. Διοικ. Υπαλ. ΝΣΚ</text:p>
          </table:table-cell>
          <table:table-cell office:value-type="string" table:style-name="ce150">
            <text:p>Σύλλογος Διοικητικών Υπαλλήλων Νομικού Συμβουλίου του Κράτους</text:p>
          </table:table-cell>
          <table:table-cell table:number-columns-repeated="10" table:style-name="ce1"/>
          <table:table-cell office:value-type="float" office:value="496" table:style-name="ce152">
            <text:p>496</text:p>
          </table:table-cell>
          <table:table-cell office:value-type="string" table:style-name="ce148">
            <text:p>ΣΤ'</text:p>
          </table:table-cell>
          <table:table-cell table:number-columns-repeated="16359"/>
        </table:table-row>
        <table:table-row table:style-name="ro10">
          <table:table-cell table:number-columns-repeated="10"/>
          <table:table-cell office:value-type="float" office:value="4032400" table:style-name="ce147">
            <text:p>4032400</text:p>
          </table:table-cell>
          <table:table-cell office:value-type="string" table:style-name="ce149">
            <text:p>Σύλ. ΔΟΥ Καρδίτσας</text:p>
          </table:table-cell>
          <table:table-cell office:value-type="string" table:style-name="ce150">
            <text:p>Σύλλογος Υπαλλήλων ΔΟΥ Ν. Καρδίτσας</text:p>
          </table:table-cell>
          <table:table-cell table:number-columns-repeated="10" table:style-name="ce1"/>
          <table:table-cell office:value-type="float" office:value="497" table:style-name="ce152">
            <text:p>497</text:p>
          </table:table-cell>
          <table:table-cell office:value-type="string" table:style-name="ce148">
            <text:p>Ειδικός Εισηγητής Γ' Τάξεως</text:p>
          </table:table-cell>
          <table:table-cell table:number-columns-repeated="16359"/>
        </table:table-row>
        <table:table-row table:style-name="ro10">
          <table:table-cell table:number-columns-repeated="10"/>
          <table:table-cell office:value-type="float" office:value="4032500" table:style-name="ce147">
            <text:p>4032500</text:p>
          </table:table-cell>
          <table:table-cell office:value-type="string" table:style-name="ce149">
            <text:p>Σύλ. ΔΟΥ Δ. Κρήτης</text:p>
          </table:table-cell>
          <table:table-cell office:value-type="string" table:style-name="ce150">
            <text:p>Σύλλογος Υπαλλήλων ΔΟΥ Δ. Κρήτης</text:p>
          </table:table-cell>
          <table:table-cell table:number-columns-repeated="10" table:style-name="ce1"/>
          <table:table-cell office:value-type="float" office:value="498" table:style-name="ce152">
            <text:p>498</text:p>
          </table:table-cell>
          <table:table-cell office:value-type="string" table:style-name="ce148">
            <text:p>Ειδικός Εισηγητής Β' Τάξεως</text:p>
          </table:table-cell>
          <table:table-cell table:number-columns-repeated="16359"/>
        </table:table-row>
        <table:table-row table:style-name="ro10">
          <table:table-cell table:number-columns-repeated="10"/>
          <table:table-cell office:value-type="float" office:value="4032600" table:style-name="ce147">
            <text:p>4032600</text:p>
          </table:table-cell>
          <table:table-cell office:value-type="string" table:style-name="ce149">
            <text:p>Ν.103/75 ΕΑΚΝ Αγ.Κοσμά</text:p>
          </table:table-cell>
          <table:table-cell office:value-type="string" table:style-name="ce150">
            <text:p>Εθνικό Αθλητικό Κέντρο Αγίου Κοσμά Ν. 103/75</text:p>
          </table:table-cell>
          <table:table-cell table:number-columns-repeated="10" table:style-name="ce1"/>
          <table:table-cell office:value-type="float" office:value="499" table:style-name="ce152">
            <text:p>499</text:p>
          </table:table-cell>
          <table:table-cell office:value-type="string" table:style-name="ce148">
            <text:p>Ειδικός Εισηγητής Α' Τάξεως</text:p>
          </table:table-cell>
          <table:table-cell table:number-columns-repeated="16359"/>
        </table:table-row>
        <table:table-row table:style-name="ro10">
          <table:table-cell table:number-columns-repeated="10"/>
          <table:table-cell office:value-type="float" office:value="4032700" table:style-name="ce147">
            <text:p>4032700</text:p>
          </table:table-cell>
          <table:table-cell office:value-type="string" table:style-name="ce149">
            <text:p>Ν.103/75 ΕΚΠΑ</text:p>
          </table:table-cell>
          <table:table-cell office:value-type="string" table:style-name="ce150">
            <text:p>Εθνικό και Καποδιστριακό <text:s/>Πανεπιστήμιο Αθηνών Ν. 103/75</text:p>
          </table:table-cell>
          <table:table-cell table:number-columns-repeated="10" table:style-name="ce1"/>
          <table:table-cell office:value-type="float" office:value="501" table:style-name="ce152">
            <text:p>501</text:p>
          </table:table-cell>
          <table:table-cell office:value-type="string" table:style-name="ce148">
            <text:p>2/3 ΓΕΕΘΑ</text:p>
          </table:table-cell>
          <table:table-cell table:number-columns-repeated="16359"/>
        </table:table-row>
        <table:table-row table:style-name="ro1">
          <table:table-cell table:number-columns-repeated="10"/>
          <table:table-cell office:value-type="float" office:value="4032900" table:style-name="ce147">
            <text:p>4032900</text:p>
          </table:table-cell>
          <table:table-cell office:value-type="string" table:style-name="ce149">
            <text:p>ΚΕΠΕΠ Λεχαινών</text:p>
          </table:table-cell>
          <table:table-cell office:value-type="string" table:style-name="ce150">
            <text:p>Κ.Ε.Π.Ε.Π. Λεχαινών</text:p>
          </table:table-cell>
          <table:table-cell table:number-columns-repeated="10" table:style-name="ce1"/>
          <table:table-cell office:value-type="float" office:value="502" table:style-name="ce152">
            <text:p>502</text:p>
          </table:table-cell>
          <table:table-cell office:value-type="string" table:style-name="ce148">
            <text:p>2/3 ΓΕΠΣ</text:p>
          </table:table-cell>
          <table:table-cell table:number-columns-repeated="16359"/>
        </table:table-row>
        <table:table-row table:style-name="ro1">
          <table:table-cell table:number-columns-repeated="10"/>
          <table:table-cell office:value-type="float" office:value="4033000" table:style-name="ce147">
            <text:p>4033000</text:p>
          </table:table-cell>
          <table:table-cell office:value-type="string" table:style-name="ce149">
            <text:p>Λιμ.Ταμ.Κυλλήνης</text:p>
          </table:table-cell>
          <table:table-cell office:value-type="string" table:style-name="ce150">
            <text:p>Λιμένικο Ταμείο Κυλλήνης</text:p>
          </table:table-cell>
          <table:table-cell table:number-columns-repeated="10" table:style-name="ce1"/>
          <table:table-cell office:value-type="float" office:value="503" table:style-name="ce152">
            <text:p>503</text:p>
          </table:table-cell>
          <table:table-cell office:value-type="string" table:style-name="ce148">
            <text:p>1/3 Αντιστρατήγου</text:p>
          </table:table-cell>
          <table:table-cell table:number-columns-repeated="16359"/>
        </table:table-row>
        <table:table-row table:style-name="ro10">
          <table:table-cell table:number-columns-repeated="10"/>
          <table:table-cell office:value-type="float" office:value="4033100" table:style-name="ce147">
            <text:p>4033100</text:p>
          </table:table-cell>
          <table:table-cell office:value-type="string" table:style-name="ce149">
            <text:p>Ο.Λ.Πατρών</text:p>
          </table:table-cell>
          <table:table-cell office:value-type="string" table:style-name="ce150">
            <text:p>Οργανισμός Λιμένος Πατρών Α.Ε.</text:p>
          </table:table-cell>
          <table:table-cell table:number-columns-repeated="10" table:style-name="ce1"/>
          <table:table-cell office:value-type="float" office:value="504" table:style-name="ce152">
            <text:p>504</text:p>
          </table:table-cell>
          <table:table-cell office:value-type="string" table:style-name="ce148">
            <text:p>2/3 Αντιστρατήγου</text:p>
          </table:table-cell>
          <table:table-cell table:number-columns-repeated="16359"/>
        </table:table-row>
        <table:table-row table:style-name="ro10">
          <table:table-cell table:number-columns-repeated="10"/>
          <table:table-cell office:value-type="float" office:value="4033200" table:style-name="ce147">
            <text:p>4033200</text:p>
          </table:table-cell>
          <table:table-cell office:value-type="string" table:style-name="ce149">
            <text:p>ΕΑΚΝ Γλυφάδας</text:p>
          </table:table-cell>
          <table:table-cell office:value-type="string" table:style-name="ce150">
            <text:p>Εθνικό Αθλητικό Κέντρο Νεότητας Γλυφάδας</text:p>
          </table:table-cell>
          <table:table-cell table:number-columns-repeated="10" table:style-name="ce1"/>
          <table:table-cell office:value-type="float" office:value="505" table:style-name="ce152">
            <text:p>505</text:p>
          </table:table-cell>
          <table:table-cell office:value-type="string" table:style-name="ce148">
            <text:p>1/3 Ταξιάρχου</text:p>
          </table:table-cell>
          <table:table-cell table:number-columns-repeated="16359"/>
        </table:table-row>
        <table:table-row table:style-name="ro17">
          <table:table-cell table:number-columns-repeated="10"/>
          <table:table-cell office:value-type="float" office:value="4033300" table:style-name="ce147">
            <text:p>4033300</text:p>
          </table:table-cell>
          <table:table-cell office:value-type="string" table:style-name="ce149">
            <text:p>Συλ.Υπ.Περ.Δ.Μακεδονίας</text:p>
          </table:table-cell>
          <table:table-cell office:value-type="string" table:style-name="ce150">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2">
            <text:p>506</text:p>
          </table:table-cell>
          <table:table-cell office:value-type="string" table:style-name="ce148">
            <text:p>2/3 Ταξιάρχου</text:p>
          </table:table-cell>
          <table:table-cell table:number-columns-repeated="16359"/>
        </table:table-row>
        <table:table-row table:style-name="ro10">
          <table:table-cell table:number-columns-repeated="10"/>
          <table:table-cell office:value-type="float" office:value="4033400" table:style-name="ce147">
            <text:p>4033400</text:p>
          </table:table-cell>
          <table:table-cell office:value-type="string" table:style-name="ce149">
            <text:p>Λογ/σμός Αρωγ. Ορφ.Τέκνων</text:p>
          </table:table-cell>
          <table:table-cell office:value-type="string" table:style-name="ce150">
            <text:p>Λογ/σμός Αρωγής Ορφανών Τέκνων Προσωπικού Υ. Δ. Τ.</text:p>
          </table:table-cell>
          <table:table-cell table:style-name="ce1"/>
          <table:table-cell table:style-name="ce173"/>
          <table:table-cell table:number-columns-repeated="8" table:style-name="ce1"/>
          <table:table-cell office:value-type="float" office:value="507" table:style-name="ce152">
            <text:p>507</text:p>
          </table:table-cell>
          <table:table-cell office:value-type="string" table:style-name="ce148">
            <text:p>1/2 Αστυνοµικού Διευθυντή</text:p>
          </table:table-cell>
          <table:table-cell table:number-columns-repeated="16359"/>
        </table:table-row>
        <table:table-row table:style-name="ro10">
          <table:table-cell table:number-columns-repeated="10"/>
          <table:table-cell office:value-type="float" office:value="4033500" table:style-name="ce174">
            <text:p>4033500</text:p>
          </table:table-cell>
          <table:table-cell office:value-type="string" table:style-name="ce175">
            <text:p>Τ.Σ.Μ.Ε.Δ.Ε. κύρια σύνταξη</text:p>
          </table:table-cell>
          <table:table-cell office:value-type="string" table:style-name="ce176">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08" table:style-name="ce152">
            <text:p>508</text:p>
          </table:table-cell>
          <table:table-cell office:value-type="string" table:style-name="ce148">
            <text:p>2/3 Αστυνοµικού Διευθυντή</text:p>
          </table:table-cell>
          <table:table-cell table:number-columns-repeated="16359"/>
        </table:table-row>
        <table:table-row table:style-name="ro10">
          <table:table-cell table:number-columns-repeated="10"/>
          <table:table-cell office:value-type="float" office:value="4033701" table:style-name="ce147">
            <text:p>4033701</text:p>
          </table:table-cell>
          <table:table-cell office:value-type="string" table:style-name="ce149">
            <text:p>Τ.Σ.Μ.Ε.Δ.Ε. ειδική προσαύξηση</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09" table:style-name="ce152">
            <text:p>509</text:p>
          </table:table-cell>
          <table:table-cell office:value-type="string" table:style-name="ce148">
            <text:p>2/3 Αστυνόµου Α΄</text:p>
          </table:table-cell>
          <table:table-cell table:number-columns-repeated="16359"/>
        </table:table-row>
        <table:table-row table:style-name="ro10">
          <table:table-cell table:number-columns-repeated="10"/>
          <table:table-cell office:value-type="float" office:value="4033702" table:style-name="ce147">
            <text:p>4033702</text:p>
          </table:table-cell>
          <table:table-cell office:value-type="string" table:style-name="ce149">
            <text:p>Τ.Σ.Μ.Ε.Δ.Ε. εφάπαξ ειδικός λογαριασμός</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10" table:style-name="ce152">
            <text:p>510</text:p>
          </table:table-cell>
          <table:table-cell office:value-type="string" table:style-name="ce148">
            <text:p>2/3 Αστυνόµου Β΄</text:p>
          </table:table-cell>
          <table:table-cell table:number-columns-repeated="16359"/>
        </table:table-row>
        <table:table-row table:style-name="ro22">
          <table:table-cell table:number-columns-repeated="10"/>
          <table:table-cell office:value-type="float" office:value="4033703" table:style-name="ce147">
            <text:p>4033703</text:p>
          </table:table-cell>
          <table:table-cell office:value-type="string" table:style-name="ce149">
            <text:p>Τ.Σ.Μ.Ε.Δ.Ε. (Υπέρ ΟΑΕΔ)</text:p>
          </table:table-cell>
          <table:table-cell office:value-type="string" table:style-name="ce149">
            <text:p>Τ.Σ.Μ.Ε.Δ.Ε. (Υπέρ ΟΑΕΔ)</text:p>
          </table:table-cell>
          <table:table-cell table:style-name="ce1"/>
          <table:table-cell table:style-name="ce173"/>
          <table:table-cell table:number-columns-repeated="8" table:style-name="ce1"/>
          <table:table-cell office:value-type="float" office:value="511" table:style-name="ce152">
            <text:p>511</text:p>
          </table:table-cell>
          <table:table-cell office:value-type="string" table:style-name="ce148">
            <text:p>1/2 Υπαστυνόµου Α΄</text:p>
          </table:table-cell>
          <table:table-cell table:number-columns-repeated="16359"/>
        </table:table-row>
        <table:table-row table:style-name="ro10">
          <table:table-cell table:number-columns-repeated="10"/>
          <table:table-cell office:value-type="float" office:value="4033800" table:style-name="ce174">
            <text:p>4033800</text:p>
          </table:table-cell>
          <table:table-cell office:value-type="string" table:style-name="ce175">
            <text:p>Τ.Σ.Μ.Ε.Δ.Ε. επικουρική ασφάλιση</text:p>
          </table:table-cell>
          <table:table-cell office:value-type="string" table:style-name="ce176">
            <text:p>Ταμείο Συντάξεως Μηχ. Εργολάβων Δημ. Έργων</text:p>
          </table:table-cell>
          <table:table-cell table:style-name="ce1"/>
          <table:table-cell office:value-type="string" table:style-name="ce173">
            <text:p>ΑΝΕΝΕΡΓΟ</text:p>
          </table:table-cell>
          <table:table-cell table:number-columns-repeated="8" table:style-name="ce1"/>
          <table:table-cell office:value-type="float" office:value="512" table:style-name="ce152">
            <text:p>512</text:p>
          </table:table-cell>
          <table:table-cell office:value-type="string" table:style-name="ce148">
            <text:p>2/3 Υπαστυνόµου Α΄</text:p>
          </table:table-cell>
          <table:table-cell table:number-columns-repeated="16359"/>
        </table:table-row>
        <table:table-row table:style-name="ro10">
          <table:table-cell table:number-columns-repeated="10"/>
          <table:table-cell office:value-type="float" office:value="4033900" table:style-name="ce174">
            <text:p>4033900</text:p>
          </table:table-cell>
          <table:table-cell office:value-type="string" table:style-name="ce175">
            <text:p>Τ.Σ.Μ.Ε.Δ.Ε. εφάπαξ παροχών</text:p>
          </table:table-cell>
          <table:table-cell office:value-type="string" table:style-name="ce176">
            <text:p>Ταμείο Συντάξεως Μηχ. Εργολάβων Δημ. Έργων</text:p>
          </table:table-cell>
          <table:table-cell table:style-name="ce1"/>
          <table:table-cell office:value-type="string" table:style-name="ce173">
            <text:p>ΑΝΕΝΕΡΓΟ</text:p>
          </table:table-cell>
          <table:table-cell table:number-columns-repeated="8" table:style-name="ce1"/>
          <table:table-cell office:value-type="float" office:value="513" table:style-name="ce152">
            <text:p>513</text:p>
          </table:table-cell>
          <table:table-cell office:value-type="string" table:style-name="ce148">
            <text:p>1/2 Υπαστυνόµου Β΄</text:p>
          </table:table-cell>
          <table:table-cell table:number-columns-repeated="16359"/>
        </table:table-row>
        <table:table-row table:style-name="ro10">
          <table:table-cell table:number-columns-repeated="10"/>
          <table:table-cell office:value-type="float" office:value="4034000" table:style-name="ce174">
            <text:p>4034000</text:p>
          </table:table-cell>
          <table:table-cell office:value-type="string" table:style-name="ce175">
            <text:p>Τ.Σ.Μ.Ε.Δ.Ε. υγεία τεχνικών</text:p>
          </table:table-cell>
          <table:table-cell office:value-type="string" table:style-name="ce176">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14" table:style-name="ce152">
            <text:p>514</text:p>
          </table:table-cell>
          <table:table-cell office:value-type="string" table:style-name="ce148">
            <text:p>2/3 Υπαστυνόµου Β΄</text:p>
          </table:table-cell>
          <table:table-cell table:number-columns-repeated="16359"/>
        </table:table-row>
        <table:table-row table:style-name="ro17">
          <table:table-cell table:number-columns-repeated="10"/>
          <table:table-cell office:value-type="float" office:value="4034100" table:style-name="ce147">
            <text:p>4034100</text:p>
          </table:table-cell>
          <table:table-cell office:value-type="string" table:style-name="ce149">
            <text:p>Τ.Α.Π.Ι.Λ.Τ.Α.Τ.</text:p>
          </table:table-cell>
          <table:table-cell office:value-type="string" table:style-name="ce150">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2">
            <text:p>515</text:p>
          </table:table-cell>
          <table:table-cell office:value-type="string" table:style-name="ce148">
            <text:p>2/3 Ανθυπαστυνόµου</text:p>
          </table:table-cell>
          <table:table-cell table:number-columns-repeated="16359"/>
        </table:table-row>
        <table:table-row table:style-name="ro1">
          <table:table-cell table:number-columns-repeated="10"/>
          <table:table-cell office:value-type="float" office:value="4034200" table:style-name="ce147">
            <text:p>4034200</text:p>
          </table:table-cell>
          <table:table-cell office:value-type="string" table:style-name="ce149">
            <text:p>Σύλ/γος Υπαλ/λων ΕΟΤ</text:p>
          </table:table-cell>
          <table:table-cell office:value-type="string" table:style-name="ce150">
            <text:p>Σύλλογος Υπαλλήλων ΕΟΤ</text:p>
          </table:table-cell>
          <table:table-cell table:style-name="ce1"/>
          <table:table-cell table:style-name="ce173"/>
          <table:table-cell table:number-columns-repeated="8" table:style-name="ce1"/>
          <table:table-cell office:value-type="float" office:value="516" table:style-name="ce152">
            <text:p>516</text:p>
          </table:table-cell>
          <table:table-cell office:value-type="string" table:style-name="ce148">
            <text:p>2/3 Αρχιφύλακα</text:p>
          </table:table-cell>
          <table:table-cell table:number-columns-repeated="16359"/>
        </table:table-row>
        <table:table-row table:style-name="ro22">
          <table:table-cell table:number-columns-repeated="10"/>
          <table:table-cell office:value-type="float" office:value="4034300" table:style-name="ce174">
            <text:p>4034300</text:p>
          </table:table-cell>
          <table:table-cell office:value-type="string" table:style-name="ce175">
            <text:p>Ο.Γ.Α. Περίθαλψη-Παροχή σε χρήμα</text:p>
          </table:table-cell>
          <table:table-cell office:value-type="string" table:style-name="ce175">
            <text:p>Ο.Γ.Α. Περίθαλψη-Παροχή σε χρήμα</text:p>
          </table:table-cell>
          <table:table-cell table:style-name="ce1"/>
          <table:table-cell office:value-type="string" table:style-name="ce173">
            <text:p>ΑΝΕΝΕΡΓΟ</text:p>
          </table:table-cell>
          <table:table-cell table:number-columns-repeated="8" table:style-name="ce1"/>
          <table:table-cell office:value-type="float" office:value="517" table:style-name="ce152">
            <text:p>517</text:p>
          </table:table-cell>
          <table:table-cell office:value-type="string" table:style-name="ce148">
            <text:p>Δοκίµου Υπαστυνόµου</text:p>
          </table:table-cell>
          <table:table-cell table:number-columns-repeated="16359"/>
        </table:table-row>
        <table:table-row table:style-name="ro10">
          <table:table-cell table:number-columns-repeated="10"/>
          <table:table-cell office:value-type="float" office:value="4034400" table:style-name="ce174">
            <text:p>4034400</text:p>
          </table:table-cell>
          <table:table-cell office:value-type="string" table:style-name="ce175">
            <text:p>ΟΓΑ Κλάδος Σύνταξης</text:p>
          </table:table-cell>
          <table:table-cell office:value-type="string" table:style-name="ce176">
            <text:p>Οργανισμός Γεωργικών Ασφαλίσεων Κλάδος Σύνταξης</text:p>
          </table:table-cell>
          <table:table-cell table:style-name="ce1"/>
          <table:table-cell office:value-type="string" table:style-name="ce165">
            <text:p>ΑΝΕΝΕΡΓΟ</text:p>
          </table:table-cell>
          <table:table-cell table:number-columns-repeated="8" table:style-name="ce1"/>
          <table:table-cell office:value-type="float" office:value="518" table:style-name="ce152">
            <text:p>518</text:p>
          </table:table-cell>
          <table:table-cell office:value-type="string" table:style-name="ce148">
            <text:p>2/3 Αστυνομικού Υποδιευθυντή</text:p>
          </table:table-cell>
          <table:table-cell table:number-columns-repeated="16359"/>
        </table:table-row>
        <table:table-row table:style-name="ro10">
          <table:table-cell table:number-columns-repeated="10"/>
          <table:table-cell office:value-type="float" office:value="4034500" table:style-name="ce147">
            <text:p>4034500</text:p>
          </table:table-cell>
          <table:table-cell office:value-type="string" table:style-name="ce149">
            <text:p>Ταμ. Επαγ. Ασφ. ΕΛΤΑ</text:p>
          </table:table-cell>
          <table:table-cell office:value-type="string" table:style-name="ce150">
            <text:p>Ταμείο Επαγγελματικής Ασφάλισης ΕΛΤΑ</text:p>
          </table:table-cell>
          <table:table-cell table:number-columns-repeated="10" table:style-name="ce1"/>
          <table:table-cell office:value-type="float" office:value="519" table:style-name="ce152">
            <text:p>519</text:p>
          </table:table-cell>
          <table:table-cell office:value-type="string" table:style-name="ce148">
            <text:p>2/3 Υποστρατήγου</text:p>
          </table:table-cell>
          <table:table-cell table:number-columns-repeated="16359"/>
        </table:table-row>
        <table:table-row table:style-name="ro10">
          <table:table-cell table:number-columns-repeated="10"/>
          <table:table-cell office:value-type="float" office:value="4034600" table:style-name="ce147">
            <text:p>4034600</text:p>
          </table:table-cell>
          <table:table-cell office:value-type="string" table:style-name="ce149">
            <text:p>Συλ. Εργ. Περιφ. Πελ/νήσου</text:p>
          </table:table-cell>
          <table:table-cell office:value-type="string" table:style-name="ce150">
            <text:p>Σύλλογος Εργαζομένων Περιφέρειας Πελοποννήσου</text:p>
          </table:table-cell>
          <table:table-cell table:number-columns-repeated="10" table:style-name="ce1"/>
          <table:table-cell office:value-type="float" office:value="520" table:style-name="ce152">
            <text:p>520</text:p>
          </table:table-cell>
          <table:table-cell office:value-type="string" table:style-name="ce148">
            <text:p>ΑΡΧΙΠΛΟΗΓΟΣ ΠΕΙΡ</text:p>
          </table:table-cell>
          <table:table-cell table:number-columns-repeated="16359"/>
        </table:table-row>
        <table:table-row table:style-name="ro10">
          <table:table-cell table:number-columns-repeated="10"/>
          <table:table-cell office:value-type="float" office:value="4034700" table:style-name="ce147">
            <text:p>4034700</text:p>
          </table:table-cell>
          <table:table-cell office:value-type="string" table:style-name="ce149">
            <text:p>Συλ.Πολ.Προσ.ΥΔΤ Θεσσαλίας</text:p>
          </table:table-cell>
          <table:table-cell office:value-type="string" table:style-name="ce150">
            <text:p>Σύλλογος Πολιτικού Προσωπικού Υ.Δ.Τ. <text:s/>Θεσσαλίας</text:p>
          </table:table-cell>
          <table:table-cell table:number-columns-repeated="10" table:style-name="ce1"/>
          <table:table-cell office:value-type="float" office:value="521" table:style-name="ce152">
            <text:p>521</text:p>
          </table:table-cell>
          <table:table-cell office:value-type="string" table:style-name="ce148">
            <text:p>ΑΡΧΙΠΛΟΗΓΟΣ ΕΠΑΡΧΙΑΣ</text:p>
          </table:table-cell>
          <table:table-cell table:number-columns-repeated="16359"/>
        </table:table-row>
        <table:table-row table:style-name="ro17">
          <table:table-cell table:number-columns-repeated="10"/>
          <table:table-cell office:value-type="float" office:value="4034900" table:style-name="ce147">
            <text:p>4034900</text:p>
          </table:table-cell>
          <table:table-cell office:value-type="string" table:style-name="ce149">
            <text:p>ΕΤΑΠ-ΜΜΕ-ΤΠΙΣΥΤ (Πρόνοιας)</text:p>
          </table:table-cell>
          <table:table-cell office:value-type="string" table:style-name="ce150">
            <text:p>Τομέας Πρόνοιας Ιδιοκτητών, Συντακτών και Υπαλλήλων Τύπου.</text:p>
          </table:table-cell>
          <table:table-cell table:number-columns-repeated="10" table:style-name="ce1"/>
          <table:table-cell office:value-type="float" office:value="522" table:style-name="ce152">
            <text:p>522</text:p>
          </table:table-cell>
          <table:table-cell office:value-type="string" table:style-name="ce148">
            <text:p>ΠΛΟΗΓΟΣ ΠΕΙΡ</text:p>
          </table:table-cell>
          <table:table-cell table:number-columns-repeated="16359"/>
        </table:table-row>
        <table:table-row table:style-name="ro17">
          <table:table-cell table:number-columns-repeated="10"/>
          <table:table-cell office:value-type="float" office:value="4035000" table:style-name="ce147">
            <text:p>4035000</text:p>
          </table:table-cell>
          <table:table-cell office:value-type="string" table:style-name="ce149">
            <text:p>ΕΤΑΠ-ΜΜΕ-ΤΕΑΙΣΥΤ (Επικουρικής Ασφάλισης)</text:p>
          </table:table-cell>
          <table:table-cell office:value-type="string" table:style-name="ce150">
            <text:p>Τομέας Επικουρικής Ασφάλισης Ιδιοκτητών, Συντακτών και Υπαλλήλων Τύπου.</text:p>
          </table:table-cell>
          <table:table-cell table:style-name="ce1"/>
          <table:table-cell table:style-name="ce173"/>
          <table:table-cell table:number-columns-repeated="8" table:style-name="ce1"/>
          <table:table-cell office:value-type="float" office:value="523" table:style-name="ce152">
            <text:p>523</text:p>
          </table:table-cell>
          <table:table-cell office:value-type="string" table:style-name="ce148">
            <text:p>ΠΛΟΗΓΟΣ ΕΠΑΡΧΙΑΣ</text:p>
          </table:table-cell>
          <table:table-cell table:number-columns-repeated="16359"/>
        </table:table-row>
        <table:table-row table:style-name="ro10">
          <table:table-cell table:number-columns-repeated="10"/>
          <table:table-cell office:value-type="float" office:value="4035100" table:style-name="ce174">
            <text:p>4035100</text:p>
          </table:table-cell>
          <table:table-cell office:value-type="string" table:style-name="ce175">
            <text:p>ΤΑΙΣΥΤ-ΑΣΘΕΝΕΙΑΣ</text:p>
          </table:table-cell>
          <table:table-cell office:value-type="string" table:style-name="ce176">
            <text:p>Τομέας Υγείας Ιδιοκτητών, Συντακτών &amp; Υπαλλήλων Τύπου</text:p>
          </table:table-cell>
          <table:table-cell table:style-name="ce1"/>
          <table:table-cell office:value-type="string" table:style-name="ce173">
            <text:p>ΑΝΕΝΕΡΓΟ</text:p>
          </table:table-cell>
          <table:table-cell table:number-columns-repeated="8" table:style-name="ce1"/>
          <table:table-cell office:value-type="float" office:value="524" table:style-name="ce152">
            <text:p>524</text:p>
          </table:table-cell>
          <table:table-cell office:value-type="string" table:style-name="ce148">
            <text:p>ΝΑΥΤΗΣ (Δ)</text:p>
          </table:table-cell>
          <table:table-cell table:number-columns-repeated="16359"/>
        </table:table-row>
        <table:table-row table:style-name="ro17">
          <table:table-cell table:number-columns-repeated="10"/>
          <table:table-cell office:value-type="float" office:value="4035200" table:style-name="ce174">
            <text:p>4035200</text:p>
          </table:table-cell>
          <table:table-cell office:value-type="string" table:style-name="ce175">
            <text:p>ΤΑΙΣΥΤ-ΣΥΝΤΑΞΗΣ</text:p>
          </table:table-cell>
          <table:table-cell office:value-type="string" table:style-name="ce176">
            <text:p>Τομέας Ασφαλίσεως Ιδιοκτητών,Συντακτών &amp; Υπαλ. Τύπου</text:p>
          </table:table-cell>
          <table:table-cell table:style-name="ce1"/>
          <table:table-cell office:value-type="string" table:style-name="ce165">
            <text:p>ΑΝΕΝΕΡΓΟ</text:p>
          </table:table-cell>
          <table:table-cell table:number-columns-repeated="8" table:style-name="ce1"/>
          <table:table-cell office:value-type="float" office:value="525" table:style-name="ce152">
            <text:p>525</text:p>
          </table:table-cell>
          <table:table-cell office:value-type="string" table:style-name="ce148">
            <text:p>ΝΑΥΤΗΣ (ΑΔ)</text:p>
          </table:table-cell>
          <table:table-cell table:number-columns-repeated="16359"/>
        </table:table-row>
        <table:table-row table:style-name="ro17">
          <table:table-cell table:number-columns-repeated="10"/>
          <table:table-cell office:value-type="float" office:value="4035300" table:style-name="ce147">
            <text:p>4035300</text:p>
          </table:table-cell>
          <table:table-cell office:value-type="string" table:style-name="ce149">
            <text:p>Συλ. Υπαλ. ΥΠΠΟ ΒΔ Ελλάδας</text:p>
          </table:table-cell>
          <table:table-cell office:value-type="string" table:style-name="ce150">
            <text:p>Σύλλογος Υπαλλήλων Υπ. Πολιτισμού ΒορειοΔυτικής Ελλάδας</text:p>
          </table:table-cell>
          <table:table-cell table:number-columns-repeated="10" table:style-name="ce1"/>
          <table:table-cell office:value-type="float" office:value="526" table:style-name="ce152">
            <text:p>526</text:p>
          </table:table-cell>
          <table:table-cell office:value-type="string" table:style-name="ce148">
            <text:p>ΑΡΧΙΜΗΧΑΝΟΔΗΓΟΣ</text:p>
          </table:table-cell>
          <table:table-cell table:number-columns-repeated="16359"/>
        </table:table-row>
        <table:table-row table:style-name="ro17">
          <table:table-cell table:number-columns-repeated="10"/>
          <table:table-cell office:value-type="float" office:value="4035400" table:style-name="ce147">
            <text:p>4035400</text:p>
          </table:table-cell>
          <table:table-cell office:value-type="string" table:style-name="ce149">
            <text:p>Εν. Διπλ. Υπ. Οικ. &amp; Εμπορ. Υποθ.</text:p>
          </table:table-cell>
          <table:table-cell office:value-type="string" table:style-name="ce150">
            <text:p>Ένωση Διπλωματικών Υπαλλήλων Οικονομικών &amp; Εμπορικών Υποθέσεων</text:p>
          </table:table-cell>
          <table:table-cell table:number-columns-repeated="10" table:style-name="ce1"/>
          <table:table-cell office:value-type="float" office:value="527" table:style-name="ce152">
            <text:p>527</text:p>
          </table:table-cell>
          <table:table-cell office:value-type="string" table:style-name="ce148">
            <text:p>ΜΗΧΑΝΟΔΗΓΟΣ (Δ)</text:p>
          </table:table-cell>
          <table:table-cell table:number-columns-repeated="16359"/>
        </table:table-row>
        <table:table-row table:style-name="ro10">
          <table:table-cell table:number-columns-repeated="10"/>
          <table:table-cell office:value-type="float" office:value="4035501" table:style-name="ce147">
            <text:p>4035501</text:p>
          </table:table-cell>
          <table:table-cell office:value-type="string" table:style-name="ce149">
            <text:p>Τ.Τ. Καταναλωτικό Δάνειο</text:p>
          </table:table-cell>
          <table:table-cell office:value-type="string" table:style-name="ce150">
            <text:p>Ταχυδρομικό Ταμιευτήριο Καταναλωτικό Δάνειο</text:p>
          </table:table-cell>
          <table:table-cell table:number-columns-repeated="10" table:style-name="ce1"/>
          <table:table-cell office:value-type="float" office:value="528" table:style-name="ce152">
            <text:p>528</text:p>
          </table:table-cell>
          <table:table-cell office:value-type="string" table:style-name="ce148">
            <text:p>ΚΥΒΕΡΝΗΤΗΣ (Δ)</text:p>
          </table:table-cell>
          <table:table-cell table:number-columns-repeated="16359"/>
        </table:table-row>
        <table:table-row table:style-name="ro10">
          <table:table-cell table:number-columns-repeated="10"/>
          <table:table-cell office:value-type="float" office:value="4035502" table:style-name="ce147">
            <text:p>4035502</text:p>
          </table:table-cell>
          <table:table-cell office:value-type="string" table:style-name="ce149">
            <text:p>Τ.Τ. Καταναλωτικό Δάνειο ΔΙΒΕΕΤ</text:p>
          </table:table-cell>
          <table:table-cell office:value-type="string" table:style-name="ce150">
            <text:p>Ταχυδρομικό Ταμιευτήριο Καταναλωτικό Δάνειο ΔΙΒΕΕΤ</text:p>
          </table:table-cell>
          <table:table-cell table:number-columns-repeated="10" table:style-name="ce1"/>
          <table:table-cell office:value-type="float" office:value="529" table:style-name="ce152">
            <text:p>529</text:p>
          </table:table-cell>
          <table:table-cell office:value-type="string" table:style-name="ce148">
            <text:p>ΚΥΒΕΡΝΗΤΗΣ (ΑΔ)</text:p>
          </table:table-cell>
          <table:table-cell table:number-columns-repeated="16359"/>
        </table:table-row>
        <table:table-row table:style-name="ro17">
          <table:table-cell table:number-columns-repeated="10"/>
          <table:table-cell office:value-type="float" office:value="4035600" table:style-name="ce147">
            <text:p>4035600</text:p>
          </table:table-cell>
          <table:table-cell office:value-type="string" table:style-name="ce149">
            <text:p>Εν. Συλ. Εργ. ΠΑΝΜΘ</text:p>
          </table:table-cell>
          <table:table-cell office:value-type="string" table:style-name="ce150">
            <text:p>Εν. Συλ. Εργαζομένων Περιφ. Αν. Μακ. &amp; Θράκης (Υπ. κ. Σελβιέρη Γ.)</text:p>
          </table:table-cell>
          <table:table-cell table:number-columns-repeated="10" table:style-name="ce1"/>
          <table:table-cell office:value-type="float" office:value="530" table:style-name="ce152">
            <text:p>530</text:p>
          </table:table-cell>
          <table:table-cell office:value-type="string" table:style-name="ce148">
            <text:p>ΞΥΛΟΥΡΓΟΣ (ΑΔ)</text:p>
          </table:table-cell>
          <table:table-cell table:number-columns-repeated="16359"/>
        </table:table-row>
        <table:table-row table:style-name="ro10">
          <table:table-cell table:number-columns-repeated="10"/>
          <table:table-cell office:value-type="float" office:value="4035700" table:style-name="ce147">
            <text:p>4035700</text:p>
          </table:table-cell>
          <table:table-cell office:value-type="string" table:style-name="ce149">
            <text:p>Ο.Τ.Υ.Ε. - Ασφάλιση</text:p>
          </table:table-cell>
          <table:table-cell office:value-type="string" table:style-name="ce150">
            <text:p>Ομοσπονδία Τελωνειακών Υπαλλήλων Ελλάδος - Ασφάλιση</text:p>
          </table:table-cell>
          <table:table-cell table:number-columns-repeated="10" table:style-name="ce1"/>
          <table:table-cell office:value-type="float" office:value="531" table:style-name="ce152">
            <text:p>531</text:p>
          </table:table-cell>
          <table:table-cell office:value-type="string" table:style-name="ce148">
            <text:p>ΗΛΕΚΤΡΟΛΟΓΟΣ</text:p>
          </table:table-cell>
          <table:table-cell table:number-columns-repeated="16359"/>
        </table:table-row>
        <table:table-row table:style-name="ro10">
          <table:table-cell table:number-columns-repeated="10"/>
          <table:table-cell office:value-type="float" office:value="4035800" table:style-name="ce147">
            <text:p>4035800</text:p>
          </table:table-cell>
          <table:table-cell office:value-type="string" table:style-name="ce149">
            <text:p>Λογ/σμός Αλληλ/ας Προσ. Λ.Σ.</text:p>
          </table:table-cell>
          <table:table-cell office:value-type="string" table:style-name="ce150">
            <text:p>Λογαριασμός Αλληλοβοήθειας Προσωπικού Λιμενικού Σώματος</text:p>
          </table:table-cell>
          <table:table-cell table:number-columns-repeated="10" table:style-name="ce1"/>
          <table:table-cell office:value-type="float" office:value="533" table:style-name="ce152">
            <text:p>533</text:p>
          </table:table-cell>
          <table:table-cell office:value-type="string" table:style-name="ce148">
            <text:p>ΥΠΟΥΡΓΟΣ</text:p>
          </table:table-cell>
          <table:table-cell table:number-columns-repeated="16359"/>
        </table:table-row>
        <table:table-row table:style-name="ro61">
          <table:table-cell table:number-columns-repeated="10"/>
          <table:table-cell office:value-type="float" office:value="4035900" table:style-name="ce162">
            <text:p>4035900</text:p>
          </table:table-cell>
          <table:table-cell office:value-type="string" table:style-name="ce163">
            <text:p>Τ.Ε.Α.Α.Π.Α.Ε.</text:p>
          </table:table-cell>
          <table:table-cell office:value-type="string" table:style-name="ce164">
            <text:p>Ταμείο Επικουρικής Ασφάλισης Ασφαλιστικών Επιχειρήσεων</text:p>
          </table:table-cell>
          <table:table-cell table:style-name="ce1"/>
          <table:table-cell office:value-type="string" table:style-name="ce165">
            <text:p>ΑΝΕΝΕΡΓΟ</text:p>
          </table:table-cell>
          <table:table-cell table:number-columns-repeated="8" table:style-name="ce1"/>
          <table:table-cell office:value-type="float" office:value="534" table:style-name="ce152">
            <text:p>534</text:p>
          </table:table-cell>
          <table:table-cell office:value-type="string" table:style-name="ce148">
            <text:p>ΥΦΥΠΟΥΡΓΟΣ</text:p>
          </table:table-cell>
          <table:table-cell table:number-columns-repeated="16359"/>
        </table:table-row>
        <table:table-row table:style-name="ro16">
          <table:table-cell table:number-columns-repeated="10"/>
          <table:table-cell office:value-type="float" office:value="4036000" table:style-name="ce147">
            <text:p>4036000</text:p>
          </table:table-cell>
          <table:table-cell office:value-type="string" table:style-name="ce149">
            <text:p>Σύλλογος ΔΛΓΥ</text:p>
          </table:table-cell>
          <table:table-cell office:value-type="string" table:style-name="ce150">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2">
            <text:p>535</text:p>
          </table:table-cell>
          <table:table-cell office:value-type="string" table:style-name="ce148">
            <text:p>ΓΕΝΙΚΟΣ ΓΡΑΜΜΑΤΕΑΣ</text:p>
          </table:table-cell>
          <table:table-cell table:number-columns-repeated="16359"/>
        </table:table-row>
        <table:table-row table:style-name="ro17">
          <table:table-cell table:number-columns-repeated="10"/>
          <table:table-cell office:value-type="float" office:value="4036200" table:style-name="ce147">
            <text:p>4036200</text:p>
          </table:table-cell>
          <table:table-cell office:value-type="string" table:style-name="ce149">
            <text:p>Π.Ο.Υ.Ε.Φ.</text:p>
          </table:table-cell>
          <table:table-cell office:value-type="string" table:style-name="ce150">
            <text:p>Πανελλήνια Ομοσπονδία Υπαλλήλων Εξωτερικής Φρούρησης</text:p>
          </table:table-cell>
          <table:table-cell table:number-columns-repeated="10" table:style-name="ce1"/>
          <table:table-cell office:value-type="float" office:value="536" table:style-name="ce152">
            <text:p>536</text:p>
          </table:table-cell>
          <table:table-cell office:value-type="string" table:style-name="ce148">
            <text:p>Διευθυντής Ερευνητικού Κέντρου</text:p>
          </table:table-cell>
          <table:table-cell table:number-columns-repeated="16359"/>
        </table:table-row>
        <table:table-row table:style-name="ro17">
          <table:table-cell table:number-columns-repeated="10"/>
          <table:table-cell office:value-type="float" office:value="4036300" table:style-name="ce162">
            <text:p>4036300</text:p>
          </table:table-cell>
          <table:table-cell office:value-type="string" table:style-name="ce163">
            <text:p>ΤΠΔΥ – ΤΠΥΝΠΔΔ</text:p>
          </table:table-cell>
          <table:table-cell office:value-type="string" table:style-name="ce164">
            <text:p>Τομέας Πρόνοιας Υπαλλήλων Νομικών Προσώπων Δημοσίου Δικαίου (Πρώην Ν.103/75)</text:p>
          </table:table-cell>
          <table:table-cell table:style-name="ce1"/>
          <table:table-cell office:value-type="string" table:style-name="ce165">
            <text:p>ΑΝΕΝΕΡΓΟ</text:p>
          </table:table-cell>
          <table:table-cell table:number-columns-repeated="8" table:style-name="ce1"/>
          <table:table-cell office:value-type="float" office:value="537" table:style-name="ce152">
            <text:p>537</text:p>
          </table:table-cell>
          <table:table-cell office:value-type="string" table:style-name="ce148">
            <text:p>Διευθυντής Ινστιτούτου Ερευνητικού Κέντρου</text:p>
          </table:table-cell>
          <table:table-cell table:number-columns-repeated="16359"/>
        </table:table-row>
        <table:table-row table:style-name="ro62">
          <table:table-cell table:number-columns-repeated="10"/>
          <table:table-cell office:value-type="float" office:value="4036304" table:style-name="ce162">
            <text:p>4036304</text:p>
          </table:table-cell>
          <table:table-cell office:value-type="string" table:style-name="ce184">
            <text:p><text:span text:style-name="T17">ΤΠΔΥ – ΤΠΥΝΠΔΔ (</text:span>ΕΙΔΙΚΗ ΕΙΣΦΟΡΑ 1% Ν.3986/2011)</text:p>
          </table:table-cell>
          <table:table-cell office:value-type="string" table:style-name="ce185">
            <text:p><text:span text:style-name="T17">Τομέας Πρόνοιας Υπαλλήλων Νομικών Προσώπων Δημοσίου Δικαίου (Πρώην Ν.103/75) (</text:span>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38" table:style-name="ce152">
            <text:p>538</text:p>
          </table:table-cell>
          <table:table-cell office:value-type="string" table:style-name="ce148">
            <text:p>ΑΝΑΠΛΗΡΩΤΗΣ ΥΠΟΥΡΓΟΣ</text:p>
          </table:table-cell>
          <table:table-cell table:number-columns-repeated="16359"/>
        </table:table-row>
        <table:table-row table:style-name="ro10">
          <table:table-cell table:number-columns-repeated="10"/>
          <table:table-cell office:value-type="float" office:value="4036400" table:style-name="ce147">
            <text:p>4036400</text:p>
          </table:table-cell>
          <table:table-cell office:value-type="string" table:style-name="ce149">
            <text:p>Τ.Α.ΥΠ.ΕΣ.Δ.Δ.Α</text:p>
          </table:table-cell>
          <table:table-cell office:value-type="string" table:style-name="ce150">
            <text:p>Ταμείο Αλληλοβοηθείας ΥΠ.ΕΣ.Δ.Δ.Α</text:p>
          </table:table-cell>
          <table:table-cell table:number-columns-repeated="10" table:style-name="ce1"/>
          <table:table-cell office:value-type="float" office:value="539" table:style-name="ce152">
            <text:p>539</text:p>
          </table:table-cell>
          <table:table-cell office:value-type="string" table:style-name="ce148">
            <text:p>ΕΙΔΙΚΟΣ ΓΡΑΜΜΑΤΕΑΣ</text:p>
          </table:table-cell>
          <table:table-cell table:number-columns-repeated="16359"/>
        </table:table-row>
        <table:table-row table:style-name="ro10">
          <table:table-cell table:number-columns-repeated="10"/>
          <table:table-cell office:value-type="float" office:value="4036500" table:style-name="ce147">
            <text:p>4036500</text:p>
          </table:table-cell>
          <table:table-cell office:value-type="string" table:style-name="ce149">
            <text:p>Ν. 103/75 - Τ.Α.Ε.</text:p>
          </table:table-cell>
          <table:table-cell office:value-type="string" table:style-name="ce150">
            <text:p>Ταμείο Ασφάλισης Εμπόρων (Ν. 103/75)</text:p>
          </table:table-cell>
          <table:table-cell table:number-columns-repeated="10" table:style-name="ce1"/>
          <table:table-cell office:value-type="float" office:value="540" table:style-name="ce152">
            <text:p>540</text:p>
          </table:table-cell>
          <table:table-cell office:value-type="string" table:style-name="ce148">
            <text:p>ΔΙΟΙΚΗΤΗΣ ΝΟΣΟΚΟΜΕΙΟΥ</text:p>
          </table:table-cell>
          <table:table-cell table:number-columns-repeated="16359"/>
        </table:table-row>
        <table:table-row table:style-name="ro10">
          <table:table-cell table:number-columns-repeated="10"/>
          <table:table-cell office:value-type="float" office:value="4036600" table:style-name="ce147">
            <text:p>4036600</text:p>
          </table:table-cell>
          <table:table-cell office:value-type="string" table:style-name="ce149">
            <text:p>ΕΛΚΕΘΕ</text:p>
          </table:table-cell>
          <table:table-cell office:value-type="string" table:style-name="ce150">
            <text:p>Ελληνικό Κέντρο Θαλασσίων Ερευνών</text:p>
          </table:table-cell>
          <table:table-cell table:number-columns-repeated="10" table:style-name="ce1"/>
          <table:table-cell office:value-type="float" office:value="541" table:style-name="ce152">
            <text:p>541</text:p>
          </table:table-cell>
          <table:table-cell office:value-type="string" table:style-name="ce148">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7">
            <text:p>4036700</text:p>
          </table:table-cell>
          <table:table-cell office:value-type="string" table:style-name="ce149">
            <text:p>Βαρβάκειο Ίδρυμα</text:p>
          </table:table-cell>
          <table:table-cell office:value-type="string" table:style-name="ce150">
            <text:p>Βαρβάκειο Ίδρυμα</text:p>
          </table:table-cell>
          <table:table-cell table:number-columns-repeated="10" table:style-name="ce1"/>
          <table:table-cell office:value-type="float" office:value="542" table:style-name="ce152">
            <text:p>542</text:p>
          </table:table-cell>
          <table:table-cell office:value-type="string" table:style-name="ce148">
            <text:p>ΠΡΟΕΔΡΟΣ Ν.Π.Δ.Δ.</text:p>
          </table:table-cell>
          <table:table-cell table:number-columns-repeated="16359"/>
        </table:table-row>
        <table:table-row table:style-name="ro10">
          <table:table-cell table:number-columns-repeated="10"/>
          <table:table-cell office:value-type="float" office:value="4036800" table:style-name="ce147">
            <text:p>4036800</text:p>
          </table:table-cell>
          <table:table-cell office:value-type="string" table:style-name="ce149">
            <text:p>Επιτρ. Ολυμπ. Κληροδ.</text:p>
          </table:table-cell>
          <table:table-cell office:value-type="string" table:style-name="ce150">
            <text:p>Επιτροπή Ολύμπιων Κληροδοτημάτων</text:p>
          </table:table-cell>
          <table:table-cell table:number-columns-repeated="10" table:style-name="ce1"/>
          <table:table-cell office:value-type="float" office:value="543" table:style-name="ce152">
            <text:p>543</text:p>
          </table:table-cell>
          <table:table-cell office:value-type="string" table:style-name="ce148">
            <text:p>ΑΝΤΠΡΟΕΔΡΟΣ Ν.Π.Δ.Δ.</text:p>
          </table:table-cell>
          <table:table-cell table:number-columns-repeated="16359"/>
        </table:table-row>
        <table:table-row table:style-name="ro10">
          <table:table-cell table:number-columns-repeated="10"/>
          <table:table-cell office:value-type="float" office:value="4036900" table:style-name="ce147">
            <text:p>4036900</text:p>
          </table:table-cell>
          <table:table-cell office:value-type="string" table:style-name="ce149">
            <text:p>Ι.Γ.Μ.Ε. Εφάπαξ</text:p>
          </table:table-cell>
          <table:table-cell office:value-type="string" table:style-name="ce150">
            <text:p>Ινστιτούτο Γεωλογικών &amp; Μεταλλευτικών Ερευνών</text:p>
          </table:table-cell>
          <table:table-cell table:number-columns-repeated="10" table:style-name="ce1"/>
          <table:table-cell office:value-type="float" office:value="544" table:style-name="ce152">
            <text:p>544</text:p>
          </table:table-cell>
          <table:table-cell office:value-type="string" table:style-name="ce148">
            <text:p>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000" table:style-name="ce147">
            <text:p>4037000</text:p>
          </table:table-cell>
          <table:table-cell office:value-type="string" table:style-name="ce149">
            <text:p>Συλ. Εργ. Δ.Ο.Υ. Ν. Λέσβου, Χίου, Μυτ.</text:p>
          </table:table-cell>
          <table:table-cell office:value-type="string" table:style-name="ce150">
            <text:p>Σύλλογος Εργαζομένων Δ.Ο.Υ. Ν. Λέσβου, Χίου, Μυτιλήνης</text:p>
          </table:table-cell>
          <table:table-cell table:number-columns-repeated="10" table:style-name="ce1"/>
          <table:table-cell office:value-type="float" office:value="545" table:style-name="ce152">
            <text:p>545</text:p>
          </table:table-cell>
          <table:table-cell office:value-type="string" table:style-name="ce148">
            <text:p>Αναπληρωτής 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100" table:style-name="ce147">
            <text:p>4037100</text:p>
          </table:table-cell>
          <table:table-cell office:value-type="string" table:style-name="ce149">
            <text:p>Σύλ. Επιμ. ΥΠΕΞ</text:p>
          </table:table-cell>
          <table:table-cell office:value-type="string" table:style-name="ce150">
            <text:p>Σύλλογος Επιμελητών Υπουργείου Εξωτερικών</text:p>
          </table:table-cell>
          <table:table-cell table:number-columns-repeated="10" table:style-name="ce1"/>
          <table:table-cell office:value-type="float" office:value="546" table:style-name="ce152">
            <text:p>546</text:p>
          </table:table-cell>
          <table:table-cell office:value-type="string" table:style-name="ce148">
            <text:p>Επίκουρος Καθηγητής Ανώτατης Εκκλησιατικής Ακαδημίας</text:p>
          </table:table-cell>
          <table:table-cell table:number-columns-repeated="16359"/>
        </table:table-row>
        <table:table-row table:style-name="ro10">
          <table:table-cell table:number-columns-repeated="10"/>
          <table:table-cell office:value-type="float" office:value="4037200" table:style-name="ce147">
            <text:p>4037200</text:p>
          </table:table-cell>
          <table:table-cell office:value-type="string" table:style-name="ce149">
            <text:p>Σύλ. ΕΡγ. ΔΟΥ Ν. Αιτωλ/νίας</text:p>
          </table:table-cell>
          <table:table-cell office:value-type="string" table:style-name="ce150">
            <text:p>Σύλλογος Εργαζομένων ΔΟΥ Νομού Αιτωλοακαρνανίας</text:p>
          </table:table-cell>
          <table:table-cell table:number-columns-repeated="10" table:style-name="ce1"/>
          <table:table-cell office:value-type="float" office:value="547" table:style-name="ce152">
            <text:p>547</text:p>
          </table:table-cell>
          <table:table-cell office:value-type="string" table:style-name="ce148">
            <text:p>Λέκτορας Ανώτατης Εκκλησιαστικής Ακαδημίας</text:p>
          </table:table-cell>
          <table:table-cell table:number-columns-repeated="16359"/>
        </table:table-row>
        <table:table-row table:style-name="ro10">
          <table:table-cell table:number-columns-repeated="10"/>
          <table:table-cell office:value-type="float" office:value="4037300" table:style-name="ce147">
            <text:p>4037300</text:p>
          </table:table-cell>
          <table:table-cell office:value-type="string" table:style-name="ce149">
            <text:p>Συλ. Πληροφ. ΥΠΕΘΟ</text:p>
          </table:table-cell>
          <table:table-cell office:value-type="string" table:style-name="ce150">
            <text:p>Σύλλογος Πληροφορικής Υπαλλήλων Υπ. Οικονομικών</text:p>
          </table:table-cell>
          <table:table-cell table:number-columns-repeated="10" table:style-name="ce1"/>
          <table:table-cell office:value-type="float" office:value="548" table:style-name="ce152">
            <text:p>548</text:p>
          </table:table-cell>
          <table:table-cell office:value-type="string" table:style-name="ce148">
            <text:p>ΣΤ0</text:p>
          </table:table-cell>
          <table:table-cell table:number-columns-repeated="16359"/>
        </table:table-row>
        <table:table-row table:style-name="ro10">
          <table:table-cell table:number-columns-repeated="10"/>
          <table:table-cell office:value-type="float" office:value="4037400" table:style-name="ce147">
            <text:p>4037400</text:p>
          </table:table-cell>
          <table:table-cell office:value-type="string" table:style-name="ce149">
            <text:p>Συλ. Εφοριακών Δυτ. Μακεδονίας</text:p>
          </table:table-cell>
          <table:table-cell office:value-type="string" table:style-name="ce150">
            <text:p>Σύλλογος Εφοριακών Δυτικής Μακεδονίας</text:p>
          </table:table-cell>
          <table:table-cell table:number-columns-repeated="10" table:style-name="ce1"/>
          <table:table-cell office:value-type="float" office:value="549" table:style-name="ce152">
            <text:p>549</text:p>
          </table:table-cell>
          <table:table-cell office:value-type="string" table:style-name="ce148">
            <text:p>Ε0</text:p>
          </table:table-cell>
          <table:table-cell table:number-columns-repeated="16359"/>
        </table:table-row>
        <table:table-row table:style-name="ro10">
          <table:table-cell table:number-columns-repeated="10"/>
          <table:table-cell office:value-type="float" office:value="4037500" table:style-name="ce147">
            <text:p>4037500</text:p>
          </table:table-cell>
          <table:table-cell office:value-type="string" table:style-name="ce149">
            <text:p>Συλ. Εργ. Δ.Ο.Υ. Ν.Φθιωτ-Φωκ-Ευρυτ.</text:p>
          </table:table-cell>
          <table:table-cell office:value-type="string" table:style-name="ce150">
            <text:p>Συλ. Εργ. στις Δ.Ο.Υ. Φθιώτιδας-Φωκίδας-Ευρυτανίας</text:p>
          </table:table-cell>
          <table:table-cell table:number-columns-repeated="10" table:style-name="ce1"/>
          <table:table-cell office:value-type="float" office:value="550" table:style-name="ce152">
            <text:p>550</text:p>
          </table:table-cell>
          <table:table-cell office:value-type="string" table:style-name="ce148">
            <text:p>Δ0</text:p>
          </table:table-cell>
          <table:table-cell table:number-columns-repeated="16359"/>
        </table:table-row>
        <table:table-row table:style-name="ro10">
          <table:table-cell table:number-columns-repeated="10"/>
          <table:table-cell office:value-type="float" office:value="4037600" table:style-name="ce147">
            <text:p>4037600</text:p>
          </table:table-cell>
          <table:table-cell office:value-type="string" table:style-name="ce149">
            <text:p>Τ.Π.&amp; Δ. (κατασχέσεις)</text:p>
          </table:table-cell>
          <table:table-cell office:value-type="string" table:style-name="ce150">
            <text:p>Ταμείο Παρακαταθηκών &amp; Δανείων - κατασχέσεις</text:p>
          </table:table-cell>
          <table:table-cell table:number-columns-repeated="10" table:style-name="ce1"/>
          <table:table-cell office:value-type="float" office:value="551" table:style-name="ce152">
            <text:p>551</text:p>
          </table:table-cell>
          <table:table-cell office:value-type="string" table:style-name="ce148">
            <text:p>Γ0</text:p>
          </table:table-cell>
          <table:table-cell table:number-columns-repeated="16359"/>
        </table:table-row>
        <table:table-row table:style-name="ro10">
          <table:table-cell table:number-columns-repeated="10"/>
          <table:table-cell office:value-type="float" office:value="4037700" table:style-name="ce147">
            <text:p>4037700</text:p>
          </table:table-cell>
          <table:table-cell office:value-type="string" table:style-name="ce149">
            <text:p>Συλ. Υπ. Κλ. Διοικ. Γραμ.</text:p>
          </table:table-cell>
          <table:table-cell office:value-type="string" table:style-name="ce150">
            <text:p>Σύλλογος Υπαλ. Κλάδου Διοικητικών Γραμματέων</text:p>
          </table:table-cell>
          <table:table-cell table:number-columns-repeated="10" table:style-name="ce1"/>
          <table:table-cell office:value-type="float" office:value="552" table:style-name="ce152">
            <text:p>552</text:p>
          </table:table-cell>
          <table:table-cell office:value-type="string" table:style-name="ce148">
            <text:p>Β0</text:p>
          </table:table-cell>
          <table:table-cell table:number-columns-repeated="16359"/>
        </table:table-row>
        <table:table-row table:style-name="ro10">
          <table:table-cell table:number-columns-repeated="10"/>
          <table:table-cell office:value-type="float" office:value="4037800" table:style-name="ce147">
            <text:p>4037800</text:p>
          </table:table-cell>
          <table:table-cell office:value-type="string" table:style-name="ce149">
            <text:p>ΙΚΑ ΕΤΑΜ (ΕΤΕΑΜ)</text:p>
          </table:table-cell>
          <table:table-cell office:value-type="string" table:style-name="ce150">
            <text:p>ΙΚΑ Διεύθυνση Οικονομικών Υπηρεσιών</text:p>
          </table:table-cell>
          <table:table-cell table:number-columns-repeated="10" table:style-name="ce1"/>
          <table:table-cell office:value-type="float" office:value="553" table:style-name="ce152">
            <text:p>553</text:p>
          </table:table-cell>
          <table:table-cell office:value-type="string" table:style-name="ce148">
            <text:p>Α0</text:p>
          </table:table-cell>
          <table:table-cell table:number-columns-repeated="16359"/>
        </table:table-row>
        <table:table-row table:style-name="ro10">
          <table:table-cell table:number-columns-repeated="10"/>
          <table:table-cell office:value-type="float" office:value="4038100" table:style-name="ce147">
            <text:p>4038100</text:p>
          </table:table-cell>
          <table:table-cell office:value-type="string" table:style-name="ce149">
            <text:p>Αθλ.Εν.Πυρ.Ελλάδας</text:p>
          </table:table-cell>
          <table:table-cell office:value-type="string" table:style-name="ce150">
            <text:p>Αθλητική Ένωση Πυροσβεστών Ελλάδας</text:p>
          </table:table-cell>
          <table:table-cell table:number-columns-repeated="10" table:style-name="ce1"/>
          <table:table-cell office:value-type="float" office:value="554" table:style-name="ce152">
            <text:p>554</text:p>
          </table:table-cell>
          <table:table-cell office:value-type="string" table:style-name="ce148">
            <text:p>Ε1</text:p>
          </table:table-cell>
          <table:table-cell table:number-columns-repeated="16359"/>
        </table:table-row>
        <table:table-row table:style-name="ro10">
          <table:table-cell table:number-columns-repeated="10"/>
          <table:table-cell office:value-type="float" office:value="4038200" table:style-name="ce147">
            <text:p>4038200</text:p>
          </table:table-cell>
          <table:table-cell office:value-type="string" table:style-name="ce149">
            <text:p>Ε.Α.Υ.Α</text:p>
          </table:table-cell>
          <table:table-cell office:value-type="string" table:style-name="ce150">
            <text:p>Ένωση Αστυνομικών Υπαλλήλων Αττικής</text:p>
          </table:table-cell>
          <table:table-cell table:number-columns-repeated="10" table:style-name="ce1"/>
          <table:table-cell office:value-type="float" office:value="555" table:style-name="ce152">
            <text:p>555</text:p>
          </table:table-cell>
          <table:table-cell office:value-type="string" table:style-name="ce148">
            <text:p>Δ1</text:p>
          </table:table-cell>
          <table:table-cell table:number-columns-repeated="16359"/>
        </table:table-row>
        <table:table-row table:style-name="ro17">
          <table:table-cell table:number-columns-repeated="10"/>
          <table:table-cell office:value-type="float" office:value="4038300" table:style-name="ce147">
            <text:p>4038300</text:p>
          </table:table-cell>
          <table:table-cell office:value-type="string" table:style-name="ce149">
            <text:p>Συλ. Εργ. ΑΔΑΕ</text:p>
          </table:table-cell>
          <table:table-cell office:value-type="string" table:style-name="ce150">
            <text:p>Σύλλογος Εργαζομένων Αρχής Διασφάλισης Απορρήτου Επικοινωνιών</text:p>
          </table:table-cell>
          <table:table-cell table:number-columns-repeated="10" table:style-name="ce1"/>
          <table:table-cell office:value-type="float" office:value="556" table:style-name="ce152">
            <text:p>556</text:p>
          </table:table-cell>
          <table:table-cell office:value-type="string" table:style-name="ce148">
            <text:p>Γ1</text:p>
          </table:table-cell>
          <table:table-cell table:number-columns-repeated="16359"/>
        </table:table-row>
        <table:table-row table:style-name="ro17">
          <table:table-cell table:number-columns-repeated="10"/>
          <table:table-cell office:value-type="float" office:value="4038400" table:style-name="ce147">
            <text:p>4038400</text:p>
          </table:table-cell>
          <table:table-cell office:value-type="string" table:style-name="ce149">
            <text:p>Συλ. Μον. Δ.Υ. Τεχν. Αττ. Π.Ν.</text:p>
          </table:table-cell>
          <table:table-cell office:value-type="string" table:style-name="ce150">
            <text:p>Σύλλογος Μονίμων Δημοσίων Υπαλλήλων Τεχνικών Αττικής Πολεμικού Ναυτικού</text:p>
          </table:table-cell>
          <table:table-cell table:style-name="ce1"/>
          <table:table-cell table:style-name="ce173"/>
          <table:table-cell table:number-columns-repeated="8" table:style-name="ce1"/>
          <table:table-cell office:value-type="float" office:value="557" table:style-name="ce152">
            <text:p>557</text:p>
          </table:table-cell>
          <table:table-cell office:value-type="string" table:style-name="ce148">
            <text:p>Β1</text:p>
          </table:table-cell>
          <table:table-cell table:number-columns-repeated="16359"/>
        </table:table-row>
        <table:table-row table:style-name="ro10">
          <table:table-cell table:number-columns-repeated="10"/>
          <table:table-cell office:value-type="float" office:value="4038500" table:style-name="ce174">
            <text:p>4038500</text:p>
          </table:table-cell>
          <table:table-cell office:value-type="string" table:style-name="ce175">
            <text:p>Ι.Κ.Α.-ΕΤΑΜ κλ. ΤΑΠ-ΔΕΗ</text:p>
          </table:table-cell>
          <table:table-cell office:value-type="string" table:style-name="ce176">
            <text:p>Ι.Κ.Α. - Ε.Τ.Α.Μ. υποκατάστημα ασφαλισμένων ΤΑΠ-ΔΕΗ.</text:p>
          </table:table-cell>
          <table:table-cell table:style-name="ce1"/>
          <table:table-cell office:value-type="string" table:style-name="ce165">
            <text:p>ΑΝΕΝΕΡΓΟ</text:p>
          </table:table-cell>
          <table:table-cell table:number-columns-repeated="8" table:style-name="ce1"/>
          <table:table-cell office:value-type="float" office:value="558" table:style-name="ce152">
            <text:p>558</text:p>
          </table:table-cell>
          <table:table-cell office:value-type="string" table:style-name="ce148">
            <text:p>Α1</text:p>
          </table:table-cell>
          <table:table-cell table:number-columns-repeated="16359"/>
        </table:table-row>
        <table:table-row table:style-name="ro10">
          <table:table-cell table:number-columns-repeated="10"/>
          <table:table-cell office:value-type="float" office:value="4038600" table:style-name="ce147">
            <text:p>4038600</text:p>
          </table:table-cell>
          <table:table-cell office:value-type="string" table:style-name="ce149">
            <text:p>Εν. Συντηρ. Αρχαιοτ ΥΠΠΟ</text:p>
          </table:table-cell>
          <table:table-cell office:value-type="string" table:style-name="ce150">
            <text:p>Πανελλήνια Ένωση Συντηρητων Αρχαιοτήτων ΥΠΠΟ</text:p>
          </table:table-cell>
          <table:table-cell table:number-columns-repeated="10" table:style-name="ce1"/>
          <table:table-cell office:value-type="float" office:value="559" table:style-name="ce152">
            <text:p>559</text:p>
          </table:table-cell>
          <table:table-cell office:value-type="string" table:style-name="ce148">
            <text:p>Ε2</text:p>
          </table:table-cell>
          <table:table-cell table:number-columns-repeated="16359"/>
        </table:table-row>
        <table:table-row table:style-name="ro17">
          <table:table-cell table:number-columns-repeated="10"/>
          <table:table-cell office:value-type="float" office:value="4038701" table:style-name="ce147">
            <text:p>4038701</text:p>
          </table:table-cell>
          <table:table-cell office:value-type="string" table:style-name="ce149">
            <text:p>Τ.Ε.Α.Δ.Υ. – Τ.Α.Δ.Κ.Υ. Κύρια Σύνταξη</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0" table:style-name="ce152">
            <text:p>560</text:p>
          </table:table-cell>
          <table:table-cell office:value-type="string" table:style-name="ce148">
            <text:p>Δ2</text:p>
          </table:table-cell>
          <table:table-cell table:number-columns-repeated="16359"/>
        </table:table-row>
        <table:table-row table:style-name="ro17">
          <table:table-cell table:number-columns-repeated="10"/>
          <table:table-cell office:value-type="float" office:value="4038702" table:style-name="ce147">
            <text:p>4038702</text:p>
          </table:table-cell>
          <table:table-cell office:value-type="string" table:style-name="ce149">
            <text:p>Τ.Ε.Α.Δ.Υ. – Τ.Α.Δ.Κ.Υ. Επικουρική</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1" table:style-name="ce152">
            <text:p>561</text:p>
          </table:table-cell>
          <table:table-cell office:value-type="string" table:style-name="ce148">
            <text:p>Γ2</text:p>
          </table:table-cell>
          <table:table-cell table:number-columns-repeated="16359"/>
        </table:table-row>
        <table:table-row table:style-name="ro17">
          <table:table-cell table:number-columns-repeated="10"/>
          <table:table-cell office:value-type="float" office:value="4038703" table:style-name="ce147">
            <text:p>4038703</text:p>
          </table:table-cell>
          <table:table-cell office:value-type="string" table:style-name="ce149">
            <text:p>Τ.Ε.Α.Δ.Υ. – Τ.Α.Δ.Κ.Υ. Αναγνώριση/Εξαγορά Προϋπηρεσίας</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2" table:style-name="ce152">
            <text:p>562</text:p>
          </table:table-cell>
          <table:table-cell office:value-type="string" table:style-name="ce148">
            <text:p>Β2</text:p>
          </table:table-cell>
          <table:table-cell table:number-columns-repeated="16359"/>
        </table:table-row>
        <table:table-row table:style-name="ro24">
          <table:table-cell table:number-columns-repeated="10"/>
          <table:table-cell office:value-type="float" office:value="4038801" table:style-name="ce147">
            <text:p>4038801</text:p>
          </table:table-cell>
          <table:table-cell office:value-type="string" table:style-name="ce186">
            <text:p>ΤΠΔΥ – ΤΠΔΚΥ (Κύρια σύνταξη μόνο υπαλλήλων ΤΠΔΚΥ – ασφαλισμένου 6,67%)</text:p>
          </table:table-cell>
          <table:table-cell office:value-type="string" table:style-name="ce150">
            <text:p>ΤΠΔΥ – ΤΠΔΚΥ (Κύρια σύνταξη μόνο υπαλλήλων ΤΠΔΚΥ – ασφαλισμένου 6,67%)</text:p>
          </table:table-cell>
          <table:table-cell table:number-columns-repeated="10" table:style-name="ce1"/>
          <table:table-cell office:value-type="float" office:value="563" table:style-name="ce152">
            <text:p>563</text:p>
          </table:table-cell>
          <table:table-cell office:value-type="string" table:style-name="ce148">
            <text:p>Α2</text:p>
          </table:table-cell>
          <table:table-cell table:number-columns-repeated="16359"/>
        </table:table-row>
        <table:table-row table:style-name="ro24">
          <table:table-cell table:number-columns-repeated="10"/>
          <table:table-cell office:value-type="float" office:value="4038802" table:style-name="ce147">
            <text:p>4038802</text:p>
          </table:table-cell>
          <table:table-cell office:value-type="string" table:style-name="ce149">
            <text:p>ΤΠΔΥ – ΤΠΔΚΥ (Κύρια σύνταξη μόνο υπαλλήλων ΤΠΔΚΥ – εργοδότη 13,33 %)</text:p>
          </table:table-cell>
          <table:table-cell office:value-type="string" table:style-name="ce150">
            <text:p>ΤΠΔΥ – ΤΠΔΚΥ (Κύρια σύνταξη μόνο υπαλλήλων ΤΠΔΚΥ – εργοδότη 13,33 %)</text:p>
          </table:table-cell>
          <table:table-cell table:number-columns-repeated="10" table:style-name="ce1"/>
          <table:table-cell office:value-type="float" office:value="564" table:style-name="ce152">
            <text:p>564</text:p>
          </table:table-cell>
          <table:table-cell office:value-type="string" table:style-name="ce148">
            <text:p>Ε3</text:p>
          </table:table-cell>
          <table:table-cell table:number-columns-repeated="16359"/>
        </table:table-row>
        <table:table-row table:style-name="ro17">
          <table:table-cell table:number-columns-repeated="10"/>
          <table:table-cell office:value-type="float" office:value="4038803" table:style-name="ce147">
            <text:p>4038803</text:p>
          </table:table-cell>
          <table:table-cell office:value-type="string" table:style-name="ce149">
            <text:p>ΤΠΔΥ – ΤΠΔΚΥ (Κράτηση πρόνοιας 1% όλων των παλαιών ασφαλισμένων)</text:p>
          </table:table-cell>
          <table:table-cell office:value-type="string" table:style-name="ce150">
            <text:p>ΤΠΔΥ – ΤΠΔΚΥ (Κράτηση πρόνοιας 1% όλων των παλαιών ασφαλισμένων)</text:p>
          </table:table-cell>
          <table:table-cell table:number-columns-repeated="10" table:style-name="ce1"/>
          <table:table-cell office:value-type="float" office:value="565" table:style-name="ce152">
            <text:p>565</text:p>
          </table:table-cell>
          <table:table-cell office:value-type="string" table:style-name="ce148">
            <text:p>Δ3</text:p>
          </table:table-cell>
          <table:table-cell table:number-columns-repeated="16359"/>
        </table:table-row>
        <table:table-row table:style-name="ro17">
          <table:table-cell table:number-columns-repeated="10"/>
          <table:table-cell office:value-type="float" office:value="4038804" table:style-name="ce147">
            <text:p>4038804</text:p>
          </table:table-cell>
          <table:table-cell office:value-type="string" table:style-name="ce149">
            <text:p>ΤΠΔΥ – ΤΠΔΚΥ (Κράτηση πρόνοιας 4% όλων των νέων ασφαλισμένων)</text:p>
          </table:table-cell>
          <table:table-cell office:value-type="string" table:style-name="ce150">
            <text:p>ΤΠΔΥ – ΤΠΔΚΥ (Κράτηση πρόνοιας 4% όλων των νέων ασφαλισμένων)</text:p>
          </table:table-cell>
          <table:table-cell table:number-columns-repeated="10" table:style-name="ce1"/>
          <table:table-cell office:value-type="float" office:value="566" table:style-name="ce152">
            <text:p>566</text:p>
          </table:table-cell>
          <table:table-cell office:value-type="string" table:style-name="ce148">
            <text:p>Γ3</text:p>
          </table:table-cell>
          <table:table-cell table:number-columns-repeated="16359"/>
        </table:table-row>
        <table:table-row table:style-name="ro17">
          <table:table-cell table:number-columns-repeated="10"/>
          <table:table-cell office:value-type="float" office:value="4038805" table:style-name="ce147">
            <text:p>4038805</text:p>
          </table:table-cell>
          <table:table-cell office:value-type="string" table:style-name="ce149">
            <text:p>ΤΠΔΥ – ΤΠΔΚΥ (Αναγνώριση/εξαγορά προϋπηρεσίας)</text:p>
          </table:table-cell>
          <table:table-cell office:value-type="string" table:style-name="ce150">
            <text:p>ΤΠΔΥ – ΤΠΔΚΥ (Αναγνώριση/εξαγορά προϋπηρεσίας)</text:p>
          </table:table-cell>
          <table:table-cell table:number-columns-repeated="10" table:style-name="ce1"/>
          <table:table-cell office:value-type="float" office:value="567" table:style-name="ce152">
            <text:p>567</text:p>
          </table:table-cell>
          <table:table-cell office:value-type="string" table:style-name="ce148">
            <text:p>Β3</text:p>
          </table:table-cell>
          <table:table-cell table:number-columns-repeated="16359"/>
        </table:table-row>
        <table:table-row table:style-name="ro17">
          <table:table-cell table:number-columns-repeated="10"/>
          <table:table-cell office:value-type="float" office:value="4038806" table:style-name="ce162">
            <text:p>4038806</text:p>
          </table:table-cell>
          <table:table-cell office:value-type="string" table:style-name="ce163">
            <text:p>ΤΠΔΥ – ΤΠΔΚΥ (Κράτηση εργοδότη 2% υπαλλήλων ΟΠΑΔ-ΤΥΔΚΥ)</text:p>
          </table:table-cell>
          <table:table-cell office:value-type="string" table:style-name="ce164">
            <text:p>ΤΠΔΥ – ΤΠΔΚΥ (Κράτηση εργοδότη 2% υπαλλήλων ΟΠΑΔ-ΤΥΔΚΥ – ασφαλ. προ του 1993)</text:p>
          </table:table-cell>
          <table:table-cell table:style-name="ce1"/>
          <table:table-cell office:value-type="string" table:style-name="ce165">
            <text:p>ΑΝΕΝΕΡΓΟ</text:p>
          </table:table-cell>
          <table:table-cell table:number-columns-repeated="8" table:style-name="ce1"/>
          <table:table-cell office:value-type="float" office:value="568" table:style-name="ce152">
            <text:p>568</text:p>
          </table:table-cell>
          <table:table-cell office:value-type="string" table:style-name="ce148">
            <text:p>Α3</text:p>
          </table:table-cell>
          <table:table-cell table:number-columns-repeated="16359"/>
        </table:table-row>
        <table:table-row table:style-name="ro23">
          <table:table-cell table:number-columns-repeated="10"/>
          <table:table-cell office:value-type="float" office:value="4038807" table:style-name="ce162">
            <text:p>4038807</text:p>
          </table:table-cell>
          <table:table-cell office:value-type="string" table:style-name="ce163">
            <text:p>ΤΠΔΥ – ΤΠΔΚΥ (Κράτηση εργοδότη 8% υπαλλήλων ΟΠΑΔ-ΤΥΔΚΥ)</text:p>
          </table:table-cell>
          <table:table-cell office:value-type="string" table:style-name="ce163">
            <text:p>ΤΠΔΥ – ΤΠΔΚΥ (Κράτηση εργοδότη 8% υπαλλήλων ΟΠΑΔ-ΤΥΔΚΥ) – ασφαλ. μετά το 1993</text:p>
          </table:table-cell>
          <table:table-cell table:style-name="ce1"/>
          <table:table-cell office:value-type="string" table:style-name="ce165">
            <text:p>ΑΝΕΝΕΡΓΟ</text:p>
          </table:table-cell>
          <table:table-cell table:number-columns-repeated="8" table:style-name="ce1"/>
          <table:table-cell office:value-type="float" office:value="569" table:style-name="ce152">
            <text:p>569</text:p>
          </table:table-cell>
          <table:table-cell office:value-type="string" table:style-name="ce148">
            <text:p>Ε4</text:p>
          </table:table-cell>
          <table:table-cell table:number-columns-repeated="16359"/>
        </table:table-row>
        <table:table-row table:style-name="ro23">
          <table:table-cell table:number-columns-repeated="10"/>
          <table:table-cell office:value-type="float" office:value="4038808" table:style-name="ce162">
            <text:p>4038808</text:p>
          </table:table-cell>
          <table:table-cell office:value-type="string" table:style-name="ce163">
            <text:p>ΤΠΔΥ - ΤΠΔΚΥ (ΕΙΔΙΚΗ ΕΙΣΦΟΡΑ 1% Ν.3986/2011)</text:p>
          </table:table-cell>
          <table:table-cell office:value-type="string" table:style-name="ce163">
            <text:p>ΤΠΔΥ - ΤΠΔΚΥ (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70" table:style-name="ce152">
            <text:p>570</text:p>
          </table:table-cell>
          <table:table-cell office:value-type="string" table:style-name="ce148">
            <text:p>Δ4</text:p>
          </table:table-cell>
          <table:table-cell table:number-columns-repeated="16359"/>
        </table:table-row>
        <table:table-row table:style-name="ro10">
          <table:table-cell table:number-columns-repeated="10"/>
          <table:table-cell office:value-type="float" office:value="4038900" table:style-name="ce147">
            <text:p>4038900</text:p>
          </table:table-cell>
          <table:table-cell office:value-type="string" table:style-name="ce149">
            <text:p>Συλ.Εργ.ΔΟΥ Κέρκυρας</text:p>
          </table:table-cell>
          <table:table-cell office:value-type="string" table:style-name="ce150">
            <text:p>Σύλλογος Εργαζομένων στις ΔΟΥ Νομού Κέρκυρας</text:p>
          </table:table-cell>
          <table:table-cell table:number-columns-repeated="10" table:style-name="ce1"/>
          <table:table-cell office:value-type="float" office:value="571" table:style-name="ce152">
            <text:p>571</text:p>
          </table:table-cell>
          <table:table-cell office:value-type="string" table:style-name="ce148">
            <text:p>Γ4</text:p>
          </table:table-cell>
          <table:table-cell table:number-columns-repeated="16359"/>
        </table:table-row>
        <table:table-row table:style-name="ro10">
          <table:table-cell table:number-columns-repeated="10"/>
          <table:table-cell office:value-type="float" office:value="4039000" table:style-name="ce147">
            <text:p>4039000</text:p>
          </table:table-cell>
          <table:table-cell office:value-type="string" table:style-name="ce149">
            <text:p>Συλ. Νυχτοφ. Αρχαιοτ. ΥΠΠΟ</text:p>
          </table:table-cell>
          <table:table-cell office:value-type="string" table:style-name="ce150">
            <text:p>Σύλλογος Νυχτοφυλάκων Αρχαιοτήτων του ΥΠΠΟ</text:p>
          </table:table-cell>
          <table:table-cell table:number-columns-repeated="10" table:style-name="ce1"/>
          <table:table-cell office:value-type="float" office:value="572" table:style-name="ce152">
            <text:p>572</text:p>
          </table:table-cell>
          <table:table-cell office:value-type="string" table:style-name="ce148">
            <text:p>Β4</text:p>
          </table:table-cell>
          <table:table-cell table:number-columns-repeated="16359"/>
        </table:table-row>
        <table:table-row table:style-name="ro10">
          <table:table-cell table:number-columns-repeated="10"/>
          <table:table-cell office:value-type="float" office:value="4039100" table:style-name="ce147">
            <text:p>4039100</text:p>
          </table:table-cell>
          <table:table-cell office:value-type="string" table:style-name="ce149">
            <text:p>Π.Ο.Σ.Ε.Υ.ΠΕ.ΧΩ.ΔΕ</text:p>
          </table:table-cell>
          <table:table-cell office:value-type="string" table:style-name="ce150">
            <text:p>Παν.Ομοσπονδία Σωματείων Εργαζομένων Υ.ΠΕ.ΧΩ.ΔΕ</text:p>
          </table:table-cell>
          <table:table-cell table:number-columns-repeated="10" table:style-name="ce1"/>
          <table:table-cell office:value-type="float" office:value="573" table:style-name="ce152">
            <text:p>573</text:p>
          </table:table-cell>
          <table:table-cell office:value-type="string" table:style-name="ce148">
            <text:p>Α4</text:p>
          </table:table-cell>
          <table:table-cell table:number-columns-repeated="16359"/>
        </table:table-row>
        <table:table-row table:style-name="ro17">
          <table:table-cell table:number-columns-repeated="10"/>
          <table:table-cell office:value-type="float" office:value="4039200" table:style-name="ce147">
            <text:p>4039200</text:p>
          </table:table-cell>
          <table:table-cell office:value-type="string" table:style-name="ce149">
            <text:p>Π.Ο.Μ.Η.Τ.Ε.Δ.Υ.</text:p>
          </table:table-cell>
          <table:table-cell office:value-type="string" table:style-name="ce150">
            <text:p>Παν.Ομοσπονδία Μηχανικών Τεχν. Τομέα Ανώτατης Εκπαίδευσης Δ.Υ.</text:p>
          </table:table-cell>
          <table:table-cell table:number-columns-repeated="10" table:style-name="ce1"/>
          <table:table-cell office:value-type="float" office:value="574" table:style-name="ce152">
            <text:p>574</text:p>
          </table:table-cell>
          <table:table-cell office:value-type="string" table:style-name="ce148">
            <text:p>Ε5</text:p>
          </table:table-cell>
          <table:table-cell table:number-columns-repeated="16359"/>
        </table:table-row>
        <table:table-row table:style-name="ro10">
          <table:table-cell table:number-columns-repeated="10"/>
          <table:table-cell office:value-type="float" office:value="4039300" table:style-name="ce147">
            <text:p>4039300</text:p>
          </table:table-cell>
          <table:table-cell office:value-type="string" table:style-name="ce149">
            <text:p>Ο.Τ.Υ.Ε</text:p>
          </table:table-cell>
          <table:table-cell office:value-type="string" table:style-name="ce150">
            <text:p>Ομοσπονδία Τελωνειακών Υπαλλήλων Ελλάδος</text:p>
          </table:table-cell>
          <table:table-cell table:number-columns-repeated="10" table:style-name="ce1"/>
          <table:table-cell office:value-type="float" office:value="575" table:style-name="ce152">
            <text:p>575</text:p>
          </table:table-cell>
          <table:table-cell office:value-type="string" table:style-name="ce148">
            <text:p>Δ5</text:p>
          </table:table-cell>
          <table:table-cell table:number-columns-repeated="16359"/>
        </table:table-row>
        <table:table-row table:style-name="ro17">
          <table:table-cell table:number-columns-repeated="10"/>
          <table:table-cell office:value-type="float" office:value="4039400" table:style-name="ce147">
            <text:p>4039400</text:p>
          </table:table-cell>
          <table:table-cell office:value-type="string" table:style-name="ce149">
            <text:p>Εν. Τελων. Υπαλλ. 1ης Τελων. Περιφ.</text:p>
          </table:table-cell>
          <table:table-cell office:value-type="string" table:style-name="ce150">
            <text:p>Ενωση Τελωνειακών Υπαλλήλων 1ης Τελωνειακής Περιφέρειας</text:p>
          </table:table-cell>
          <table:table-cell table:number-columns-repeated="10" table:style-name="ce1"/>
          <table:table-cell office:value-type="float" office:value="576" table:style-name="ce152">
            <text:p>576</text:p>
          </table:table-cell>
          <table:table-cell office:value-type="string" table:style-name="ce148">
            <text:p>Γ5</text:p>
          </table:table-cell>
          <table:table-cell table:number-columns-repeated="16359"/>
        </table:table-row>
        <table:table-row table:style-name="ro17">
          <table:table-cell table:number-columns-repeated="10"/>
          <table:table-cell office:value-type="float" office:value="4039500" table:style-name="ce147">
            <text:p>4039500</text:p>
          </table:table-cell>
          <table:table-cell office:value-type="string" table:style-name="ce149">
            <text:p>Εν.Τελ. Υπαλ. 1ης Τελ. Περ. Ταμ. Αλληλ.</text:p>
          </table:table-cell>
          <table:table-cell office:value-type="string" table:style-name="ce150">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2">
            <text:p>577</text:p>
          </table:table-cell>
          <table:table-cell office:value-type="string" table:style-name="ce148">
            <text:p>Β5</text:p>
          </table:table-cell>
          <table:table-cell table:number-columns-repeated="16359"/>
        </table:table-row>
        <table:table-row table:style-name="ro10">
          <table:table-cell table:number-columns-repeated="10"/>
          <table:table-cell office:value-type="float" office:value="4039600" table:style-name="ce147">
            <text:p>4039600</text:p>
          </table:table-cell>
          <table:table-cell office:value-type="string" table:style-name="ce149">
            <text:p>2η Εν. Τελ. Υπαλλ. Μακεδονίας.</text:p>
          </table:table-cell>
          <table:table-cell office:value-type="string" table:style-name="ce150">
            <text:p>2η Ενωση Τελωνειακών Υπαλλήλων <text:s/>Μακεδονίας.</text:p>
          </table:table-cell>
          <table:table-cell table:number-columns-repeated="10" table:style-name="ce1"/>
          <table:table-cell office:value-type="float" office:value="578" table:style-name="ce152">
            <text:p>578</text:p>
          </table:table-cell>
          <table:table-cell office:value-type="string" table:style-name="ce148">
            <text:p>Α5</text:p>
          </table:table-cell>
          <table:table-cell table:number-columns-repeated="16359"/>
        </table:table-row>
        <table:table-row table:style-name="ro17">
          <table:table-cell table:number-columns-repeated="10"/>
          <table:table-cell office:value-type="float" office:value="4039700" table:style-name="ce147">
            <text:p>4039700</text:p>
          </table:table-cell>
          <table:table-cell office:value-type="string" table:style-name="ce149">
            <text:p>Εν. Τελ. Υπαλλ. 5ης Τελ. Περ.</text:p>
          </table:table-cell>
          <table:table-cell office:value-type="string" table:style-name="ce150">
            <text:p>Ενωση Τελωνειακών Υπαλλήλων 5ης Τελωνειακής Περιφέρειας</text:p>
          </table:table-cell>
          <table:table-cell table:number-columns-repeated="10" table:style-name="ce1"/>
          <table:table-cell office:value-type="float" office:value="579" table:style-name="ce152">
            <text:p>579</text:p>
          </table:table-cell>
          <table:table-cell office:value-type="string" table:style-name="ce148">
            <text:p>Δ6</text:p>
          </table:table-cell>
          <table:table-cell table:number-columns-repeated="16359"/>
        </table:table-row>
        <table:table-row table:style-name="ro17">
          <table:table-cell table:number-columns-repeated="10"/>
          <table:table-cell office:value-type="float" office:value="4039800" table:style-name="ce147">
            <text:p>4039800</text:p>
          </table:table-cell>
          <table:table-cell office:value-type="string" table:style-name="ce149">
            <text:p>6η Τελ. Περ. Έν. Τελ. Υπαλλ. Δωδεκανήσου</text:p>
          </table:table-cell>
          <table:table-cell office:value-type="string" table:style-name="ce150">
            <text:p>6η Τελωνειακή Περιφέρεια Ένωση Τελωνειακών Υπαλλήλων Δωδεκανήσου</text:p>
          </table:table-cell>
          <table:table-cell table:number-columns-repeated="8" table:style-name="ce1"/>
          <table:table-cell table:style-name="ce187"/>
          <table:table-cell table:style-name="ce1"/>
          <table:table-cell office:value-type="float" office:value="580" table:style-name="ce152">
            <text:p>580</text:p>
          </table:table-cell>
          <table:table-cell office:value-type="string" table:style-name="ce148">
            <text:p>Γ6</text:p>
          </table:table-cell>
          <table:table-cell table:number-columns-repeated="16359"/>
        </table:table-row>
        <table:table-row table:style-name="ro17">
          <table:table-cell table:number-columns-repeated="10"/>
          <table:table-cell office:value-type="float" office:value="4039900" table:style-name="ce147">
            <text:p>4039900</text:p>
          </table:table-cell>
          <table:table-cell office:value-type="string" table:style-name="ce149">
            <text:p>8η Τελ. Περ. Έν. Τελ. Υπαλλ. Κρήτης</text:p>
          </table:table-cell>
          <table:table-cell office:value-type="string" table:style-name="ce150">
            <text:p>8η Τελωνειακή Περιφέρεια Ένωση Τελωνειακών Υπαλλήλων Κρήτης</text:p>
          </table:table-cell>
          <table:table-cell table:number-columns-repeated="10" table:style-name="ce1"/>
          <table:table-cell office:value-type="float" office:value="581" table:style-name="ce152">
            <text:p>581</text:p>
          </table:table-cell>
          <table:table-cell office:value-type="string" table:style-name="ce148">
            <text:p>Β6</text:p>
          </table:table-cell>
          <table:table-cell table:number-columns-repeated="16359"/>
        </table:table-row>
        <table:table-row table:style-name="ro17">
          <table:table-cell table:number-columns-repeated="10"/>
          <table:table-cell office:value-type="float" office:value="4040000" table:style-name="ce147">
            <text:p>4040000</text:p>
          </table:table-cell>
          <table:table-cell office:value-type="string" table:style-name="ce149">
            <text:p>Εν. Τελ. Υπαλλ. 9ης Τελ. Περ.</text:p>
          </table:table-cell>
          <table:table-cell office:value-type="string" table:style-name="ce150">
            <text:p>Ένωση Τελωνειακών Υπαλλήλων 9ης Τελωνειακής Περιφέρειας</text:p>
          </table:table-cell>
          <table:table-cell table:number-columns-repeated="10" table:style-name="ce1"/>
          <table:table-cell office:value-type="float" office:value="582" table:style-name="ce152">
            <text:p>582</text:p>
          </table:table-cell>
          <table:table-cell office:value-type="string" table:style-name="ce148">
            <text:p>Α6</text:p>
          </table:table-cell>
          <table:table-cell table:number-columns-repeated="16359"/>
        </table:table-row>
        <table:table-row table:style-name="ro63">
          <table:table-cell table:number-columns-repeated="10"/>
          <table:table-cell office:value-type="float" office:value="4040100" table:style-name="ce147">
            <text:p>4040100</text:p>
          </table:table-cell>
          <table:table-cell office:value-type="string" table:style-name="ce149">
            <text:p>10η Έν. Τελ. Υπαλλ. Ν. Κυκλάδων &amp; Σάμου</text:p>
          </table:table-cell>
          <table:table-cell office:value-type="string" table:style-name="ce150">
            <text:p>10η Τελωνειακή Ένωση Ν. Κυκλάδων &amp; Σάμου</text:p>
          </table:table-cell>
          <table:table-cell table:number-columns-repeated="10" table:style-name="ce1"/>
          <table:table-cell office:value-type="float" office:value="583" table:style-name="ce152">
            <text:p>583</text:p>
          </table:table-cell>
          <table:table-cell office:value-type="string" table:style-name="ce148">
            <text:p>Γ7</text:p>
          </table:table-cell>
          <table:table-cell table:number-columns-repeated="16359"/>
        </table:table-row>
        <table:table-row table:style-name="ro17">
          <table:table-cell table:number-columns-repeated="10"/>
          <table:table-cell office:value-type="float" office:value="4040200" table:style-name="ce147">
            <text:p>4040200</text:p>
          </table:table-cell>
          <table:table-cell office:value-type="string" table:style-name="ce149">
            <text:p>Τ.Α.Δ.Π. κλάδος Πρόνοιας</text:p>
          </table:table-cell>
          <table:table-cell office:value-type="string" table:style-name="ce150">
            <text:p>Ταμείο Αλληλοβοήθειας Δικηγόρων Πειραιά (κλάδος πρόνοιας)</text:p>
          </table:table-cell>
          <table:table-cell table:number-columns-repeated="10" table:style-name="ce1"/>
          <table:table-cell office:value-type="float" office:value="584" table:style-name="ce152">
            <text:p>584</text:p>
          </table:table-cell>
          <table:table-cell office:value-type="string" table:style-name="ce148">
            <text:p>Β7</text:p>
          </table:table-cell>
          <table:table-cell table:number-columns-repeated="16359"/>
        </table:table-row>
        <table:table-row table:style-name="ro16">
          <table:table-cell table:number-columns-repeated="10"/>
          <table:table-cell office:value-type="float" office:value="4040300" table:style-name="ce147">
            <text:p>4040300</text:p>
          </table:table-cell>
          <table:table-cell office:value-type="string" table:style-name="ce149">
            <text:p>Τ.Α.Π.Ι.Τ - Τομ.Προν.Υπ.Φαρμακ.Εργ</text:p>
          </table:table-cell>
          <table:table-cell office:value-type="string" table:style-name="ce150">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2">
            <text:p>585</text:p>
          </table:table-cell>
          <table:table-cell office:value-type="string" table:style-name="ce148">
            <text:p>Α7</text:p>
          </table:table-cell>
          <table:table-cell table:number-columns-repeated="16359"/>
        </table:table-row>
        <table:table-row table:style-name="ro10">
          <table:table-cell table:number-columns-repeated="10"/>
          <table:table-cell office:value-type="float" office:value="4040400" table:style-name="ce147">
            <text:p>4040400</text:p>
          </table:table-cell>
          <table:table-cell office:value-type="string" table:style-name="ce149">
            <text:p>Π.Ε.Α.ΘΥΜ.ΠΟΛΕΜΟΥ</text:p>
          </table:table-cell>
          <table:table-cell office:value-type="string" table:style-name="ce150">
            <text:p>Πανελλήνια Ένωση Αναπήρων και Θυμάτων Αμάχου Πληθυσμού</text:p>
          </table:table-cell>
          <table:table-cell table:number-columns-repeated="10" table:style-name="ce1"/>
          <table:table-cell office:value-type="float" office:value="586" table:style-name="ce152">
            <text:p>586</text:p>
          </table:table-cell>
          <table:table-cell office:value-type="string" table:style-name="ce148">
            <text:p>Γ8</text:p>
          </table:table-cell>
          <table:table-cell table:number-columns-repeated="16359"/>
        </table:table-row>
        <table:table-row table:style-name="ro10">
          <table:table-cell table:number-columns-repeated="10"/>
          <table:table-cell office:value-type="float" office:value="4040500" table:style-name="ce147">
            <text:p>4040500</text:p>
          </table:table-cell>
          <table:table-cell office:value-type="string" table:style-name="ce149">
            <text:p>ΟΛΑΑΠ-ειδ. λογ/μος Ν.4153/61</text:p>
          </table:table-cell>
          <table:table-cell office:value-type="string" table:style-name="ce150">
            <text:p>ΟΛΑΑΠ- ειδικός <text:s/>Λογαριασμός Ν. 4153/61εφάπαξ</text:p>
          </table:table-cell>
          <table:table-cell table:number-columns-repeated="10" table:style-name="ce1"/>
          <table:table-cell office:value-type="float" office:value="587" table:style-name="ce152">
            <text:p>587</text:p>
          </table:table-cell>
          <table:table-cell office:value-type="string" table:style-name="ce148">
            <text:p>Β8</text:p>
          </table:table-cell>
          <table:table-cell table:number-columns-repeated="16359"/>
        </table:table-row>
        <table:table-row table:style-name="ro14">
          <table:table-cell table:number-columns-repeated="10"/>
          <table:table-cell office:value-type="float" office:value="4040600" table:style-name="ce147">
            <text:p>4040600</text:p>
          </table:table-cell>
          <table:table-cell office:value-type="string" table:style-name="ce149">
            <text:p>Εν. Τελων. Υπαλ. 3ης Τελ. Περ.</text:p>
          </table:table-cell>
          <table:table-cell office:value-type="string" table:style-name="ce150">
            <text:p>Ενωση Τελωνειακών Υπαλλήλων 3ης Τελων. Περιφέρειας</text:p>
          </table:table-cell>
          <table:table-cell table:number-columns-repeated="10" table:style-name="ce1"/>
          <table:table-cell office:value-type="float" office:value="588" table:style-name="ce152">
            <text:p>588</text:p>
          </table:table-cell>
          <table:table-cell office:value-type="string" table:style-name="ce148">
            <text:p>Α8</text:p>
          </table:table-cell>
          <table:table-cell table:number-columns-repeated="16359"/>
        </table:table-row>
        <table:table-row table:style-name="ro10">
          <table:table-cell table:number-columns-repeated="10"/>
          <table:table-cell office:value-type="float" office:value="4040700" table:style-name="ce147">
            <text:p>4040700</text:p>
          </table:table-cell>
          <table:table-cell office:value-type="string" table:style-name="ce149">
            <text:p>ΕΛΧΑΟΣ / Π.Α.</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89" table:style-name="ce188">
            <text:p>589</text:p>
          </table:table-cell>
          <table:table-cell office:value-type="string" table:style-name="ce189">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10">
          <table:table-cell table:number-columns-repeated="10"/>
          <table:table-cell office:value-type="float" office:value="4040800" table:style-name="ce147">
            <text:p>4040800</text:p>
          </table:table-cell>
          <table:table-cell office:value-type="string" table:style-name="ce149">
            <text:p>ΕΛΧΑΟΙΑ (ΕΛΑΙ)</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90" table:style-name="ce190">
            <text:p>590</text:p>
          </table:table-cell>
          <table:table-cell office:value-type="string" table:style-name="ce191">
            <text:p>ΑΝΤΙΠΡΟΕΔΡΟΣ ΑΡΕΙΟΥ ΠΑΓΟΥ ΜΕ ΠΡΟΣΑΥΞΗΣΗ 70% ΤΗΣ ΔΙΑΦΟΡΑΣ ΒΜ ΠΡΟΕΔΡΟΥ ΑΡΕΙΟΥ ΠΑΓΟΥ</text:p>
          </table:table-cell>
          <table:table-cell table:number-columns-repeated="16359"/>
        </table:table-row>
        <table:table-row table:style-name="ro10">
          <table:table-cell table:number-columns-repeated="10"/>
          <table:table-cell office:value-type="float" office:value="4040901" table:style-name="ce147">
            <text:p>4040901</text:p>
          </table:table-cell>
          <table:table-cell office:value-type="string" table:style-name="ce149">
            <text:p>Τ.Ε.Α.Δ.Υ. - Τ.Ε.Α.Μ. Ν.Π.Δ.Δ.</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1" table:style-name="ce190">
            <text:p>591</text:p>
          </table:table-cell>
          <table:table-cell office:value-type="string" table:style-name="ce191">
            <text:p>ΕΠΙΤΡΟΠΟΣ ΕΠΙΚΡΑΤΕΙΑΣ Τ.Δ.Δ. ΜΕ ΠΡΟΣΑΥΞΗΣΗ 70% ΤΗΣ ΔΙΑΦΟΡΑΣ ΒΜ ΠΡΟΕΔΡΟΥ ΣΤΕ</text:p>
          </table:table-cell>
          <table:table-cell table:number-columns-repeated="16359"/>
        </table:table-row>
        <table:table-row table:style-name="ro24">
          <table:table-cell table:number-columns-repeated="10"/>
          <table:table-cell office:value-type="float" office:value="4040902" table:style-name="ce147">
            <text:p>4040902</text:p>
          </table:table-cell>
          <table:table-cell office:value-type="string" table:style-name="ce149">
            <text:p>Τ.Ε.Α.Δ.Υ. - Τ.Ε.Α.Μ. Ν.Π.Δ.Δ. Αναγνώριση/Εξαγορά Προϋπηρεσίας</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2" table:style-name="ce190">
            <text:p>592</text:p>
          </table:table-cell>
          <table:table-cell office:value-type="string" table:style-name="ce191">
            <text:p>ΣΥΜΒΟΥΛΟΣ Σ.Τ.Ε. ΜΕ ΠΡΟΣΑΥΞΗΣΗ 70% ΤΗΣ ΔΙΑΦΟΡΑΣ ΒΜ ΑΝΤΙΠΡΟΕΔΡΟΥ ΣΤΕ</text:p>
          </table:table-cell>
          <table:table-cell table:number-columns-repeated="16359"/>
        </table:table-row>
        <table:table-row table:style-name="ro10">
          <table:table-cell table:number-columns-repeated="10"/>
          <table:table-cell office:value-type="float" office:value="4041000" table:style-name="ce147">
            <text:p>4041000</text:p>
          </table:table-cell>
          <table:table-cell office:value-type="string" table:style-name="ce149">
            <text:p>Σ.Ε.ΠΕ.Θ.</text:p>
          </table:table-cell>
          <table:table-cell office:value-type="string" table:style-name="ce150">
            <text:p>Σύλλογος Εργαζομένων Περιφέρειας Θεσσαλίας</text:p>
          </table:table-cell>
          <table:table-cell table:number-columns-repeated="10" table:style-name="ce1"/>
          <table:table-cell office:value-type="float" office:value="593" table:style-name="ce190">
            <text:p>593</text:p>
          </table:table-cell>
          <table:table-cell office:value-type="string" table:style-name="ce191">
            <text:p>ΑΡΕΟΠΑΓΙΤΗΣ ΜΕ ΠΡΟΣΑΥΞΗΣΗ 70% ΤΗΣ ΔΙΑΦΟΡΑΣ ΒΜ ΑΝΤΙΠΡΟΕΔΡΟΥ ΑΡΕΙΟΥ ΠΑΓΟΥ</text:p>
          </table:table-cell>
          <table:table-cell table:number-columns-repeated="16359"/>
        </table:table-row>
        <table:table-row table:style-name="ro22">
          <table:table-cell table:number-columns-repeated="10"/>
          <table:table-cell office:value-type="float" office:value="4041100" table:style-name="ce147">
            <text:p>4041100</text:p>
          </table:table-cell>
          <table:table-cell office:value-type="string" table:style-name="ce149">
            <text:p>Συλ. Εργ. <text:s text:c="2"/>Τ.Π.&amp;Δ.</text:p>
          </table:table-cell>
          <table:table-cell office:value-type="string" table:style-name="ce150">
            <text:p>Σύλλογος Εργαζομένων Τ.Π.&amp; Δ.</text:p>
          </table:table-cell>
          <table:table-cell table:number-columns-repeated="10" table:style-name="ce1"/>
          <table:table-cell office:value-type="float" office:value="594" table:style-name="ce190">
            <text:p>594</text:p>
          </table:table-cell>
          <table:table-cell office:value-type="string" table:style-name="ce191">
            <text:p>ΑΝΤΙΕΙΣΑΓΓΕΛΕΑΣ ΑΡΕΙΟΥ ΠΑΓΟΥ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200" table:style-name="ce147">
            <text:p>4041200</text:p>
          </table:table-cell>
          <table:table-cell office:value-type="string" table:style-name="ce149">
            <text:p>Ταμ. Αλληλ. Εν. Υπαλ. 5ης Τελ. Περιφ.</text:p>
          </table:table-cell>
          <table:table-cell office:value-type="string" table:style-name="ce150">
            <text:p>Ταμείο Αλληλοβοηθ. (ΤΑΤΥ) Εν. Υπαλ. 5ης Τελων. Περιφ.</text:p>
          </table:table-cell>
          <table:table-cell table:number-columns-repeated="10" table:style-name="ce1"/>
          <table:table-cell office:value-type="float" office:value="595" table:style-name="ce190">
            <text:p>595</text:p>
          </table:table-cell>
          <table:table-cell office:value-type="string" table:style-name="ce191">
            <text:p>ΑΝΤΕΠΙΤΡΟΠΟΣ ΕΠΙΚΡΑΤΕΙΑΣ Τ.Δ.Δ. ΜΕ ΠΡΟΣΑΥΞΗΣΗ 70% ΤΗΣ ΔΙΑΦΟΡΑΣ ΒΜ ΕΠΙΤΡΟΠΟΥ ΕΠΙΚΡΑΤΕΙΑΣ Τ.Δ.Δ.</text:p>
          </table:table-cell>
          <table:table-cell table:number-columns-repeated="16359"/>
        </table:table-row>
        <table:table-row table:style-name="ro64">
          <table:table-cell table:number-columns-repeated="10"/>
          <table:table-cell office:value-type="float" office:value="4041300" table:style-name="ce147">
            <text:p>4041300</text:p>
          </table:table-cell>
          <table:table-cell office:value-type="string" table:style-name="ce149">
            <text:p>Συλ. Εργ. Καβάλας- Δράμας</text:p>
          </table:table-cell>
          <table:table-cell office:value-type="string" table:style-name="ce150">
            <text:p>Σύλλογος Εργαζομένων Καβάλας- Δράμας</text:p>
          </table:table-cell>
          <table:table-cell table:number-columns-repeated="10" table:style-name="ce1"/>
          <table:table-cell office:value-type="float" office:value="596" table:style-name="ce190">
            <text:p>596</text:p>
          </table:table-cell>
          <table:table-cell office:value-type="string" table:style-name="ce191">
            <text:p>ΠΡΟΕΔΡΟΣ ΕΦΕΤΩΝ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400" table:style-name="ce147">
            <text:p>4041400</text:p>
          </table:table-cell>
          <table:table-cell office:value-type="string" table:style-name="ce149">
            <text:p>Σύλ. Αρχαιολ. του ΥΠΠΟ</text:p>
          </table:table-cell>
          <table:table-cell office:value-type="string" table:style-name="ce150">
            <text:p>Σύλλογος Ελλήνων Αρχαιολόγων του ΥΠΠΟ</text:p>
          </table:table-cell>
          <table:table-cell table:number-columns-repeated="10" table:style-name="ce1"/>
          <table:table-cell office:value-type="float" office:value="597" table:style-name="ce190">
            <text:p>597</text:p>
          </table:table-cell>
          <table:table-cell office:value-type="string" table:style-name="ce191">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7">
          <table:table-cell table:number-columns-repeated="10"/>
          <table:table-cell office:value-type="float" office:value="4041500" table:style-name="ce147">
            <text:p>4041500</text:p>
          </table:table-cell>
          <table:table-cell office:value-type="string" table:style-name="ce149">
            <text:p>Παν.Συλ.Υπ.Γεν.Γραμ.Αθλητ.</text:p>
          </table:table-cell>
          <table:table-cell office:value-type="string" table:style-name="ce150">
            <text:p>Πανελλήνιος Σύλλογος Υπαλλήλων Γενικής Γραμματείας Αθλητισμού</text:p>
          </table:table-cell>
          <table:table-cell table:number-columns-repeated="10" table:style-name="ce1"/>
          <table:table-cell office:value-type="float" office:value="598" table:style-name="ce190">
            <text:p>598</text:p>
          </table:table-cell>
          <table:table-cell office:value-type="string" table:style-name="ce191">
            <text:p>ΠΡΟΕΔΡΟΣ ΕΦΕΤΩΝ Δ.Δ. ΜΕ ΠΡΟΣΑΥΞΗΣΗ 70% ΤΗΣ ΔΙΑΦΟΡΑΣ ΒΜ ΕΠΙΤΡΟΠΟΥ ΕΠΙΚΡΑΤΕΙΑΣ Τ.Δ.Δ.</text:p>
          </table:table-cell>
          <table:table-cell table:number-columns-repeated="16359"/>
        </table:table-row>
        <table:table-row table:style-name="ro17">
          <table:table-cell table:number-columns-repeated="10"/>
          <table:table-cell office:value-type="float" office:value="4041600" table:style-name="ce147">
            <text:p>4041600</text:p>
          </table:table-cell>
          <table:table-cell office:value-type="string" table:style-name="ce149">
            <text:p>Λογ.Αλ.Προσ.Πυροσβ.Σώματος</text:p>
          </table:table-cell>
          <table:table-cell office:value-type="string" table:style-name="ce150">
            <text:p>Λογαριασμός Αλληλοβοηθείας Προσωπικού Πυροσβεστικού Σώματος</text:p>
          </table:table-cell>
          <table:table-cell table:number-columns-repeated="10" table:style-name="ce1"/>
          <table:table-cell office:value-type="float" office:value="599" table:style-name="ce190">
            <text:p>599</text:p>
          </table:table-cell>
          <table:table-cell office:value-type="string" table:style-name="ce191">
            <text:p>ΠΑΡΕΔΡΟΣ Σ.Τ.Ε. ΜΕ ΠΡΟΣΑΥΞΗΣΗ 50% ΤΗΣ ΔΙΑΦΟΡΑΣ ΒΜ ΣΥΜΒΟΥΛΟΥ ΣΤΕ</text:p>
          </table:table-cell>
          <table:table-cell table:number-columns-repeated="16359"/>
        </table:table-row>
        <table:table-row table:style-name="ro17">
          <table:table-cell table:number-columns-repeated="10"/>
          <table:table-cell office:value-type="float" office:value="4041700" table:style-name="ce147">
            <text:p>4041700</text:p>
          </table:table-cell>
          <table:table-cell office:value-type="string" table:style-name="ce149">
            <text:p>ΣΥ.ΠΛ.Υ.Υ.ΟΙ.</text:p>
          </table:table-cell>
          <table:table-cell office:value-type="string" table:style-name="ce150">
            <text:p>Σύλλογος Πληροφορικής Υπαλλήλων Υπουργείου Οικονομικών</text:p>
          </table:table-cell>
          <table:table-cell table:number-columns-repeated="10" table:style-name="ce1"/>
          <table:table-cell office:value-type="float" office:value="600" table:style-name="ce190">
            <text:p>600</text:p>
          </table:table-cell>
          <table:table-cell office:value-type="string" table:style-name="ce191">
            <text:p>ΠΑΡΕΔΡΟΣ Σ.Τ.Ε. ΜΕ ΠΡΟΣΑΥΞΗΣΗ 95% ΤΗΣ ΔΙΑΦΟΡΑΣ ΜΕ ΒΜ ΣΥΜΒΟΥΛΟΥ ΣΤΕ</text:p>
          </table:table-cell>
          <table:table-cell table:number-columns-repeated="16359"/>
        </table:table-row>
        <table:table-row table:style-name="ro10">
          <table:table-cell table:number-columns-repeated="10"/>
          <table:table-cell office:value-type="float" office:value="4041800" table:style-name="ce147">
            <text:p>4041800</text:p>
          </table:table-cell>
          <table:table-cell office:value-type="string" table:style-name="ce149">
            <text:p>Σύλλογος Εργαζομένων ΔΥΟ Σάμου</text:p>
          </table:table-cell>
          <table:table-cell office:value-type="string" table:style-name="ce150">
            <text:p>Σύλλογος Εργαζομένων ΔΥΟ Σάμου</text:p>
          </table:table-cell>
          <table:table-cell table:number-columns-repeated="10" table:style-name="ce1"/>
          <table:table-cell office:value-type="float" office:value="601" table:style-name="ce190">
            <text:p>601</text:p>
          </table:table-cell>
          <table:table-cell office:value-type="string" table:style-name="ce191">
            <text:p>ΕΦΕΤΗΣ ΜΕ ΠΡΟΣΑΥΞΗΣΗ 50% ΤΗΣ ΔΙΑΦΟΡΑΣ ΜΕ ΒΜ ΠΡΟΕΔΡΟΥ ΕΦΕΤΩΝ</text:p>
          </table:table-cell>
          <table:table-cell table:number-columns-repeated="16359"/>
        </table:table-row>
        <table:table-row table:style-name="ro17">
          <table:table-cell table:number-columns-repeated="10"/>
          <table:table-cell office:value-type="float" office:value="4041900" table:style-name="ce147">
            <text:p>4041900</text:p>
          </table:table-cell>
          <table:table-cell office:value-type="string" table:style-name="ce149">
            <text:p>Ταμείο Αλληλοβοήθειας Τελωνειακών Υπαλλήλων 4ης ΕΤΥ</text:p>
          </table:table-cell>
          <table:table-cell office:value-type="string" table:style-name="ce150">
            <text:p>Ταμείο Αλληλοβοήθειας Τελωνειακών Υπαλλήλων 4ης ΕΤΥ</text:p>
          </table:table-cell>
          <table:table-cell table:number-columns-repeated="10" table:style-name="ce1"/>
          <table:table-cell office:value-type="float" office:value="602" table:style-name="ce190">
            <text:p>602</text:p>
          </table:table-cell>
          <table:table-cell office:value-type="string" table:style-name="ce191">
            <text:p>ΕΦΕΤΗΣ ΜΕ ΠΡΟΣΑΥΞΗΣΗ 95% ΤΗΣ ΔΙΑΦΟΡΑΣ ΜΕ ΒΜ ΠΡΟΕΔΡΟΥ ΕΦΕΤΩΝ</text:p>
          </table:table-cell>
          <table:table-cell table:number-columns-repeated="16359"/>
        </table:table-row>
        <table:table-row table:style-name="ro22">
          <table:table-cell table:number-columns-repeated="10"/>
          <table:table-cell office:value-type="float" office:value="4042000" table:style-name="ce147">
            <text:p>4042000</text:p>
          </table:table-cell>
          <table:table-cell office:value-type="string" table:style-name="ce149">
            <text:p>4η ΕΤΥ</text:p>
          </table:table-cell>
          <table:table-cell office:value-type="string" table:style-name="ce150">
            <text:p>4η ΕΤΥ</text:p>
          </table:table-cell>
          <table:table-cell table:number-columns-repeated="10" table:style-name="ce1"/>
          <table:table-cell office:value-type="float" office:value="603" table:style-name="ce190">
            <text:p>603</text:p>
          </table:table-cell>
          <table:table-cell office:value-type="string" table:style-name="ce191">
            <text:p>ΑΝΤΙΕΙΣΑΓΓΕΛΕΑΣ ΕΦΕΤΩΝ ΜΕ ΠΡΟΣΑΥΞΗΣΗ 50% ΤΗΣ ΔΙΑΦΟΡΑΣ ΒΜ ΜΕ ΕΙΣΑΓΓΕΛΕΑ ΕΦΕΤΩΝ</text:p>
          </table:table-cell>
          <table:table-cell table:number-columns-repeated="16359"/>
        </table:table-row>
        <table:table-row table:style-name="ro24">
          <table:table-cell table:number-columns-repeated="10"/>
          <table:table-cell office:value-type="float" office:value="4042200" table:style-name="ce147">
            <text:p>4042200</text:p>
          </table:table-cell>
          <table:table-cell office:value-type="string" table:style-name="ce149">
            <text:p>ΤΑΜΕΙΟ ΠΡΟΝΟΙΑΣ ΠΡΟΣΩΠΙΚΟΥ ΕΘΝΙΚΟΥ ΘΕΑΤΡΟΥ κλάδος εξόδου</text:p>
          </table:table-cell>
          <table:table-cell office:value-type="string" table:style-name="ce149">
            <text:p>ΤΑΜΕΙΟ ΠΡΟΝΟΙΑΣ ΠΡΟΣΩΠΙΚΟΥ ΕΘΝΙΚΟΥ ΘΕΑΤΡΟΥ κλάδος εξόδου</text:p>
          </table:table-cell>
          <table:table-cell table:number-columns-repeated="10" table:style-name="ce1"/>
          <table:table-cell office:value-type="float" office:value="604" table:style-name="ce190">
            <text:p>604</text:p>
          </table:table-cell>
          <table:table-cell office:value-type="string" table:style-name="ce191">
            <text:p>ΑΝΤΙΕΙΣΑΓΓΕΛΕΑΣ ΕΦΕΤΩΝ ΜΕ ΠΡΟΣΑΥΞΗΣΗ 95% ΤΗΣ ΔΙΑΦΟΡΑΣ ΒΜ ΕΙΣΑΓΓΕΛΕΑ ΕΦΕΤΩΝ</text:p>
          </table:table-cell>
          <table:table-cell table:number-columns-repeated="16359"/>
        </table:table-row>
        <table:table-row table:style-name="ro23">
          <table:table-cell table:number-columns-repeated="10"/>
          <table:table-cell office:value-type="float" office:value="4042300" table:style-name="ce147">
            <text:p>4042300</text:p>
          </table:table-cell>
          <table:table-cell office:value-type="string" table:style-name="ce149">
            <text:p>Σύλλογος Μονίμων Υπαλλήλων Μετοχικού Ταμείου Στρατού</text:p>
          </table:table-cell>
          <table:table-cell office:value-type="string" table:style-name="ce150">
            <text:p>Σύλλογος Μονίμων Υπαλλήλων Μετοχικού Ταμείου Στρατού</text:p>
          </table:table-cell>
          <table:table-cell table:number-columns-repeated="10" table:style-name="ce1"/>
          <table:table-cell office:value-type="float" office:value="605" table:style-name="ce190">
            <text:p>605</text:p>
          </table:table-cell>
          <table:table-cell office:value-type="string" table:style-name="ce191">
            <text:p>ΕΦΕΤΗΣ Δ.Δ. ΜΕ ΠΡΟΣΑΥΞΗΣΗ 50% ΤΗΣ ΔΙΑΦΟΡΑΣ ΜΕ ΒΜ ΠΡΟΕΔΡΟΥ ΕΦΕΤΩΝ Δ.Δ.</text:p>
          </table:table-cell>
          <table:table-cell table:number-columns-repeated="16359"/>
        </table:table-row>
        <table:table-row table:style-name="ro17">
          <table:table-cell table:number-columns-repeated="10"/>
          <table:table-cell office:value-type="float" office:value="4042400" table:style-name="ce147">
            <text:p>4042400</text:p>
          </table:table-cell>
          <table:table-cell office:value-type="string" table:style-name="ce149">
            <text:p>Ασφαλιστικό Κεφάλαιο Αλληλεγγύης Γενεών (ΑΚΑΓΕ-ΕΑΣ)</text:p>
          </table:table-cell>
          <table:table-cell office:value-type="string" table:style-name="ce150">
            <text:p>Ασφαλιστικό Κεφάλαιο Αλληλεγγύης Γενεών (ΑΚΑΓΕ-ΕΑΣ)</text:p>
          </table:table-cell>
          <table:table-cell table:style-name="ce1"/>
          <table:table-cell table:style-name="ce192"/>
          <table:table-cell table:style-name="ce166"/>
          <table:table-cell table:number-columns-repeated="7" table:style-name="ce1"/>
          <table:table-cell office:value-type="float" office:value="606" table:style-name="ce190">
            <text:p>606</text:p>
          </table:table-cell>
          <table:table-cell office:value-type="string" table:style-name="ce191">
            <text:p>ΕΦΕΤΗΣ Δ.Δ. ΜΕ ΠΡΟΣΑΥΞΗΣΗ 95% ΤΗΣ ΔΙΑΦΟΡΑΣ ΜΕ ΒΜ ΠΡΟΕΔΡΟΥ ΕΦΕΤΩΝ Δ.Δ.</text:p>
          </table:table-cell>
          <table:table-cell table:number-columns-repeated="16359"/>
        </table:table-row>
        <table:table-row table:style-name="ro25">
          <table:table-cell table:number-columns-repeated="10"/>
          <table:table-cell office:value-type="float" office:value="4042500" table:style-name="ce147">
            <text:p>4042500</text:p>
          </table:table-cell>
          <table:table-cell office:value-type="string" table:style-name="ce149">
            <text:p>ΤΕΑΠΑΣΑ / ΤΠΑΣ (πρώην Τ.Α.Α.Σ) - (Ασφαλιστικές εισφορές υπέρ Ειδικού Λογαριασμού Ν. 826/1978)</text:p>
          </table:table-cell>
          <table:table-cell office:value-type="string" table:style-name="ce150">
            <text:p>Τομέας Πρόνοιας Αστυνομικών - (Ασφαλιστικές εισφορές υπέρ Ειδικού Λογαριασμού Ν. 826/1978)</text:p>
          </table:table-cell>
          <table:table-cell table:style-name="ce1"/>
          <table:table-cell table:number-columns-repeated="2" table:style-name="ce166"/>
          <table:table-cell table:number-columns-repeated="7" table:style-name="ce1"/>
          <table:table-cell office:value-type="float" office:value="607" table:style-name="ce190">
            <text:p>607</text:p>
          </table:table-cell>
          <table:table-cell office:value-type="string" table:style-name="ce191">
            <text:p>ΠΡΟΕΔΡΟΣ ΠΡΩΤΟΔΙΚΩΝ ΜΕ ΠΡΟΣΑΥΞΗΣΗ 50% ΤΗΣ ΔΙΑΦΟΡΑΣ ΜΕ ΤΟ ΒΜ ΕΦΕΤΗ</text:p>
          </table:table-cell>
          <table:table-cell table:number-columns-repeated="16359"/>
        </table:table-row>
        <table:table-row table:style-name="ro10">
          <table:table-cell table:number-columns-repeated="10"/>
          <table:table-cell office:value-type="float" office:value="4042600" table:style-name="ce193">
            <text:p>4042600</text:p>
          </table:table-cell>
          <table:table-cell office:value-type="string" table:style-name="ce194">
            <text:p>Αποστολική Διακονία</text:p>
          </table:table-cell>
          <table:table-cell office:value-type="string" table:style-name="ce195">
            <text:p>Εισφορά υπέρ του Περιοδικού ΕΚΚΛΗΣΙΑ</text:p>
          </table:table-cell>
          <table:table-cell table:style-name="ce1"/>
          <table:table-cell table:style-name="ce173"/>
          <table:table-cell table:style-name="ce166"/>
          <table:table-cell table:number-columns-repeated="7" table:style-name="ce1"/>
          <table:table-cell office:value-type="float" office:value="608" table:style-name="ce190">
            <text:p>608</text:p>
          </table:table-cell>
          <table:table-cell office:value-type="string" table:style-name="ce191">
            <text:p>ΠΡΟΕΔΡΟΣ ΠΡΩΤΟΔΙΚΩΝ ΜΕ ΠΡΟΣΑΥΞΗΣΗ 90% ΤΗΣ ΔΙΑΦΟΡΑΣ ΜΕ ΒΜ ΕΦΕΤΗ</text:p>
          </table:table-cell>
          <table:table-cell table:number-columns-repeated="16359"/>
        </table:table-row>
        <table:table-row table:style-name="ro10">
          <table:table-cell table:number-columns-repeated="10"/>
          <table:table-cell office:value-type="float" office:value="4042900" table:style-name="ce196">
            <text:p>4042900</text:p>
          </table:table-cell>
          <table:table-cell office:value-type="string" table:style-name="ce197">
            <text:p>ΕΤΑΠ-ΜΜΕ-ΤΑΤΤΑΘ</text:p>
          </table:table-cell>
          <table:table-cell office:value-type="string" table:style-name="ce198">
            <text:p>Τομέας Ασφάλισης. Τεχνικών Τύπου Αθηνών &amp;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09" table:style-name="ce190">
            <text:p>609</text:p>
          </table:table-cell>
          <table:table-cell office:value-type="string" table:style-name="ce191">
            <text:p>ΕΙΣΑΓΓΕΛΕΑΣ ΠΡΩΤΟΔΙΚΩΝ ΜΕ ΠΡΟΣΑΥΞΗΣΗ 50% ΤΗΣ ΔΙΑΦΟΡΑΣ ΜΕ ΒΜ ΑΝΤΙΕΙΣΑΓΓΕΛΕΑ ΕΦΕΤΩΝ</text:p>
          </table:table-cell>
          <table:table-cell table:number-columns-repeated="16359"/>
        </table:table-row>
        <table:table-row table:style-name="ro17">
          <table:table-cell table:number-columns-repeated="10"/>
          <table:table-cell office:value-type="float" office:value="4043000" table:style-name="ce199">
            <text:p>4043000</text:p>
          </table:table-cell>
          <table:table-cell office:value-type="string" table:style-name="ce200">
            <text:p>ΕΤΑΠ-ΜΜΕ-ΤΕΑΤΤΑΘ</text:p>
          </table:table-cell>
          <table:table-cell office:value-type="string" table:style-name="ce201">
            <text:p>Τομέας Επικουρικής Ασφάλισης. Τεχνικών Τύπου Αθηνών &amp; Θεσσαλονίκης.</text:p>
          </table:table-cell>
          <table:table-cell table:style-name="ce1"/>
          <table:table-cell office:value-type="string" table:style-name="ce173">
            <text:p>ΑΝΕΝΕΡΓΟ</text:p>
          </table:table-cell>
          <table:table-cell table:number-columns-repeated="8" table:style-name="ce1"/>
          <table:table-cell office:value-type="float" office:value="610" table:style-name="ce190">
            <text:p>610</text:p>
          </table:table-cell>
          <table:table-cell office:value-type="string" table:style-name="ce191">
            <text:p>ΕΙΣΑΓΓΕΛΕΑΣ ΠΡΩΤΟΔΙΚΩΝ ΜΕ ΠΡΟΣΑΥΞΗΣΗ 90% ΤΗΣ ΔΙΑΦΟΡΑΣ ΜΕ ΒΜ ΑΝΤΙΕΙΣΑΓΓΕΛΕΑ ΕΦΕΤΩΝ</text:p>
          </table:table-cell>
          <table:table-cell table:number-columns-repeated="16359"/>
        </table:table-row>
        <table:table-row table:style-name="ro10">
          <table:table-cell table:number-columns-repeated="10"/>
          <table:table-cell office:value-type="float" office:value="4043100" table:style-name="ce196">
            <text:p>4043100</text:p>
          </table:table-cell>
          <table:table-cell office:value-type="string" table:style-name="ce197">
            <text:p>ΕΤΑΠ-ΜΜΕ-ΤΥΤΤΑ</text:p>
          </table:table-cell>
          <table:table-cell office:value-type="string" table:style-name="ce198">
            <text:p>Τομέας Υγείας τεχνικών Τύπου Αθηνών</text:p>
          </table:table-cell>
          <table:table-cell table:style-name="ce1"/>
          <table:table-cell office:value-type="string" table:style-name="ce173">
            <text:p>ΑΝΕΝΕΡΓΟ</text:p>
          </table:table-cell>
          <table:table-cell table:number-columns-repeated="8" table:style-name="ce1"/>
          <table:table-cell office:value-type="float" office:value="611" table:style-name="ce190">
            <text:p>611</text:p>
          </table:table-cell>
          <table:table-cell office:value-type="string" table:style-name="ce191">
            <text:p>ΠΡΟΕΔΡΟΣ ΠΡΩΤΟΔΙΚΩΝ Δ.Δ. ΜΕ ΠΡΟΣΑΥΞΗΣΗ 50% ΤΗΣ ΔΙΑΦΟΡΑΣ ΜΕ ΤΟ ΒΜ ΕΦΕΤΗ Δ.Δ.</text:p>
          </table:table-cell>
          <table:table-cell table:number-columns-repeated="16359"/>
        </table:table-row>
        <table:table-row table:style-name="ro17">
          <table:table-cell table:number-columns-repeated="10"/>
          <table:table-cell office:value-type="float" office:value="4043200" table:style-name="ce196">
            <text:p>4043200</text:p>
          </table:table-cell>
          <table:table-cell office:value-type="string" table:style-name="ce197">
            <text:p>ΕΤΑΠ-ΜΜΕ-ΤΣΕΥΠΑ</text:p>
          </table:table-cell>
          <table:table-cell office:value-type="string" table:style-name="ce198">
            <text:p>Τομέας Συντ. Εφημεριδοπωλών &amp; Υπαλλήλων Πρακτορείων Αθηνών</text:p>
          </table:table-cell>
          <table:table-cell table:style-name="ce1"/>
          <table:table-cell office:value-type="string" table:style-name="ce165">
            <text:p>ΑΝΕΝΕΡΓΟ</text:p>
          </table:table-cell>
          <table:table-cell table:style-name="ce173"/>
          <table:table-cell table:number-columns-repeated="7" table:style-name="ce1"/>
          <table:table-cell office:value-type="float" office:value="612" table:style-name="ce190">
            <text:p>612</text:p>
          </table:table-cell>
          <table:table-cell office:value-type="string" table:style-name="ce191">
            <text:p>ΠΡΟΕΔΡΟΣ ΠΡΩΤΟΔΙΚΩΝ Δ.Δ. ΜΕ ΠΡΟΣΑΥΞΗΣΗ 90% ΤΗΣ ΔΙΑΦΟΡΑΣ ΜΕ ΒΜ ΕΦΕΤΗ Δ.Δ.</text:p>
          </table:table-cell>
          <table:table-cell table:number-columns-repeated="16359"/>
        </table:table-row>
        <table:table-row table:style-name="ro17">
          <table:table-cell table:number-columns-repeated="10"/>
          <table:table-cell office:value-type="float" office:value="4043300" table:style-name="ce199">
            <text:p>4043300</text:p>
          </table:table-cell>
          <table:table-cell office:value-type="string" table:style-name="ce200">
            <text:p>ΕΤΑΠ-ΜΜΕ-ΤΠΕΥΠΑ</text:p>
          </table:table-cell>
          <table:table-cell office:value-type="string" table:style-name="ce201">
            <text:p>Τομέας Πρόνοιας Εφημεριδοπωλών <text:s/>&amp; Υπαλλήλων Πρακτορείων Αθηνών</text:p>
          </table:table-cell>
          <table:table-cell table:style-name="ce1"/>
          <table:table-cell office:value-type="string" table:style-name="ce173">
            <text:p>ΑΝΕΝΕΡΓΟ</text:p>
          </table:table-cell>
          <table:table-cell table:number-columns-repeated="8" table:style-name="ce1"/>
          <table:table-cell office:value-type="float" office:value="613" table:style-name="ce190">
            <text:p>613</text:p>
          </table:table-cell>
          <table:table-cell office:value-type="string" table:style-name="ce191">
            <text:p>ΕΙΡΗΝΟΔΙΚΗΣ Α' ΤΑΞΗΣ ΜΕ ΜΙΣΘΟ ΕΦΕΤΗ</text:p>
          </table:table-cell>
          <table:table-cell table:number-columns-repeated="16359"/>
        </table:table-row>
        <table:table-row table:style-name="ro17">
          <table:table-cell table:number-columns-repeated="10"/>
          <table:table-cell office:value-type="float" office:value="4043400" table:style-name="ce196">
            <text:p>4043400</text:p>
          </table:table-cell>
          <table:table-cell office:value-type="string" table:style-name="ce197">
            <text:p>ΕΤΑΠ-ΜΜΕ-ΤΥΕΥΠΑ</text:p>
          </table:table-cell>
          <table:table-cell office:value-type="string" table:style-name="ce198">
            <text:p>Τομέας Υγείας Εφημεριδοπωλών &amp; Υπαλλήλων Πρακτορείων Αθηνών</text:p>
          </table:table-cell>
          <table:table-cell table:style-name="ce1"/>
          <table:table-cell office:value-type="string" table:style-name="ce173">
            <text:p>ΑΝΕΝΕΡΓΟ</text:p>
          </table:table-cell>
          <table:table-cell table:number-columns-repeated="8" table:style-name="ce1"/>
          <table:table-cell office:value-type="float" office:value="614" table:style-name="ce190">
            <text:p>614</text:p>
          </table:table-cell>
          <table:table-cell office:value-type="string" table:style-name="ce191">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7">
          <table:table-cell table:number-columns-repeated="10"/>
          <table:table-cell office:value-type="float" office:value="4043500" table:style-name="ce196">
            <text:p>4043500</text:p>
          </table:table-cell>
          <table:table-cell office:value-type="string" table:style-name="ce197">
            <text:p>ΕΤΑΠ-ΜΜΕ-ΤΣΕΥΠΘ</text:p>
          </table:table-cell>
          <table:table-cell office:value-type="string" table:style-name="ce198">
            <text:p>Τομέας Σύνταξη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5" table:style-name="ce190">
            <text:p>615</text:p>
          </table:table-cell>
          <table:table-cell office:value-type="string" table:style-name="ce191">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7">
          <table:table-cell table:number-columns-repeated="10"/>
          <table:table-cell office:value-type="float" office:value="4043600" table:style-name="ce199">
            <text:p>4043600</text:p>
          </table:table-cell>
          <table:table-cell office:value-type="string" table:style-name="ce200">
            <text:p>ΕΤΑΠ-ΜΜΕ-ΤΠΕΥΠΘ</text:p>
          </table:table-cell>
          <table:table-cell office:value-type="string" table:style-name="ce201">
            <text:p>Τομέας Πρόνοια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6" table:style-name="ce190">
            <text:p>616</text:p>
          </table:table-cell>
          <table:table-cell office:value-type="string" table:style-name="ce191">
            <text:p>ΣΥΜΒΟΥΛΟΣ &amp;ΑΝΤΕΠΙΤΡΟΠΟΣ ΤΟΥ ΕΛΕΓΚΤΙΚΟΥ ΣΥΝΕΔΡΙΟΥ</text:p>
          </table:table-cell>
          <table:table-cell table:number-columns-repeated="16359"/>
        </table:table-row>
        <table:table-row table:style-name="ro10">
          <table:table-cell table:number-columns-repeated="10"/>
          <table:table-cell office:value-type="float" office:value="4043900" table:style-name="ce193">
            <text:p>4043900</text:p>
          </table:table-cell>
          <table:table-cell office:value-type="string" table:style-name="ce202">
            <text:p>Λογαρ. Αποκ. Τέκνων Προσωπ. ΕΤΕ</text:p>
          </table:table-cell>
          <table:table-cell office:value-type="string" table:style-name="ce203">
            <text:p>Λογαριασμός Αποκατάστασης Τέκνων Προσωπικού ΕΤΕ</text:p>
          </table:table-cell>
          <table:table-cell table:number-columns-repeated="10" table:style-name="ce1"/>
          <table:table-cell office:value-type="float" office:value="617" table:style-name="ce190">
            <text:p>617</text:p>
          </table:table-cell>
          <table:table-cell office:value-type="string" table:style-name="ce191">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3">
          <table:table-cell table:number-columns-repeated="10"/>
          <table:table-cell office:value-type="float" office:value="4044000" table:style-name="ce193">
            <text:p>4044000</text:p>
          </table:table-cell>
          <table:table-cell office:value-type="string" table:style-name="ce202">
            <text:p>Γ΄ Διεύθυνση Επικουρικής Ασφάλισης ΤΕΑΥΝΤΠ, ΤΕΑΙΤ</text:p>
          </table:table-cell>
          <table:table-cell office:value-type="string" table:style-name="ce203">
            <text:p>Γ΄ Διεύθυνση Επικουρικής Ασφάλισης ΤΕΑΥΝΤΠ, ΤΕΑΙΤ</text:p>
          </table:table-cell>
          <table:table-cell table:number-columns-repeated="10" table:style-name="ce1"/>
          <table:table-cell office:value-type="float" office:value="618" table:style-name="ce190">
            <text:p>618</text:p>
          </table:table-cell>
          <table:table-cell office:value-type="string" table:style-name="ce191">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7">
          <table:table-cell table:number-columns-repeated="10"/>
          <table:table-cell office:value-type="float" office:value="4044100" table:style-name="ce193">
            <text:p>4044100</text:p>
          </table:table-cell>
          <table:table-cell office:value-type="string" table:style-name="ce202">
            <text:p>(ΟΜ.Ε-Σ.Τ.Ε.) <text:s/>(Ο.Τ.Ε.Κ.)</text:p>
          </table:table-cell>
          <table:table-cell office:value-type="string" table:style-name="ce203">
            <text:p>Ομοσπονδία Εργαζομένων Σχολών Τουριστικών Επαγγελμάτων</text:p>
          </table:table-cell>
          <table:table-cell table:number-columns-repeated="10" table:style-name="ce1"/>
          <table:table-cell office:value-type="float" office:value="619" table:style-name="ce190">
            <text:p>619</text:p>
          </table:table-cell>
          <table:table-cell office:value-type="string" table:style-name="ce191">
            <text:p>ΕΙΣΗΓΗΤΗΣ ΤΟΥ ΕΛΕΓΚΤΙΚΟΥ ΣΥΝΕΔΡΙΟΥ ΜΕ ΠΡΟΣΑΥΞΗΣΗ ΠΑΡΕΔΡΟΥ ΣΥΝΟΛΟ ΑΠΟΔ &amp; ΕΠΙΔΟΜΑΤΩΝ</text:p>
          </table:table-cell>
          <table:table-cell table:number-columns-repeated="16359"/>
        </table:table-row>
        <table:table-row table:style-name="ro17">
          <table:table-cell table:number-columns-repeated="10"/>
          <table:table-cell office:value-type="float" office:value="4044200" table:style-name="ce193">
            <text:p>4044200</text:p>
          </table:table-cell>
          <table:table-cell office:value-type="string" table:style-name="ce202">
            <text:p>Ο.Α.Ε.Ε.(κλάδος σύνταξης)</text:p>
          </table:table-cell>
          <table:table-cell office:value-type="string" table:style-name="ce203">
            <text:p>Oργανισμός Ασφάλισης Ελευθέρων Επαγγελματιών - Ν.Π.Δ.Δ.</text:p>
          </table:table-cell>
          <table:table-cell table:number-columns-repeated="10" table:style-name="ce1"/>
          <table:table-cell office:value-type="float" office:value="620" table:style-name="ce190">
            <text:p>620</text:p>
          </table:table-cell>
          <table:table-cell office:value-type="string" table:style-name="ce191">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2">
          <table:table-cell table:number-columns-repeated="10"/>
          <table:table-cell office:value-type="float" office:value="4044400" table:style-name="ce193">
            <text:p>4044400</text:p>
          </table:table-cell>
          <table:table-cell office:value-type="string" table:style-name="ce202">
            <text:p>Ταμείο Αλληλοβοηθείας Ε.Μ.Π.</text:p>
          </table:table-cell>
          <table:table-cell office:value-type="string" table:style-name="ce203">
            <text:p>Ταμείο Αλληλοβοηθείας Ε.Μ.Π.</text:p>
          </table:table-cell>
          <table:table-cell table:number-columns-repeated="10" table:style-name="ce1"/>
          <table:table-cell office:value-type="float" office:value="621" table:style-name="ce190">
            <text:p>621</text:p>
          </table:table-cell>
          <table:table-cell office:value-type="string" table:style-name="ce191">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4">
          <table:table-cell table:number-columns-repeated="10"/>
          <table:table-cell office:value-type="float" office:value="4044500" table:style-name="ce193">
            <text:p>4044500</text:p>
          </table:table-cell>
          <table:table-cell office:value-type="string" table:style-name="ce202">
            <text:p>Προμηθευτικός &amp; Καταναλωτικός Συνεταιρισμός Υπαλλήλων ΕΜΠ &amp; ΑΣΚΤ</text:p>
          </table:table-cell>
          <table:table-cell office:value-type="string" table:style-name="ce203">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90">
            <text:p>622</text:p>
          </table:table-cell>
          <table:table-cell office:value-type="string" table:style-name="ce191">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10">
          <table:table-cell table:number-columns-repeated="10"/>
          <table:table-cell office:value-type="float" office:value="4044700" table:style-name="ce193">
            <text:p>4044700</text:p>
          </table:table-cell>
          <table:table-cell office:value-type="string" table:style-name="ce202">
            <text:p>Ο.Λ.Μ.Ε.</text:p>
          </table:table-cell>
          <table:table-cell office:value-type="string" table:style-name="ce203">
            <text:p>Ομοσπονδία Λειτουργών Μέσης Εκπαίδευσης</text:p>
          </table:table-cell>
          <table:table-cell table:number-columns-repeated="10" table:style-name="ce1"/>
          <table:table-cell office:value-type="float" office:value="623" table:style-name="ce190">
            <text:p>623</text:p>
          </table:table-cell>
          <table:table-cell office:value-type="string" table:style-name="ce191">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2">
          <table:table-cell table:number-columns-repeated="10"/>
          <table:table-cell office:value-type="float" office:value="4045000" table:style-name="ce193">
            <text:p>4045000</text:p>
          </table:table-cell>
          <table:table-cell office:value-type="string" table:style-name="ce202">
            <text:p>ΓΕΣ/ΟΛΚΕΣ</text:p>
          </table:table-cell>
          <table:table-cell office:value-type="string" table:style-name="ce203">
            <text:p>Γ΄ <text:s/>Διαχείριση ΓΕΣ/ΟΛΚΕΣ</text:p>
          </table:table-cell>
          <table:table-cell table:number-columns-repeated="10" table:style-name="ce1"/>
          <table:table-cell office:value-type="float" office:value="624" table:style-name="ce190">
            <text:p>624</text:p>
          </table:table-cell>
          <table:table-cell office:value-type="string" table:style-name="ce191">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3">
          <table:table-cell table:number-columns-repeated="10"/>
          <table:table-cell office:value-type="float" office:value="4045600" table:style-name="ce193">
            <text:p>4045600</text:p>
          </table:table-cell>
          <table:table-cell office:value-type="string" table:style-name="ce202">
            <text:p>Πανελλήνιος Σύλλογος Εργαζομένων στον Ο.Π.Α.Δ.</text:p>
          </table:table-cell>
          <table:table-cell office:value-type="string" table:style-name="ce203">
            <text:p>Πανελλήνιος Σύλλογος Εργαζομένων στον Ο.Π.Α.Δ.</text:p>
          </table:table-cell>
          <table:table-cell table:number-columns-repeated="10" table:style-name="ce1"/>
          <table:table-cell office:value-type="float" office:value="625" table:style-name="ce190">
            <text:p>625</text:p>
          </table:table-cell>
          <table:table-cell office:value-type="string" table:style-name="ce191">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5">
          <table:table-cell table:number-columns-repeated="10"/>
          <table:table-cell office:value-type="float" office:value="4045700" table:style-name="ce193">
            <text:p>4045700</text:p>
          </table:table-cell>
          <table:table-cell office:value-type="string" table:style-name="ce202">
            <text:p>ΔΩΔΕΚΑΝΗΣΟΣ, Επίσημον Δελτίον των εν Δωδεκανήσω Επαρχιών του Οικουμενικού Πατριαρχείου.</text:p>
          </table:table-cell>
          <table:table-cell office:value-type="string" table:style-name="ce203">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90">
            <text:p>626</text:p>
          </table:table-cell>
          <table:table-cell office:value-type="string" table:style-name="ce191">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6800" table:style-name="ce193">
            <text:p>4046800</text:p>
          </table:table-cell>
          <table:table-cell office:value-type="string" table:style-name="ce202">
            <text:p>Σύλλογος Εργαζομένων Υπουργείου Σ.Ε.Υ.Γ.Ν.Α.</text:p>
          </table:table-cell>
          <table:table-cell office:value-type="string" table:style-name="ce203">
            <text:p>Σύλλογος Εργαζομένων Υπουργείου Σ.Ε.Υ.Γ.Ν.Α.</text:p>
          </table:table-cell>
          <table:table-cell table:number-columns-repeated="10" table:style-name="ce1"/>
          <table:table-cell office:value-type="float" office:value="627" table:style-name="ce190">
            <text:p>627</text:p>
          </table:table-cell>
          <table:table-cell office:value-type="string" table:style-name="ce191">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7100" table:style-name="ce193">
            <text:p>4047100</text:p>
          </table:table-cell>
          <table:table-cell office:value-type="string" table:style-name="ce202">
            <text:p>Σωμ. Δημ. Αστ. Αθήνας</text:p>
          </table:table-cell>
          <table:table-cell office:value-type="string" table:style-name="ce203">
            <text:p>Σωματείο Δημοτικών Αστυνομικών Αθήνας</text:p>
          </table:table-cell>
          <table:table-cell table:number-columns-repeated="10" table:style-name="ce1"/>
          <table:table-cell office:value-type="float" office:value="628" table:style-name="ce190">
            <text:p>628</text:p>
          </table:table-cell>
          <table:table-cell office:value-type="string" table:style-name="ce191">
            <text:p>ΥΠΟΣΤΡΑΤΗΓΟΣ-1/3 ΑΝΤΙΣΤΡΑΤΗΓΟΥ</text:p>
          </table:table-cell>
          <table:table-cell table:number-columns-repeated="16359"/>
        </table:table-row>
        <table:table-row table:style-name="ro17">
          <table:table-cell table:number-columns-repeated="10"/>
          <table:table-cell office:value-type="float" office:value="4047200" table:style-name="ce193">
            <text:p>4047200</text:p>
          </table:table-cell>
          <table:table-cell office:value-type="string" table:style-name="ce202">
            <text:p>Συλλ. Υπαλλ. Ταμ. Χρημ. Δικ. Κτιρίων</text:p>
          </table:table-cell>
          <table:table-cell office:value-type="string" table:style-name="ce203">
            <text:p>Σύλλογος Υπαλλήλων Ταμείου Χρηματοδοτήσεως Δικαστικών Κτιρίων</text:p>
          </table:table-cell>
          <table:table-cell table:number-columns-repeated="10" table:style-name="ce1"/>
          <table:table-cell office:value-type="float" office:value="629" table:style-name="ce190">
            <text:p>629</text:p>
          </table:table-cell>
          <table:table-cell office:value-type="string" table:style-name="ce191">
            <text:p>ΣΥΝΤΑΓΜΑΤΑΡΧΗΣ-2/3 ΤΑΞΙΑΡΧΟΥ</text:p>
          </table:table-cell>
          <table:table-cell table:number-columns-repeated="16359"/>
        </table:table-row>
        <table:table-row table:style-name="ro10">
          <table:table-cell table:number-columns-repeated="10"/>
          <table:table-cell office:value-type="float" office:value="4047300" table:style-name="ce193">
            <text:p>4047300</text:p>
          </table:table-cell>
          <table:table-cell office:value-type="string" table:style-name="ce202">
            <text:p>Συλλ. Υπαλλ. ΝΑΤ</text:p>
          </table:table-cell>
          <table:table-cell office:value-type="string" table:style-name="ce203">
            <text:p>Σύλλογος Υπαλλήλων Ναυτικού Απομαχικού Ταμείου</text:p>
          </table:table-cell>
          <table:table-cell table:style-name="ce1"/>
          <table:table-cell table:style-name="ce173"/>
          <table:table-cell table:number-columns-repeated="8" table:style-name="ce1"/>
          <table:table-cell office:value-type="float" office:value="630" table:style-name="ce190">
            <text:p>630</text:p>
          </table:table-cell>
          <table:table-cell office:value-type="string" table:style-name="ce191">
            <text:p>ΣΥΝΤΑΓΜΑΤΑΡΧΗΣ-1/3 ΤΑΞΙΑΡΧΟΥ</text:p>
          </table:table-cell>
          <table:table-cell table:number-columns-repeated="16359"/>
        </table:table-row>
        <table:table-row table:style-name="ro17">
          <table:table-cell table:number-columns-repeated="10"/>
          <table:table-cell office:value-type="float" office:value="4049000" table:style-name="ce196">
            <text:p>4049000</text:p>
          </table:table-cell>
          <table:table-cell office:value-type="string" table:style-name="ce197">
            <text:p>ΕΤΑΠ-ΜΜΕ-ΤΑΙΗΕΑΘ (Κύριας Ασφάλισης)</text:p>
          </table:table-cell>
          <table:table-cell office:value-type="string" table:style-name="ce198">
            <text:p>Τομέας Ασφάλισης Ιδιοκτητών Ημερησίων Εφημερίδων Αθηνών και Θεσσαλονίκης.</text:p>
          </table:table-cell>
          <table:table-cell table:style-name="ce1"/>
          <table:table-cell office:value-type="string" table:style-name="ce173">
            <text:p>ΑΝΕΝΕΡΓΟ</text:p>
          </table:table-cell>
          <table:table-cell table:number-columns-repeated="8" table:style-name="ce1"/>
          <table:table-cell office:value-type="float" office:value="631" table:style-name="ce190">
            <text:p>631</text:p>
          </table:table-cell>
          <table:table-cell office:value-type="string" table:style-name="ce191">
            <text:p>ΑΝΤΙΣΥΝΤΑΓΜΑΤΑΡΧΗΣ-2/3 ΣΥΝΤΑΓΜΑΤΑΡΧΗ</text:p>
          </table:table-cell>
          <table:table-cell table:number-columns-repeated="16359"/>
        </table:table-row>
        <table:table-row table:style-name="ro16">
          <table:table-cell table:number-columns-repeated="10"/>
          <table:table-cell office:value-type="float" office:value="4049100" table:style-name="ce196">
            <text:p>4049100</text:p>
          </table:table-cell>
          <table:table-cell office:value-type="string" table:style-name="ce197">
            <text:p>ΕΤΑΠ-ΜΜΕ-ΤΑΦΕΕΤ (Κύριας Ασφάλισης)</text:p>
          </table:table-cell>
          <table:table-cell office:value-type="string" table:style-name="ce198">
            <text:p>Τομέας Ασφάλισης Φωτοειδησεογράφων, Εικονοληπτών Επίκαιρων Τηλεόρασης.</text:p>
          </table:table-cell>
          <table:table-cell table:style-name="ce1"/>
          <table:table-cell office:value-type="string" table:style-name="ce173">
            <text:p>ΑΝΕΝΕΡΓΟ</text:p>
          </table:table-cell>
          <table:table-cell table:number-columns-repeated="8" table:style-name="ce1"/>
          <table:table-cell office:value-type="float" office:value="632" table:style-name="ce190">
            <text:p>632</text:p>
          </table:table-cell>
          <table:table-cell office:value-type="string" table:style-name="ce191">
            <text:p>ΑΝΤΙΣΥΝΤΑΓΜΑΤΑΡΧΗΣ-1/2 ΣΥΝΤΑΓΜΑΤΑΡΧΗ</text:p>
          </table:table-cell>
          <table:table-cell table:number-columns-repeated="16359"/>
        </table:table-row>
        <table:table-row table:style-name="ro10">
          <table:table-cell table:number-columns-repeated="10"/>
          <table:table-cell office:value-type="float" office:value="4049200" table:style-name="ce196">
            <text:p>4049200</text:p>
          </table:table-cell>
          <table:table-cell office:value-type="string" table:style-name="ce197">
            <text:p>ΕΤΑΠ-ΜΜΕ-ΤΑΑΞΤ (Κύριας Ασφάλισης)</text:p>
          </table:table-cell>
          <table:table-cell office:value-type="string" table:style-name="ce198">
            <text:p>Τομέας Ασφάλισης Ανταποκριτών Ξένου Τύπου.</text:p>
          </table:table-cell>
          <table:table-cell table:style-name="ce1"/>
          <table:table-cell office:value-type="string" table:style-name="ce165">
            <text:p>ΑΝΕΝΕΡΓΟ</text:p>
          </table:table-cell>
          <table:table-cell table:number-columns-repeated="8" table:style-name="ce1"/>
          <table:table-cell office:value-type="float" office:value="633" table:style-name="ce190">
            <text:p>633</text:p>
          </table:table-cell>
          <table:table-cell office:value-type="string" table:style-name="ce191">
            <text:p>ΤΑΓΜΑΤΑΡΧΗΣ-2/3 ΑΝΤΙΣΥΝΤΑΓΜΑΤΑΡΧΗ</text:p>
          </table:table-cell>
          <table:table-cell table:number-columns-repeated="16359"/>
        </table:table-row>
        <table:table-row table:style-name="ro10">
          <table:table-cell table:number-columns-repeated="10"/>
          <table:table-cell office:value-type="float" office:value="4049600" table:style-name="ce193">
            <text:p>4049600</text:p>
          </table:table-cell>
          <table:table-cell office:value-type="string" table:style-name="ce202">
            <text:p>ΤΥΠΑΤΕ</text:p>
          </table:table-cell>
          <table:table-cell office:value-type="string" table:style-name="ce203">
            <text:p>Ταμείο Υγείας Προσωπικού Αγροτικής Τράπεζας.</text:p>
          </table:table-cell>
          <table:table-cell table:number-columns-repeated="10" table:style-name="ce1"/>
          <table:table-cell office:value-type="float" office:value="634" table:style-name="ce190">
            <text:p>634</text:p>
          </table:table-cell>
          <table:table-cell office:value-type="string" table:style-name="ce191">
            <text:p>ΛΟΧΑΓΟΣ-2/3 ΤΑΓΜΑΤΑΡΧΗ</text:p>
          </table:table-cell>
          <table:table-cell table:number-columns-repeated="16359"/>
        </table:table-row>
        <table:table-row table:style-name="ro10">
          <table:table-cell table:number-columns-repeated="10"/>
          <table:table-cell office:value-type="float" office:value="4050200" table:style-name="ce193">
            <text:p>4050200</text:p>
          </table:table-cell>
          <table:table-cell office:value-type="string" table:style-name="ce202">
            <text:p>Πανελλήνια Ένωση Γεωπόνων Σωματείο</text:p>
          </table:table-cell>
          <table:table-cell office:value-type="string" table:style-name="ce203">
            <text:p>Πανελλήνια Ένωση Γεωπόνων Σωματείο</text:p>
          </table:table-cell>
          <table:table-cell table:number-columns-repeated="10" table:style-name="ce1"/>
          <table:table-cell office:value-type="float" office:value="635" table:style-name="ce190">
            <text:p>635</text:p>
          </table:table-cell>
          <table:table-cell office:value-type="string" table:style-name="ce191">
            <text:p>ΥΠΟΛΟΧΑΓΟΣ-2/3 ΛΟΧΑΓΟΥ</text:p>
          </table:table-cell>
          <table:table-cell table:number-columns-repeated="16359"/>
        </table:table-row>
        <table:table-row table:style-name="ro23">
          <table:table-cell table:number-columns-repeated="10"/>
          <table:table-cell office:value-type="float" office:value="4050300" table:style-name="ce193">
            <text:p>4050300</text:p>
          </table:table-cell>
          <table:table-cell office:value-type="string" table:style-name="ce202">
            <text:p>Πανελλήνια Ένωση Δασολόγων Δημοσίων Υπαλλήλων</text:p>
          </table:table-cell>
          <table:table-cell office:value-type="string" table:style-name="ce203">
            <text:p>Πανελλήνια Ένωση Δασολόγων Δημοσίων Υπαλλήλων</text:p>
          </table:table-cell>
          <table:table-cell table:number-columns-repeated="10" table:style-name="ce1"/>
          <table:table-cell office:value-type="float" office:value="636" table:style-name="ce190">
            <text:p>636</text:p>
          </table:table-cell>
          <table:table-cell office:value-type="string" table:style-name="ce191">
            <text:p>ΑΝΘΥΠΟΛΟΧΑΓΟΣ-2/3 ΥΠΟΛΟΧΑΓΟΥ</text:p>
          </table:table-cell>
          <table:table-cell table:number-columns-repeated="16359"/>
        </table:table-row>
        <table:table-row table:style-name="ro10">
          <table:table-cell table:number-columns-repeated="10"/>
          <table:table-cell office:value-type="float" office:value="4050400" table:style-name="ce193">
            <text:p>4050400</text:p>
          </table:table-cell>
          <table:table-cell office:value-type="string" table:style-name="ce202">
            <text:p>Σύλλογος Εργαζομένων Υπ. Γ. Μακεδονίας</text:p>
          </table:table-cell>
          <table:table-cell office:value-type="string" table:style-name="ce203">
            <text:p>Σύλλογος Εργαζομένων Υπ. Γ. Μακεδονίας</text:p>
          </table:table-cell>
          <table:table-cell table:number-columns-repeated="10" table:style-name="ce1"/>
          <table:table-cell office:value-type="float" office:value="637" table:style-name="ce190">
            <text:p>637</text:p>
          </table:table-cell>
          <table:table-cell office:value-type="string" table:style-name="ce191">
            <text:p>ΑΝΘΥΠΑΣΠΙΣΤΗΣ-2/3 ΑΝΘΥΠΟΛΟΧΑΓΟΥ</text:p>
          </table:table-cell>
          <table:table-cell table:number-columns-repeated="16359"/>
        </table:table-row>
        <table:table-row table:style-name="ro23">
          <table:table-cell table:number-columns-repeated="10"/>
          <table:table-cell office:value-type="float" office:value="4050500" table:style-name="ce193">
            <text:p>4050500</text:p>
          </table:table-cell>
          <table:table-cell office:value-type="string" table:style-name="ce202">
            <text:p>Πανελλήνιο Σωματείο Διοικ. Επιστ. Προς. Υπ. Γεωργίας</text:p>
          </table:table-cell>
          <table:table-cell office:value-type="string" table:style-name="ce203">
            <text:p>Πανελλήνιο Σωματείο Διοικ. Επιστ. Προς. Υπ. Γεωργίας</text:p>
          </table:table-cell>
          <table:table-cell table:number-columns-repeated="10" table:style-name="ce1"/>
          <table:table-cell office:value-type="float" office:value="638" table:style-name="ce190">
            <text:p>638</text:p>
          </table:table-cell>
          <table:table-cell office:value-type="string" table:style-name="ce191">
            <text:p>ΑΡΧΙΛΟΧΙΑΣ-2/3 ΑΝΘΥΠΑΣΠΙΣΤΗ</text:p>
          </table:table-cell>
          <table:table-cell table:number-columns-repeated="16359"/>
        </table:table-row>
        <table:table-row table:style-name="ro17">
          <table:table-cell table:number-columns-repeated="10"/>
          <table:table-cell office:value-type="float" office:value="4050600" table:style-name="ce193">
            <text:p>4050600</text:p>
          </table:table-cell>
          <table:table-cell office:value-type="string" table:style-name="ce202">
            <text:p>Ένωση Υπαλλήλων Ο.Α.Ε.Δ. Ηπείρου - Κέρκυρας και Λευκάδας</text:p>
          </table:table-cell>
          <table:table-cell office:value-type="string" table:style-name="ce203">
            <text:p>Ένωση Υπαλλήλων Ο.Α.Ε.Δ. Ηπείρου - Κέρκυρας και Λευκάδας</text:p>
          </table:table-cell>
          <table:table-cell table:style-name="ce187"/>
          <table:table-cell table:number-columns-repeated="3" table:style-name="ce1"/>
          <table:table-cell office:value-type="string" table:style-name="ce1">
            <text:p><text:s/></text:p>
          </table:table-cell>
          <table:table-cell table:number-columns-repeated="5" table:style-name="ce1"/>
          <table:table-cell office:value-type="float" office:value="639" table:style-name="ce190">
            <text:p>639</text:p>
          </table:table-cell>
          <table:table-cell office:value-type="string" table:style-name="ce191">
            <text:p>ΕΠΙΛΟΧΙΑΣ-2/3 ΑΡΧΙΛΟΧΙΑ</text:p>
          </table:table-cell>
          <table:table-cell table:number-columns-repeated="16359"/>
        </table:table-row>
        <table:table-row table:style-name="ro10">
          <table:table-cell table:number-columns-repeated="10"/>
          <table:table-cell office:value-type="float" office:value="4050700" table:style-name="ce193">
            <text:p>4050700</text:p>
          </table:table-cell>
          <table:table-cell office:value-type="string" table:style-name="ce202">
            <text:p>Ι.Γ.Ε.</text:p>
          </table:table-cell>
          <table:table-cell office:value-type="string" table:style-name="ce203">
            <text:p>Ινστιτούτο Γεωπονικών Επιστημών</text:p>
          </table:table-cell>
          <table:table-cell table:number-columns-repeated="10" table:style-name="ce1"/>
          <table:table-cell office:value-type="float" office:value="640" table:style-name="ce190">
            <text:p>640</text:p>
          </table:table-cell>
          <table:table-cell office:value-type="string" table:style-name="ce191">
            <text:p>ΛΟΧΙΑΣ-2/3 ΕΠΙΛΟΧΙΑ</text:p>
          </table:table-cell>
          <table:table-cell table:number-columns-repeated="16359"/>
        </table:table-row>
        <table:table-row table:style-name="ro17">
          <table:table-cell table:number-columns-repeated="10"/>
          <table:table-cell office:value-type="float" office:value="4050800" table:style-name="ce199">
            <text:p>4050800</text:p>
          </table:table-cell>
          <table:table-cell office:value-type="string" table:style-name="ce200">
            <text:p>ΤΠΔΥ – ΤΠΠΤΝ (Τομέας Πρόνοιας Προσωπικού Ταμείου Νομικών)</text:p>
          </table:table-cell>
          <table:table-cell office:value-type="string" table:style-name="ce201">
            <text:p>ΤΠΔΥ – ΤΠΠΤΝ (Τομέας Πρόνοιας Προσωπικού Ταμείου Νομικών)</text:p>
          </table:table-cell>
          <table:table-cell table:style-name="ce1"/>
          <table:table-cell office:value-type="string" table:style-name="ce165">
            <text:p>ΑΝΕΝΕΡΓΟ</text:p>
          </table:table-cell>
          <table:table-cell table:number-columns-repeated="8" table:style-name="ce1"/>
          <table:table-cell office:value-type="float" office:value="641" table:style-name="ce190">
            <text:p>641</text:p>
          </table:table-cell>
          <table:table-cell office:value-type="string" table:style-name="ce191">
            <text:p>ΥΠΟΝΑΥΑΡΧΟΣ - 1/3 ΑΝΤΙΝΑΥΑΡΧΟΥ</text:p>
          </table:table-cell>
          <table:table-cell table:number-columns-repeated="16359"/>
        </table:table-row>
        <table:table-row table:style-name="ro65">
          <table:table-cell table:number-columns-repeated="10"/>
          <table:table-cell office:value-type="float" office:value="4050801" table:style-name="ce199">
            <text:p>4050801</text:p>
          </table:table-cell>
          <table:table-cell office:value-type="string" table:style-name="ce200">
            <text:p><text:span text:style-name="T17">ΤΠΔΥ – ΤΠΠΤΝ (Τομέας Πρόνοιας Προσωπικού Ταμείου Νομικών) (</text:span><text:span text:style-name="T18">ΕΙΔΙΚΗ ΕΙΣΦΟΡΑ 1% Ν.3986/2011)</text:span></text:p>
          </table:table-cell>
          <table:table-cell office:value-type="string" table:style-name="ce201">
            <text:p><text:span text:style-name="T17">ΤΠΔΥ – ΤΠΠΤΝ (Τομέας Πρόνοιας Προσωπικού Ταμείου Νομικών) (</text:span><text:span text:style-name="T18">ΕΙΔΙΚΗ ΕΙΣΦΟΡΑ 1% Ν.3986/2011)</text:span></text:p>
          </table:table-cell>
          <table:table-cell table:style-name="ce166"/>
          <table:table-cell office:value-type="string" table:style-name="ce204">
            <text:p>ΑΝΕΝΕΡΓΟ</text:p>
          </table:table-cell>
          <table:table-cell table:number-columns-repeated="3" table:style-name="ce166"/>
          <table:table-cell table:number-columns-repeated="5" table:style-name="ce1"/>
          <table:table-cell office:value-type="float" office:value="642" table:style-name="ce190">
            <text:p>642</text:p>
          </table:table-cell>
          <table:table-cell office:value-type="string" table:style-name="ce191">
            <text:p>ΠΛΟΙΑΡΧΟΣ - 2/3 ΑΡΧΙΠΛΟΙΑΡΧΟΥ</text:p>
          </table:table-cell>
          <table:table-cell table:number-columns-repeated="16359"/>
        </table:table-row>
        <table:table-row table:style-name="ro23">
          <table:table-cell table:number-columns-repeated="10"/>
          <table:table-cell office:value-type="float" office:value="4050900" table:style-name="ce193">
            <text:p>4050900</text:p>
          </table:table-cell>
          <table:table-cell office:value-type="string" table:style-name="ce202">
            <text:p>Ένωση Δικαστικών Λειτουργών Ελεγκτικού Συνεδρίου</text:p>
          </table:table-cell>
          <table:table-cell office:value-type="string" table:style-name="ce203">
            <text:p>Ένωση Δικαστικών Λειτουργών Ελεγκτικού Συνεδρίου</text:p>
          </table:table-cell>
          <table:table-cell table:number-columns-repeated="5" table:style-name="ce166"/>
          <table:table-cell table:number-columns-repeated="5" table:style-name="ce1"/>
          <table:table-cell office:value-type="float" office:value="643" table:style-name="ce190">
            <text:p>643</text:p>
          </table:table-cell>
          <table:table-cell office:value-type="string" table:style-name="ce191">
            <text:p>ΠΛΟΙΑΡΧΟΣ - 1/3 ΑΡΧΙΠΛΟΙΑΡΧΟΥ</text:p>
          </table:table-cell>
          <table:table-cell table:number-columns-repeated="16359"/>
        </table:table-row>
        <table:table-row table:style-name="ro10">
          <table:table-cell table:number-columns-repeated="10"/>
          <table:table-cell office:value-type="float" office:value="4051000" table:style-name="ce193">
            <text:p>4051000</text:p>
          </table:table-cell>
          <table:table-cell office:value-type="string" table:style-name="ce202">
            <text:p>ΣΥΡΤΓΕΥΠ</text:p>
          </table:table-cell>
          <table:table-cell office:value-type="string" table:style-name="ce203">
            <text:p>Σύλλογος Υπαλλήλων Ραδιοτηλεγραφητών ΕΥΠ</text:p>
          </table:table-cell>
          <table:table-cell table:style-name="ce166"/>
          <table:table-cell table:number-columns-repeated="9" table:style-name="ce1"/>
          <table:table-cell office:value-type="float" office:value="644" table:style-name="ce190">
            <text:p>644</text:p>
          </table:table-cell>
          <table:table-cell office:value-type="string" table:style-name="ce191">
            <text:p>ΑΝΤΙΠΛΟΙΑΡΧΟΣ - 2/3 ΠΛΟΙΑΡΧΟΥ</text:p>
          </table:table-cell>
          <table:table-cell table:number-columns-repeated="16359"/>
        </table:table-row>
        <table:table-row table:style-name="ro10">
          <table:table-cell table:number-columns-repeated="10"/>
          <table:table-cell office:value-type="float" office:value="4051100" table:style-name="ce193">
            <text:p>4051100</text:p>
          </table:table-cell>
          <table:table-cell office:value-type="string" table:style-name="ce194">
            <text:p>Πανελλήνιος Σύλλογος Οικ. Επιθεωρητών</text:p>
          </table:table-cell>
          <table:table-cell office:value-type="string" table:style-name="ce195">
            <text:p>Πανελλήνιος Σύλλογος Οικονομικών Επιθεωρητών</text:p>
          </table:table-cell>
          <table:table-cell table:number-columns-repeated="10" table:style-name="ce1"/>
          <table:table-cell office:value-type="float" office:value="645" table:style-name="ce190">
            <text:p>645</text:p>
          </table:table-cell>
          <table:table-cell office:value-type="string" table:style-name="ce191">
            <text:p>ΑΝΤΙΠΛΟΙΑΡΧΟΣ - 1/2 ΠΛΟΙΑΡΧΟΥ</text:p>
          </table:table-cell>
          <table:table-cell table:number-columns-repeated="16359"/>
        </table:table-row>
        <table:table-row table:style-name="ro10">
          <table:table-cell table:number-columns-repeated="10"/>
          <table:table-cell office:value-type="float" office:value="4051200" table:style-name="ce193">
            <text:p>4051200</text:p>
          </table:table-cell>
          <table:table-cell office:value-type="string" table:style-name="ce194">
            <text:p>Σύλλογος Προσωπικού Υπ. Ενημέρωσης</text:p>
          </table:table-cell>
          <table:table-cell office:value-type="string" table:style-name="ce195">
            <text:p>Σύλλογος Προσωπικού Υπουργείου Ενημέρωσης</text:p>
          </table:table-cell>
          <table:table-cell table:number-columns-repeated="10" table:style-name="ce1"/>
          <table:table-cell office:value-type="float" office:value="646" table:style-name="ce190">
            <text:p>646</text:p>
          </table:table-cell>
          <table:table-cell office:value-type="string" table:style-name="ce191">
            <text:p>ΠΛΩΤΑΡΧΗΣ - 2/3 ΑΝΤΙΠΛΟΙΑΡΧΟΥ</text:p>
          </table:table-cell>
          <table:table-cell table:number-columns-repeated="16359"/>
        </table:table-row>
        <table:table-row table:style-name="ro17">
          <table:table-cell table:number-columns-repeated="10"/>
          <table:table-cell office:value-type="float" office:value="4051300" table:style-name="ce193">
            <text:p>4051300</text:p>
          </table:table-cell>
          <table:table-cell office:value-type="string" table:style-name="ce194">
            <text:p>Π.Ο.Ε.Δ.Η.Ν.</text:p>
          </table:table-cell>
          <table:table-cell office:value-type="string" table:style-name="ce195">
            <text:p>Πανελλήνια Ομοσπονδία Εργαζομένων Δημόσιων Νοσοκομείων</text:p>
          </table:table-cell>
          <table:table-cell table:number-columns-repeated="10" table:style-name="ce1"/>
          <table:table-cell office:value-type="float" office:value="647" table:style-name="ce190">
            <text:p>647</text:p>
          </table:table-cell>
          <table:table-cell office:value-type="string" table:style-name="ce191">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93">
            <text:p>4051400</text:p>
          </table:table-cell>
          <table:table-cell office:value-type="string" table:style-name="ce202">
            <text:p>Δ.Ο.Ε.</text:p>
          </table:table-cell>
          <table:table-cell office:value-type="string" table:style-name="ce205">
            <text:p>Διδασκαλική Ομοσπονδία Ελλάδος</text:p>
          </table:table-cell>
          <table:table-cell table:number-columns-repeated="10" table:style-name="ce1"/>
          <table:table-cell office:value-type="float" office:value="648" table:style-name="ce190">
            <text:p>648</text:p>
          </table:table-cell>
          <table:table-cell office:value-type="string" table:style-name="ce191">
            <text:p>ΑΝΘΥΠΟΠΛΟΙΑΡΧΟΣ - 2/3 ΥΠΟΠΛΟΙΑΡΧΟΥ</text:p>
          </table:table-cell>
          <table:table-cell table:number-columns-repeated="16359"/>
        </table:table-row>
        <table:table-row table:style-name="ro22">
          <table:table-cell table:number-columns-repeated="10"/>
          <table:table-cell office:value-type="float" office:value="4051500" table:style-name="ce193">
            <text:p>4051500</text:p>
          </table:table-cell>
          <table:table-cell office:value-type="string" table:style-name="ce202">
            <text:p>ΟΣΥΑΠΕ</text:p>
          </table:table-cell>
          <table:table-cell office:value-type="string" table:style-name="ce205">
            <text:p>Ομοσπονδία Συλλόγων Υπαλλήλων Αιρετών Περιφερειών Ελλάδας</text:p>
          </table:table-cell>
          <table:table-cell table:number-columns-repeated="10" table:style-name="ce1"/>
          <table:table-cell office:value-type="float" office:value="649" table:style-name="ce190">
            <text:p>649</text:p>
          </table:table-cell>
          <table:table-cell office:value-type="string" table:style-name="ce191">
            <text:p>ΣΗΜΑΙΟΦΟΡΟΣ - 2/3 ΑΝΘΥΠΟΠΛΟΙΑΡΧΟΥ</text:p>
          </table:table-cell>
          <table:table-cell table:number-columns-repeated="16359"/>
        </table:table-row>
        <table:table-row table:style-name="ro22">
          <table:table-cell table:number-columns-repeated="10"/>
          <table:table-cell office:value-type="float" office:value="4051600" table:style-name="ce193">
            <text:p>4051600</text:p>
          </table:table-cell>
          <table:table-cell office:value-type="string" table:style-name="ce202">
            <text:p>Π.Ο.Π.Ο.Κ.Π.</text:p>
          </table:table-cell>
          <table:table-cell office:value-type="string" table:style-name="ce205">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90">
            <text:p>650</text:p>
          </table:table-cell>
          <table:table-cell office:value-type="string" table:style-name="ce191">
            <text:p>ΑΝΘΥΠΑΣΠΙΣΤΗΣ - 2/3 ΣΗΜΑΙΟΦΟΡΟΥ</text:p>
          </table:table-cell>
          <table:table-cell table:number-columns-repeated="16359"/>
        </table:table-row>
        <table:table-row table:style-name="ro22">
          <table:table-cell table:number-columns-repeated="10"/>
          <table:table-cell office:value-type="float" office:value="4051700" table:style-name="ce193">
            <text:p>4051700</text:p>
          </table:table-cell>
          <table:table-cell office:value-type="string" table:style-name="ce194">
            <text:p>Ειδική εισφορά 1% υπέρ ΟΑΕΔ</text:p>
          </table:table-cell>
          <table:table-cell office:value-type="string" table:style-name="ce206">
            <text:p>Ειδική εισφορά 1% υπέρ ΟΑΕΔ (αρθ. 38, παρ. 2, Ν. 3986/2011)</text:p>
          </table:table-cell>
          <table:table-cell table:number-columns-repeated="10" table:style-name="ce1"/>
          <table:table-cell office:value-type="float" office:value="651" table:style-name="ce190">
            <text:p>651</text:p>
          </table:table-cell>
          <table:table-cell office:value-type="string" table:style-name="ce191">
            <text:p>ΑΡΧΙΚΕΛΕΥΣΤΗΣ - 2/3 ΑΝΘΥΠΑΣΠΙΣΤΗ</text:p>
          </table:table-cell>
          <table:table-cell table:number-columns-repeated="16359"/>
        </table:table-row>
        <table:table-row table:style-name="ro23">
          <table:table-cell table:number-columns-repeated="10"/>
          <table:table-cell office:value-type="float" office:value="4051800" table:style-name="ce193">
            <text:p>4051800</text:p>
          </table:table-cell>
          <table:table-cell office:value-type="string" table:style-name="ce194">
            <text:p>ΕΛΧΑΟΙΑ</text:p>
          </table:table-cell>
          <table:table-cell office:value-type="string" table:style-name="ce206">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90">
            <text:p>652</text:p>
          </table:table-cell>
          <table:table-cell office:value-type="string" table:style-name="ce191">
            <text:p>ΕΠΙΚΕΛΕΥΣΤΗΣ - 2/3 ΑΡΧΙΚΕΛΕΥΣΤΗ</text:p>
          </table:table-cell>
          <table:table-cell table:number-columns-repeated="16359"/>
        </table:table-row>
        <table:table-row table:style-name="ro22">
          <table:table-cell table:number-columns-repeated="10"/>
          <table:table-cell office:value-type="float" office:value="4051900" table:style-name="ce193">
            <text:p>4051900</text:p>
          </table:table-cell>
          <table:table-cell office:value-type="string" table:style-name="ce194">
            <text:p>Σωμ. Εργ. 251 Γ.Ν.Α. &lt;Ενότητα&gt;</text:p>
          </table:table-cell>
          <table:table-cell office:value-type="string" table:style-name="ce206">
            <text:p>Σωματείο Εργαζομένων 251 Γ.Ν.Α. &lt;Ενότητα&gt;</text:p>
          </table:table-cell>
          <table:table-cell table:style-name="ce1"/>
          <table:table-cell table:style-name="ce173"/>
          <table:table-cell table:number-columns-repeated="8" table:style-name="ce1"/>
          <table:table-cell office:value-type="float" office:value="653" table:style-name="ce190">
            <text:p>653</text:p>
          </table:table-cell>
          <table:table-cell office:value-type="string" table:style-name="ce191">
            <text:p>ΚΕΛΕΥΣΤΗΣ - 2/3 ΕΠΙΚΕΛΕΥΣΤΗ</text:p>
          </table:table-cell>
          <table:table-cell table:number-columns-repeated="16359"/>
        </table:table-row>
        <table:table-row table:style-name="ro22">
          <table:table-cell table:number-columns-repeated="10"/>
          <table:table-cell office:value-type="float" office:value="4052000" table:style-name="ce196">
            <text:p>4052000</text:p>
          </table:table-cell>
          <table:table-cell office:value-type="string" table:style-name="ce207">
            <text:p>Ο.Π.Α.Δ</text:p>
          </table:table-cell>
          <table:table-cell office:value-type="string" table:style-name="ce208">
            <text:p>Οργανισμός Περίθαλψης Ασφαλισμένων Δημοσίου</text:p>
          </table:table-cell>
          <table:table-cell table:style-name="ce1"/>
          <table:table-cell office:value-type="string" table:style-name="ce165">
            <text:p>ΑΝΕΝΕΡΓΟ</text:p>
          </table:table-cell>
          <table:table-cell table:number-columns-repeated="8" table:style-name="ce1"/>
          <table:table-cell office:value-type="float" office:value="654" table:style-name="ce190">
            <text:p>654</text:p>
          </table:table-cell>
          <table:table-cell office:value-type="string" table:style-name="ce191">
            <text:p>ΝΑΥΤΗΣ (ΕΠ.ΟΠ.)</text:p>
          </table:table-cell>
          <table:table-cell table:number-columns-repeated="16359"/>
        </table:table-row>
        <table:table-row table:style-name="ro1">
          <table:table-cell table:number-columns-repeated="10"/>
          <table:table-cell table:style-name="ce193"/>
          <table:table-cell table:style-name="ce202"/>
          <table:table-cell table:style-name="ce209"/>
          <table:table-cell table:number-columns-repeated="10" table:style-name="ce1"/>
          <table:table-cell office:value-type="float" office:value="655" table:style-name="ce190">
            <text:p>655</text:p>
          </table:table-cell>
          <table:table-cell office:value-type="string" table:style-name="ce191">
            <text:p>ΝΑΥΤΗΣ O.B.A.</text:p>
          </table:table-cell>
          <table:table-cell table:number-columns-repeated="16359"/>
        </table:table-row>
        <table:table-row table:style-name="ro22">
          <table:table-cell table:number-columns-repeated="10"/>
          <table:table-cell office:value-type="float" office:value="4052100" table:style-name="ce193">
            <text:p>4052100</text:p>
          </table:table-cell>
          <table:table-cell office:value-type="string" table:style-name="ce194">
            <text:p>Ένωση Δικαστών και Εισαγγελέων</text:p>
          </table:table-cell>
          <table:table-cell office:value-type="string" table:style-name="ce206">
            <text:p>Ένωση Δικαστών και Εισαγγελέων</text:p>
          </table:table-cell>
          <table:table-cell table:number-columns-repeated="10" table:style-name="ce1"/>
          <table:table-cell office:value-type="float" office:value="656" table:style-name="ce190">
            <text:p>656</text:p>
          </table:table-cell>
          <table:table-cell office:value-type="string" table:style-name="ce191">
            <text:p>ΕΦΕΔΡΟΣ ΣΗΜΑΙΟΦΟΡΟΣ (ΣΕΑ)</text:p>
          </table:table-cell>
          <table:table-cell table:number-columns-repeated="16359"/>
        </table:table-row>
        <table:table-row table:style-name="ro1">
          <table:table-cell table:number-columns-repeated="10"/>
          <table:table-cell table:style-name="ce193"/>
          <table:table-cell table:style-name="ce202"/>
          <table:table-cell table:style-name="ce206"/>
          <table:table-cell table:number-columns-repeated="10" table:style-name="ce1"/>
          <table:table-cell office:value-type="float" office:value="657" table:style-name="ce190">
            <text:p>657</text:p>
          </table:table-cell>
          <table:table-cell office:value-type="string" table:style-name="ce191">
            <text:p>ΥΠΟΠΤΕΡΑΡΧΟΣ-1/3 ΑΝΤΙΠΤΕΡΑΡΧΟΥ</text:p>
          </table:table-cell>
          <table:table-cell table:number-columns-repeated="16359"/>
        </table:table-row>
        <table:table-row table:style-name="ro22">
          <table:table-cell table:number-columns-repeated="10"/>
          <table:table-cell office:value-type="float" office:value="4052200" table:style-name="ce193">
            <text:p>4052200</text:p>
          </table:table-cell>
          <table:table-cell office:value-type="string" table:style-name="ce210">
            <text:p>Ένωση Ειδικών Φρουρών Κρήτης</text:p>
          </table:table-cell>
          <table:table-cell office:value-type="string" table:style-name="ce211">
            <text:p>Ένωση Ειδικών Φρουρών Κρήτης</text:p>
          </table:table-cell>
          <table:table-cell table:number-columns-repeated="10" table:style-name="ce1"/>
          <table:table-cell office:value-type="float" office:value="658" table:style-name="ce190">
            <text:p>658</text:p>
          </table:table-cell>
          <table:table-cell office:value-type="string" table:style-name="ce191">
            <text:p>ΤΑΞΙΑΡΧΟΣ-2/3 ΥΠΟΠΤΕΡΑΡΧΟΥ</text:p>
          </table:table-cell>
          <table:table-cell table:number-columns-repeated="16359"/>
        </table:table-row>
        <table:table-row table:style-name="ro9">
          <table:table-cell table:number-columns-repeated="10"/>
          <table:table-cell office:value-type="float" office:value="4052300" table:style-name="ce193">
            <text:p>4052300</text:p>
          </table:table-cell>
          <table:table-cell office:value-type="string" table:style-name="ce212">
            <text:p>Ένωση Διοικητικών Δικαστών</text:p>
          </table:table-cell>
          <table:table-cell office:value-type="string" table:style-name="ce213">
            <text:p>Ένωση Διοικητικών Δικαστών</text:p>
          </table:table-cell>
          <table:table-cell table:number-columns-repeated="10" table:style-name="ce1"/>
          <table:table-cell office:value-type="float" office:value="659" table:style-name="ce190">
            <text:p>659</text:p>
          </table:table-cell>
          <table:table-cell office:value-type="string" table:style-name="ce191">
            <text:p>ΣΜΗΝΑΡΧΟΣ-2/3 ΤΑΞΙΑΡΧΟΥ</text:p>
          </table:table-cell>
          <table:table-cell table:number-columns-repeated="16359"/>
        </table:table-row>
        <table:table-row table:style-name="ro9">
          <table:table-cell table:number-columns-repeated="10"/>
          <table:table-cell office:value-type="float" office:value="4052400" table:style-name="ce193">
            <text:p>4052400</text:p>
          </table:table-cell>
          <table:table-cell office:value-type="string" table:style-name="ce212">
            <text:p>Ένωση Εισαγγελέων Ελλάδος</text:p>
          </table:table-cell>
          <table:table-cell office:value-type="string" table:style-name="ce214">
            <text:p>Ένωση Εισαγγελέων Ελλάδος</text:p>
          </table:table-cell>
          <table:table-cell table:number-columns-repeated="10" table:style-name="ce1"/>
          <table:table-cell office:value-type="float" office:value="660" table:style-name="ce190">
            <text:p>660</text:p>
          </table:table-cell>
          <table:table-cell office:value-type="string" table:style-name="ce191">
            <text:p>ΣΜΗΝΑΡΧΟΣ-1/3 ΤΑΞΙΑΡΧΟΥ</text:p>
          </table:table-cell>
          <table:table-cell table:number-columns-repeated="16359"/>
        </table:table-row>
        <table:table-row table:style-name="ro66">
          <table:table-cell table:number-columns-repeated="10"/>
          <table:table-cell office:value-type="float" office:value="4052500" table:style-name="ce193">
            <text:p>4052500</text:p>
          </table:table-cell>
          <table:table-cell office:value-type="string" table:style-name="ce215">
            <text:p>Διοικητικό Πρωτοδικείο Αθήνας</text:p>
          </table:table-cell>
          <table:table-cell office:value-type="string" table:style-name="ce216">
            <text:p>Διοικητικό Πρωτοδικείο Αθήνας</text:p>
          </table:table-cell>
          <table:table-cell table:number-columns-repeated="10" table:style-name="ce1"/>
          <table:table-cell office:value-type="float" office:value="661" table:style-name="ce190">
            <text:p>661</text:p>
          </table:table-cell>
          <table:table-cell office:value-type="string" table:style-name="ce191">
            <text:p>ΑΝΤΙΣΜΗΝΑΡΧΟΣ-2/3 ΣΜΗΝΑΡΧΟΥ</text:p>
          </table:table-cell>
          <table:table-cell table:number-columns-repeated="16359"/>
        </table:table-row>
        <table:table-row table:style-name="ro67">
          <table:table-cell table:number-columns-repeated="10"/>
          <table:table-cell office:value-type="float" office:value="4052600" table:style-name="ce193">
            <text:p>4052600</text:p>
          </table:table-cell>
          <table:table-cell office:value-type="string" table:style-name="ce212">
            <text:p>ΟΜΕ-ΕΥΠ</text:p>
          </table:table-cell>
          <table:table-cell office:value-type="string" table:style-name="ce217">
            <text:p>ΟΜΕ-ΕΥΠ (Ομοσπονδία Εργαζομένων Εθνικής Υπηρεσίας Πληροφοριών)</text:p>
          </table:table-cell>
          <table:table-cell table:number-columns-repeated="10" table:style-name="ce1"/>
          <table:table-cell office:value-type="float" office:value="662" table:style-name="ce190">
            <text:p>662</text:p>
          </table:table-cell>
          <table:table-cell office:value-type="string" table:style-name="ce191">
            <text:p>ΑΝΤΙΣΜΗΝΑΡΧΟΣ-1/2 ΣΜΗΝΑΡΧΟΥ</text:p>
          </table:table-cell>
          <table:table-cell table:number-columns-repeated="16359"/>
        </table:table-row>
        <table:table-row table:style-name="ro22">
          <table:table-cell table:number-columns-repeated="10"/>
          <table:table-cell office:value-type="float" office:value="4052700" table:style-name="ce193">
            <text:p>4052700</text:p>
          </table:table-cell>
          <table:table-cell office:value-type="string" table:style-name="ce210">
            <text:p>ΤΑ.Π.Ι.Τ</text:p>
          </table:table-cell>
          <table:table-cell office:value-type="string" table:style-name="ce218">
            <text:p>ΤΑ.Π.Ι.Τ. – ΤΟΜΕΑΣ ΠΡΟΝΟΙΑΣ ΠΡΟΣΩΠΙΚΟΥ ΙΠΠΟΔΡΟΜΙΩΝ</text:p>
          </table:table-cell>
          <table:table-cell table:number-columns-repeated="10" table:style-name="ce1"/>
          <table:table-cell office:value-type="float" office:value="663" table:style-name="ce190">
            <text:p>663</text:p>
          </table:table-cell>
          <table:table-cell office:value-type="string" table:style-name="ce191">
            <text:p>ΕΠΙΣΜΗΝΑΓΟΣ-2/3 ΑΝΤΙΣΜΗΝΑΡΧΟΥ</text:p>
          </table:table-cell>
          <table:table-cell table:number-columns-repeated="16359"/>
        </table:table-row>
        <table:table-row table:style-name="ro23">
          <table:table-cell table:number-columns-repeated="10"/>
          <table:table-cell office:value-type="float" office:value="4052800" table:style-name="ce219">
            <text:p>4052800</text:p>
          </table:table-cell>
          <table:table-cell office:value-type="string" table:style-name="ce194">
            <text:p>ΠΑΝΕΛΛΗΝΙΑ ΕΝΩΣΗ ΓΕΩΠΟΝΩΝ ΔΗΜΟΣΙΩΝ ΥΠΑΛΛΗΛΩΝ (ΠΕΓΔΥ)</text:p>
          </table:table-cell>
          <table:table-cell office:value-type="string" table:style-name="ce220">
            <text:p>ΠΑΝΕΛΛΗΝΙΑ ΕΝΩΣΗ ΓΕΩΠΟΝΩΝ ΔΗΜΟΣΙΩΝ ΥΠΑΛΛΗΛΩΝ (ΠΕΓΔΥ)</text:p>
          </table:table-cell>
          <table:table-cell table:number-columns-repeated="10" table:style-name="ce1"/>
          <table:table-cell office:value-type="float" office:value="664" table:style-name="ce190">
            <text:p>664</text:p>
          </table:table-cell>
          <table:table-cell office:value-type="string" table:style-name="ce191">
            <text:p>ΣΜΗΝΑΓΟΣ-2/3 ΕΠΙΣΜΗΝΑΓΟΥ</text:p>
          </table:table-cell>
          <table:table-cell table:number-columns-repeated="16359"/>
        </table:table-row>
        <table:table-row table:style-name="ro68">
          <table:table-cell table:number-columns-repeated="10"/>
          <table:table-cell office:value-type="float" office:value="4052900" table:style-name="ce219">
            <text:p>4052900</text:p>
          </table:table-cell>
          <table:table-cell office:value-type="string" table:style-name="ce221">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office:value-type="string" table:style-name="ce221">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table:number-columns-repeated="10" table:style-name="ce1"/>
          <table:table-cell office:value-type="float" office:value="665" table:style-name="ce190">
            <text:p>665</text:p>
          </table:table-cell>
          <table:table-cell office:value-type="string" table:style-name="ce191">
            <text:p>ΥΠΟΣΜΗΝΑΓΟΣ - 2/3 ΣΜΗΝΑΓΟΥ</text:p>
          </table:table-cell>
          <table:table-cell table:number-columns-repeated="16359"/>
        </table:table-row>
        <table:table-row table:style-name="ro69">
          <table:table-cell table:number-columns-repeated="10"/>
          <table:table-cell office:value-type="float" office:value="4053000" table:style-name="ce219">
            <text:p>4053000</text:p>
          </table:table-cell>
          <table:table-cell office:value-type="string" table:style-name="ce212">
            <text:p>Σύλλογος Υπαλλήλων Εθνικής Πινακοθήκης και Μ.Α.Σ. (ΣΥΕΠ).</text:p>
          </table:table-cell>
          <table:table-cell office:value-type="string" table:style-name="ce212">
            <text:p>Σύλλογος Υπαλλήλων Εθνικής Πινακοθήκης και Μ.Α.Σ. (ΣΥΕΠ).</text:p>
          </table:table-cell>
          <table:table-cell table:number-columns-repeated="10" table:style-name="ce1"/>
          <table:table-cell office:value-type="float" office:value="666" table:style-name="ce190">
            <text:p>666</text:p>
          </table:table-cell>
          <table:table-cell office:value-type="string" table:style-name="ce191">
            <text:p>ΑΝΘΥΠΟΣΜΗΝΑΓΟΣ-2/3 ΥΠΟΣΜΗΝΑΓΟΥ</text:p>
          </table:table-cell>
          <table:table-cell table:number-columns-repeated="16359"/>
        </table:table-row>
        <table:table-row table:style-name="ro67">
          <table:table-cell table:number-columns-repeated="10"/>
          <table:table-cell office:value-type="float" office:value="4053100" table:style-name="ce219">
            <text:p>4053100</text:p>
          </table:table-cell>
          <table:table-cell office:value-type="string" table:style-name="ce212">
            <text:p>Σύλλογος Επιστημόνων Μαιών Χανίων (Ν.Π.Δ.Δ.)</text:p>
          </table:table-cell>
          <table:table-cell office:value-type="string" table:style-name="ce212">
            <text:p>Σύλλογος Επιστημόνων Μαιών Χανίων (Ν.Π.Δ.Δ.)</text:p>
          </table:table-cell>
          <table:table-cell table:number-columns-repeated="10" table:style-name="ce1"/>
          <table:table-cell office:value-type="float" office:value="667" table:style-name="ce190">
            <text:p>667</text:p>
          </table:table-cell>
          <table:table-cell office:value-type="string" table:style-name="ce191">
            <text:p>ΑΝΘΥΠΑΣΠΙΣΤΗΣ-2/3 ΑΝΘΥΠΟΣΜΗΝΑΓΟΥ</text:p>
          </table:table-cell>
          <table:table-cell table:number-columns-repeated="16359"/>
        </table:table-row>
        <table:table-row table:style-name="ro66">
          <table:table-cell table:number-columns-repeated="10"/>
          <table:table-cell office:value-type="float" office:value="4053200" table:style-name="ce219">
            <text:p>4053200</text:p>
          </table:table-cell>
          <table:table-cell office:value-type="string" table:style-name="ce222">
            <text:p>ΤΑΠΙΤ</text:p>
          </table:table-cell>
          <table:table-cell office:value-type="string" table:style-name="ce222">
            <text:p>ΤΑΠΙΤ (πρώην κλάδος πρόνοιας ΤΑΠΕΘ)</text:p>
          </table:table-cell>
          <table:table-cell table:number-columns-repeated="10" table:style-name="ce1"/>
          <table:table-cell office:value-type="float" office:value="668" table:style-name="ce190">
            <text:p>668</text:p>
          </table:table-cell>
          <table:table-cell office:value-type="string" table:style-name="ce191">
            <text:p>ΑΡΧΙΣΜΗΝΙΑΣ-2/3 ΑΝΘΥΠΑΣΠΙΣΤΗ</text:p>
          </table:table-cell>
          <table:table-cell table:number-columns-repeated="16359"/>
        </table:table-row>
        <table:table-row table:style-name="ro67">
          <table:table-cell table:number-columns-repeated="10"/>
          <table:table-cell office:value-type="float" office:value="4053300" table:style-name="ce219">
            <text:p>4053300</text:p>
          </table:table-cell>
          <table:table-cell office:value-type="string" table:style-name="ce223">
            <text:p>ΠΟΕ-ΥΠΠΟ</text:p>
          </table:table-cell>
          <table:table-cell office:value-type="string" table:style-name="ce212">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90">
            <text:p>669</text:p>
          </table:table-cell>
          <table:table-cell office:value-type="string" table:style-name="ce191">
            <text:p>ΕΠΙΣΜΗΝΙΑΣ-2/3 ΑΡΧΙΣΜΗΝΙΑ</text:p>
          </table:table-cell>
          <table:table-cell table:number-columns-repeated="16359"/>
        </table:table-row>
        <table:table-row table:style-name="ro54">
          <table:table-cell table:number-columns-repeated="10"/>
          <table:table-cell office:value-type="float" office:value="4053400" table:style-name="ce219">
            <text:p>4053400</text:p>
          </table:table-cell>
          <table:table-cell office:value-type="string" table:style-name="ce224">
            <text:p>Ένωση Διπλωματικών Υπαλλήλων Οικονομικών – Εμπορικών Υποθέσεων</text:p>
          </table:table-cell>
          <table:table-cell office:value-type="string" table:style-name="ce224">
            <text:p>Ένωση Διπλωματικών Υπαλλήλων Οικονομικών – Εμπορικών Υποθέσεων</text:p>
          </table:table-cell>
          <table:table-cell table:number-columns-repeated="10" table:style-name="ce1"/>
          <table:table-cell office:value-type="float" office:value="670" table:style-name="ce190">
            <text:p>670</text:p>
          </table:table-cell>
          <table:table-cell office:value-type="string" table:style-name="ce191">
            <text:p>ΣΜΗΝΙΑΣ-2/3 ΕΠΙΣΜΗΝΙΑ</text:p>
          </table:table-cell>
          <table:table-cell table:number-columns-repeated="16359"/>
        </table:table-row>
        <table:table-row table:style-name="ro70">
          <table:table-cell table:number-columns-repeated="10"/>
          <table:table-cell office:value-type="float" office:value="4053500" table:style-name="ce219">
            <text:p>4053500</text:p>
          </table:table-cell>
          <table:table-cell office:value-type="string" table:style-name="ce224">
            <text:p>Σύλλογος Πτυχιούχων Υπαλλήλων Διοικητικής Λογιστικής και Γραμματειακής Υποστήριξης</text:p>
          </table:table-cell>
          <table:table-cell office:value-type="string" table:style-name="ce224">
            <text:p>Σύλλογος Πτυχιούχων Υπαλλήλων Διοικητικής Λογιστικής και Γραμματειακής Υποστήριξης</text:p>
          </table:table-cell>
          <table:table-cell table:number-columns-repeated="2" table:style-name="ce1"/>
          <table:table-cell table:style-name="ce166"/>
          <table:table-cell table:style-name="ce1"/>
          <table:table-cell table:number-columns-repeated="2" table:style-name="ce166"/>
          <table:table-cell table:number-columns-repeated="4" table:style-name="ce1"/>
          <table:table-cell office:value-type="float" office:value="671" table:style-name="ce190">
            <text:p>671</text:p>
          </table:table-cell>
          <table:table-cell office:value-type="string" table:style-name="ce191">
            <text:p>ΑΝΘΥΠΟΣΜΗΝΑΓΟΣ ΕΚ ΔΕΑ</text:p>
          </table:table-cell>
          <table:table-cell table:number-columns-repeated="16359"/>
        </table:table-row>
        <table:table-row table:style-name="ro54">
          <table:table-cell table:number-columns-repeated="10"/>
          <table:table-cell office:value-type="float" office:value="4053600" table:style-name="ce219">
            <text:p>4053600</text:p>
          </table:table-cell>
          <table:table-cell office:value-type="string" table:style-name="ce224">
            <text:p>Σύλλογος Υπαλλήλων Κλάδου Διοικητικών Γραμματέων Υπουργείου Εξωτερικών</text:p>
          </table:table-cell>
          <table:table-cell office:value-type="string" table:style-name="ce224">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90">
            <text:p>672</text:p>
          </table:table-cell>
          <table:table-cell office:value-type="string" table:style-name="ce191">
            <text:p>ΑΝΤΙΣΤΡΑΤΗΓΟΣ-ΑΡΧΗΓΟΣ ΠΥΡΟΣΒΕΣΤΙΚΟΥ ΣΩΜΑΤΟΣ<text:s text:c="10"/></text:p>
          </table:table-cell>
          <table:table-cell table:number-columns-repeated="16359"/>
        </table:table-row>
        <table:table-row table:style-name="ro54">
          <table:table-cell table:number-columns-repeated="10"/>
          <table:table-cell office:value-type="float" office:value="4053700" table:style-name="ce219">
            <text:p>4053700</text:p>
          </table:table-cell>
          <table:table-cell office:value-type="string" table:style-name="ce224">
            <text:p>Πανελλήνιος Σύλλογος Υπαλλήλων Υπουργείου Πολιτισμού Κλάδων Δ.Ε.</text:p>
          </table:table-cell>
          <table:table-cell office:value-type="string" table:style-name="ce224">
            <text:p>Πανελλήνιος Σύλλογος Υπαλλήλων Υπουργείου Πολιτισμού Κλάδων Δ.Ε.</text:p>
          </table:table-cell>
          <table:table-cell table:number-columns-repeated="10" table:style-name="ce1"/>
          <table:table-cell office:value-type="float" office:value="673" table:style-name="ce190">
            <text:p>673</text:p>
          </table:table-cell>
          <table:table-cell office:value-type="string" table:style-name="ce191">
            <text:p>ΥΠΟΣΤΡΑΤΗΓΟΣ-ΑΝΤΙΣΤΡΑΤΗΓΟΥ<text:s text:c="5"/></text:p>
          </table:table-cell>
          <table:table-cell table:number-columns-repeated="16359"/>
        </table:table-row>
        <table:table-row table:style-name="ro71">
          <table:table-cell table:number-columns-repeated="10"/>
          <table:table-cell office:value-type="float" office:value="4053800" table:style-name="ce219">
            <text:p>4053800</text:p>
          </table:table-cell>
          <table:table-cell office:value-type="string" table:style-name="ce224">
            <text:p>Σύλλογος Υπαλλήλων ΥΠ.ΠΟ. – ΝΠΔΔ Πελοποννήσου – ΝΔ Ελλάδος</text:p>
          </table:table-cell>
          <table:table-cell office:value-type="string" table:style-name="ce224">
            <text:p>Σύλλογος Υπαλλήλων ΥΠ.ΠΟ. – ΝΠΔΔ Πελοποννήσου – ΝΔ Ελλάδος</text:p>
          </table:table-cell>
          <table:table-cell table:number-columns-repeated="10" table:style-name="ce1"/>
          <table:table-cell office:value-type="float" office:value="674" table:style-name="ce190">
            <text:p>674</text:p>
          </table:table-cell>
          <table:table-cell office:value-type="string" table:style-name="ce191">
            <text:p>ΥΠΟΣΤΡΑΤΗΓΟΣ-1/3 ΑΝΤΙΣΤΡΑΤΗΓΟΥ</text:p>
          </table:table-cell>
          <table:table-cell table:number-columns-repeated="16359"/>
        </table:table-row>
        <table:table-row table:style-name="ro69">
          <table:table-cell table:number-columns-repeated="10"/>
          <table:table-cell office:value-type="float" office:value="4053900" table:style-name="ce219">
            <text:p>4053900</text:p>
          </table:table-cell>
          <table:table-cell office:value-type="string" table:style-name="ce224">
            <text:p>Ενιαίο Ταμείο Ασφάλισης Τραπεζοϋπαλλήλων (ΕΤΑΤ)</text:p>
          </table:table-cell>
          <table:table-cell office:value-type="string" table:style-name="ce224">
            <text:p>Ενιαίο Ταμείο Ασφάλισης Τραπεζοϋπαλλήλων (ΕΤΑΤ)</text:p>
          </table:table-cell>
          <table:table-cell table:number-columns-repeated="10" table:style-name="ce1"/>
          <table:table-cell office:value-type="float" office:value="675" table:style-name="ce190">
            <text:p>675</text:p>
          </table:table-cell>
          <table:table-cell office:value-type="string" table:style-name="ce191">
            <text:p>ΑΡΧΙΠΥΡΑΡΧΟΣ-ΑΝΤΙΣΤΡΑΤΗΓΟΥ<text:s text:c="5"/></text:p>
          </table:table-cell>
          <table:table-cell table:number-columns-repeated="16359"/>
        </table:table-row>
        <table:table-row table:style-name="ro67">
          <table:table-cell table:number-columns-repeated="10"/>
          <table:table-cell office:value-type="float" office:value="4054000" table:style-name="ce219">
            <text:p>4054000</text:p>
          </table:table-cell>
          <table:table-cell office:value-type="string" table:style-name="ce224">
            <text:p>Αλληλοβοηθητικό Ταμείο Προνοίας Εργαζομένων Α.Τ.Ε.</text:p>
          </table:table-cell>
          <table:table-cell office:value-type="string" table:style-name="ce224">
            <text:p>Αλληλοβοηθητικό Ταμείο Προνοίας Εργαζομένων Α.Τ.Ε.</text:p>
          </table:table-cell>
          <table:table-cell table:style-name="ce1"/>
          <table:table-cell table:style-name="ce173"/>
          <table:table-cell table:number-columns-repeated="8" table:style-name="ce1"/>
          <table:table-cell office:value-type="float" office:value="676" table:style-name="ce190">
            <text:p>676</text:p>
          </table:table-cell>
          <table:table-cell office:value-type="string" table:style-name="ce191">
            <text:p>ΑΡΧΙΠΥΡΑΡΧΟΣ-1/3 ΑΝΤΙΣΤΡΑΤΗΓΟΥ</text:p>
          </table:table-cell>
          <table:table-cell table:number-columns-repeated="16359"/>
        </table:table-row>
        <table:table-row table:style-name="ro67">
          <table:table-cell table:number-columns-repeated="10"/>
          <table:table-cell office:value-type="float" office:value="4054100" table:style-name="ce225">
            <text:p>4054100</text:p>
          </table:table-cell>
          <table:table-cell office:value-type="string" table:style-name="ce226">
            <text:p>ΟΓΑ-ΕΟΠΥΥ Κρατήσεις Περίθαλψης</text:p>
          </table:table-cell>
          <table:table-cell office:value-type="string" table:style-name="ce226">
            <text:p>ΟΓΑ-ΕΟΠΥΥ Κρατήσεις Περίθαλψης</text:p>
          </table:table-cell>
          <table:table-cell table:style-name="ce1"/>
          <table:table-cell office:value-type="string" table:style-name="ce165">
            <text:p>ΑΝΕΝΕΡΓΟ</text:p>
          </table:table-cell>
          <table:table-cell table:number-columns-repeated="8" table:style-name="ce1"/>
          <table:table-cell office:value-type="float" office:value="677" table:style-name="ce190">
            <text:p>677</text:p>
          </table:table-cell>
          <table:table-cell office:value-type="string" table:style-name="ce191">
            <text:p>ΑΡΧΙΠΥΡΑΡΧΟΣ-ΥΠΟΣΤΡΑΤΗΓΟΥ<text:s text:c="6"/></text:p>
          </table:table-cell>
          <table:table-cell table:number-columns-repeated="16359"/>
        </table:table-row>
        <table:table-row table:style-name="ro67">
          <table:table-cell table:number-columns-repeated="10"/>
          <table:table-cell office:value-type="float" office:value="4054200" table:style-name="ce219">
            <text:p>4054200</text:p>
          </table:table-cell>
          <table:table-cell office:value-type="string" table:style-name="ce224">
            <text:p>Νομικό Περιοδικό "Ειδικοί Ποινικοί Νόμοι"</text:p>
          </table:table-cell>
          <table:table-cell office:value-type="string" table:style-name="ce224">
            <text:p>Νομικό Περιοδικό "Ειδικοί Ποινικοί Νόμοι"</text:p>
          </table:table-cell>
          <table:table-cell table:number-columns-repeated="10" table:style-name="ce1"/>
          <table:table-cell office:value-type="float" office:value="678" table:style-name="ce190">
            <text:p>678</text:p>
          </table:table-cell>
          <table:table-cell office:value-type="string" table:style-name="ce191">
            <text:p>ΠΥΡΑΡΧΟΣ-ΑΝΤΙΣΤΡΑΤΗΓΟΥ<text:s text:c="9"/></text:p>
          </table:table-cell>
          <table:table-cell table:number-columns-repeated="16359"/>
        </table:table-row>
        <table:table-row table:style-name="ro67">
          <table:table-cell table:number-columns-repeated="10"/>
          <table:table-cell office:value-type="float" office:value="4054300" table:style-name="ce219">
            <text:p>4054300</text:p>
          </table:table-cell>
          <table:table-cell office:value-type="string" table:style-name="ce227">
            <text:p>Οργανικοί Νόμοι - Κανονισμοί Ελληνικής Αστυνομίας</text:p>
          </table:table-cell>
          <table:table-cell office:value-type="string" table:style-name="ce227">
            <text:p>Οργανικοί Νόμοι - Κανονισμοί Ελληνικής Αστυνομίας</text:p>
          </table:table-cell>
          <table:table-cell table:number-columns-repeated="10" table:style-name="ce1"/>
          <table:table-cell office:value-type="float" office:value="679" table:style-name="ce190">
            <text:p>679</text:p>
          </table:table-cell>
          <table:table-cell office:value-type="string" table:style-name="ce191">
            <text:p>ΠΥΡΑΡΧΟΣ-ΥΠΟΣΤΡΑΤΗΓΟΥ<text:s text:c="10"/></text:p>
          </table:table-cell>
          <table:table-cell table:number-columns-repeated="16359"/>
        </table:table-row>
        <table:table-row table:style-name="ro9">
          <table:table-cell table:number-columns-repeated="10"/>
          <table:table-cell office:value-type="float" office:value="4054400" table:style-name="ce219">
            <text:p>4054400</text:p>
          </table:table-cell>
          <table:table-cell office:value-type="string" table:style-name="ce227">
            <text:p>Ένωση Αποφοίτων ΕΣΔΔ &amp; ΕΣΤΑ</text:p>
          </table:table-cell>
          <table:table-cell office:value-type="string" table:style-name="ce227">
            <text:p>Ένωση Αποφοίτων ΕΣΔΔ &amp; ΕΣΤΑ</text:p>
          </table:table-cell>
          <table:table-cell table:number-columns-repeated="10" table:style-name="ce1"/>
          <table:table-cell office:value-type="float" office:value="680" table:style-name="ce190">
            <text:p>680</text:p>
          </table:table-cell>
          <table:table-cell office:value-type="string" table:style-name="ce191">
            <text:p>ΠΥΡΑΡΧΟΣ-2/3 ΥΠΟΣΤΡΑΤΗΓΟΥ<text:s text:c="6"/></text:p>
          </table:table-cell>
          <table:table-cell table:number-columns-repeated="16359"/>
        </table:table-row>
        <table:table-row table:style-name="ro22">
          <table:table-cell table:number-columns-repeated="10"/>
          <table:table-cell office:value-type="float" office:value="4054500" table:style-name="ce219">
            <text:p>4054500</text:p>
          </table:table-cell>
          <table:table-cell office:value-type="string" table:style-name="ce228">
            <text:p>Ομοσπονδία Δικαστικών Υπαλλήλων Ελλάδος (ΟΔΥΕ)</text:p>
          </table:table-cell>
          <table:table-cell office:value-type="string" table:style-name="ce228">
            <text:p>Ομοσπονδία Δικαστικών Υπαλλήλων Ελλάδος (ΟΔΥΕ)</text:p>
          </table:table-cell>
          <table:table-cell table:number-columns-repeated="10" table:style-name="ce1"/>
          <table:table-cell office:value-type="float" office:value="681" table:style-name="ce190">
            <text:p>681</text:p>
          </table:table-cell>
          <table:table-cell office:value-type="string" table:style-name="ce191">
            <text:p>ΠΥΡΑΡΧΟΣ-ΑΡΧΙΠΥΡΑΡΧΟΥ<text:s text:c="10"/></text:p>
          </table:table-cell>
          <table:table-cell table:number-columns-repeated="16359"/>
        </table:table-row>
        <table:table-row table:style-name="ro23">
          <table:table-cell table:number-columns-repeated="10"/>
          <table:table-cell office:value-type="float" office:value="4054600" table:style-name="ce219">
            <text:p>4054600</text:p>
          </table:table-cell>
          <table:table-cell office:value-type="string" table:style-name="ce228">
            <text:p>ΕΝΩΣΗ ΠΤΥΧΙΟΥΧΩΝ ΗΛΕΚΤΡΟΛΟΓΩΝ ΕΝΑΕΡΙΑΣ ΑΣΦΑΛΕΙΑΣ ΕΛΛΑΔΑΣ</text:p>
          </table:table-cell>
          <table:table-cell office:value-type="string" table:style-name="ce228">
            <text:p>ΕΝΩΣΗ ΠΤΥΧΙΟΥΧΩΝ ΗΛΕΚΤΡΟΛΟΓΩΝ ΕΝΑΕΡΙΑΣ ΑΣΦΑΛΕΙΑΣ ΕΛΛΑΔΑΣ</text:p>
          </table:table-cell>
          <table:table-cell table:number-columns-repeated="10" table:style-name="ce1"/>
          <table:table-cell office:value-type="float" office:value="682" table:style-name="ce190">
            <text:p>682</text:p>
          </table:table-cell>
          <table:table-cell office:value-type="string" table:style-name="ce191">
            <text:p>ΠΥΡΑΡΧΟΣ-2/3 ΑΡΧΙΠΥΡΑΡΧΟΥ<text:s text:c="6"/></text:p>
          </table:table-cell>
          <table:table-cell table:number-columns-repeated="16359"/>
        </table:table-row>
        <table:table-row table:style-name="ro23">
          <table:table-cell table:number-columns-repeated="10"/>
          <table:table-cell office:value-type="float" office:value="4054700" table:style-name="ce219">
            <text:p>4054700</text:p>
          </table:table-cell>
          <table:table-cell office:value-type="string" table:style-name="ce229">
            <text:p>Σύλλογος Εφοριακών Ν. Θεσσαλονίκης – Κιλκίς – Χαλκιδικής</text:p>
          </table:table-cell>
          <table:table-cell office:value-type="string" table:style-name="ce229">
            <text:p>Σύλλογος Εφοριακών Ν. Θεσσαλονίκης – Κιλκίς – Χαλκιδικής</text:p>
          </table:table-cell>
          <table:table-cell table:number-columns-repeated="10" table:style-name="ce1"/>
          <table:table-cell office:value-type="float" office:value="683" table:style-name="ce190">
            <text:p>683</text:p>
          </table:table-cell>
          <table:table-cell office:value-type="string" table:style-name="ce191">
            <text:p>ΑΝΤΙΠΥΡΑΡΧΟΣ-ΥΠΟΣΤΡΑΤΗΓΟΥ<text:s text:c="6"/></text:p>
          </table:table-cell>
          <table:table-cell table:number-columns-repeated="16359"/>
        </table:table-row>
        <table:table-row table:style-name="ro23">
          <table:table-cell table:number-columns-repeated="10"/>
          <table:table-cell office:value-type="float" office:value="4054800" table:style-name="ce219">
            <text:p>4054800</text:p>
          </table:table-cell>
          <table:table-cell office:value-type="string" table:style-name="ce230">
            <text:p>Μετοχικό Ταμείο Ναυτικού -Νοσηλευτικά Ιδρύματα Ναυτικού (ΜΤΝ/ΝΙΝ).</text:p>
          </table:table-cell>
          <table:table-cell office:value-type="string" table:style-name="ce230">
            <text:p>Μετοχικό Ταμείο Ναυτικού -Νοσηλευτικά Ιδρύματα Ναυτικού (ΜΤΝ/ΝΙΝ).</text:p>
          </table:table-cell>
          <table:table-cell table:style-name="ce1"/>
          <table:table-cell table:style-name="ce173"/>
          <table:table-cell table:number-columns-repeated="8" table:style-name="ce1"/>
          <table:table-cell office:value-type="float" office:value="684" table:style-name="ce190">
            <text:p>684</text:p>
          </table:table-cell>
          <table:table-cell office:value-type="string" table:style-name="ce191">
            <text:p>ΑΝΤΙΠΥΡΑΡΧΟΣ-ΑΡΧΙΠΥΡΑΡΧΟΥ<text:s text:c="6"/></text:p>
          </table:table-cell>
          <table:table-cell table:number-columns-repeated="16359"/>
        </table:table-row>
        <table:table-row table:style-name="ro22">
          <table:table-cell table:number-columns-repeated="10"/>
          <table:table-cell office:value-type="float" office:value="4054901" table:style-name="ce225">
            <text:p>4054901</text:p>
          </table:table-cell>
          <table:table-cell office:value-type="string" table:style-name="ce231">
            <text:p>ΤΑΥΤΕΚΩ - ΕΙΣΦΟΡΕΣ ΣΕ ΧΡΗΜΑ (ΤΑΠ-ΟΤΕ)</text:p>
          </table:table-cell>
          <table:table-cell office:value-type="string" table:style-name="ce231">
            <text:p>ΤΑΥΤΕΚΩ - ΕΙΣΦΟΡΕΣ ΣΕ ΧΡΗΜΑ (ΤΑΠ-ΟΤΕ)</text:p>
          </table:table-cell>
          <table:table-cell table:style-name="ce1"/>
          <table:table-cell office:value-type="string" table:style-name="ce173">
            <text:p>ΑΝΕΝΕΡΓΟ</text:p>
          </table:table-cell>
          <table:table-cell table:number-columns-repeated="8" table:style-name="ce1"/>
          <table:table-cell office:value-type="float" office:value="685" table:style-name="ce190">
            <text:p>685</text:p>
          </table:table-cell>
          <table:table-cell office:value-type="string" table:style-name="ce191">
            <text:p>ΑΝΤΙΠΥΡΑΡΧΟΣ-2/3 ΑΡΧΙΠΥΡΑΡΧΟΥ<text:s text:c="2"/></text:p>
          </table:table-cell>
          <table:table-cell table:number-columns-repeated="16359"/>
        </table:table-row>
        <table:table-row table:style-name="ro22">
          <table:table-cell table:number-columns-repeated="10"/>
          <table:table-cell office:value-type="float" office:value="4054902" table:style-name="ce225">
            <text:p>4054902</text:p>
          </table:table-cell>
          <table:table-cell office:value-type="string" table:style-name="ce231">
            <text:p>ΤΑΥΤΕΚΩ - ΕΙΣΦΟΡΕΣ ΣΕ ΧΡΗΜΑ (ΤΑΠ-ΗΛΠΑΠ)</text:p>
          </table:table-cell>
          <table:table-cell office:value-type="string" table:style-name="ce231">
            <text:p>ΤΑΥΤΕΚΩ - ΕΙΣΦΟΡΕΣ ΣΕ ΧΡΗΜΑ (ΤΑΠ-ΗΛΠΑΠ)</text:p>
          </table:table-cell>
          <table:table-cell table:style-name="ce1"/>
          <table:table-cell office:value-type="string" table:style-name="ce173">
            <text:p>ΑΝΕΝΕΡΓΟ</text:p>
          </table:table-cell>
          <table:table-cell table:number-columns-repeated="8" table:style-name="ce1"/>
          <table:table-cell office:value-type="float" office:value="686" table:style-name="ce190">
            <text:p>686</text:p>
          </table:table-cell>
          <table:table-cell office:value-type="string" table:style-name="ce191">
            <text:p>ΑΝΤΙΠΥΡΑΡΧΟΣ-1/3 ΑΡΧΙΠΥΡΑΡΧΟΥ<text:s text:c="2"/></text:p>
          </table:table-cell>
          <table:table-cell table:number-columns-repeated="16359"/>
        </table:table-row>
        <table:table-row table:style-name="ro22">
          <table:table-cell table:number-columns-repeated="10"/>
          <table:table-cell office:value-type="float" office:value="4054903" table:style-name="ce225">
            <text:p>4054903</text:p>
          </table:table-cell>
          <table:table-cell office:value-type="string" table:style-name="ce231">
            <text:p>ΤΑΥΤΕΚΩ - ΕΙΣΦΟΡΕΣ ΣΕ ΧΡΗΜΑ (ΤΑΠ-ΗΣΑΠ)</text:p>
          </table:table-cell>
          <table:table-cell office:value-type="string" table:style-name="ce231">
            <text:p>ΤΑΥΤΕΚΩ - ΕΙΣΦΟΡΕΣ ΣΕ ΧΡΗΜΑ (ΤΑΠ-ΗΣΑΠ)</text:p>
          </table:table-cell>
          <table:table-cell table:style-name="ce1"/>
          <table:table-cell office:value-type="string" table:style-name="ce173">
            <text:p>ΑΝΕΝΕΡΓΟ</text:p>
          </table:table-cell>
          <table:table-cell table:number-columns-repeated="8" table:style-name="ce1"/>
          <table:table-cell office:value-type="float" office:value="687" table:style-name="ce190">
            <text:p>687</text:p>
          </table:table-cell>
          <table:table-cell office:value-type="string" table:style-name="ce191">
            <text:p>ΑΝΤΙΠΥΡΑΡΧΟΣ-ΠΥΡΑΡΧΟΥ<text:s text:c="10"/></text:p>
          </table:table-cell>
          <table:table-cell table:number-columns-repeated="16359"/>
        </table:table-row>
        <table:table-row table:style-name="ro22">
          <table:table-cell table:number-columns-repeated="10"/>
          <table:table-cell office:value-type="float" office:value="4054904" table:style-name="ce225">
            <text:p>4054904</text:p>
          </table:table-cell>
          <table:table-cell office:value-type="string" table:style-name="ce231">
            <text:p>ΤΑΥΤΕΚΩ - ΕΙΣΦΟΡΕΣ ΣΕ ΧΡΗΜΑ (ΤΑΠ ΕΘΝΙΚΗ)</text:p>
          </table:table-cell>
          <table:table-cell office:value-type="string" table:style-name="ce231">
            <text:p>ΤΑΥΤΕΚΩ - ΕΙΣΦΟΡΕΣ ΣΕ ΧΡΗΜΑ (ΤΑΠ ΕΘΝΙΚΗ)</text:p>
          </table:table-cell>
          <table:table-cell table:style-name="ce1"/>
          <table:table-cell office:value-type="string" table:style-name="ce173">
            <text:p>ΑΝΕΝΕΡΓΟ</text:p>
          </table:table-cell>
          <table:table-cell table:number-columns-repeated="8" table:style-name="ce1"/>
          <table:table-cell office:value-type="float" office:value="688" table:style-name="ce190">
            <text:p>688</text:p>
          </table:table-cell>
          <table:table-cell office:value-type="string" table:style-name="ce191">
            <text:p>ΑΝΤΙΠΥΡΑΡΧΟΣ-2/3 ΠΥΡΑΡΧΟΥ<text:s text:c="6"/></text:p>
          </table:table-cell>
          <table:table-cell table:number-columns-repeated="16359"/>
        </table:table-row>
        <table:table-row table:style-name="ro22">
          <table:table-cell table:number-columns-repeated="10"/>
          <table:table-cell office:value-type="float" office:value="4054905" table:style-name="ce225">
            <text:p>4054905</text:p>
          </table:table-cell>
          <table:table-cell office:value-type="string" table:style-name="ce231">
            <text:p>ΤΑΥΤΕΚΩ - ΕΙΣΦΟΡΕΣ ΣΕ ΧΡΗΜΑ (ΤΑΑΠΤΠΓΑΕ)</text:p>
          </table:table-cell>
          <table:table-cell office:value-type="string" table:style-name="ce231">
            <text:p>ΤΑΥΤΕΚΩ - ΕΙΣΦΟΡΕΣ ΣΕ ΧΡΗΜΑ (ΤΑΑΠΤΠΓΑΕ)</text:p>
          </table:table-cell>
          <table:table-cell table:style-name="ce1"/>
          <table:table-cell office:value-type="string" table:style-name="ce173">
            <text:p>ΑΝΕΝΕΡΓΟ</text:p>
          </table:table-cell>
          <table:table-cell table:number-columns-repeated="8" table:style-name="ce1"/>
          <table:table-cell office:value-type="float" office:value="689" table:style-name="ce190">
            <text:p>689</text:p>
          </table:table-cell>
          <table:table-cell office:value-type="string" table:style-name="ce191">
            <text:p>ΕΠΙΠΥΡΑΓΟΣ-ΑΡΧΙΠΥΡΑΡΧΟΥ<text:s text:c="8"/></text:p>
          </table:table-cell>
          <table:table-cell table:number-columns-repeated="16359"/>
        </table:table-row>
        <table:table-row table:style-name="ro22">
          <table:table-cell table:number-columns-repeated="10"/>
          <table:table-cell office:value-type="float" office:value="4054906" table:style-name="ce225">
            <text:p>4054906</text:p>
          </table:table-cell>
          <table:table-cell office:value-type="string" table:style-name="ce231">
            <text:p>ΤΑΥΤΕΚΩ - ΕΙΣΦΟΡΕΣ ΣΕ ΧΡΗΜΑ (ΤΑΠ-ΕΤΕ)</text:p>
          </table:table-cell>
          <table:table-cell office:value-type="string" table:style-name="ce231">
            <text:p>ΤΑΥΤΕΚΩ - ΕΙΣΦΟΡΕΣ ΣΕ ΧΡΗΜΑ (ΤΑΠ-ΕΤΕ)</text:p>
          </table:table-cell>
          <table:table-cell table:style-name="ce1"/>
          <table:table-cell office:value-type="string" table:style-name="ce173">
            <text:p>ΑΝΕΝΕΡΓΟ</text:p>
          </table:table-cell>
          <table:table-cell table:number-columns-repeated="8" table:style-name="ce1"/>
          <table:table-cell office:value-type="float" office:value="690" table:style-name="ce190">
            <text:p>690</text:p>
          </table:table-cell>
          <table:table-cell office:value-type="string" table:style-name="ce191">
            <text:p>ΕΠΙΠΥΡΑΓΟΣ-2/3 ΑΡΧΙΠΥΡΑΡΧΟΥ<text:s text:c="4"/></text:p>
          </table:table-cell>
          <table:table-cell table:number-columns-repeated="16359"/>
        </table:table-row>
        <table:table-row table:style-name="ro22">
          <table:table-cell table:number-columns-repeated="10"/>
          <table:table-cell office:value-type="float" office:value="4054907" table:style-name="ce225">
            <text:p>4054907</text:p>
          </table:table-cell>
          <table:table-cell office:value-type="string" table:style-name="ce231">
            <text:p>ΤΑΥΤΕΚΩ - ΕΙΣΦΟΡΕΣ ΣΕ ΧΡΗΜΑ (ΤΑΠ-ΕΤΒΑ)</text:p>
          </table:table-cell>
          <table:table-cell office:value-type="string" table:style-name="ce231">
            <text:p>ΤΑΥΤΕΚΩ - ΕΙΣΦΟΡΕΣ ΣΕ ΧΡΗΜΑ (ΤΑΠ-ΕΤΒΑ)</text:p>
          </table:table-cell>
          <table:table-cell table:style-name="ce1"/>
          <table:table-cell office:value-type="string" table:style-name="ce173">
            <text:p>ΑΝΕΝΕΡΓΟ</text:p>
          </table:table-cell>
          <table:table-cell table:number-columns-repeated="8" table:style-name="ce1"/>
          <table:table-cell office:value-type="float" office:value="691" table:style-name="ce190">
            <text:p>691</text:p>
          </table:table-cell>
          <table:table-cell office:value-type="string" table:style-name="ce191">
            <text:p>ΕΠΙΠΥΡΑΓΟΣ-1/3 ΑΡΧΙΠΥΡΑΡΧΟΥ<text:s text:c="4"/></text:p>
          </table:table-cell>
          <table:table-cell table:number-columns-repeated="16359"/>
        </table:table-row>
        <table:table-row table:style-name="ro23">
          <table:table-cell table:number-columns-repeated="10"/>
          <table:table-cell office:value-type="float" office:value="4054908" table:style-name="ce225">
            <text:p>4054908</text:p>
          </table:table-cell>
          <table:table-cell office:value-type="string" table:style-name="ce231">
            <text:p>ΤΑΥΤΕΚΩ - ΕΙΣΦΟΡΕΣ ΣΕ ΧΡΗΜΑ (ΚΑΠ-ΔΕΗ <text:s/>(μέχρι 31.12.92))</text:p>
          </table:table-cell>
          <table:table-cell office:value-type="string" table:style-name="ce231">
            <text:p>ΤΑΥΤΕΚΩ - ΕΙΣΦΟΡΕΣ ΣΕ ΧΡΗΜΑ (ΚΑΠ-ΔΕΗ <text:s/>(μέχρι 31.12.92))</text:p>
          </table:table-cell>
          <table:table-cell table:style-name="ce1"/>
          <table:table-cell office:value-type="string" table:style-name="ce173">
            <text:p>ΑΝΕΝΕΡΓΟ</text:p>
          </table:table-cell>
          <table:table-cell table:number-columns-repeated="8" table:style-name="ce1"/>
          <table:table-cell office:value-type="float" office:value="692" table:style-name="ce190">
            <text:p>692</text:p>
          </table:table-cell>
          <table:table-cell office:value-type="string" table:style-name="ce191">
            <text:p>ΕΠΙΠΥΡΑΓΟΣ-ΠΥΡΑΡΧΟΥ<text:s text:c="12"/></text:p>
          </table:table-cell>
          <table:table-cell table:number-columns-repeated="16359"/>
        </table:table-row>
        <table:table-row table:style-name="ro23">
          <table:table-cell table:number-columns-repeated="10"/>
          <table:table-cell office:value-type="float" office:value="4054909" table:style-name="ce225">
            <text:p>4054909</text:p>
          </table:table-cell>
          <table:table-cell office:value-type="string" table:style-name="ce231">
            <text:p>ΤΑΥΤΕΚΩ - ΕΙΣΦΟΡΕΣ ΣΕ ΧΡΗΜΑ (ΚΑΠ-ΔΕΗ <text:s/>(από <text:s text:c="2"/>01.01.93))</text:p>
          </table:table-cell>
          <table:table-cell office:value-type="string" table:style-name="ce231">
            <text:p>ΤΑΥΤΕΚΩ - ΕΙΣΦΟΡΕΣ ΣΕ ΧΡΗΜΑ (ΚΑΠ-ΔΕΗ <text:s/>(από <text:s text:c="2"/>01.01.93))</text:p>
          </table:table-cell>
          <table:table-cell table:style-name="ce1"/>
          <table:table-cell office:value-type="string" table:style-name="ce173">
            <text:p>ΑΝΕΝΕΡΓΟ</text:p>
          </table:table-cell>
          <table:table-cell table:number-columns-repeated="8" table:style-name="ce1"/>
          <table:table-cell office:value-type="float" office:value="693" table:style-name="ce190">
            <text:p>693</text:p>
          </table:table-cell>
          <table:table-cell office:value-type="string" table:style-name="ce191">
            <text:p>ΕΠΙΠΥΡΑΓΟΣ-2/3 ΠΥΡΑΡΧΟΥ<text:s text:c="8"/></text:p>
          </table:table-cell>
          <table:table-cell table:number-columns-repeated="16359"/>
        </table:table-row>
        <table:table-row table:style-name="ro22">
          <table:table-cell table:number-columns-repeated="10"/>
          <table:table-cell office:value-type="float" office:value="4055001" table:style-name="ce225">
            <text:p>4055001</text:p>
          </table:table-cell>
          <table:table-cell office:value-type="string" table:style-name="ce231">
            <text:p>ΤΑΥΤΕΚΩ - ΕΙΣΦΟΡΕΣ ΕΟΠΥΥ (ΤΑΠ-ΟΤΕ)</text:p>
          </table:table-cell>
          <table:table-cell office:value-type="string" table:style-name="ce231">
            <text:p>ΤΑΥΤΕΚΩ - ΕΙΣΦΟΡΕΣ ΕΟΠΥΥ (ΤΑΠ-ΟΤΕ)</text:p>
          </table:table-cell>
          <table:table-cell table:style-name="ce1"/>
          <table:table-cell office:value-type="string" table:style-name="ce173">
            <text:p>ΑΝΕΝΕΡΓΟ</text:p>
          </table:table-cell>
          <table:table-cell table:number-columns-repeated="8" table:style-name="ce1"/>
          <table:table-cell office:value-type="float" office:value="694" table:style-name="ce190">
            <text:p>694</text:p>
          </table:table-cell>
          <table:table-cell office:value-type="string" table:style-name="ce191">
            <text:p>ΕΠΙΠΥΡΑΓΟΣ-1/2 ΠΥΡΑΡΧΟΥ<text:s text:c="8"/></text:p>
          </table:table-cell>
          <table:table-cell table:number-columns-repeated="16359"/>
        </table:table-row>
        <table:table-row table:style-name="ro22">
          <table:table-cell table:number-columns-repeated="10"/>
          <table:table-cell office:value-type="float" office:value="4055002" table:style-name="ce225">
            <text:p>4055002</text:p>
          </table:table-cell>
          <table:table-cell office:value-type="string" table:style-name="ce231">
            <text:p>ΤΑΥΤΕΚΩ - ΕΙΣΦΟΡΕΣ ΕΟΠΥΥ (ΤΑΠ-ΗΛΠΑΠ)</text:p>
          </table:table-cell>
          <table:table-cell office:value-type="string" table:style-name="ce231">
            <text:p>ΤΑΥΤΕΚΩ - ΕΙΣΦΟΡΕΣ ΕΟΠΥΥ (ΤΑΠ-ΗΛΠΑΠ)</text:p>
          </table:table-cell>
          <table:table-cell table:style-name="ce1"/>
          <table:table-cell office:value-type="string" table:style-name="ce173">
            <text:p>ΑΝΕΝΕΡΓΟ</text:p>
          </table:table-cell>
          <table:table-cell table:number-columns-repeated="8" table:style-name="ce1"/>
          <table:table-cell office:value-type="float" office:value="695" table:style-name="ce190">
            <text:p>695</text:p>
          </table:table-cell>
          <table:table-cell office:value-type="string" table:style-name="ce191">
            <text:p>ΕΠΙΠΥΡΑΓΟΣ-ΑΝΤΙΠΥΡΑΡΧΟΥ<text:s text:c="8"/></text:p>
          </table:table-cell>
          <table:table-cell table:number-columns-repeated="16359"/>
        </table:table-row>
        <table:table-row table:style-name="ro22">
          <table:table-cell table:number-columns-repeated="10"/>
          <table:table-cell office:value-type="float" office:value="4055003" table:style-name="ce225">
            <text:p>4055003</text:p>
          </table:table-cell>
          <table:table-cell office:value-type="string" table:style-name="ce231">
            <text:p>ΤΑΥΤΕΚΩ - ΕΙΣΦΟΡΕΣ ΕΟΠΥΥ (ΤΑΠ-ΗΣΑΠ)</text:p>
          </table:table-cell>
          <table:table-cell office:value-type="string" table:style-name="ce231">
            <text:p>ΤΑΥΤΕΚΩ - ΕΙΣΦΟΡΕΣ ΕΟΠΥΥ (ΤΑΠ-ΗΣΑΠ)</text:p>
          </table:table-cell>
          <table:table-cell table:style-name="ce1"/>
          <table:table-cell office:value-type="string" table:style-name="ce173">
            <text:p>ΑΝΕΝΕΡΓΟ</text:p>
          </table:table-cell>
          <table:table-cell table:number-columns-repeated="8" table:style-name="ce1"/>
          <table:table-cell office:value-type="float" office:value="696" table:style-name="ce190">
            <text:p>696</text:p>
          </table:table-cell>
          <table:table-cell office:value-type="string" table:style-name="ce191">
            <text:p>ΕΠΙΠΥΡΑΓΟΣ-2/3 ΑΝΤΙΠΥΡΑΡΧΟΥ<text:s text:c="4"/></text:p>
          </table:table-cell>
          <table:table-cell table:number-columns-repeated="16359"/>
        </table:table-row>
        <table:table-row table:style-name="ro22">
          <table:table-cell table:number-columns-repeated="10"/>
          <table:table-cell office:value-type="float" office:value="4055004" table:style-name="ce225">
            <text:p>4055004</text:p>
          </table:table-cell>
          <table:table-cell office:value-type="string" table:style-name="ce231">
            <text:p>ΤΑΥΤΕΚΩ - ΕΙΣΦΟΡΕΣ ΕΟΠΥΥ (ΤΑΠΑΕ- ΕΘΝΙΚΗ)</text:p>
          </table:table-cell>
          <table:table-cell office:value-type="string" table:style-name="ce231">
            <text:p>ΤΑΥΤΕΚΩ - ΕΙΣΦΟΡΕΣ ΕΟΠΥΥ (ΤΑΠΑΕ- ΕΘΝΙΚΗ)</text:p>
          </table:table-cell>
          <table:table-cell table:style-name="ce1"/>
          <table:table-cell office:value-type="string" table:style-name="ce173">
            <text:p>ΑΝΕΝΕΡΓΟ</text:p>
          </table:table-cell>
          <table:table-cell table:number-columns-repeated="8" table:style-name="ce1"/>
          <table:table-cell office:value-type="float" office:value="697" table:style-name="ce190">
            <text:p>697</text:p>
          </table:table-cell>
          <table:table-cell office:value-type="string" table:style-name="ce191">
            <text:p>ΠΥΡΑΓΟΣ-2/3 ΑΡΧΙΠΥΡΑΡΧΟΥ<text:s text:c="7"/></text:p>
          </table:table-cell>
          <table:table-cell table:number-columns-repeated="16359"/>
        </table:table-row>
        <table:table-row table:style-name="ro22">
          <table:table-cell table:number-columns-repeated="10"/>
          <table:table-cell office:value-type="float" office:value="4055005" table:style-name="ce225">
            <text:p>4055005</text:p>
          </table:table-cell>
          <table:table-cell office:value-type="string" table:style-name="ce231">
            <text:p>ΤΑΥΤΕΚΩ - ΕΙΣΦΟΡΕΣ ΕΟΠΥΥ (ΤΑΑΠΤΠΓΑΕ)</text:p>
          </table:table-cell>
          <table:table-cell office:value-type="string" table:style-name="ce231">
            <text:p>ΤΑΥΤΕΚΩ - ΕΙΣΦΟΡΕΣ ΕΟΠΥΥ (ΤΑΑΠΤΠΓΑΕ)</text:p>
          </table:table-cell>
          <table:table-cell table:style-name="ce1"/>
          <table:table-cell office:value-type="string" table:style-name="ce173">
            <text:p>ΑΝΕΝΕΡΓΟ</text:p>
          </table:table-cell>
          <table:table-cell table:number-columns-repeated="8" table:style-name="ce1"/>
          <table:table-cell office:value-type="float" office:value="698" table:style-name="ce190">
            <text:p>698</text:p>
          </table:table-cell>
          <table:table-cell office:value-type="string" table:style-name="ce191">
            <text:p>ΠΥΡΑΓΟΣ-1/3 ΑΡΧΙΠΥΡΑΡΧΟΥ<text:s text:c="7"/></text:p>
          </table:table-cell>
          <table:table-cell table:number-columns-repeated="16359"/>
        </table:table-row>
        <table:table-row table:style-name="ro22">
          <table:table-cell table:number-columns-repeated="10"/>
          <table:table-cell office:value-type="float" office:value="4055006" table:style-name="ce225">
            <text:p>4055006</text:p>
          </table:table-cell>
          <table:table-cell office:value-type="string" table:style-name="ce231">
            <text:p>ΤΑΥΤΕΚΩ - ΕΙΣΦΟΡΕΣ ΕΟΠΥΥ (ΤΑΠ-ΕΤΕ)</text:p>
          </table:table-cell>
          <table:table-cell office:value-type="string" table:style-name="ce231">
            <text:p>ΤΑΥΤΕΚΩ - ΕΙΣΦΟΡΕΣ ΕΟΠΥΥ (ΤΑΠ-ΕΤΕ)</text:p>
          </table:table-cell>
          <table:table-cell table:style-name="ce1"/>
          <table:table-cell office:value-type="string" table:style-name="ce173">
            <text:p>ΑΝΕΝΕΡΓΟ</text:p>
          </table:table-cell>
          <table:table-cell table:number-columns-repeated="8" table:style-name="ce1"/>
          <table:table-cell office:value-type="float" office:value="699" table:style-name="ce190">
            <text:p>699</text:p>
          </table:table-cell>
          <table:table-cell office:value-type="string" table:style-name="ce191">
            <text:p>ΠΥΡΑΓΟΣ-ΠΥΡΑΡΧΟΥ<text:s text:c="15"/></text:p>
          </table:table-cell>
          <table:table-cell table:number-columns-repeated="16359"/>
        </table:table-row>
        <table:table-row table:style-name="ro22">
          <table:table-cell table:number-columns-repeated="10"/>
          <table:table-cell office:value-type="float" office:value="4055007" table:style-name="ce225">
            <text:p>4055007</text:p>
          </table:table-cell>
          <table:table-cell office:value-type="string" table:style-name="ce231">
            <text:p>ΤΑΥΤΕΚΩ - ΕΙΣΦΟΡΕΣ ΕΟΠΥΥ (ΤΑΠ-ΕΤΒΑ)</text:p>
          </table:table-cell>
          <table:table-cell office:value-type="string" table:style-name="ce231">
            <text:p>ΤΑΥΤΕΚΩ - ΕΙΣΦΟΡΕΣ ΕΟΠΥΥ (ΤΑΠ-ΕΤΒΑ)</text:p>
          </table:table-cell>
          <table:table-cell table:style-name="ce1"/>
          <table:table-cell office:value-type="string" table:style-name="ce173">
            <text:p>ΑΝΕΝΕΡΓΟ</text:p>
          </table:table-cell>
          <table:table-cell table:number-columns-repeated="8" table:style-name="ce1"/>
          <table:table-cell office:value-type="float" office:value="700" table:style-name="ce190">
            <text:p>700</text:p>
          </table:table-cell>
          <table:table-cell office:value-type="string" table:style-name="ce191">
            <text:p>ΠΥΡΑΓΟΣ-2/3 ΠΥΡΑΡΧΟΥ<text:s text:c="11"/></text:p>
          </table:table-cell>
          <table:table-cell table:number-columns-repeated="16359"/>
        </table:table-row>
        <table:table-row table:style-name="ro22">
          <table:table-cell table:number-columns-repeated="10"/>
          <table:table-cell office:value-type="float" office:value="4055008" table:style-name="ce225">
            <text:p>4055008</text:p>
          </table:table-cell>
          <table:table-cell office:value-type="string" table:style-name="ce231">
            <text:p>ΤΑΥΤΕΚΩ - ΕΙΣΦΟΡΕΣ ΕΟΠΥΥ (ΚΑΠ-ΔΕΗ <text:s/>(μέχρι 31.12.92))</text:p>
          </table:table-cell>
          <table:table-cell office:value-type="string" table:style-name="ce231">
            <text:p>ΤΑΥΤΕΚΩ - ΕΙΣΦΟΡΕΣ ΕΟΠΥΥ (ΚΑΠ-ΔΕΗ <text:s/>(μέχρι 31.12.92))</text:p>
          </table:table-cell>
          <table:table-cell table:style-name="ce1"/>
          <table:table-cell office:value-type="string" table:style-name="ce173">
            <text:p>ΑΝΕΝΕΡΓΟ</text:p>
          </table:table-cell>
          <table:table-cell table:number-columns-repeated="8" table:style-name="ce1"/>
          <table:table-cell office:value-type="float" office:value="701" table:style-name="ce190">
            <text:p>701</text:p>
          </table:table-cell>
          <table:table-cell office:value-type="string" table:style-name="ce191">
            <text:p>ΠΥΡΑΓΟΣ-1/2 ΠΥΡΑΡΧΟΥ<text:s text:c="11"/></text:p>
          </table:table-cell>
          <table:table-cell table:number-columns-repeated="16359"/>
        </table:table-row>
        <table:table-row table:style-name="ro22">
          <table:table-cell table:number-columns-repeated="10"/>
          <table:table-cell office:value-type="float" office:value="4055009" table:style-name="ce225">
            <text:p>4055009</text:p>
          </table:table-cell>
          <table:table-cell office:value-type="string" table:style-name="ce231">
            <text:p>ΤΑΥΤΕΚΩ - ΕΙΣΦΟΡΕΣ ΕΟΠΥΥ (ΚΑΠ-ΔΕΗ <text:s/>(από <text:s text:c="2"/>01.01.93))</text:p>
          </table:table-cell>
          <table:table-cell office:value-type="string" table:style-name="ce231">
            <text:p>ΤΑΥΤΕΚΩ - ΕΙΣΦΟΡΕΣ ΕΟΠΥΥ (ΚΑΠ-ΔΕΗ <text:s/>(από <text:s text:c="2"/>01.01.93))</text:p>
          </table:table-cell>
          <table:table-cell table:style-name="ce1"/>
          <table:table-cell office:value-type="string" table:style-name="ce165">
            <text:p>ΑΝΕΝΕΡΓΟ</text:p>
          </table:table-cell>
          <table:table-cell table:number-columns-repeated="8" table:style-name="ce1"/>
          <table:table-cell office:value-type="float" office:value="702" table:style-name="ce190">
            <text:p>702</text:p>
          </table:table-cell>
          <table:table-cell office:value-type="string" table:style-name="ce191">
            <text:p>ΠΥΡΑΓΟΣ-ΑΝΤΙΠΥΡΑΡΧΟΥ<text:s text:c="11"/></text:p>
          </table:table-cell>
          <table:table-cell table:number-columns-repeated="16359"/>
        </table:table-row>
        <table:table-row table:style-name="ro23">
          <table:table-cell table:number-columns-repeated="10"/>
          <table:table-cell office:value-type="float" office:value="4055100" table:style-name="ce219">
            <text:p>4055100</text:p>
          </table:table-cell>
          <table:table-cell office:value-type="string" table:style-name="ce218">
            <text:p>Περιοδικό της Εκκλησίας της Κρήτης – ΑΠΟΣΤΟΛΟΣ ΤΙΤΟΣ</text:p>
          </table:table-cell>
          <table:table-cell office:value-type="string" table:style-name="ce218">
            <text:p>Περιοδικό της Εκκλησίας της Κρήτης – ΑΠΟΣΤΟΛΟΣ ΤΙΤΟΣ</text:p>
          </table:table-cell>
          <table:table-cell table:number-columns-repeated="10" table:style-name="ce1"/>
          <table:table-cell office:value-type="float" office:value="703" table:style-name="ce190">
            <text:p>703</text:p>
          </table:table-cell>
          <table:table-cell office:value-type="string" table:style-name="ce191">
            <text:p>ΠΥΡΑΓΟΣ-2/3 ΑΝΤΙΠΥΡΑΡΧΟΥ<text:s text:c="7"/></text:p>
          </table:table-cell>
          <table:table-cell table:number-columns-repeated="16359"/>
        </table:table-row>
        <table:table-row table:style-name="ro24">
          <table:table-cell table:number-columns-repeated="10"/>
          <table:table-cell office:value-type="float" office:value="4055200" table:style-name="ce219">
            <text:p>4055200</text:p>
          </table:table-cell>
          <table:table-cell office:value-type="string" table:style-name="ce218">
            <text:p>Προμηθευτικός και Καταναλωτικός Συνεταιρισμός Υπαλλήλων ΜΤΠΥ</text:p>
          </table:table-cell>
          <table:table-cell office:value-type="string" table:style-name="ce218">
            <text:p>Προμηθευτικός και Καταναλωτικός Συνεταιρισμός Υπαλλήλων ΜΤΠΥ</text:p>
          </table:table-cell>
          <table:table-cell table:number-columns-repeated="10" table:style-name="ce1"/>
          <table:table-cell office:value-type="float" office:value="704" table:style-name="ce190">
            <text:p>704</text:p>
          </table:table-cell>
          <table:table-cell office:value-type="string" table:style-name="ce191">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32">
            <text:p>4055400</text:p>
          </table:table-cell>
          <table:table-cell office:value-type="string" table:style-name="ce233">
            <text:p>ΕΤΕΑ Δ΄ Δ/ΝΣΗ ΤΕΑΠ-ΔΕΗ</text:p>
          </table:table-cell>
          <table:table-cell office:value-type="string" table:style-name="ce233">
            <text:p>ΕΤΕΑ Δ΄ Δ/ΝΣΗ ΤΕΑΠ-ΔΕΗ</text:p>
          </table:table-cell>
          <table:table-cell table:style-name="ce1"/>
          <table:table-cell office:value-type="string" table:style-name="ce165">
            <text:p>ΑΝΕΝΕΡΓΟ</text:p>
          </table:table-cell>
          <table:table-cell table:number-columns-repeated="8" table:style-name="ce1"/>
          <table:table-cell office:value-type="float" office:value="705" table:style-name="ce190">
            <text:p>705</text:p>
          </table:table-cell>
          <table:table-cell office:value-type="string" table:style-name="ce191">
            <text:p>ΠΥΡΑΓΟΣ-2/3 ΕΠΙΠΥΡΑΓΟΥ<text:s text:c="9"/></text:p>
          </table:table-cell>
          <table:table-cell table:number-columns-repeated="16359"/>
        </table:table-row>
        <table:table-row table:style-name="ro23">
          <table:table-cell table:number-columns-repeated="10"/>
          <table:table-cell office:value-type="float" office:value="4055500" table:style-name="ce219">
            <text:p>4055500</text:p>
          </table:table-cell>
          <table:table-cell office:value-type="string" table:style-name="ce218">
            <text:p>ΠΟΜΕΔΥ <text:s/>Πανελλήνια Ένωση Μονίμων Οδηγών Δασικών Υπηρεσιών</text:p>
          </table:table-cell>
          <table:table-cell office:value-type="string" table:style-name="ce218">
            <text:p>ΠΟΜΕΔΥ <text:s/>Πανελλήνια Ένωση Μονίμων Οδηγών Δασικών Υπηρεσιών</text:p>
          </table:table-cell>
          <table:table-cell table:number-columns-repeated="10" table:style-name="ce1"/>
          <table:table-cell office:value-type="float" office:value="706" table:style-name="ce190">
            <text:p>706</text:p>
          </table:table-cell>
          <table:table-cell office:value-type="string" table:style-name="ce191">
            <text:p>ΥΠΟΠΥΡΑΓΟΣ-2/3 ΑΡΧΙΠΥΡΑΡΧΟΥ<text:s text:c="4"/></text:p>
          </table:table-cell>
          <table:table-cell table:number-columns-repeated="16359"/>
        </table:table-row>
        <table:table-row table:style-name="ro23">
          <table:table-cell table:number-columns-repeated="10"/>
          <table:table-cell office:value-type="float" office:value="4055600" table:style-name="ce219">
            <text:p>4055600</text:p>
          </table:table-cell>
          <table:table-cell office:value-type="string" table:style-name="ce218">
            <text:p>ΣΥΛΛΟΓΟΣ ΥΠΑΛΛΗΛΩΝ ΥΠ.ΠΟ ΑΙΤΩΛΟΑΚΑΡΝΑΝΙΑΣ – ΛΕΥΚΑΔΑΣ</text:p>
          </table:table-cell>
          <table:table-cell office:value-type="string" table:style-name="ce218">
            <text:p>ΣΥΛΛΟΓΟΣ ΥΠΑΛΛΗΛΩΝ ΥΠ.ΠΟ ΑΙΤΩΛΟΑΚΑΡΝΑΝΙΑΣ – ΛΕΥΚΑΔΑΣ</text:p>
          </table:table-cell>
          <table:table-cell table:number-columns-repeated="10" table:style-name="ce1"/>
          <table:table-cell office:value-type="float" office:value="707" table:style-name="ce190">
            <text:p>707</text:p>
          </table:table-cell>
          <table:table-cell office:value-type="string" table:style-name="ce191">
            <text:p>ΥΠΟΠΥΡΑΓΟΣ-1/3 ΑΡΧΙΠΥΡΑΡΧΟΥ<text:s text:c="4"/></text:p>
          </table:table-cell>
          <table:table-cell table:number-columns-repeated="16359"/>
        </table:table-row>
        <table:table-row table:style-name="ro23">
          <table:table-cell table:number-columns-repeated="10"/>
          <table:table-cell office:value-type="float" office:value="4055700" table:style-name="ce219">
            <text:p>4055700</text:p>
          </table:table-cell>
          <table:table-cell office:value-type="string" table:style-name="ce218">
            <text:p>ΠΟ ΕΜΔΥΔΑΣ</text:p>
          </table:table-cell>
          <table:table-cell office:value-type="string" table:style-name="ce218">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90">
            <text:p>708</text:p>
          </table:table-cell>
          <table:table-cell office:value-type="string" table:style-name="ce191">
            <text:p>ΥΠΟΠΥΡΑΓΟΣ-ΠΥΡΑΡΧΟΥ<text:s text:c="12"/></text:p>
          </table:table-cell>
          <table:table-cell table:number-columns-repeated="16359"/>
        </table:table-row>
        <table:table-row table:style-name="ro23">
          <table:table-cell table:number-columns-repeated="10"/>
          <table:table-cell office:value-type="float" office:value="4055800" table:style-name="ce219">
            <text:p>4055800</text:p>
          </table:table-cell>
          <table:table-cell office:value-type="string" table:style-name="ce218">
            <text:p>ΔΛΟΕΜ – ΟΑΕΔ</text:p>
          </table:table-cell>
          <table:table-cell office:value-type="string" table:style-name="ce218">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90">
            <text:p>709</text:p>
          </table:table-cell>
          <table:table-cell office:value-type="string" table:style-name="ce191">
            <text:p>ΥΠΟΠΥΡΑΓΟΣ-2/3 ΠΥΡΑΡΧΟΥ<text:s text:c="8"/></text:p>
          </table:table-cell>
          <table:table-cell table:number-columns-repeated="16359"/>
        </table:table-row>
        <table:table-row table:style-name="ro22">
          <table:table-cell table:number-columns-repeated="10"/>
          <table:table-cell office:value-type="float" office:value="4055900" table:style-name="ce219">
            <text:p>4055900</text:p>
          </table:table-cell>
          <table:table-cell office:value-type="string" table:style-name="ce218">
            <text:p>ΕΑΑΔΗΣΥ</text:p>
          </table:table-cell>
          <table:table-cell office:value-type="string" table:style-name="ce218">
            <text:p>Ενιαία Ανεξάρτητη Αρχή Δημόσιων Συμβάσεων</text:p>
          </table:table-cell>
          <table:table-cell table:number-columns-repeated="10" table:style-name="ce1"/>
          <table:table-cell office:value-type="float" office:value="710" table:style-name="ce190">
            <text:p>710</text:p>
          </table:table-cell>
          <table:table-cell office:value-type="string" table:style-name="ce191">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19">
            <text:p>4056000</text:p>
          </table:table-cell>
          <table:table-cell office:value-type="string" table:style-name="ce218">
            <text:p>ΟΑΕΔ</text:p>
          </table:table-cell>
          <table:table-cell office:value-type="string" table:style-name="ce218">
            <text:p>Προσωπικά Δάνεια Υπαλλήλων ΟΑΕΔ</text:p>
          </table:table-cell>
          <table:table-cell table:number-columns-repeated="10" table:style-name="ce1"/>
          <table:table-cell office:value-type="float" office:value="711" table:style-name="ce190">
            <text:p>711</text:p>
          </table:table-cell>
          <table:table-cell office:value-type="string" table:style-name="ce191">
            <text:p>ΥΠΟΠΥΡΑΓΟΣ-2/3 ΑΝΤΙΠΥΡΑΡΧΟΥ<text:s text:c="4"/></text:p>
          </table:table-cell>
          <table:table-cell table:number-columns-repeated="16359"/>
        </table:table-row>
        <table:table-row table:style-name="ro24">
          <table:table-cell table:number-columns-repeated="10"/>
          <table:table-cell office:value-type="float" office:value="4056100" table:style-name="ce219">
            <text:p>4056100</text:p>
          </table:table-cell>
          <table:table-cell office:value-type="string" table:style-name="ce218">
            <text:p>ΕΝΩΣΗ ΥΠΑΛΛΗΛΩΝ ΠΕΡΙΦΕΡΕΙΑΚΩΝ ΥΠΗΡΕΣΙΩΝ ΥΠΕΠΘ ΜΑΚΕΔΟΝΙΑΣ – ΘΡΑΚΗΣ</text:p>
          </table:table-cell>
          <table:table-cell office:value-type="string" table:style-name="ce218">
            <text:p>ΕΝΩΣΗ ΥΠΑΛΛΗΛΩΝ ΠΕΡΙΦΕΡΕΙΑΚΩΝ ΥΠΗΡΕΣΙΩΝ ΥΠΕΠΘ ΜΑΚΕΔΟΝΙΑΣ – ΘΡΑΚΗΣ</text:p>
          </table:table-cell>
          <table:table-cell table:number-columns-repeated="10" table:style-name="ce1"/>
          <table:table-cell office:value-type="float" office:value="712" table:style-name="ce190">
            <text:p>712</text:p>
          </table:table-cell>
          <table:table-cell office:value-type="string" table:style-name="ce191">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19">
            <text:p>4056201</text:p>
          </table:table-cell>
          <table:table-cell office:value-type="string" table:style-name="ce218">
            <text:p>ΑΕΡΟΠΟΡΙΚΗ ΕΠΙΘΕΩΡΗΣΗ</text:p>
          </table:table-cell>
          <table:table-cell office:value-type="string" table:style-name="ce218">
            <text:p>ΑΕΡΟΠΟΡΙΚΗ ΕΠΙΘΕΩΡΗΣΗ</text:p>
          </table:table-cell>
          <table:table-cell table:number-columns-repeated="10" table:style-name="ce1"/>
          <table:table-cell office:value-type="float" office:value="713" table:style-name="ce190">
            <text:p>713</text:p>
          </table:table-cell>
          <table:table-cell office:value-type="string" table:style-name="ce191">
            <text:p>ΥΠΟΠΥΡΑΓΟΣ-2/3 ΕΠΙΠΥΡΑΓΟΥ<text:s text:c="6"/></text:p>
          </table:table-cell>
          <table:table-cell table:number-columns-repeated="16359"/>
        </table:table-row>
        <table:table-row table:style-name="ro24">
          <table:table-cell table:number-columns-repeated="10"/>
          <table:table-cell office:value-type="float" office:value="4056202" table:style-name="ce219">
            <text:p>4056202</text:p>
          </table:table-cell>
          <table:table-cell office:value-type="string" table:style-name="ce218">
            <text:p>ΟΣΕΑΑΥ – ΟΑΛΑΥ</text:p>
          </table:table-cell>
          <table:table-cell office:value-type="string" table:style-name="ce218">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90">
            <text:p>714</text:p>
          </table:table-cell>
          <table:table-cell office:value-type="string" table:style-name="ce191">
            <text:p>ΥΠΟΠΥΡΑΓΟΣ-ΠΥΡΑΓΟΥ<text:s text:c="13"/></text:p>
          </table:table-cell>
          <table:table-cell table:number-columns-repeated="16359"/>
        </table:table-row>
        <table:table-row table:style-name="ro25">
          <table:table-cell table:number-columns-repeated="10"/>
          <table:table-cell office:value-type="float" office:value="4056300" table:style-name="ce219">
            <text:p>4056300</text:p>
          </table:table-cell>
          <table:table-cell office:value-type="string" table:style-name="ce218">
            <text:p>Ταμείο Ενίσχυσης και Αλληλοβοήθειας Δικαστικών Λειτουργών Πρωτοδικείου Θεσσαλονίκης</text:p>
          </table:table-cell>
          <table:table-cell office:value-type="string" table:style-name="ce218">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90">
            <text:p>715</text:p>
          </table:table-cell>
          <table:table-cell office:value-type="string" table:style-name="ce191">
            <text:p>ΥΠΟΠΥΡΑΓΟΣ-2/3 ΠΥΡΑΓΟΥ<text:s text:c="9"/></text:p>
          </table:table-cell>
          <table:table-cell table:number-columns-repeated="16359"/>
        </table:table-row>
        <table:table-row table:style-name="ro23">
          <table:table-cell table:number-columns-repeated="10"/>
          <table:table-cell office:value-type="float" office:value="4056400" table:style-name="ce219">
            <text:p>4056400</text:p>
          </table:table-cell>
          <table:table-cell office:value-type="string" table:style-name="ce218">
            <text:p>ΤΑΜΕΙΟ ΠΡΟΝΟΙΑΣ ΙΔΙΩΤΙΚΟΥ ΤΟΜΕΑ (ΤΑΠΙΤ) – ΒΟΥΛΗ</text:p>
          </table:table-cell>
          <table:table-cell office:value-type="string" table:style-name="ce218">
            <text:p>ΤΑΜΕΙΟ ΠΡΟΝΟΙΑΣ ΙΔΙΩΤΙΚΟΥ ΤΟΜΕΑ (ΤΑΠΙΤ) – ΒΟΥΛΗ</text:p>
          </table:table-cell>
          <table:table-cell table:number-columns-repeated="10" table:style-name="ce1"/>
          <table:table-cell office:value-type="float" office:value="716" table:style-name="ce190">
            <text:p>716</text:p>
          </table:table-cell>
          <table:table-cell office:value-type="string" table:style-name="ce191">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19">
            <text:p>4056500</text:p>
          </table:table-cell>
          <table:table-cell office:value-type="string" table:style-name="ce218">
            <text:p>ΒΟΥΛΗ</text:p>
          </table:table-cell>
          <table:table-cell office:value-type="string" table:style-name="ce218">
            <text:p>ΒΟΥΛΗ</text:p>
          </table:table-cell>
          <table:table-cell table:number-columns-repeated="10" table:style-name="ce1"/>
          <table:table-cell office:value-type="float" office:value="717" table:style-name="ce190">
            <text:p>717</text:p>
          </table:table-cell>
          <table:table-cell office:value-type="string" table:style-name="ce191">
            <text:p>ΑΝΘΥΠΟΠΥΡΑΓΟΣ-2/3 ΠΥΡΑΡΧΟΥ<text:s text:c="5"/></text:p>
          </table:table-cell>
          <table:table-cell table:number-columns-repeated="16359"/>
        </table:table-row>
        <table:table-row table:style-name="ro22">
          <table:table-cell table:number-columns-repeated="10"/>
          <table:table-cell office:value-type="float" office:value="4056600" table:style-name="ce219">
            <text:p>4056600</text:p>
          </table:table-cell>
          <table:table-cell office:value-type="string" table:style-name="ce218">
            <text:p>ΕΦΚΑ - Δάνεια πρώην ΕΤΑΠ -ΜΜΕ</text:p>
          </table:table-cell>
          <table:table-cell office:value-type="string" table:style-name="ce218">
            <text:p>ΕΦΚΑ - Δάνεια πρώην ΕΤΑΠ -ΜΜΕ</text:p>
          </table:table-cell>
          <table:table-cell table:number-columns-repeated="10" table:style-name="ce1"/>
          <table:table-cell office:value-type="float" office:value="718" table:style-name="ce190">
            <text:p>718</text:p>
          </table:table-cell>
          <table:table-cell office:value-type="string" table:style-name="ce191">
            <text:p>ΑΝΘΥΠΟΠΥΡΑΓΟΣ-1/2 ΠΥΡΑΡΧΟΥ<text:s text:c="5"/></text:p>
          </table:table-cell>
          <table:table-cell table:number-columns-repeated="16359"/>
        </table:table-row>
        <table:table-row table:style-name="ro22">
          <table:table-cell table:number-columns-repeated="10"/>
          <table:table-cell office:value-type="float" office:value="4056700" table:style-name="ce219">
            <text:p>4056700</text:p>
          </table:table-cell>
          <table:table-cell office:value-type="string" table:style-name="ce218">
            <text:p>ΤΑΜΕΙΟ ΑΡΩΓΗΣ ΥΠΑΛΛΗΛΩΝ ΒΟΥΛΗΣ (ΤΑΥΒ)</text:p>
          </table:table-cell>
          <table:table-cell office:value-type="string" table:style-name="ce218">
            <text:p>ΤΑΜΕΙΟ ΑΡΩΓΗΣ ΥΠΑΛΛΗΛΩΝ ΒΟΥΛΗΣ (ΤΑΥΒ)</text:p>
          </table:table-cell>
          <table:table-cell table:number-columns-repeated="10" table:style-name="ce1"/>
          <table:table-cell office:value-type="float" office:value="719" table:style-name="ce190">
            <text:p>719</text:p>
          </table:table-cell>
          <table:table-cell office:value-type="string" table:style-name="ce191">
            <text:p>ΑΝΘΥΠΟΠΥΡΑΓΟΣ-1/3 ΠΥΡΑΡΧΟΥ<text:s text:c="5"/></text:p>
          </table:table-cell>
          <table:table-cell table:number-columns-repeated="16359"/>
        </table:table-row>
        <table:table-row table:style-name="ro23">
          <table:table-cell table:number-columns-repeated="10"/>
          <table:table-cell office:value-type="float" office:value="4056800" table:style-name="ce219">
            <text:p>4056800</text:p>
          </table:table-cell>
          <table:table-cell office:value-type="string" table:style-name="ce218">
            <text:p>ΛΟΓΑΡΙΑΣΜΟΣ ΑΛΛΗΛΟΒΟΗΘΕΙΑΣ ΥΠΑΛΛΗΛΩΝ ΒΟΥΛΗΣ (ΛΑΥΒ)</text:p>
          </table:table-cell>
          <table:table-cell office:value-type="string" table:style-name="ce218">
            <text:p>ΛΟΓΑΡΙΑΣΜΟΣ ΑΛΛΗΛΟΒΟΗΘΕΙΑΣ ΥΠΑΛΛΗΛΩΝ ΒΟΥΛΗΣ (ΛΑΥΒ)</text:p>
          </table:table-cell>
          <table:table-cell table:number-columns-repeated="10" table:style-name="ce1"/>
          <table:table-cell office:value-type="float" office:value="720" table:style-name="ce190">
            <text:p>720</text:p>
          </table:table-cell>
          <table:table-cell office:value-type="string" table:style-name="ce191">
            <text:p>ΑΝΘΥΠΟΠΥΡΑΓΟΣ-ΑΝΤΙΠΥΡΑΡΧΟΥ<text:s text:c="5"/></text:p>
          </table:table-cell>
          <table:table-cell table:number-columns-repeated="16359"/>
        </table:table-row>
        <table:table-row table:style-name="ro22">
          <table:table-cell table:number-columns-repeated="10"/>
          <table:table-cell office:value-type="float" office:value="4056900" table:style-name="ce219">
            <text:p>4056900</text:p>
          </table:table-cell>
          <table:table-cell office:value-type="string" table:style-name="ce218">
            <text:p>ΣΥΛΛΟΓΟΣ ΥΠΑΛΛΗΛΩΝ ΒΟΥΛΗΣ</text:p>
          </table:table-cell>
          <table:table-cell office:value-type="string" table:style-name="ce218">
            <text:p>ΣΥΛΛΟΓΟΣ ΥΠΑΛΛΗΛΩΝ ΒΟΥΛΗΣ</text:p>
          </table:table-cell>
          <table:table-cell table:number-columns-repeated="10" table:style-name="ce1"/>
          <table:table-cell office:value-type="float" office:value="721" table:style-name="ce190">
            <text:p>721</text:p>
          </table:table-cell>
          <table:table-cell office:value-type="string" table:style-name="ce191">
            <text:p>ΑΝΘΥΠΟΠΥΡΑΓΟΣ-2/3 ΑΝΤΙΠΥΡΑΡΧΟΥ</text:p>
          </table:table-cell>
          <table:table-cell table:number-columns-repeated="16359"/>
        </table:table-row>
        <table:table-row table:style-name="ro72">
          <table:table-cell table:number-columns-repeated="10"/>
          <table:table-cell office:value-type="float" office:value="4057000" table:style-name="ce219">
            <text:p>4057000</text:p>
          </table:table-cell>
          <table:table-cell office:value-type="string" table:style-name="ce218">
            <text:p>ΛΟΓΑΡΙΑΣΜΟΣ ΑΛΛΗΛΟΒΟΗΘΕΙΑΣ <text:s/>ΒΟΥΛΕΥΤΩΝ-ΕΥΡΩΒΟΥΛΕΥΤΩΝ (ΛΑΒ)</text:p>
          </table:table-cell>
          <table:table-cell office:value-type="string" table:style-name="ce218">
            <text:p>ΛΟΓΑΡΙΑΣΜΟΣ ΑΛΛΗΛΟΒΟΗΘΕΙΑΣ <text:s/>ΒΟΥΛΕΥΤΩΝ-ΕΥΡΩΒΟΥΛΕΥΤΩΝ (ΛΑΒ)</text:p>
          </table:table-cell>
          <table:table-cell table:number-columns-repeated="10" table:style-name="ce1"/>
          <table:table-cell office:value-type="float" office:value="722" table:style-name="ce190">
            <text:p>722</text:p>
          </table:table-cell>
          <table:table-cell office:value-type="string" table:style-name="ce191">
            <text:p>ΑΝΘΥΠΟΠΥΡΑΓΟΣ-ΕΠΙΠΥΡΑΓΟΥ<text:s text:c="7"/></text:p>
          </table:table-cell>
          <table:table-cell table:number-columns-repeated="16359"/>
        </table:table-row>
        <table:table-row table:style-name="ro25">
          <table:table-cell table:number-columns-repeated="10"/>
          <table:table-cell office:value-type="float" office:value="4057100" table:style-name="ce219">
            <text:p>4057100</text:p>
          </table:table-cell>
          <table:table-cell office:value-type="string" table:style-name="ce218">
            <text:p>Σύλλογος Πτυχιούχων Μηχανικών Ανώτατης Εκπαίδευσης Δημοσίων Υπαλλήλων Ν. Καρδίτσας – Τρικάλων</text:p>
          </table:table-cell>
          <table:table-cell office:value-type="string" table:style-name="ce218">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90">
            <text:p>723</text:p>
          </table:table-cell>
          <table:table-cell office:value-type="string" table:style-name="ce191">
            <text:p>ΑΝΘΥΠΟΠΥΡΑΓΟΣ-2/3 ΕΠΙΠΥΡΑΓΟΥ<text:s text:c="3"/></text:p>
          </table:table-cell>
          <table:table-cell table:number-columns-repeated="16359"/>
        </table:table-row>
        <table:table-row table:style-name="ro73">
          <table:table-cell table:number-columns-repeated="10"/>
          <table:table-cell office:value-type="float" office:value="4057200" table:style-name="ce219">
            <text:p>4057200</text:p>
          </table:table-cell>
          <table:table-cell office:value-type="string" table:style-name="ce218">
            <text:p>ΤΕΑΠΑΣΑ - ΤΟΜΕΑΣ ΤΕΑΕΧ (ΕΤΕΧ) – ΒΟΥΛΗ</text:p>
          </table:table-cell>
          <table:table-cell office:value-type="string" table:style-name="ce218">
            <text:p>ΤΕΑΠΑΣΑ - ΤΟΜΕΑΣ ΤΕΑΕΧ (ΕΤΕΧ) – ΒΟΥΛΗ</text:p>
          </table:table-cell>
          <table:table-cell table:number-columns-repeated="10" table:style-name="ce1"/>
          <table:table-cell office:value-type="float" office:value="724" table:style-name="ce190">
            <text:p>724</text:p>
          </table:table-cell>
          <table:table-cell office:value-type="string" table:style-name="ce191">
            <text:p>ΑΝΘΥΠΟΠΥΡΑΓΟΣ-ΠΥΡΑΓΟΥ<text:s text:c="10"/></text:p>
          </table:table-cell>
          <table:table-cell table:number-columns-repeated="16359"/>
        </table:table-row>
        <table:table-row table:style-name="ro74">
          <table:table-cell table:number-columns-repeated="10"/>
          <table:table-cell office:value-type="float" office:value="4057300" table:style-name="ce219">
            <text:p>4057300</text:p>
          </table:table-cell>
          <table:table-cell office:value-type="string" table:style-name="ce218">
            <text:p>ΣΥΛΛ. ΠΤΥΧ. ΜΗΧ. ΤΕΧΝ. ΤΟΜ. ΑΝΩΤ. ΕΚΠ. Δ.Υ. ΗΛΕΙΑΣ</text:p>
          </table:table-cell>
          <table:table-cell office:value-type="string" table:style-name="ce218">
            <text:p>ΣΥΛΛ. ΠΤΥΧ. ΜΗΧ. ΤΕΧΝ. ΤΟΜ. ΑΝΩΤ. ΕΚΠ. Δ.Υ. ΗΛΕΙΑΣ</text:p>
          </table:table-cell>
          <table:table-cell table:number-columns-repeated="10" table:style-name="ce1"/>
          <table:table-cell office:value-type="float" office:value="725" table:style-name="ce190">
            <text:p>725</text:p>
          </table:table-cell>
          <table:table-cell office:value-type="string" table:style-name="ce191">
            <text:p>ΑΝΘΥΠΟΠΥΡΑΓΟΣ-2/3 ΠΥΡΑΓΟΥ<text:s text:c="6"/></text:p>
          </table:table-cell>
          <table:table-cell table:number-columns-repeated="16359"/>
        </table:table-row>
        <table:table-row table:style-name="ro31">
          <table:table-cell table:number-columns-repeated="10"/>
          <table:table-cell office:value-type="float" office:value="4057400" table:style-name="ce219">
            <text:p>4057400</text:p>
          </table:table-cell>
          <table:table-cell office:value-type="string" table:style-name="ce218">
            <text:p>ΕΝΙΑΙΟ ΤΑΜΕΙΟ ΕΠΙΚΟΥΡΙΚΗΣ ΑΣΦΑΛΙΣΗΣ (ΕΤΕΑ)</text:p>
            <text:p>-ΤΟΜΕΑΣ ΕΠΙΚΟΥΡΙΚΗΣ ΑΣΦΑΛΙΣΗΣ ΠΡΟΣΩΠΙΚΟΥ ΟΤΕ</text:p>
          </table:table-cell>
          <table:table-cell office:value-type="string" table:style-name="ce218">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90">
            <text:p>726</text:p>
          </table:table-cell>
          <table:table-cell office:value-type="string" table:style-name="ce191">
            <text:p>ΑΝΘΥΠΟΠΥΡΑΓΟΣ-ΥΠΟΠΥΡΑΓΟΥ<text:s text:c="7"/></text:p>
          </table:table-cell>
          <table:table-cell table:number-columns-repeated="16359"/>
        </table:table-row>
        <table:table-row table:style-name="ro31">
          <table:table-cell table:number-columns-repeated="10"/>
          <table:table-cell office:value-type="float" office:value="4057500" table:style-name="ce219">
            <text:p>4057500</text:p>
          </table:table-cell>
          <table:table-cell office:value-type="string" table:style-name="ce218">
            <text:p>ΕΝΙΑΙΟ ΤΑΜΕΙΟ ΕΠΙΚΟΥΡΙΚΗΣ ΑΣΦΑΛΙΣΗΣ (ΕΤΕΑ)</text:p>
            <text:p>-ΤΟΜΕΑΣ ΕΠΙΚΟΥΡΙΚΗΣ ΑΣΦΑΛΙΣΗΣ ΠΡΟΣΩΠΙΚΟΥ ΕΛΤΑ</text:p>
          </table:table-cell>
          <table:table-cell office:value-type="string" table:style-name="ce218">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90">
            <text:p>727</text:p>
          </table:table-cell>
          <table:table-cell office:value-type="string" table:style-name="ce191">
            <text:p>ΑΝΘΥΠΟΠΥΡΑΓΟΣ-2/3 ΥΠΟΠΥΡΑΓΟΥ<text:s text:c="3"/></text:p>
          </table:table-cell>
          <table:table-cell table:number-columns-repeated="16359"/>
        </table:table-row>
        <table:table-row table:style-name="ro23">
          <table:table-cell table:number-columns-repeated="10"/>
          <table:table-cell office:value-type="float" office:value="4057600" table:style-name="ce219">
            <text:p>4057600</text:p>
          </table:table-cell>
          <table:table-cell office:value-type="string" table:style-name="ce218">
            <text:p>Πανελλήνια Ομοσπονδία Προσωπικού Οργανισμών Τοπικής Αυτοδιοίκησης</text:p>
          </table:table-cell>
          <table:table-cell office:value-type="string" table:style-name="ce218">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90">
            <text:p>728</text:p>
          </table:table-cell>
          <table:table-cell office:value-type="string" table:style-name="ce191">
            <text:p>ΠΥΡΟΝΟΜΟΣ-ΠΥΡΑΡΧΟΥ<text:s text:c="13"/></text:p>
          </table:table-cell>
          <table:table-cell table:number-columns-repeated="16359"/>
        </table:table-row>
        <table:table-row table:style-name="ro23">
          <table:table-cell table:number-columns-repeated="10"/>
          <table:table-cell office:value-type="float" office:value="4057700" table:style-name="ce219">
            <text:p>4057700</text:p>
          </table:table-cell>
          <table:table-cell office:value-type="string" table:style-name="ce218">
            <text:p>Ένωση Μηχανικών Δημ. Υπ. Διπλ. Ανωτ. Σχολών Ανατ. Κρήτης</text:p>
          </table:table-cell>
          <table:table-cell office:value-type="string" table:style-name="ce218">
            <text:p>Ένωση Μηχανικών Δημ. Υπ. Διπλ. Ανωτ. Σχολών Ανατ. Κρήτης</text:p>
          </table:table-cell>
          <table:table-cell table:number-columns-repeated="10" table:style-name="ce1"/>
          <table:table-cell office:value-type="float" office:value="729" table:style-name="ce190">
            <text:p>729</text:p>
          </table:table-cell>
          <table:table-cell office:value-type="string" table:style-name="ce191">
            <text:p>ΠΥΡΟΝΟΜΟΣ-2/3 ΠΥΡΑΡΧΟΥ<text:s text:c="9"/></text:p>
          </table:table-cell>
          <table:table-cell table:number-columns-repeated="16359"/>
        </table:table-row>
        <table:table-row table:style-name="ro22">
          <table:table-cell table:number-columns-repeated="10"/>
          <table:table-cell office:value-type="float" office:value="4057800" table:style-name="ce219">
            <text:p>4057800</text:p>
          </table:table-cell>
          <table:table-cell office:value-type="string" table:style-name="ce218">
            <text:p>Σύλλογος επιστημόνων Μαιών- Μαιευτών Αθήνας</text:p>
          </table:table-cell>
          <table:table-cell office:value-type="string" table:style-name="ce218">
            <text:p>Σύλλογος επιστημόνων Μαιών- Μαιευτών Αθήνας</text:p>
          </table:table-cell>
          <table:table-cell table:number-columns-repeated="10" table:style-name="ce1"/>
          <table:table-cell office:value-type="float" office:value="730" table:style-name="ce190">
            <text:p>730</text:p>
          </table:table-cell>
          <table:table-cell office:value-type="string" table:style-name="ce191">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19">
            <text:p>4057900</text:p>
          </table:table-cell>
          <table:table-cell office:value-type="string" table:style-name="ce218">
            <text:p>ΕΣΗΕΑ</text:p>
          </table:table-cell>
          <table:table-cell office:value-type="string" table:style-name="ce218">
            <text:p>ΕΣΗΕΑ</text:p>
          </table:table-cell>
          <table:table-cell table:number-columns-repeated="10" table:style-name="ce1"/>
          <table:table-cell office:value-type="float" office:value="731" table:style-name="ce190">
            <text:p>731</text:p>
          </table:table-cell>
          <table:table-cell office:value-type="string" table:style-name="ce191">
            <text:p>ΠΥΡΟΝΟΜΟΣ-ΑΝΤΙΠΥΡΑΡΧΟΥ<text:s text:c="9"/></text:p>
          </table:table-cell>
          <table:table-cell table:number-columns-repeated="16359"/>
        </table:table-row>
        <table:table-row table:style-name="ro22">
          <table:table-cell table:number-columns-repeated="10"/>
          <table:table-cell office:value-type="float" office:value="4058000" table:style-name="ce219">
            <text:p>4058000</text:p>
          </table:table-cell>
          <table:table-cell office:value-type="string" table:style-name="ce218">
            <text:p>Ν.Δ.(ΚΡΑΤΗΣΗ ΥΠΕΡ ΚΟΜΜΑΤΟΣ ΒΟΥΛ.-ΕΥΡΩΒ.)</text:p>
          </table:table-cell>
          <table:table-cell office:value-type="string" table:style-name="ce218">
            <text:p>Ν.Δ.(ΚΡΑΤΗΣΗ ΥΠΕΡ ΚΟΜΜΑΤΟΣ ΒΟΥΛ.-ΕΥΡΩΒ.)</text:p>
          </table:table-cell>
          <table:table-cell table:number-columns-repeated="10" table:style-name="ce1"/>
          <table:table-cell office:value-type="float" office:value="732" table:style-name="ce190">
            <text:p>732</text:p>
          </table:table-cell>
          <table:table-cell office:value-type="string" table:style-name="ce191">
            <text:p>ΠΥΡΟΝΟΜΟΣ-2/3 ΑΝΤΙΠΥΡΑΡΧΟΥ<text:s text:c="5"/></text:p>
          </table:table-cell>
          <table:table-cell table:number-columns-repeated="16359"/>
        </table:table-row>
        <table:table-row table:style-name="ro22">
          <table:table-cell table:number-columns-repeated="10"/>
          <table:table-cell office:value-type="float" office:value="4058100" table:style-name="ce219">
            <text:p>4058100</text:p>
          </table:table-cell>
          <table:table-cell office:value-type="string" table:style-name="ce218">
            <text:p>ΠΑΣΟΚ ΚΡΑΤΗΣΗ ΥΠΕΡ ΚΟΜΜΑΤΟΣ</text:p>
          </table:table-cell>
          <table:table-cell office:value-type="string" table:style-name="ce218">
            <text:p>ΠΑΣΟΚ ΚΡΑΤΗΣΗ ΥΠΕΡ ΚΟΜΜΑΤΟΣ</text:p>
          </table:table-cell>
          <table:table-cell table:number-columns-repeated="10" table:style-name="ce1"/>
          <table:table-cell office:value-type="float" office:value="733" table:style-name="ce190">
            <text:p>733</text:p>
          </table:table-cell>
          <table:table-cell office:value-type="string" table:style-name="ce191">
            <text:p>ΠΥΡΟΝΟΜΟΣ-ΕΠΙΠΥΡΑΓΟΥ<text:s text:c="11"/></text:p>
          </table:table-cell>
          <table:table-cell table:number-columns-repeated="16359"/>
        </table:table-row>
        <table:table-row table:style-name="ro22">
          <table:table-cell table:number-columns-repeated="10"/>
          <table:table-cell office:value-type="float" office:value="4058200" table:style-name="ce219">
            <text:p>4058200</text:p>
          </table:table-cell>
          <table:table-cell office:value-type="string" table:style-name="ce218">
            <text:p>ΣΥΡΙΖΑ (ΚΡΑΤΗΣΗ ΥΠΕΡ ΚΟΜΜΑΤΟΣ ΒΟΥΛ.-ΕΥΡΩΒ.)</text:p>
          </table:table-cell>
          <table:table-cell office:value-type="string" table:style-name="ce218">
            <text:p>ΣΥΡΙΖΑ (ΚΡΑΤΗΣΗ ΥΠΕΡ ΚΟΜΜΑΤΟΣ ΒΟΥΛ.-ΕΥΡΩΒ.)</text:p>
          </table:table-cell>
          <table:table-cell table:number-columns-repeated="10" table:style-name="ce1"/>
          <table:table-cell office:value-type="float" office:value="734" table:style-name="ce190">
            <text:p>734</text:p>
          </table:table-cell>
          <table:table-cell office:value-type="string" table:style-name="ce191">
            <text:p>ΠΥΡΟΝΟΜΟΣ-2/3 ΕΠΙΠΥΡΑΓΟΥ<text:s text:c="7"/></text:p>
          </table:table-cell>
          <table:table-cell table:number-columns-repeated="16359"/>
        </table:table-row>
        <table:table-row table:style-name="ro23">
          <table:table-cell table:number-columns-repeated="10"/>
          <table:table-cell office:value-type="float" office:value="4058300" table:style-name="ce219">
            <text:p>4058300</text:p>
          </table:table-cell>
          <table:table-cell office:value-type="string" table:style-name="ce218">
            <text:p>ΑΝ. ΕΛΛΗΝΕΣ (ΚΡΑΤΗΣΗ ΥΠΕΡ ΚΟΜΜΑΤΟΣ ΒΟΥΛ.-ΕΥΡΩΒ.)</text:p>
          </table:table-cell>
          <table:table-cell office:value-type="string" table:style-name="ce218">
            <text:p>ΑΝ. ΕΛΛΗΝΕΣ (ΚΡΑΤΗΣΗ ΥΠΕΡ ΚΟΜΜΑΤΟΣ ΒΟΥΛ.-ΕΥΡΩΒ.)</text:p>
          </table:table-cell>
          <table:table-cell table:number-columns-repeated="10" table:style-name="ce1"/>
          <table:table-cell office:value-type="float" office:value="735" table:style-name="ce190">
            <text:p>735</text:p>
          </table:table-cell>
          <table:table-cell office:value-type="string" table:style-name="ce191">
            <text:p>ΠΥΡΟΝΟΜΟΣ-ΠΥΡΑΓΟΥ<text:s text:c="14"/></text:p>
          </table:table-cell>
          <table:table-cell table:number-columns-repeated="16359"/>
        </table:table-row>
        <table:table-row table:style-name="ro22">
          <table:table-cell table:number-columns-repeated="10"/>
          <table:table-cell office:value-type="float" office:value="4058400" table:style-name="ce219">
            <text:p>4058400</text:p>
          </table:table-cell>
          <table:table-cell office:value-type="string" table:style-name="ce218">
            <text:p>ΔΗΜΑΡ (ΚΡΑΤΗΣΗ ΥΠΕΡ ΚΟΜΜΑΤΟΣ ΒΟΥΛ.-ΕΥΡΩΒ.)</text:p>
          </table:table-cell>
          <table:table-cell office:value-type="string" table:style-name="ce218">
            <text:p>ΔΗΜΑΡ (ΚΡΑΤΗΣΗ ΥΠΕΡ ΚΟΜΜΑΤΟΣ ΒΟΥΛ.-ΕΥΡΩΒ.)</text:p>
          </table:table-cell>
          <table:table-cell table:number-columns-repeated="10" table:style-name="ce1"/>
          <table:table-cell office:value-type="float" office:value="736" table:style-name="ce190">
            <text:p>736</text:p>
          </table:table-cell>
          <table:table-cell office:value-type="string" table:style-name="ce191">
            <text:p>ΠΥΡΟΝΟΜΟΣ-2/3 ΠΥΡΑΓΟΥ<text:s text:c="10"/></text:p>
          </table:table-cell>
          <table:table-cell table:number-columns-repeated="16359"/>
        </table:table-row>
        <table:table-row table:style-name="ro22">
          <table:table-cell table:number-columns-repeated="10"/>
          <table:table-cell office:value-type="float" office:value="4058500" table:style-name="ce219">
            <text:p>4058500</text:p>
          </table:table-cell>
          <table:table-cell office:value-type="string" table:style-name="ce218">
            <text:p>ΚΚΕ (ΚΡΑΤΗΣΗ ΥΠΕΡ ΚΟΜΜΑΤΟΣ ΒΟΥΛ.-ΕΥΡΩΒ.)</text:p>
          </table:table-cell>
          <table:table-cell office:value-type="string" table:style-name="ce218">
            <text:p>ΚΚΕ (ΚΡΑΤΗΣΗ ΥΠΕΡ ΚΟΜΜΑΤΟΣ ΒΟΥΛ.-ΕΥΡΩΒ.)</text:p>
          </table:table-cell>
          <table:table-cell table:number-columns-repeated="10" table:style-name="ce1"/>
          <table:table-cell office:value-type="float" office:value="737" table:style-name="ce190">
            <text:p>737</text:p>
          </table:table-cell>
          <table:table-cell office:value-type="string" table:style-name="ce191">
            <text:p>ΠΥΡΟΝΟΜΟΣ-ΥΠΟΠΥΡΑΓΟΥ<text:s text:c="11"/></text:p>
          </table:table-cell>
          <table:table-cell table:number-columns-repeated="16359"/>
        </table:table-row>
        <table:table-row table:style-name="ro22">
          <table:table-cell table:number-columns-repeated="10"/>
          <table:table-cell office:value-type="float" office:value="4058600" table:style-name="ce219">
            <text:p>4058600</text:p>
          </table:table-cell>
          <table:table-cell office:value-type="string" table:style-name="ce218">
            <text:p>ΠΑΝΕΛΛΗΝΙΑ ΕΝΩΣΗ ΤΡΑΥΜΑΤΙΟΦΟΡΕΩΝ</text:p>
          </table:table-cell>
          <table:table-cell office:value-type="string" table:style-name="ce218">
            <text:p>ΠΑΝΕΛΛΗΝΙΑ ΕΝΩΣΗ ΤΡΑΥΜΑΤΙΟΦΟΡΕΩΝ</text:p>
          </table:table-cell>
          <table:table-cell table:number-columns-repeated="10" table:style-name="ce1"/>
          <table:table-cell office:value-type="float" office:value="738" table:style-name="ce190">
            <text:p>738</text:p>
          </table:table-cell>
          <table:table-cell office:value-type="string" table:style-name="ce191">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19">
            <text:p>4058700</text:p>
          </table:table-cell>
          <table:table-cell office:value-type="string" table:style-name="ce218">
            <text:p>Π.Ο.ΜΗ.Τ.Ε.Δ.Υ.</text:p>
          </table:table-cell>
          <table:table-cell office:value-type="string" table:style-name="ce218">
            <text:p>Π.Ο.ΜΗ.Τ.Ε.Δ.Υ.</text:p>
          </table:table-cell>
          <table:table-cell table:number-columns-repeated="10" table:style-name="ce1"/>
          <table:table-cell office:value-type="float" office:value="739" table:style-name="ce190">
            <text:p>739</text:p>
          </table:table-cell>
          <table:table-cell office:value-type="string" table:style-name="ce191">
            <text:p>ΠΥΡΟΝΟΜΟΣ-ΑΝΘΥΠΟΠΥΡΑΓΟΥ<text:s text:c="8"/></text:p>
          </table:table-cell>
          <table:table-cell table:number-columns-repeated="16359"/>
        </table:table-row>
        <table:table-row table:style-name="ro23">
          <table:table-cell table:number-columns-repeated="10"/>
          <table:table-cell office:value-type="float" office:value="4058800" table:style-name="ce219">
            <text:p>4058800</text:p>
          </table:table-cell>
          <table:table-cell office:value-type="string" table:style-name="ce218">
            <text:p>Ομοσπονδία Σωφρονιστικών Υπαλλήλων Ελλάδας</text:p>
          </table:table-cell>
          <table:table-cell office:value-type="string" table:style-name="ce218">
            <text:p>Ομοσπονδία Σωφρονιστικών Υπαλλήλων Ελλάδας</text:p>
          </table:table-cell>
          <table:table-cell table:number-columns-repeated="10" table:style-name="ce1"/>
          <table:table-cell office:value-type="float" office:value="740" table:style-name="ce190">
            <text:p>740</text:p>
          </table:table-cell>
          <table:table-cell office:value-type="string" table:style-name="ce191">
            <text:p>ΠΥΡΟΝΟΜΟΣ-2/3 ΑΝΘΥΠΟΠΥΡΑΓΟΥ<text:s text:c="4"/></text:p>
          </table:table-cell>
          <table:table-cell table:number-columns-repeated="16359"/>
        </table:table-row>
        <table:table-row table:style-name="ro24">
          <table:table-cell table:number-columns-repeated="10"/>
          <table:table-cell office:value-type="float" office:value="4058900" table:style-name="ce219">
            <text:p>4058900</text:p>
          </table:table-cell>
          <table:table-cell office:value-type="string" table:style-name="ce218">
            <text:p>ΔΗΜΟΚΡΑΤΙΚΗ ΣΥΜΠΑΡΑΤΑΞΗ ΠΑΣΟΚ – ΔΗΜΑΡ ΥΠΕΡ ΑΛΛΗΛΟΒΟΗΘΕΙΑΣ</text:p>
          </table:table-cell>
          <table:table-cell office:value-type="string" table:style-name="ce218">
            <text:p>ΔΗΜΟΚΡΑΤΙΚΗ ΣΥΜΠΑΡΑΤΑΞΗ ΠΑΣΟΚ – ΔΗΜΑΡ ΥΠΕΡ ΑΛΛΗΛΟΒΟΗΘΕΙΑΣ</text:p>
          </table:table-cell>
          <table:table-cell table:number-columns-repeated="10" table:style-name="ce1"/>
          <table:table-cell office:value-type="float" office:value="741" table:style-name="ce190">
            <text:p>741</text:p>
          </table:table-cell>
          <table:table-cell office:value-type="string" table:style-name="ce191">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19">
            <text:p>4059000</text:p>
          </table:table-cell>
          <table:table-cell office:value-type="string" table:style-name="ce218">
            <text:p>Τ.Σ.Μ.Ε.Δ.Ε. – ΚΥΤ Βουλής</text:p>
          </table:table-cell>
          <table:table-cell office:value-type="string" table:style-name="ce218">
            <text:p>Τ.Σ.Μ.Ε.Δ.Ε. – ΚΥΤ Βουλής</text:p>
          </table:table-cell>
          <table:table-cell table:number-columns-repeated="10" table:style-name="ce1"/>
          <table:table-cell office:value-type="float" office:value="742" table:style-name="ce190">
            <text:p>742</text:p>
          </table:table-cell>
          <table:table-cell office:value-type="string" table:style-name="ce191">
            <text:p>ΑΡΧΙΠΥΡΟΣΒΕΣΤΗΣ-2/3 ΠΥΡΑΡΧΟΥ<text:s text:c="3"/></text:p>
          </table:table-cell>
          <table:table-cell table:number-columns-repeated="16359"/>
        </table:table-row>
        <table:table-row table:style-name="ro23">
          <table:table-cell table:number-columns-repeated="10"/>
          <table:table-cell office:value-type="float" office:value="4059100" table:style-name="ce219">
            <text:p>4059100</text:p>
          </table:table-cell>
          <table:table-cell office:value-type="string" table:style-name="ce218">
            <text:p>Σύλλογος Υπαλλήλων Περιφερειακών Υπηρεσιών Υπουργείου Παιδείας</text:p>
          </table:table-cell>
          <table:table-cell office:value-type="string" table:style-name="ce218">
            <text:p>Σύλλογος Υπαλλήλων Περιφερειακών Υπηρεσιών Υπουργείου Παιδείας</text:p>
          </table:table-cell>
          <table:table-cell table:number-columns-repeated="10" table:style-name="ce1"/>
          <table:table-cell office:value-type="float" office:value="743" table:style-name="ce190">
            <text:p>743</text:p>
          </table:table-cell>
          <table:table-cell office:value-type="string" table:style-name="ce191">
            <text:p>ΑΡΧΙΠΥΡΟΣΒΕΣΤΗΣ-1/2 ΠΥΡΑΡΧΟΥ<text:s text:c="3"/></text:p>
          </table:table-cell>
          <table:table-cell table:number-columns-repeated="16359"/>
        </table:table-row>
        <table:table-row table:style-name="ro23">
          <table:table-cell table:number-columns-repeated="10"/>
          <table:table-cell office:value-type="float" office:value="4059200" table:style-name="ce219">
            <text:p>4059200</text:p>
          </table:table-cell>
          <table:table-cell office:value-type="string" table:style-name="ce218">
            <text:p>Σύλλογος Υπαλλήλων Περιφερειακών Υπηρεσιών Υπουργείου Παιδείας</text:p>
          </table:table-cell>
          <table:table-cell office:value-type="string" table:style-name="ce218">
            <text:p>Σύλλογος Υπαλλήλων Περιφερειακών Υπηρεσιών Υπουργείου Παιδείας</text:p>
          </table:table-cell>
          <table:table-cell table:number-columns-repeated="10" table:style-name="ce1"/>
          <table:table-cell office:value-type="float" office:value="744" table:style-name="ce190">
            <text:p>744</text:p>
          </table:table-cell>
          <table:table-cell office:value-type="string" table:style-name="ce191">
            <text:p>ΑΡΧΙΠΥΡΟΣΒΕΣΤΗΣ-ΑΝΤΙΠΥΡΑΡΧΟΥ<text:s text:c="3"/></text:p>
          </table:table-cell>
          <table:table-cell table:number-columns-repeated="16359"/>
        </table:table-row>
        <table:table-row table:style-name="ro23">
          <table:table-cell table:number-columns-repeated="10"/>
          <table:table-cell office:value-type="float" office:value="4059300" table:style-name="ce219">
            <text:p>4059300</text:p>
          </table:table-cell>
          <table:table-cell office:value-type="string" table:style-name="ce218">
            <text:p>ΣΥΛΛΟΓΟΣ ΕΝΩΣΗΣ ΔΙΠΛΩΜΑΤΙΚΩΝ ΥΠΑΛΛΗΛΩΝ</text:p>
          </table:table-cell>
          <table:table-cell office:value-type="string" table:style-name="ce218">
            <text:p>ΣΥΛΛΟΓΟΣ ΕΝΩΣΗΣ ΔΙΠΛΩΜΑΤΙΚΩΝ ΥΠΑΛΛΗΛΩΝ</text:p>
          </table:table-cell>
          <table:table-cell table:number-columns-repeated="10" table:style-name="ce1"/>
          <table:table-cell office:value-type="float" office:value="745" table:style-name="ce190">
            <text:p>745</text:p>
          </table:table-cell>
          <table:table-cell office:value-type="string" table:style-name="ce191">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19">
            <text:p>4059400</text:p>
          </table:table-cell>
          <table:table-cell office:value-type="string" table:style-name="ce218">
            <text:p>ΣΥ.ΜΗ.Δ.Υ.Α.Λ.</text:p>
          </table:table-cell>
          <table:table-cell office:value-type="string" table:style-name="ce218">
            <text:p>ΣΥ.ΜΗ.Δ.Υ.Α.Λ.</text:p>
          </table:table-cell>
          <table:table-cell table:number-columns-repeated="10" table:style-name="ce1"/>
          <table:table-cell office:value-type="float" office:value="746" table:style-name="ce190">
            <text:p>746</text:p>
          </table:table-cell>
          <table:table-cell office:value-type="string" table:style-name="ce191">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19">
            <text:p>4059500</text:p>
          </table:table-cell>
          <table:table-cell office:value-type="string" table:style-name="ce218">
            <text:p>ΕΜΔΥΔΑΣ ΑΤΤΙΚΗΣ</text:p>
          </table:table-cell>
          <table:table-cell office:value-type="string" table:style-name="ce218">
            <text:p>ΕΜΔΥΔΑΣ ΑΤΤΙΚΗΣ</text:p>
          </table:table-cell>
          <table:table-cell table:number-columns-repeated="10" table:style-name="ce1"/>
          <table:table-cell office:value-type="float" office:value="747" table:style-name="ce190">
            <text:p>747</text:p>
          </table:table-cell>
          <table:table-cell office:value-type="string" table:style-name="ce191">
            <text:p>ΑΡΧΙΠΥΡΟΣΒΕΣΤΗΣ-2/3 ΕΠΙΠΥΡΑΓΟΥ</text:p>
          </table:table-cell>
          <table:table-cell table:number-columns-repeated="16359"/>
        </table:table-row>
        <table:table-row table:style-name="ro22">
          <table:table-cell table:number-columns-repeated="10"/>
          <table:table-cell office:value-type="float" office:value="4059600" table:style-name="ce219">
            <text:p>4059600</text:p>
          </table:table-cell>
          <table:table-cell office:value-type="string" table:style-name="ce218">
            <text:p>ΤΕΛΩΝΕΙΟ Α΄ ΕΙΣ. – ΕΞΑΓ. ΘΕΣ/ΝΙΚΗΣ</text:p>
          </table:table-cell>
          <table:table-cell office:value-type="string" table:style-name="ce218">
            <text:p>ΤΕΛΩΝΕΙΟ Α΄ ΕΙΣ. – ΕΞΑΓ. ΘΕΣ/ΝΙΚΗΣ</text:p>
          </table:table-cell>
          <table:table-cell table:number-columns-repeated="10" table:style-name="ce1"/>
          <table:table-cell office:value-type="float" office:value="748" table:style-name="ce190">
            <text:p>748</text:p>
          </table:table-cell>
          <table:table-cell office:value-type="string" table:style-name="ce191">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19">
            <text:p>4059700</text:p>
          </table:table-cell>
          <table:table-cell office:value-type="string" table:style-name="ce218">
            <text:p>ΤΕΛΩΝΕΙΟ ΛΑΡΙΣΑΣ</text:p>
          </table:table-cell>
          <table:table-cell office:value-type="string" table:style-name="ce218">
            <text:p>ΤΕΛΩΝΕΙΟ ΛΑΡΙΣΑΣ</text:p>
          </table:table-cell>
          <table:table-cell table:number-columns-repeated="10" table:style-name="ce1"/>
          <table:table-cell office:value-type="float" office:value="749" table:style-name="ce190">
            <text:p>749</text:p>
          </table:table-cell>
          <table:table-cell office:value-type="string" table:style-name="ce191">
            <text:p>ΑΡΧΙΠΥΡΟΣΒΕΣΤΗΣ-2/3 ΠΥΡΑΓΟΥ<text:s text:c="4"/></text:p>
          </table:table-cell>
          <table:table-cell table:number-columns-repeated="16359"/>
        </table:table-row>
        <table:table-row table:style-name="ro30">
          <table:table-cell table:number-columns-repeated="10"/>
          <table:table-cell office:value-type="float" office:value="4059800" table:style-name="ce219">
            <text:p>4059800</text:p>
          </table:table-cell>
          <table:table-cell office:value-type="string" table:style-name="ce218">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18">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90">
            <text:p>750</text:p>
          </table:table-cell>
          <table:table-cell office:value-type="string" table:style-name="ce191">
            <text:p>ΑΡΧΙΠΥΡΟΣΒΕΣΤΗΣ-ΥΠΟΠΥΡΑΓΟΥ<text:s text:c="5"/></text:p>
          </table:table-cell>
          <table:table-cell table:number-columns-repeated="16359"/>
        </table:table-row>
        <table:table-row table:style-name="ro25">
          <table:table-cell table:number-columns-repeated="10"/>
          <table:table-cell office:value-type="float" office:value="4059900" table:style-name="ce219">
            <text:p>4059900</text:p>
          </table:table-cell>
          <table:table-cell office:value-type="string" table:style-name="ce218">
            <text:p>ΕΝΩΣΗ ΜΗΧΑΝΙΚΩΝ ΔΗΜΟΣΙΩΝ ΥΠΑΛΛΗΛΩΝ ΔΙΠΛΩΜΑΤΟΥΧΩΝ ΑΝΩΤΑΤΩΝ ΣΧΟΛΩΝ ΘΡΑΚΗΣ</text:p>
          </table:table-cell>
          <table:table-cell office:value-type="string" table:style-name="ce218">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90">
            <text:p>751</text:p>
          </table:table-cell>
          <table:table-cell office:value-type="string" table:style-name="ce191">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19">
            <text:p>4060000</text:p>
          </table:table-cell>
          <table:table-cell office:value-type="string" table:style-name="ce218">
            <text:p>ΤΕΛΩΝΕΙΟ ΠΑΤΡΩΝ</text:p>
          </table:table-cell>
          <table:table-cell office:value-type="string" table:style-name="ce218">
            <text:p>ΤΕΛΩΝΕΙΟ ΠΑΤΡΩΝ</text:p>
          </table:table-cell>
          <table:table-cell table:number-columns-repeated="10" table:style-name="ce1"/>
          <table:table-cell office:value-type="float" office:value="752" table:style-name="ce190">
            <text:p>752</text:p>
          </table:table-cell>
          <table:table-cell office:value-type="string" table:style-name="ce191">
            <text:p>ΑΡΧΙΠΥΡΟΣΒΕΣΤΗΣ-ΑΝΘΥΠΟΠΥΡΑΓΟΥ<text:s text:c="2"/></text:p>
          </table:table-cell>
          <table:table-cell table:number-columns-repeated="16359"/>
        </table:table-row>
        <table:table-row table:style-name="ro24">
          <table:table-cell table:number-columns-repeated="10"/>
          <table:table-cell office:value-type="float" office:value="4060100" table:style-name="ce219">
            <text:p>4060100</text:p>
          </table:table-cell>
          <table:table-cell office:value-type="string" table:style-name="ce218">
            <text:p>ΣΥΛΛΟΓΟΣ ΥΠΑΛΛΗΛΩΝ ΓΕΝΙΚΗΣ ΓΡΑΜΜΑΤΕΙΑΣ ΔΗΜΟΣΙΩΝ ΕΣΟΔΩΝ ΥΠ. ΟΙΚΟΝΟΜΙΚΩΝ</text:p>
          </table:table-cell>
          <table:table-cell office:value-type="string" table:style-name="ce218">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90">
            <text:p>753</text:p>
          </table:table-cell>
          <table:table-cell office:value-type="string" table:style-name="ce191">
            <text:p>ΑΡΧΙΠΥΡΟΣΒΕΣΤΗΣ-2/3 ΑΝΘΥΠΟΠΥΡΑΓΟΥ</text:p>
          </table:table-cell>
          <table:table-cell table:number-columns-repeated="16359"/>
        </table:table-row>
        <table:table-row table:style-name="ro31">
          <table:table-cell table:number-columns-repeated="10"/>
          <table:table-cell office:value-type="float" office:value="4060200" table:style-name="ce219">
            <text:p>4060200</text:p>
          </table:table-cell>
          <table:table-cell office:value-type="string" table:style-name="ce218">
            <text:p>ΣΥΛΛΟΓΟΣ ΠΤΥΧΙΟΥΧΩΝ ΜΗΧΑΝΙΚΩΝ ΤΕΧΝΟΛΟΓΙΚΟΥ ΤΟΜΕΑ ΑΝΩΤΑΤΗΣ ΕΚΠΑΙΔΕΥΣΗΣ ΔΗΜΟΣΙΩΝ ΥΠΑΛΛΗΛΩΝ Ν. ΔΩΔΕΚΑΝΗΣΟΥ</text:p>
          </table:table-cell>
          <table:table-cell office:value-type="string" table:style-name="ce218">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90">
            <text:p>754</text:p>
          </table:table-cell>
          <table:table-cell office:value-type="string" table:style-name="ce191">
            <text:p>ΑΡΧΙΠΥΡΟΣΒΕΣΤΗΣ-1/2 ΑΝΘΥΠΟΠΥΡΑΓΟΥ</text:p>
          </table:table-cell>
          <table:table-cell table:number-columns-repeated="16359"/>
        </table:table-row>
        <table:table-row table:style-name="ro23">
          <table:table-cell table:number-columns-repeated="10"/>
          <table:table-cell office:value-type="float" office:value="4060300" table:style-name="ce219">
            <text:p>4060300</text:p>
          </table:table-cell>
          <table:table-cell office:value-type="string" table:style-name="ce218">
            <text:p>ΕΝΩΣΗ ΤΕΧΝΟΛΟΓΩΝ ΑΚΤΙΝΟΛΟΓΩΝ ΕΛΛΑΔΟΣ ΔΗΜΟΣΙΟΥ</text:p>
          </table:table-cell>
          <table:table-cell office:value-type="string" table:style-name="ce218">
            <text:p>ΕΝΩΣΗ ΤΕΧΝΟΛΟΓΩΝ ΑΚΤΙΝΟΛΟΓΩΝ ΕΛΛΑΔΟΣ ΔΗΜΟΣΙΟΥ</text:p>
          </table:table-cell>
          <table:table-cell table:style-name="ce1"/>
          <table:table-cell table:style-name="ce173"/>
          <table:table-cell table:number-columns-repeated="8" table:style-name="ce1"/>
          <table:table-cell office:value-type="float" office:value="755" table:style-name="ce190">
            <text:p>755</text:p>
          </table:table-cell>
          <table:table-cell office:value-type="string" table:style-name="ce191">
            <text:p>ΑΡΧΙΠΥΡΟΣΒΕΣΤΗΣ-ΠΥΡΟΝΟΜΟΥ<text:s text:c="6"/></text:p>
          </table:table-cell>
          <table:table-cell table:number-columns-repeated="16359"/>
        </table:table-row>
        <table:table-row table:style-name="ro22">
          <table:table-cell table:number-columns-repeated="10"/>
          <table:table-cell office:value-type="float" office:value="4060400" table:style-name="ce225">
            <text:p>4060400</text:p>
          </table:table-cell>
          <table:table-cell office:value-type="string" table:style-name="ce231">
            <text:p>Ε.Τ.Α.Α. – ΤΟΜΕΑΣ ΥΓΕΙΑΣ ΣΥΜΒΟΛΑΙΟΓΡΑΦΩΝ</text:p>
          </table:table-cell>
          <table:table-cell office:value-type="string" table:style-name="ce231">
            <text:p>Ε.Τ.Α.Α. – ΤΟΜΕΑΣ ΥΓΕΙΑΣ ΣΥΜΒΟΛΑΙΟΓΡΑΦΩΝ</text:p>
          </table:table-cell>
          <table:table-cell table:style-name="ce1"/>
          <table:table-cell office:value-type="string" table:style-name="ce165">
            <text:p>ΑΝΕΝΕΡΓΟ</text:p>
          </table:table-cell>
          <table:table-cell table:number-columns-repeated="8" table:style-name="ce1"/>
          <table:table-cell office:value-type="float" office:value="756" table:style-name="ce190">
            <text:p>756</text:p>
          </table:table-cell>
          <table:table-cell office:value-type="string" table:style-name="ce191">
            <text:p>ΑΡΧΙΠΥΡΟΣΒΕΣΤΗΣ-2/3 ΠΥΡΟΝΟΜΟΥ<text:s text:c="2"/></text:p>
          </table:table-cell>
          <table:table-cell table:number-columns-repeated="16359"/>
        </table:table-row>
        <table:table-row table:style-name="ro31">
          <table:table-cell table:number-columns-repeated="10"/>
          <table:table-cell office:value-type="float" office:value="4060500" table:style-name="ce219">
            <text:p>4060500</text:p>
          </table:table-cell>
          <table:table-cell office:value-type="string" table:style-name="ce218">
            <text:p>ΣΥΛΛΟΓΟΣ ΠΤΥΧ. ΜΗΧΑΝΙΚΩΝ ΤΕΧΝΟΛΟΓΙΚΟΥ ΤΟΜΕΑ ΑΝΩΤΑΤΗΣ ΕΚΠΑΙΔΕΥΣΗΣ ΔΗΜΟΣΙΩΝ ΥΠΑΛΛΗΛΩΝ Ν. ΕΥΒΟΙΑΣ</text:p>
          </table:table-cell>
          <table:table-cell office:value-type="string" table:style-name="ce218">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90">
            <text:p>757</text:p>
          </table:table-cell>
          <table:table-cell office:value-type="string" table:style-name="ce191">
            <text:p>ΥΠΑΡΧΙΠΥΡΟΣΒΕΣΤΗΣ-2/3 ΑΝΤΙΠΥΡΑΡΧΟΥ</text:p>
          </table:table-cell>
          <table:table-cell table:number-columns-repeated="16359"/>
        </table:table-row>
        <table:table-row table:style-name="ro25">
          <table:table-cell table:number-columns-repeated="10"/>
          <table:table-cell office:value-type="float" office:value="4060600" table:style-name="ce219">
            <text:p>4060600</text:p>
          </table:table-cell>
          <table:table-cell office:value-type="string" table:style-name="ce218">
            <text:p>ΣΥΛΛΟΓΟΣ ΜΗΧΑΝΙΚΩΝ ΔΗΜΟΣΙΩΝ ΥΠΑΛΛΗΛΩΝ ΠΤΥΧΙΟΥΧΩΝ ΑΝΩΤΑΤΩΝ ΣΧΟΛΩΝ ΚΕΝΤΡΙΚΗΣ ΜΑΚΕΔΟΝΙΑΣ</text:p>
          </table:table-cell>
          <table:table-cell office:value-type="string" table:style-name="ce218">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90">
            <text:p>758</text:p>
          </table:table-cell>
          <table:table-cell office:value-type="string" table:style-name="ce191">
            <text:p>ΥΠΑΡΧΙΠΥΡΟΣΒΕΣΤΗΣ-ΕΠΙΠΥΡΑΓΟΥ<text:s text:c="3"/></text:p>
          </table:table-cell>
          <table:table-cell table:number-columns-repeated="16359"/>
        </table:table-row>
        <table:table-row table:style-name="ro22">
          <table:table-cell table:number-columns-repeated="10"/>
          <table:table-cell office:value-type="float" office:value="4060700" table:style-name="ce219">
            <text:p>4060700</text:p>
          </table:table-cell>
          <table:table-cell office:value-type="string" table:style-name="ce218">
            <text:p>ΤΑΜΕΙΟ ΑΛΛΗΛΟΒΟΗΘΕΙΑΣ ΔΙΚΗΓΟΡΩΝ ΘΕΣΣΑΛΟΝΙΚΗΣ</text:p>
          </table:table-cell>
          <table:table-cell office:value-type="string" table:style-name="ce218">
            <text:p>ΤΑΜΕΙΟ ΑΛΛΗΛΟΒΟΗΘΕΙΑΣ ΔΙΚΗΓΟΡΩΝ ΘΕΣΣΑΛΟΝΙΚΗΣ</text:p>
          </table:table-cell>
          <table:table-cell table:number-columns-repeated="10" table:style-name="ce1"/>
          <table:table-cell office:value-type="float" office:value="759" table:style-name="ce190">
            <text:p>759</text:p>
          </table:table-cell>
          <table:table-cell office:value-type="string" table:style-name="ce191">
            <text:p>ΥΠΑΡΧΙΠΥΡΟΣΒΕΣΤΗΣ-2/3 ΕΠΙΠΥΡΑΓΟΥ</text:p>
          </table:table-cell>
          <table:table-cell table:number-columns-repeated="16359"/>
        </table:table-row>
        <table:table-row table:style-name="ro22">
          <table:table-cell table:number-columns-repeated="10"/>
          <table:table-cell office:value-type="float" office:value="4060800" table:style-name="ce219">
            <text:p>4060800</text:p>
          </table:table-cell>
          <table:table-cell office:value-type="string" table:style-name="ce218">
            <text:p>ΤΟ ΠΟΤΑΜΙ – ΚΡΑΤΗΣΗ ΥΠΕΡ ΚΟΜΜΑΤΟΣ</text:p>
          </table:table-cell>
          <table:table-cell office:value-type="string" table:style-name="ce218">
            <text:p>ΤΟ ΠΟΤΑΜΙ – ΚΡΑΤΗΣΗ ΥΠΕΡ ΚΟΜΜΑΤΟΣ</text:p>
          </table:table-cell>
          <table:table-cell table:number-columns-repeated="10" table:style-name="ce1"/>
          <table:table-cell office:value-type="float" office:value="760" table:style-name="ce190">
            <text:p>760</text:p>
          </table:table-cell>
          <table:table-cell office:value-type="string" table:style-name="ce191">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19">
            <text:p>4060900</text:p>
          </table:table-cell>
          <table:table-cell office:value-type="string" table:style-name="ce218">
            <text:p>ΕΦΚΑ - Δάνεια πρώην ΙΚΑ</text:p>
          </table:table-cell>
          <table:table-cell office:value-type="string" table:style-name="ce218">
            <text:p>ΕΦΚΑ - Δάνεια πρώην ΙΚΑ</text:p>
          </table:table-cell>
          <table:table-cell table:number-columns-repeated="10" table:style-name="ce1"/>
          <table:table-cell office:value-type="float" office:value="761" table:style-name="ce190">
            <text:p>761</text:p>
          </table:table-cell>
          <table:table-cell office:value-type="string" table:style-name="ce191">
            <text:p>ΥΠΑΡΧΙΠΥΡΟΣΒΕΣΤΗΣ-2/3 ΠΥΡΑΓΟΥ<text:s text:c="2"/></text:p>
          </table:table-cell>
          <table:table-cell table:number-columns-repeated="16359"/>
        </table:table-row>
        <table:table-row table:style-name="ro22">
          <table:table-cell table:number-columns-repeated="10"/>
          <table:table-cell office:value-type="float" office:value="4061000" table:style-name="ce219">
            <text:p>4061000</text:p>
          </table:table-cell>
          <table:table-cell office:value-type="string" table:style-name="ce218">
            <text:p>ΕΦΚΑ - Απαιτήσεις αντιλογισμού πρώην ΙΚΑ</text:p>
          </table:table-cell>
          <table:table-cell office:value-type="string" table:style-name="ce218">
            <text:p>ΕΦΚΑ - Απαιτήσεις αντιλογισμού πρώην ΙΚΑ</text:p>
          </table:table-cell>
          <table:table-cell table:number-columns-repeated="10" table:style-name="ce1"/>
          <table:table-cell office:value-type="float" office:value="762" table:style-name="ce190">
            <text:p>762</text:p>
          </table:table-cell>
          <table:table-cell office:value-type="string" table:style-name="ce191">
            <text:p>ΥΠΑΡΧΙΠΥΡΟΣΒΕΣΤΗΣ-ΥΠΟΠΥΡΑΓΟΥ<text:s text:c="3"/></text:p>
          </table:table-cell>
          <table:table-cell table:number-columns-repeated="16359"/>
        </table:table-row>
        <table:table-row table:style-name="ro25">
          <table:table-cell table:number-columns-repeated="10"/>
          <table:table-cell office:value-type="float" office:value="4061100" table:style-name="ce219">
            <text:p>4061100</text:p>
          </table:table-cell>
          <table:table-cell office:value-type="string" table:style-name="ce218">
            <text:p>ΣΥΛΛΟΓΟΣ ΜΗΧΑΝΙΚΩΝ ΤΕΧΝΟΛΟΓΙΚΟΥ ΤΟΜΕΑ ΑΝΩΤΑΤΗΣ ΕΚΠΑΙΔΕΥΣΗΣ ΔΗΜΟΣΙΩΝ ΥΠΑΛΛΗΛΩΝ ΛΑΡΙΣΑΣ – ΜΑΓΝΗΣΙΑΣ</text:p>
          </table:table-cell>
          <table:table-cell office:value-type="string" table:style-name="ce218">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90">
            <text:p>763</text:p>
          </table:table-cell>
          <table:table-cell office:value-type="string" table:style-name="ce191">
            <text:p>ΥΠΑΡΧΙΠΥΡΟΣΒΕΣΤΗΣ-2/3 ΥΠΟΠΥΡΑΓΟΥ</text:p>
          </table:table-cell>
          <table:table-cell table:number-columns-repeated="16359"/>
        </table:table-row>
        <table:table-row table:style-name="ro23">
          <table:table-cell table:number-columns-repeated="10"/>
          <table:table-cell office:value-type="float" office:value="4061200" table:style-name="ce219">
            <text:p>4061200</text:p>
          </table:table-cell>
          <table:table-cell office:value-type="string" table:style-name="ce218">
            <text:p>Ένωση Δικαστικών Λειτουργών Συμβουλίου της Επικρατείας</text:p>
          </table:table-cell>
          <table:table-cell office:value-type="string" table:style-name="ce218">
            <text:p>Ένωση Δικαστικών Λειτουργών Συμβουλίου της Επικρατείας</text:p>
          </table:table-cell>
          <table:table-cell table:number-columns-repeated="10" table:style-name="ce1"/>
          <table:table-cell office:value-type="float" office:value="764" table:style-name="ce190">
            <text:p>764</text:p>
          </table:table-cell>
          <table:table-cell office:value-type="string" table:style-name="ce191">
            <text:p>ΥΠΑΡΧΙΠΥΡΟΣΒΕΣΤΗΣ-1/2 ΥΠΟΠΥΡΑΓΟΥ</text:p>
          </table:table-cell>
          <table:table-cell table:number-columns-repeated="16359"/>
        </table:table-row>
        <table:table-row table:style-name="ro31">
          <table:table-cell table:number-columns-repeated="10"/>
          <table:table-cell office:value-type="float" office:value="4061300" table:style-name="ce219">
            <text:p>4061300</text:p>
          </table:table-cell>
          <table:table-cell office:value-type="string" table:style-name="ce218">
            <text:p>ΣΥΛΛΟΓΟΣ ΠΤΥΧΙΟΥΧΩΝ ΜΗΧΑΝΙΚΩΝ ΑΝΩΤΑΤΗΣ ΕΚΠΑΙΔΕΥΣΗΣ ΤΕΧΝΟΛΟΓΙΚΟΥ ΤΟΜΕΑ ΔΗΜΟΣΙΩΝ ΥΠΑΛΛΗΛΩΝ ΝΟΜΟΥ ΙΩΑΝΝΙΝΩΝ</text:p>
          </table:table-cell>
          <table:table-cell office:value-type="string" table:style-name="ce218">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90">
            <text:p>765</text:p>
          </table:table-cell>
          <table:table-cell office:value-type="string" table:style-name="ce191">
            <text:p>ΥΠΑΡΧΙΠΥΡΟΣΒΕΣΤΗΣ-ΑΝΘΥΠΟΠΥΡΑΓΟΥ</text:p>
          </table:table-cell>
          <table:table-cell table:number-columns-repeated="16359"/>
        </table:table-row>
        <table:table-row table:style-name="ro22">
          <table:table-cell table:number-columns-repeated="10"/>
          <table:table-cell office:value-type="float" office:value="4061400" table:style-name="ce219">
            <text:p>4061400</text:p>
          </table:table-cell>
          <table:table-cell office:value-type="string" table:style-name="ce218">
            <text:p>Δάνεια (Πρώην Γενικής) ΟΛΚΕΣ</text:p>
          </table:table-cell>
          <table:table-cell office:value-type="string" table:style-name="ce218">
            <text:p>Δάνεια (Πρώην Γενικής) ΟΛΚΕΣ</text:p>
          </table:table-cell>
          <table:table-cell table:number-columns-repeated="10" table:style-name="ce1"/>
          <table:table-cell office:value-type="float" office:value="766" table:style-name="ce190">
            <text:p>766</text:p>
          </table:table-cell>
          <table:table-cell office:value-type="string" table:style-name="ce191">
            <text:p>ΥΠΑΡΧΙΠΥΡΟΣΒΕΣΤΗΣ-2/3 ΑΝΘΥΠΟΠΥΡΑΓΟΥ</text:p>
          </table:table-cell>
          <table:table-cell table:number-columns-repeated="16359"/>
        </table:table-row>
        <table:table-row table:style-name="ro22">
          <table:table-cell table:number-columns-repeated="10"/>
          <table:table-cell office:value-type="float" office:value="4061500" table:style-name="ce219">
            <text:p>4061500</text:p>
          </table:table-cell>
          <table:table-cell office:value-type="string" table:style-name="ce218">
            <text:p>Δάνεια (Πρώην Γενικής) Ελληνικής Αστυνομίας</text:p>
          </table:table-cell>
          <table:table-cell office:value-type="string" table:style-name="ce218">
            <text:p>Δάνεια (Πρώην Γενικής) Ελληνικής Αστυνομίας</text:p>
          </table:table-cell>
          <table:table-cell table:number-columns-repeated="10" table:style-name="ce1"/>
          <table:table-cell office:value-type="float" office:value="767" table:style-name="ce190">
            <text:p>767</text:p>
          </table:table-cell>
          <table:table-cell office:value-type="string" table:style-name="ce191">
            <text:p>ΥΠΑΡΧΙΠΥΡΟΣΒΕΣΤΗΣ-1/2 ΑΝΘΥΠΟΠΥΡΑΓΟΥ</text:p>
          </table:table-cell>
          <table:table-cell table:number-columns-repeated="16359"/>
        </table:table-row>
        <table:table-row table:style-name="ro22">
          <table:table-cell table:number-columns-repeated="10"/>
          <table:table-cell office:value-type="float" office:value="4061600" table:style-name="ce219">
            <text:p>4061600</text:p>
          </table:table-cell>
          <table:table-cell office:value-type="string" table:style-name="ce218">
            <text:p>Ένωση Ειδικών Φρουρών Κεντρικής Μακεδονίας</text:p>
          </table:table-cell>
          <table:table-cell office:value-type="string" table:style-name="ce218">
            <text:p>Ένωση Ειδικών Φρουρών Κεντρικής Μακεδονίας</text:p>
          </table:table-cell>
          <table:table-cell table:number-columns-repeated="10" table:style-name="ce1"/>
          <table:table-cell office:value-type="float" office:value="768" table:style-name="ce190">
            <text:p>768</text:p>
          </table:table-cell>
          <table:table-cell office:value-type="string" table:style-name="ce191">
            <text:p>ΥΠΑΡΧΙΠΥΡΟΣΒΕΣΤΗΣ-ΠΥΡΟΝΟΜΟΥ<text:s text:c="4"/></text:p>
          </table:table-cell>
          <table:table-cell table:number-columns-repeated="16359"/>
        </table:table-row>
        <table:table-row table:style-name="ro31">
          <table:table-cell table:number-columns-repeated="10"/>
          <table:table-cell office:value-type="float" office:value="4061700" table:style-name="ce219">
            <text:p>4061700</text:p>
          </table:table-cell>
          <table:table-cell office:value-type="string" table:style-name="ce218">
            <text:p>ΣΥΛΛΟΓΟΣ ΠΤΥΧΙΟΥΧΩΝ ΜΗΧΑΝΙΚΩΝ ΤΕΧΝΟΛΟΓΙΚΟΥ ΤΟΜΕΑ ΑΝΩΤΑΤΗΣ ΕΚΠΑΙΔΕΥΣΗΣ ΔΗΜΟΣΙΩΝ ΥΠΑΛΛΗΛΩΝ ΝΟΜΟΥ ΧΑΝΙΩΝ</text:p>
          </table:table-cell>
          <table:table-cell office:value-type="string" table:style-name="ce218">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90">
            <text:p>769</text:p>
          </table:table-cell>
          <table:table-cell office:value-type="string" table:style-name="ce191">
            <text:p>ΥΠΑΡΧΙΠΥΡΟΣΒΕΣΤΗΣ-2/3 ΠΥΡΟΝΟΜΟΥ</text:p>
          </table:table-cell>
          <table:table-cell table:number-columns-repeated="16359"/>
        </table:table-row>
        <table:table-row table:style-name="ro22">
          <table:table-cell table:number-columns-repeated="10"/>
          <table:table-cell office:value-type="float" office:value="4061800" table:style-name="ce219">
            <text:p>4061800</text:p>
          </table:table-cell>
          <table:table-cell office:value-type="string" table:style-name="ce218">
            <text:p>ΑΠΑΙΤΗΣΕΙΣ ΑΝΤΙΛΟΓΙΣΜΟΥ ΕΤΕΑ</text:p>
          </table:table-cell>
          <table:table-cell office:value-type="string" table:style-name="ce218">
            <text:p>ΑΠΑΙΤΗΣΕΙΣ ΑΝΤΙΛΟΓΙΣΜΟΥ ΕΤΕΑ</text:p>
          </table:table-cell>
          <table:table-cell table:number-columns-repeated="10" table:style-name="ce1"/>
          <table:table-cell office:value-type="float" office:value="770" table:style-name="ce190">
            <text:p>770</text:p>
          </table:table-cell>
          <table:table-cell office:value-type="string" table:style-name="ce191">
            <text:p>ΥΠΑΡΧΙΠΥΡΟΣΒΕΣΤΗΣ-ΑΡΧΙΠΥΡΟΣΒΕΣΤΟΥ</text:p>
          </table:table-cell>
          <table:table-cell table:number-columns-repeated="16359"/>
        </table:table-row>
        <table:table-row table:style-name="ro23">
          <table:table-cell table:number-columns-repeated="10"/>
          <table:table-cell office:value-type="float" office:value="4061900" table:style-name="ce219">
            <text:p>4061900</text:p>
          </table:table-cell>
          <table:table-cell office:value-type="string" table:style-name="ce218">
            <text:p>ΔΗΜ. ΣΥΜΠΑΡ. ΠΑΣΟΚ-ΔΗΜΑΡ ΚΡΑΤΗΣΗ ΥΠΕΡ ΚΟΜΜΑΤΟΣ</text:p>
          </table:table-cell>
          <table:table-cell office:value-type="string" table:style-name="ce218">
            <text:p>ΔΗΜ. ΣΥΜΠΑΡ. ΠΑΣΟΚ-ΔΗΜΑΡ ΚΡΑΤΗΣΗ ΥΠΕΡ ΚΟΜΜΑΤΟΣ</text:p>
          </table:table-cell>
          <table:table-cell table:number-columns-repeated="10" table:style-name="ce1"/>
          <table:table-cell office:value-type="float" office:value="771" table:style-name="ce190">
            <text:p>771</text:p>
          </table:table-cell>
          <table:table-cell office:value-type="string" table:style-name="ce191">
            <text:p>ΥΠΑΡΧΙΠΥΡΟΣΒΕΣΤΗΣ-2/3 ΑΡΧΙΠΥΡΟΣΒΕΣΤΟΥ</text:p>
          </table:table-cell>
          <table:table-cell table:number-columns-repeated="16359"/>
        </table:table-row>
        <table:table-row table:style-name="ro22">
          <table:table-cell table:number-columns-repeated="10"/>
          <table:table-cell office:value-type="float" office:value="4062000" table:style-name="ce219">
            <text:p>4062000</text:p>
          </table:table-cell>
          <table:table-cell office:value-type="string" table:style-name="ce218">
            <text:p>ΕΝΩΣΗ ΚΕΝΤΡΩΩΝ ΚΡΑΤΗΣΗ ΥΠΕΡ ΚΟΜΜΑΤΟΣ</text:p>
          </table:table-cell>
          <table:table-cell office:value-type="string" table:style-name="ce218">
            <text:p>ΕΝΩΣΗ ΚΕΝΤΡΩΩΝ ΚΡΑΤΗΣΗ ΥΠΕΡ ΚΟΜΜΑΤΟΣ</text:p>
          </table:table-cell>
          <table:table-cell table:number-columns-repeated="10" table:style-name="ce1"/>
          <table:table-cell office:value-type="float" office:value="772" table:style-name="ce190">
            <text:p>772</text:p>
          </table:table-cell>
          <table:table-cell office:value-type="string" table:style-name="ce191">
            <text:p>ΠΥΡΟΣΒΕΣΤΗΣ-1/2 ΠΥΡΑΡΧΟΥ<text:s text:c="7"/></text:p>
          </table:table-cell>
          <table:table-cell table:number-columns-repeated="16359"/>
        </table:table-row>
        <table:table-row table:style-name="ro23">
          <table:table-cell table:number-columns-repeated="10"/>
          <table:table-cell office:value-type="float" office:value="4062100" table:style-name="ce219">
            <text:p>4062100</text:p>
          </table:table-cell>
          <table:table-cell office:value-type="string" table:style-name="ce218">
            <text:p>ΤΑΜΕΙΟ ΠΡΟΝΟΙΑΣ ΑΞΙΩΜΑΤΙΚΩΝ ΕΜΠΟΡΙΚΟΥ ΝΑΥΤΙΚΟΥ (ΤΠΑΕΝ)</text:p>
          </table:table-cell>
          <table:table-cell office:value-type="string" table:style-name="ce218">
            <text:p>ΤΑΜΕΙΟ ΠΡΟΝΟΙΑΣ ΑΞΙΩΜΑΤΙΚΩΝ ΕΜΠΟΡΙΚΟΥ ΝΑΥΤΙΚΟΥ (ΤΠΑΕΝ)</text:p>
          </table:table-cell>
          <table:table-cell table:number-columns-repeated="10" table:style-name="ce1"/>
          <table:table-cell office:value-type="float" office:value="773" table:style-name="ce190">
            <text:p>773</text:p>
          </table:table-cell>
          <table:table-cell office:value-type="string" table:style-name="ce191">
            <text:p>ΠΥΡΟΣΒΕΣΤΗΣ-ΑΝΤΙΠΥΡΑΡΧΟΥ<text:s text:c="7"/></text:p>
          </table:table-cell>
          <table:table-cell table:number-columns-repeated="16359"/>
        </table:table-row>
        <table:table-row table:style-name="ro23">
          <table:table-cell table:number-columns-repeated="10"/>
          <table:table-cell office:value-type="float" office:value="4062200" table:style-name="ce219">
            <text:p>4062200</text:p>
          </table:table-cell>
          <table:table-cell office:value-type="string" table:style-name="ce218">
            <text:p>ΠΑΝΕΛΛΗΝΙΑ ΕΝΩΣΗ ΜΟΥΣΙΚΩΝ Ο.Τ.Α. (ΠΕΜ – ΟΤΑ)</text:p>
          </table:table-cell>
          <table:table-cell office:value-type="string" table:style-name="ce218">
            <text:p>ΠΑΝΕΛΛΗΝΙΑ ΕΝΩΣΗ ΜΟΥΣΙΚΩΝ Ο.Τ.Α. (ΠΕΜ – ΟΤΑ)</text:p>
          </table:table-cell>
          <table:table-cell table:number-columns-repeated="10" table:style-name="ce1"/>
          <table:table-cell office:value-type="float" office:value="774" table:style-name="ce190">
            <text:p>774</text:p>
          </table:table-cell>
          <table:table-cell office:value-type="string" table:style-name="ce191">
            <text:p>ΠΥΡΟΣΒΕΣΤΗΣ-2/3 ΑΝΤΙΠΥΡΑΡΧΟΥ<text:s text:c="3"/></text:p>
          </table:table-cell>
          <table:table-cell table:number-columns-repeated="16359"/>
        </table:table-row>
        <table:table-row table:style-name="ro29">
          <table:table-cell table:number-columns-repeated="10"/>
          <table:table-cell office:value-type="float" office:value="4062300" table:style-name="ce219">
            <text:p>4062300</text:p>
          </table:table-cell>
          <table:table-cell office:value-type="string" table:style-name="ce218">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18">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90">
            <text:p>775</text:p>
          </table:table-cell>
          <table:table-cell office:value-type="string" table:style-name="ce191">
            <text:p>ΠΥΡΟΣΒΕΣΤΗΣ-ΕΠΙΠΥΡΑΓΟΥ<text:s text:c="9"/></text:p>
          </table:table-cell>
          <table:table-cell table:number-columns-repeated="16359"/>
        </table:table-row>
        <table:table-row table:style-name="ro23">
          <table:table-cell table:number-columns-repeated="10"/>
          <table:table-cell office:value-type="float" office:value="4062400" table:style-name="ce219">
            <text:p>4062400</text:p>
          </table:table-cell>
          <table:table-cell office:value-type="string" table:style-name="ce218">
            <text:p>ΣΥΛΛΟΓΟΣ ΕΙΔΙΚΟΥ ΕΚΠΑΙΔΕΥΤΙΚΟΥ ΠΡΟΣΩΠΙΚΟΥ ΑΤΤΙΚΗΣ</text:p>
          </table:table-cell>
          <table:table-cell office:value-type="string" table:style-name="ce218">
            <text:p>ΣΥΛΛΟΓΟΣ ΕΙΔΙΚΟΥ ΕΚΠΑΙΔΕΥΤΙΚΟΥ ΠΡΟΣΩΠΙΚΟΥ ΑΤΤΙΚΗΣ</text:p>
          </table:table-cell>
          <table:table-cell table:number-columns-repeated="10" table:style-name="ce1"/>
          <table:table-cell office:value-type="float" office:value="776" table:style-name="ce190">
            <text:p>776</text:p>
          </table:table-cell>
          <table:table-cell office:value-type="string" table:style-name="ce191">
            <text:p>ΠΥΡΟΣΒΕΣΤΗΣ-2/3 ΕΠΙΠΥΡΑΓΟΥ<text:s text:c="5"/></text:p>
          </table:table-cell>
          <table:table-cell table:number-columns-repeated="16359"/>
        </table:table-row>
        <table:table-row table:style-name="ro23">
          <table:table-cell table:number-columns-repeated="10"/>
          <table:table-cell office:value-type="float" office:value="4062500" table:style-name="ce219">
            <text:p>4062500</text:p>
          </table:table-cell>
          <table:table-cell office:value-type="string" table:style-name="ce218">
            <text:p>ΤΑΜΕΙΟ ΠΡΟΝΟΙΑΣ ΚΑΤΩΤΕΡΩΝ ΠΛΗΡΩΜΑΤΩΝ Ε.Ν.</text:p>
          </table:table-cell>
          <table:table-cell office:value-type="string" table:style-name="ce218">
            <text:p>ΤΑΜΕΙΟ ΠΡΟΝΟΙΑΣ ΚΑΤΩΤΕΡΩΝ ΠΛΗΡΩΜΑΤΩΝ Ε.Ν.</text:p>
          </table:table-cell>
          <table:table-cell table:number-columns-repeated="10" table:style-name="ce1"/>
          <table:table-cell office:value-type="float" office:value="777" table:style-name="ce190">
            <text:p>777</text:p>
          </table:table-cell>
          <table:table-cell office:value-type="string" table:style-name="ce191">
            <text:p>ΠΥΡΟΣΒΕΣΤΗΣ-ΠΥΡΑΓΟΥ<text:s text:c="12"/></text:p>
          </table:table-cell>
          <table:table-cell table:number-columns-repeated="16359"/>
        </table:table-row>
        <table:table-row table:style-name="ro22">
          <table:table-cell table:number-columns-repeated="10"/>
          <table:table-cell office:value-type="float" office:value="4062600" table:style-name="ce219">
            <text:p>4062600</text:p>
          </table:table-cell>
          <table:table-cell office:value-type="string" table:style-name="ce218">
            <text:p>Πανελλήνιος Σύλλογος Εργαζομένων ΟΓΑ</text:p>
          </table:table-cell>
          <table:table-cell office:value-type="string" table:style-name="ce218">
            <text:p>Πανελλήνιος Σύλλογος Εργαζομένων ΟΓΑ</text:p>
          </table:table-cell>
          <table:table-cell table:number-columns-repeated="10" table:style-name="ce1"/>
          <table:table-cell office:value-type="float" office:value="778" table:style-name="ce190">
            <text:p>778</text:p>
          </table:table-cell>
          <table:table-cell office:value-type="string" table:style-name="ce191">
            <text:p>ΠΥΡΟΣΒΕΣΤΗΣ-2/3 ΠΥΡΑΓΟΥ<text:s text:c="8"/></text:p>
          </table:table-cell>
          <table:table-cell table:number-columns-repeated="16359"/>
        </table:table-row>
        <table:table-row table:style-name="ro23">
          <table:table-cell table:number-columns-repeated="10"/>
          <table:table-cell office:value-type="float" office:value="4062700" table:style-name="ce219">
            <text:p>4062700</text:p>
          </table:table-cell>
          <table:table-cell office:value-type="string" table:style-name="ce218">
            <text:p>Προμηθευτικός Συνεταιρισμός Υπαλλήλων ΟΓΑ</text:p>
          </table:table-cell>
          <table:table-cell office:value-type="string" table:style-name="ce218">
            <text:p>Προμηθευτικός Συνεταιρισμός Υπαλλήλων ΟΓΑ</text:p>
          </table:table-cell>
          <table:table-cell table:number-columns-repeated="10" table:style-name="ce1"/>
          <table:table-cell office:value-type="float" office:value="779" table:style-name="ce190">
            <text:p>779</text:p>
          </table:table-cell>
          <table:table-cell office:value-type="string" table:style-name="ce191">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19">
            <text:p>4062800</text:p>
          </table:table-cell>
          <table:table-cell office:value-type="string" table:style-name="ce218">
            <text:p>Δάνεια Προσωπικού ΤΠΔΥ</text:p>
          </table:table-cell>
          <table:table-cell office:value-type="string" table:style-name="ce218">
            <text:p>Δάνεια Προσωπικού ΤΠΔΥ</text:p>
          </table:table-cell>
          <table:table-cell table:number-columns-repeated="10" table:style-name="ce1"/>
          <table:table-cell office:value-type="float" office:value="780" table:style-name="ce190">
            <text:p>780</text:p>
          </table:table-cell>
          <table:table-cell office:value-type="string" table:style-name="ce191">
            <text:p>ΠΥΡΟΣΒΕΣΤΗΣ-2/3 ΥΠΟΠΥΡΑΓΟΥ<text:s text:c="5"/></text:p>
          </table:table-cell>
          <table:table-cell table:number-columns-repeated="16359"/>
        </table:table-row>
        <table:table-row table:style-name="ro25">
          <table:table-cell table:number-columns-repeated="10"/>
          <table:table-cell office:value-type="float" office:value="4062900" table:style-name="ce219">
            <text:p>4062900</text:p>
          </table:table-cell>
          <table:table-cell office:value-type="string" table:style-name="ce218">
            <text:p>Σύλλογος Νοσηλευτικού Προσωπικού Δευτεροβάθμιας Εκπαίδευσης Δημοσίου (ΣΥΝΔΕ ΚΡΗΤΗΣ)</text:p>
          </table:table-cell>
          <table:table-cell office:value-type="string" table:style-name="ce218">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90">
            <text:p>781</text:p>
          </table:table-cell>
          <table:table-cell office:value-type="string" table:style-name="ce191">
            <text:p>ΠΥΡΟΣΒΕΣΤΗΣ-1/2 ΥΠΟΠΥΡΑΓΟΥ<text:s text:c="5"/></text:p>
          </table:table-cell>
          <table:table-cell table:number-columns-repeated="16359"/>
        </table:table-row>
        <table:table-row table:style-name="ro24">
          <table:table-cell table:number-columns-repeated="10"/>
          <table:table-cell office:value-type="float" office:value="4063000" table:style-name="ce219">
            <text:p>4063000</text:p>
          </table:table-cell>
          <table:table-cell office:value-type="string" table:style-name="ce218">
            <text:p>Ένωση Μηχανικών Δημοσίων Υπαλλήλων Διπλωματούχων Ανωτάτων Σχολών Δυτικής Ελλάδας</text:p>
          </table:table-cell>
          <table:table-cell office:value-type="string" table:style-name="ce218">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90">
            <text:p>782</text:p>
          </table:table-cell>
          <table:table-cell office:value-type="string" table:style-name="ce191">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19">
            <text:p>4063100</text:p>
          </table:table-cell>
          <table:table-cell office:value-type="string" table:style-name="ce218">
            <text:p>Αγροτική Εστία ΟΓΑ</text:p>
          </table:table-cell>
          <table:table-cell office:value-type="string" table:style-name="ce218">
            <text:p>Αγροτική Εστία ΟΓΑ</text:p>
          </table:table-cell>
          <table:table-cell table:number-columns-repeated="10" table:style-name="ce1"/>
          <table:table-cell office:value-type="float" office:value="783" table:style-name="ce190">
            <text:p>783</text:p>
          </table:table-cell>
          <table:table-cell office:value-type="string" table:style-name="ce191">
            <text:p>ΠΥΡΟΣΒΕΣΤΗΣ-2/3 ΑΝΘΥΠΟΠΥΡΑΓΟΥ<text:s text:c="2"/></text:p>
          </table:table-cell>
          <table:table-cell table:number-columns-repeated="16359"/>
        </table:table-row>
        <table:table-row table:style-name="ro24">
          <table:table-cell table:number-columns-repeated="10"/>
          <table:table-cell office:value-type="float" office:value="4063200" table:style-name="ce219">
            <text:p>4063200</text:p>
          </table:table-cell>
          <table:table-cell office:value-type="string" table:style-name="ce218">
            <text:p>ΣΥΛΛΟΓΟΣ ΕΙΔΙΚΟΥ ΕΚΠΑΙΔΕΥΤΙΚΟΥ ΠΡΟΣΩΠΙΚΟΥ ΕΙΔΙΚΗΣ ΑΓΩΓΗΣ ΗΠΕΙΡΟΥ</text:p>
          </table:table-cell>
          <table:table-cell office:value-type="string" table:style-name="ce218">
            <text:p>ΣΥΛΛΟΓΟΣ ΕΙΔΙΚΟΥ ΕΚΠΑΙΔΕΥΤΙΚΟΥ ΠΡΟΣΩΠΙΚΟΥ ΕΙΔΙΚΗΣ ΑΓΩΓΗΣ ΗΠΕΙΡΟΥ</text:p>
          </table:table-cell>
          <table:table-cell table:number-columns-repeated="10" table:style-name="ce1"/>
          <table:table-cell office:value-type="float" office:value="784" table:style-name="ce190">
            <text:p>784</text:p>
          </table:table-cell>
          <table:table-cell office:value-type="string" table:style-name="ce191">
            <text:p>ΠΥΡΟΣΒΕΣΤΗΣ-1/2 ΑΝΘΥΠΟΠΥΡΑΓΟΥ<text:s text:c="2"/></text:p>
          </table:table-cell>
          <table:table-cell table:number-columns-repeated="16359"/>
        </table:table-row>
        <table:table-row table:style-name="ro25">
          <table:table-cell table:number-columns-repeated="10"/>
          <table:table-cell office:value-type="float" office:value="4063300" table:style-name="ce219">
            <text:p>4063300</text:p>
          </table:table-cell>
          <table:table-cell office:value-type="string" table:style-name="ce218">
            <text:p>ΣΥΛΛΟΓΟΣ ΕΡΓΑΖΟΜΕΝΩΝ ΣΤΙΣ Δ.Ο.Υ. (ΝΟΜΩΝ ΑΡΚΑΔΙΑΣ – ΛΑΚΩΝΙΑΣ - ΜΕΣΣΗΝΙΑΣ &amp; ΝΗΣΟΥ ΚΥΘΗΡΩΝ)</text:p>
          </table:table-cell>
          <table:table-cell office:value-type="string" table:style-name="ce218">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90">
            <text:p>785</text:p>
          </table:table-cell>
          <table:table-cell office:value-type="string" table:style-name="ce191">
            <text:p>ΠΥΡΟΣΒΕΣΤΗΣ-ΠΥΡΟΝΟΜΟΥ<text:s text:c="10"/></text:p>
          </table:table-cell>
          <table:table-cell table:number-columns-repeated="16359"/>
        </table:table-row>
        <table:table-row table:style-name="ro24">
          <table:table-cell table:number-columns-repeated="10"/>
          <table:table-cell office:value-type="float" office:value="4063400" table:style-name="ce219">
            <text:p>4063400</text:p>
          </table:table-cell>
          <table:table-cell office:value-type="string" table:style-name="ce218">
            <text:p>ΤΑΜΕΙΟ ΕΝΙΣΧΥΣΗΣ ΚΑΙ ΑΛΛΗΛΟΒΟΗΘΕΙΑΣ ΔΙΚΑΣΤΙΚΩΝ ΛΕΙΤΟΥΡΓΩΝ ΕΦΕΤΕΙΟΥ ΘΕΣΣΑΛΟΝΙΚΗΣ</text:p>
          </table:table-cell>
          <table:table-cell office:value-type="string" table:style-name="ce218">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90">
            <text:p>786</text:p>
          </table:table-cell>
          <table:table-cell office:value-type="string" table:style-name="ce191">
            <text:p>ΠΥΡΟΣΒΕΣΤΗΣ-2/3 ΠΥΡΟΝΟΜΟΥ<text:s text:c="6"/></text:p>
          </table:table-cell>
          <table:table-cell table:number-columns-repeated="16359"/>
        </table:table-row>
        <table:table-row table:style-name="ro25">
          <table:table-cell table:number-columns-repeated="10"/>
          <table:table-cell office:value-type="float" office:value="4063500" table:style-name="ce219">
            <text:p>4063500</text:p>
          </table:table-cell>
          <table:table-cell office:value-type="string" table:style-name="ce218">
            <text:p>ΣΥΛΛΟΓΟΣ ΕΡΓΑΖΟΜΕΝΩΝ ΣΤΙΣ ΔΗΜΟΣΙΕΣ ΟΙΚΟΝΟΜΙΚΕΣ ΥΠΗΡΕΣΙΕΣ (Δ.Ο.Υ.) ΝΟΜΩΝ ΗΜΑΘΙΑΣ – ΠΕΛΛΑΣ – ΠΙΕΡΙΑΣ</text:p>
          </table:table-cell>
          <table:table-cell office:value-type="string" table:style-name="ce218">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90">
            <text:p>787</text:p>
          </table:table-cell>
          <table:table-cell office:value-type="string" table:style-name="ce191">
            <text:p>ΠΥΡΟΣΒΕΣΤΗΣ-ΑΡΧΙΠΥΡΟΣΒΕΣΤΟΥ<text:s text:c="4"/></text:p>
          </table:table-cell>
          <table:table-cell table:number-columns-repeated="16359"/>
        </table:table-row>
        <table:table-row table:style-name="ro23">
          <table:table-cell table:number-columns-repeated="10"/>
          <table:table-cell office:value-type="float" office:value="4063600" table:style-name="ce219">
            <text:p>4063600</text:p>
          </table:table-cell>
          <table:table-cell office:value-type="string" table:style-name="ce218">
            <text:p>ΕΝΩΣΗ ΕΛΛΗΝΩΝ ΔΑΣΟΠΟΝΩΝ ΔΗΜΟΣΙΩΝ ΥΠΑΛΛΗΛΩΝ</text:p>
          </table:table-cell>
          <table:table-cell office:value-type="string" table:style-name="ce218">
            <text:p>ΕΝΩΣΗ ΕΛΛΗΝΩΝ ΔΑΣΟΠΟΝΩΝ ΔΗΜΟΣΙΩΝ ΥΠΑΛΛΗΛΩΝ</text:p>
          </table:table-cell>
          <table:table-cell table:number-columns-repeated="10" table:style-name="ce1"/>
          <table:table-cell office:value-type="float" office:value="788" table:style-name="ce190">
            <text:p>788</text:p>
          </table:table-cell>
          <table:table-cell office:value-type="string" table:style-name="ce191">
            <text:p>ΠΥΡΟΣΒΕΣΤΗΣ-2/3 ΑΡΧΙΠΥΡΟΣΒΕΣΤΟΥ</text:p>
          </table:table-cell>
          <table:table-cell table:number-columns-repeated="16359"/>
        </table:table-row>
        <table:table-row table:style-name="ro25">
          <table:table-cell table:number-columns-repeated="10"/>
          <table:table-cell office:value-type="float" office:value="4063700" table:style-name="ce219">
            <text:p>4063700</text:p>
          </table:table-cell>
          <table:table-cell office:value-type="string" table:style-name="ce218">
            <text:p>ΣΥΛΛΟΓΟΣ ΠΤΥΧΙΟΥΧΩΝ ΜΗΧΑΝΙΚΩΝ Τ.Ε. ΔΗΜΟΣΙΩΝ ΥΠΑΛΛΗΛΩΝ ΝΟΜΟΥ ΑΧΑΙΑΣ (ΣΥ.ΠΤΥ.ΜΗ.Δ.Υ.Α.)</text:p>
          </table:table-cell>
          <table:table-cell office:value-type="string" table:style-name="ce218">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90">
            <text:p>789</text:p>
          </table:table-cell>
          <table:table-cell office:value-type="string" table:style-name="ce191">
            <text:p>ΠΥΡΟΣΒΕΣΤΗΣ-ΥΠΑΡΧΙΠΥΡΟΣΒΕΣΤΟΥ<text:s text:c="2"/></text:p>
          </table:table-cell>
          <table:table-cell table:number-columns-repeated="16359"/>
        </table:table-row>
        <table:table-row table:style-name="ro22">
          <table:table-cell table:number-columns-repeated="10"/>
          <table:table-cell office:value-type="float" office:value="4063800" table:style-name="ce219">
            <text:p>4063800</text:p>
          </table:table-cell>
          <table:table-cell office:value-type="string" table:style-name="ce218">
            <text:p>ΟΛΚΑ /ΚΔ Προκαταβολές Προσωπικού Π.Α.</text:p>
          </table:table-cell>
          <table:table-cell office:value-type="string" table:style-name="ce218">
            <text:p>ΟΛΚΑ /ΚΔ Προκαταβολές Προσωπικού Π.Α.</text:p>
          </table:table-cell>
          <table:table-cell table:number-columns-repeated="10" table:style-name="ce1"/>
          <table:table-cell office:value-type="float" office:value="790" table:style-name="ce190">
            <text:p>790</text:p>
          </table:table-cell>
          <table:table-cell office:value-type="string" table:style-name="ce191">
            <text:p>ΥΠΟΝΑΥΑΡΧΟΣ - 1/3 ΑΝΤΙΝΑΥΑΡΧΟΥ</text:p>
          </table:table-cell>
          <table:table-cell table:number-columns-repeated="16359"/>
        </table:table-row>
        <table:table-row table:style-name="ro31">
          <table:table-cell table:number-columns-repeated="10"/>
          <table:table-cell office:value-type="float" office:value="4063900" table:style-name="ce219">
            <text:p>4063900</text:p>
          </table:table-cell>
          <table:table-cell office:value-type="string" table:style-name="ce218">
            <text:p>Ε.Μ.Δ.Υ.Δ.Α.Σ.Δ.Μ. ΕΝΩΣΗ ΜΗΧΑΝΙΚΩΝ ΔΗΜΟΣΙΩΝ ΥΠΑΛΛΗΛΩΝ ΔΙΠΛΩΜΑΤΟΥΧΩΝ ΑΝΩΤΑΤΩΝ ΣΧΟΛΩΝ ΔΥΤΙΚΗΣ ΜΑΚΕΔΟΝΙΑΣ</text:p>
          </table:table-cell>
          <table:table-cell office:value-type="string" table:style-name="ce218">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90">
            <text:p>791</text:p>
          </table:table-cell>
          <table:table-cell office:value-type="string" table:style-name="ce191">
            <text:p>ΠΛΟΙΑΡΧΟΣ - 2/3 ΑΡΧΙΠΛΟΙΑΡΧΟΥ</text:p>
          </table:table-cell>
          <table:table-cell table:number-columns-repeated="16359"/>
        </table:table-row>
        <table:table-row table:style-name="ro22">
          <table:table-cell table:number-columns-repeated="10"/>
          <table:table-cell office:value-type="float" office:value="4064000" table:style-name="ce219">
            <text:p>4064000</text:p>
          </table:table-cell>
          <table:table-cell office:value-type="string" table:style-name="ce218">
            <text:p>Συλ. Πολιτ. Υπαλ. Κρήτης Υπ. Δημόσιας Τάξης</text:p>
          </table:table-cell>
          <table:table-cell office:value-type="string" table:style-name="ce218">
            <text:p>Συλ. Πολιτ. Υπαλ. Κρήτης Υπ. Δημόσιας Τάξης</text:p>
          </table:table-cell>
          <table:table-cell table:number-columns-repeated="10" table:style-name="ce1"/>
          <table:table-cell office:value-type="float" office:value="792" table:style-name="ce190">
            <text:p>792</text:p>
          </table:table-cell>
          <table:table-cell office:value-type="string" table:style-name="ce191">
            <text:p>ΠΛΟΙΑΡΧΟΣ - 1/3 ΑΡΧΙΠΛΟΙΑΡΧΟΥ</text:p>
          </table:table-cell>
          <table:table-cell table:number-columns-repeated="16359"/>
        </table:table-row>
        <table:table-row table:style-name="ro58">
          <table:table-cell table:number-columns-repeated="10"/>
          <table:table-cell office:value-type="float" office:value="4064100" table:style-name="ce219">
            <text:p>4064100</text:p>
          </table:table-cell>
          <table:table-cell office:value-type="string" table:style-name="ce218">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18">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90">
            <text:p>793</text:p>
          </table:table-cell>
          <table:table-cell office:value-type="string" table:style-name="ce191">
            <text:p>ΑΝΤΙΠΛΟΙΑΡΧΟΣ - 2/3 ΠΛΟΙΑΡΧΟΥ</text:p>
          </table:table-cell>
          <table:table-cell table:number-columns-repeated="16359"/>
        </table:table-row>
        <table:table-row table:style-name="ro58">
          <table:table-cell table:number-columns-repeated="10"/>
          <table:table-cell office:value-type="float" office:value="4064200" table:style-name="ce219">
            <text:p>4064200</text:p>
          </table:table-cell>
          <table:table-cell office:value-type="string" table:style-name="ce218">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18">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90">
            <text:p>794</text:p>
          </table:table-cell>
          <table:table-cell office:value-type="string" table:style-name="ce191">
            <text:p>ΑΝΤΙΠΛΟΙΑΡΧΟΣ - 1/2 ΠΛΟΙΑΡΧΟΥ</text:p>
          </table:table-cell>
          <table:table-cell table:number-columns-repeated="16359"/>
        </table:table-row>
        <table:table-row table:style-name="ro24">
          <table:table-cell table:number-columns-repeated="10"/>
          <table:table-cell office:value-type="float" office:value="4064300" table:style-name="ce219">
            <text:p>4064300</text:p>
          </table:table-cell>
          <table:table-cell office:value-type="string" table:style-name="ce218">
            <text:p>ΟΑΕΔ / ΕΙΣΦΟΡΑ ΥΠΕΡ ΣΥΛΛΟΓΙΚΩΝ ΟΡΓΑΝΩΝ ΣΥΝΤΑΞΙΟΥΧΩΝ (Αρθ.102,Ν.4387/2016)</text:p>
          </table:table-cell>
          <table:table-cell office:value-type="string" table:style-name="ce218">
            <text:p>ΟΑΕΔ / ΕΙΣΦΟΡΑ ΥΠΕΡ ΣΥΛΛΟΓΙΚΩΝ ΟΡΓΑΝΩΝ ΣΥΝΤΑΞΙΟΥΧΩΝ (Αρθ.102,Ν.4387/2016)</text:p>
          </table:table-cell>
          <table:table-cell table:number-columns-repeated="10" table:style-name="ce1"/>
          <table:table-cell office:value-type="float" office:value="795" table:style-name="ce190">
            <text:p>795</text:p>
          </table:table-cell>
          <table:table-cell office:value-type="string" table:style-name="ce191">
            <text:p>ΠΛΩΤΑΡΧΗΣ - 2/3 ΑΝΤΙΠΛΟΙΑΡΧΟΥ</text:p>
          </table:table-cell>
          <table:table-cell table:number-columns-repeated="16359"/>
        </table:table-row>
        <table:table-row table:style-name="ro22">
          <table:table-cell table:number-columns-repeated="10"/>
          <table:table-cell office:value-type="float" office:value="4064400" table:style-name="ce219">
            <text:p>4064400</text:p>
          </table:table-cell>
          <table:table-cell office:value-type="string" table:style-name="ce218">
            <text:p>Σύλλογος Υπαλλήλων Ελεγκτικού Συνεδρίου</text:p>
          </table:table-cell>
          <table:table-cell office:value-type="string" table:style-name="ce218">
            <text:p>Σύλλογος Υπαλλήλων Ελεγκτικού Συνεδρίου</text:p>
          </table:table-cell>
          <table:table-cell table:number-columns-repeated="10" table:style-name="ce1"/>
          <table:table-cell office:value-type="float" office:value="796" table:style-name="ce190">
            <text:p>796</text:p>
          </table:table-cell>
          <table:table-cell office:value-type="string" table:style-name="ce191">
            <text:p>ΥΠΟΠΛΟΙΑΡΧΟΣ - 2/3 ΠΛΩΤΑΡΧΗ</text:p>
          </table:table-cell>
          <table:table-cell table:number-columns-repeated="16359"/>
        </table:table-row>
        <table:table-row table:style-name="ro31">
          <table:table-cell table:number-columns-repeated="10"/>
          <table:table-cell office:value-type="float" office:value="4064500" table:style-name="ce219">
            <text:p>4064500</text:p>
          </table:table-cell>
          <table:table-cell office:value-type="string" table:style-name="ce218">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18">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90">
            <text:p>797</text:p>
          </table:table-cell>
          <table:table-cell office:value-type="string" table:style-name="ce191">
            <text:p>ΑΝΘΥΠΟΠΛΟΙΑΡΧΟΣ - 2/3 ΥΠΟΠΛΟΙΑΡΧΟΥ</text:p>
          </table:table-cell>
          <table:table-cell table:number-columns-repeated="16359"/>
        </table:table-row>
        <table:table-row table:style-name="ro25">
          <table:table-cell table:number-columns-repeated="10"/>
          <table:table-cell office:value-type="float" office:value="4064600" table:style-name="ce219">
            <text:p>4064600</text:p>
          </table:table-cell>
          <table:table-cell office:value-type="string" table:style-name="ce218">
            <text:p>Σύλλογος Βοηθών Νοσηλευτών Δευτεροβάθμιας Εκπαίδευσης Δημοσίου 6ης ΥΠΕ</text:p>
          </table:table-cell>
          <table:table-cell office:value-type="string" table:style-name="ce218">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90">
            <text:p>798</text:p>
          </table:table-cell>
          <table:table-cell office:value-type="string" table:style-name="ce191">
            <text:p>ΣΗΜΑΙΟΦΟΡΟΣ - 2/3 ΑΝΘΥΠΟΠΛΟΙΑΡΧΟΥ</text:p>
          </table:table-cell>
          <table:table-cell table:number-columns-repeated="16359"/>
        </table:table-row>
        <table:table-row table:style-name="ro22">
          <table:table-cell table:number-columns-repeated="10"/>
          <table:table-cell office:value-type="float" office:value="4064700" table:style-name="ce219">
            <text:p>4064700</text:p>
          </table:table-cell>
          <table:table-cell office:value-type="string" table:style-name="ce218">
            <text:p>Λέσχη Αξιωματικών Ενόπλων Δυνάμεων</text:p>
          </table:table-cell>
          <table:table-cell office:value-type="string" table:style-name="ce218">
            <text:p>Λέσχη Αξιωματικών Ενόπλων Δυνάμεων</text:p>
          </table:table-cell>
          <table:table-cell table:number-columns-repeated="10" table:style-name="ce1"/>
          <table:table-cell office:value-type="float" office:value="799" table:style-name="ce190">
            <text:p>799</text:p>
          </table:table-cell>
          <table:table-cell office:value-type="string" table:style-name="ce191">
            <text:p>ΑΝΘΥΠΑΣΠΙΣΤΗΣ - 2/3 ΣΗΜΑΙΟΦΟΡΟΥ</text:p>
          </table:table-cell>
          <table:table-cell table:number-columns-repeated="16359"/>
        </table:table-row>
        <table:table-row table:style-name="ro58">
          <table:table-cell table:number-columns-repeated="10"/>
          <table:table-cell office:value-type="float" office:value="4064800" table:style-name="ce219">
            <text:p>4064800</text:p>
          </table:table-cell>
          <table:table-cell office:value-type="string" table:style-name="ce218">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18">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table:style-name="ce173"/>
          <table:table-cell table:number-columns-repeated="8" table:style-name="ce1"/>
          <table:table-cell office:value-type="float" office:value="800" table:style-name="ce190">
            <text:p>800</text:p>
          </table:table-cell>
          <table:table-cell office:value-type="string" table:style-name="ce191">
            <text:p>ΑΝΘΥΠΑΣΠΙΣΤΗΣ - 1/2 ΣΗΜΑΙΟΦΟΡΟΥ</text:p>
          </table:table-cell>
          <table:table-cell table:number-columns-repeated="16359"/>
        </table:table-row>
        <table:table-row table:style-name="ro24">
          <table:table-cell table:number-columns-repeated="10"/>
          <table:table-cell office:value-type="float" office:value="4064901" table:style-name="ce225">
            <text:p>4064901</text:p>
          </table:table-cell>
          <table:table-cell office:value-type="string" table:style-name="ce231">
            <text:p>ΕΦΚΑ-Εισφορές Κύριας Ασφάλισης (Κλ. Σύνταξης) Υπαλλήλων ασφαλισμένων Δημοσίου έως 31/12/2010</text:p>
          </table:table-cell>
          <table:table-cell office:value-type="string" table:style-name="ce231">
            <text:p>ΕΦΚΑ-Εισφορές Κύριας Ασφάλισης (Κλ. Σύνταξης) Υπαλλήλων ασφαλισμένων Δημοσίου έως 31/12/2010</text:p>
          </table:table-cell>
          <table:table-cell table:style-name="ce1"/>
          <table:table-cell office:value-type="string" table:style-name="ce173">
            <text:p>ΑΝΕΝΕΡΓΟ</text:p>
          </table:table-cell>
          <table:table-cell table:number-columns-repeated="8" table:style-name="ce1"/>
          <table:table-cell office:value-type="float" office:value="801" table:style-name="ce190">
            <text:p>801</text:p>
          </table:table-cell>
          <table:table-cell office:value-type="string" table:style-name="ce191">
            <text:p>ΑΡΧΙΚΕΛΕΥΣΤΗΣ - 2/3 ΑΝΘΥΠΑΣΠΙΣΤΗ</text:p>
          </table:table-cell>
          <table:table-cell table:number-columns-repeated="16359"/>
        </table:table-row>
        <table:table-row table:style-name="ro24">
          <table:table-cell table:number-columns-repeated="10"/>
          <table:table-cell office:value-type="float" office:value="4064902" table:style-name="ce225">
            <text:p>4064902</text:p>
          </table:table-cell>
          <table:table-cell office:value-type="string" table:style-name="ce231">
            <text:p>ΕΦΚΑ-Εισφορές για Παροχές σε Είδος Υπαλλήλων ασφαλισμένων Δημοσίου έως 31/12/2010</text:p>
          </table:table-cell>
          <table:table-cell office:value-type="string" table:style-name="ce231">
            <text:p>ΕΦΚΑ-Εισφορές για Παροχές σε Είδος Υπαλλήλων ασφαλισμένων Δημοσίου έως 31/12/2010</text:p>
          </table:table-cell>
          <table:table-cell table:style-name="ce1"/>
          <table:table-cell office:value-type="string" table:style-name="ce173">
            <text:p>ΑΝΕΝΕΡΓΟ</text:p>
          </table:table-cell>
          <table:table-cell table:number-columns-repeated="8" table:style-name="ce1"/>
          <table:table-cell office:value-type="float" office:value="802" table:style-name="ce190">
            <text:p>802</text:p>
          </table:table-cell>
          <table:table-cell office:value-type="string" table:style-name="ce191">
            <text:p>ΕΠΙΚΕΛΕΥΣΤΗΣ - 2/3 ΑΡΧΙΚΕΛΕΥΣΤΗ</text:p>
          </table:table-cell>
          <table:table-cell table:number-columns-repeated="16359"/>
        </table:table-row>
        <table:table-row table:style-name="ro24">
          <table:table-cell table:number-columns-repeated="10"/>
          <table:table-cell office:value-type="float" office:value="4064903" table:style-name="ce225">
            <text:p>4064903</text:p>
          </table:table-cell>
          <table:table-cell office:value-type="string" table:style-name="ce231">
            <text:p>ΕΦΚΑ-Εισφορές υπέρ Λογαριασμού σε χρήμα για Υπαλλήλους ασφαλισμένους Δημοσίου έως 31/12/2010</text:p>
          </table:table-cell>
          <table:table-cell office:value-type="string" table:style-name="ce231">
            <text:p>ΕΦΚΑ-Εισφορές υπέρ Λογαριασμού σε χρήμα για Υπαλλήλους ασφαλισμένους Δημοσίου έως 31/12/2010</text:p>
          </table:table-cell>
          <table:table-cell table:style-name="ce1"/>
          <table:table-cell office:value-type="string" table:style-name="ce165">
            <text:p>ΑΝΕΝΕΡΓΟ</text:p>
          </table:table-cell>
          <table:table-cell table:number-columns-repeated="8" table:style-name="ce1"/>
          <table:table-cell office:value-type="float" office:value="803" table:style-name="ce190">
            <text:p>803</text:p>
          </table:table-cell>
          <table:table-cell office:value-type="string" table:style-name="ce191">
            <text:p>ΔΟΚΙΜΟΣ ΛΙΜΕΝΟΦΥΛΑΚΑΣ</text:p>
          </table:table-cell>
          <table:table-cell table:number-columns-repeated="16359"/>
        </table:table-row>
        <table:table-row table:style-name="ro22">
          <table:table-cell table:number-columns-repeated="10"/>
          <table:table-cell office:value-type="float" office:value="4064907" table:style-name="ce219">
            <text:p>4064907</text:p>
          </table:table-cell>
          <table:table-cell office:value-type="string" table:style-name="ce218">
            <text:p>ΕΦΚΑ - Αναγνώριση <text:s/>Προϋπηρεσίας Δημοσίου</text:p>
          </table:table-cell>
          <table:table-cell office:value-type="string" table:style-name="ce218">
            <text:p>ΕΦΚΑ - Αναγνώριση <text:s/>Προϋπηρεσίας Δημοσίου</text:p>
          </table:table-cell>
          <table:table-cell table:number-columns-repeated="10" table:style-name="ce1"/>
          <table:table-cell office:value-type="float" office:value="804" table:style-name="ce190">
            <text:p>804</text:p>
          </table:table-cell>
          <table:table-cell office:value-type="string" table:style-name="ce191">
            <text:p>ΔΟΚΙΜΟΣ ΣΗΜΑΙΟΦΟΡΟΣ -15% ΣΗΜΑΙΟΦΟΡΟΥ</text:p>
          </table:table-cell>
          <table:table-cell table:number-columns-repeated="16359"/>
        </table:table-row>
        <table:table-row table:style-name="ro22">
          <table:table-cell table:number-columns-repeated="10"/>
          <table:table-cell office:value-type="float" office:value="4065000" table:style-name="ce219">
            <text:p>4065000</text:p>
          </table:table-cell>
          <table:table-cell office:value-type="string" table:style-name="ce218">
            <text:p>ΟΦΕΙΛΕΣ – ΧΡΕΗ ΥΠΕΡ Ε.Ο.Π.Υ.Υ.</text:p>
          </table:table-cell>
          <table:table-cell office:value-type="string" table:style-name="ce218">
            <text:p>ΟΦΕΙΛΕΣ – ΧΡΕΗ ΥΠΕΡ Ε.Ο.Π.Υ.Υ.</text:p>
          </table:table-cell>
          <table:table-cell table:number-columns-repeated="10" table:style-name="ce1"/>
          <table:table-cell office:value-type="float" office:value="805" table:style-name="ce190">
            <text:p>805</text:p>
          </table:table-cell>
          <table:table-cell office:value-type="string" table:style-name="ce191">
            <text:p>ΔΟΚΙΜΟΣ ΥΠΑΞΙΩΜΑΤΙΚΟΣ Λ.Σ.-15% ΚΕΛΕΥΣΤΗ</text:p>
          </table:table-cell>
          <table:table-cell table:number-columns-repeated="16359"/>
        </table:table-row>
        <table:table-row table:style-name="ro22">
          <table:table-cell table:number-columns-repeated="10"/>
          <table:table-cell office:value-type="float" office:value="4065100" table:style-name="ce219">
            <text:p>4065100</text:p>
          </table:table-cell>
          <table:table-cell office:value-type="string" table:style-name="ce218">
            <text:p>Σωμ. Μονιμ. &amp; Συμβασ. ΚΕΠ Μακεδ-Θράκης, Θεσσαλίας</text:p>
          </table:table-cell>
          <table:table-cell office:value-type="string" table:style-name="ce218">
            <text:p>Σωμ. Μονιμ. &amp; Συμβασ. ΚΕΠ Μακεδ-Θράκης, Θεσσαλίας</text:p>
          </table:table-cell>
          <table:table-cell table:number-columns-repeated="10" table:style-name="ce1"/>
          <table:table-cell office:value-type="float" office:value="806" table:style-name="ce190">
            <text:p>806</text:p>
          </table:table-cell>
          <table:table-cell office:value-type="string" table:style-name="ce191">
            <text:p>ΑΝΤΙΣΤΡΑΤΗΓΟΣ - Αρχηγός Ελληνικής αστυνομίας</text:p>
          </table:table-cell>
          <table:table-cell table:number-columns-repeated="16359"/>
        </table:table-row>
        <table:table-row table:style-name="ro22">
          <table:table-cell table:number-columns-repeated="10"/>
          <table:table-cell office:value-type="float" office:value="4065200" table:style-name="ce219">
            <text:p>4065200</text:p>
          </table:table-cell>
          <table:table-cell office:value-type="string" table:style-name="ce218">
            <text:p>ΕΦΚΑ - ΕΙΣΦΟΡΕΣ ΕΦΚΑ (ΑΠΔ)</text:p>
          </table:table-cell>
          <table:table-cell office:value-type="string" table:style-name="ce218">
            <text:p>ΕΦΚΑ - ΕΙΣΦΟΡΕΣ ΕΦΚΑ (ΑΠΔ)</text:p>
          </table:table-cell>
          <table:table-cell table:number-columns-repeated="10" table:style-name="ce1"/>
          <table:table-cell office:value-type="float" office:value="807" table:style-name="ce190">
            <text:p>807</text:p>
          </table:table-cell>
          <table:table-cell office:value-type="string" table:style-name="ce191">
            <text:p>ΑΝΤΙ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1" table:style-name="ce219">
            <text:p>4065301</text:p>
          </table:table-cell>
          <table:table-cell office:value-type="string" table:style-name="ce218">
            <text:p>ΕΦΚΑ - Δάνεια πρώην Ταμείου Νομικών</text:p>
          </table:table-cell>
          <table:table-cell office:value-type="string" table:style-name="ce218">
            <text:p>ΕΦΚΑ - Δάνεια πρώην Ταμείου Νομικών</text:p>
          </table:table-cell>
          <table:table-cell table:number-columns-repeated="10" table:style-name="ce1"/>
          <table:table-cell office:value-type="float" office:value="808" table:style-name="ce190">
            <text:p>808</text:p>
          </table:table-cell>
          <table:table-cell office:value-type="string" table:style-name="ce191">
            <text:p>ΥΠΟ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2" table:style-name="ce219">
            <text:p>4065302</text:p>
          </table:table-cell>
          <table:table-cell office:value-type="string" table:style-name="ce218">
            <text:p>ΕΦΚΑ - Δάνεια πρώην Ο.Α.Ε.Ε.</text:p>
          </table:table-cell>
          <table:table-cell office:value-type="string" table:style-name="ce218">
            <text:p>ΕΦΚΑ - Δάνεια πρώην Ο.Α.Ε.Ε.</text:p>
          </table:table-cell>
          <table:table-cell table:number-columns-repeated="10" table:style-name="ce1"/>
          <table:table-cell office:value-type="float" office:value="809" table:style-name="ce190">
            <text:p>809</text:p>
          </table:table-cell>
          <table:table-cell office:value-type="string" table:style-name="ce191">
            <text:p>ΥΠΟΣΤΡΑΤΗΓΟΣ - Αντιστράτηγου</text:p>
          </table:table-cell>
          <table:table-cell table:number-columns-repeated="16359"/>
        </table:table-row>
        <table:table-row table:style-name="ro23">
          <table:table-cell table:number-columns-repeated="10"/>
          <table:table-cell office:value-type="float" office:value="4065400" table:style-name="ce219">
            <text:p>4065400</text:p>
          </table:table-cell>
          <table:table-cell office:value-type="string" table:style-name="ce218">
            <text:p>Αρχή Εξέτασης Προδικαστικών Προσφυγών (Α.Ε.Π.Π)</text:p>
          </table:table-cell>
          <table:table-cell office:value-type="string" table:style-name="ce218">
            <text:p>Αρχή Εξέτασης Προδικαστικών Προσφυγών (Α.Ε.Π.Π)</text:p>
          </table:table-cell>
          <table:table-cell table:number-columns-repeated="10" table:style-name="ce1"/>
          <table:table-cell office:value-type="float" office:value="810" table:style-name="ce190">
            <text:p>810</text:p>
          </table:table-cell>
          <table:table-cell office:value-type="string" table:style-name="ce191">
            <text:p>ΤΑΞΙΑΡΧΟΣ - 1/3 Αντιστράτηγου</text:p>
          </table:table-cell>
          <table:table-cell table:number-columns-repeated="16359"/>
        </table:table-row>
        <table:table-row table:style-name="ro23">
          <table:table-cell table:number-columns-repeated="10"/>
          <table:table-cell office:value-type="float" office:value="4065500" table:style-name="ce219">
            <text:p>4065500</text:p>
          </table:table-cell>
          <table:table-cell office:value-type="string" table:style-name="ce218">
            <text:p>ΕΝΩΣΗ ΕΜΠΕΙΡΟΓΝΩΜΟΝΩΝ ΥΠΟΥΡΓΕΙΟΥ ΕΞΩΤΕΡΙΚΩΝ</text:p>
          </table:table-cell>
          <table:table-cell office:value-type="string" table:style-name="ce218">
            <text:p>ΕΝΩΣΗ ΕΜΠΕΙΡΟΓΝΩΜΟΝΩΝ ΥΠΟΥΡΓΕΙΟΥ ΕΞΩΤΕΡΙΚΩΝ</text:p>
          </table:table-cell>
          <table:table-cell table:number-columns-repeated="10" table:style-name="ce1"/>
          <table:table-cell office:value-type="float" office:value="811" table:style-name="ce190">
            <text:p>811</text:p>
          </table:table-cell>
          <table:table-cell office:value-type="string" table:style-name="ce191">
            <text:p>ΤΑΞΙΑΡΧΟΣ - Υποστράτηγου</text:p>
          </table:table-cell>
          <table:table-cell table:number-columns-repeated="16359"/>
        </table:table-row>
        <table:table-row table:style-name="ro23">
          <table:table-cell table:number-columns-repeated="10"/>
          <table:table-cell office:value-type="float" office:value="4065600" table:style-name="ce232">
            <text:p>4065600</text:p>
          </table:table-cell>
          <table:table-cell office:value-type="string" table:style-name="ce233">
            <text:p>ΕΝΙΑΙΟ ΤΑΜΕΙΟ ΕΠΙΚΟΥΡΙΚΗΣ ΑΣΦΑΛΙΣΗΣ &amp; ΕΦΑΠΑΞ ΠΑΡΟΧΩΝ</text:p>
          </table:table-cell>
          <table:table-cell office:value-type="string" table:style-name="ce233">
            <text:p>ΕΝΙΑΙΟ ΤΑΜΕΙΟ ΕΠΙΚΟΥΡΙΚΗΣ ΑΣΦΑΛΙΣΗΣ &amp; ΕΦΑΠΑΞ ΠΑΡΟΧΩΝ</text:p>
          </table:table-cell>
          <table:table-cell table:style-name="ce1"/>
          <table:table-cell office:value-type="string" table:style-name="ce165">
            <text:p>ΑΝΕΝΕΡΓΟ</text:p>
          </table:table-cell>
          <table:table-cell table:number-columns-repeated="8" table:style-name="ce1"/>
          <table:table-cell office:value-type="float" office:value="812" table:style-name="ce190">
            <text:p>812</text:p>
          </table:table-cell>
          <table:table-cell office:value-type="string" table:style-name="ce191">
            <text:p>ΑΣΤΥΝΟΜΙΚΟΣ ΔΙΕΥΘΥΝΤΗΣ - Υποστράτηγου</text:p>
          </table:table-cell>
          <table:table-cell table:number-columns-repeated="16359"/>
        </table:table-row>
        <table:table-row table:style-name="ro22">
          <table:table-cell table:number-columns-repeated="10"/>
          <table:table-cell office:value-type="float" office:value="4065700" table:style-name="ce219">
            <text:p>4065700</text:p>
          </table:table-cell>
          <table:table-cell office:value-type="string" table:style-name="ce218">
            <text:p>Ταμ. Επαγγελματικής Ασφάλισης Υπ. Οικονομ</text:p>
          </table:table-cell>
          <table:table-cell office:value-type="string" table:style-name="ce218">
            <text:p>Ταμ. Επαγγελματικής Ασφάλισης Υπ. Οικονομ</text:p>
          </table:table-cell>
          <table:table-cell table:number-columns-repeated="10" table:style-name="ce1"/>
          <table:table-cell office:value-type="float" office:value="813" table:style-name="ce190">
            <text:p>813</text:p>
          </table:table-cell>
          <table:table-cell office:value-type="string" table:style-name="ce191">
            <text:p>ΑΣΤΥΝΟΜΙΚΟΣ ΔΙΕΥΘΥΝΤΗΣ - Ταξίαρχου</text:p>
          </table:table-cell>
          <table:table-cell table:number-columns-repeated="16359"/>
        </table:table-row>
        <table:table-row table:style-name="ro31">
          <table:table-cell table:number-columns-repeated="10"/>
          <table:table-cell office:value-type="float" office:value="4065800" table:style-name="ce219">
            <text:p>4065800</text:p>
          </table:table-cell>
          <table:table-cell office:value-type="string" table:style-name="ce218">
            <text:p>ΕΝΩΣΗ ΜΗΧΑΝΙΚΩΝ ΔΗΜΟΣΙΩΝ ΥΠΑΛΛΗΛΩΝ ΔΙΠΛΩΜΑΤΟΥΧΩΝ ΑΝΩΤΑΤΩΝ ΣΧΟΛΩΝ ΕΥΒΟΙΑΣ (ΕΜΔΥΔΑΣ Νομού ΕΥΒΟΙΑΣ)</text:p>
          </table:table-cell>
          <table:table-cell office:value-type="string" table:style-name="ce218">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90">
            <text:p>814</text:p>
          </table:table-cell>
          <table:table-cell office:value-type="string" table:style-name="ce191">
            <text:p>ΑΣΤΥΝΟΜΙΚΟΣ ΥΠΟΔΙΕΥΘΥΝΤΗΣ - Ταξίαρχου</text:p>
          </table:table-cell>
          <table:table-cell table:number-columns-repeated="16359"/>
        </table:table-row>
        <table:table-row table:style-name="ro29">
          <table:table-cell table:number-columns-repeated="10"/>
          <table:table-cell office:value-type="float" office:value="4065900" table:style-name="ce219">
            <text:p>4065900</text:p>
          </table:table-cell>
          <table:table-cell office:value-type="string" table:style-name="ce218">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18">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90">
            <text:p>815</text:p>
          </table:table-cell>
          <table:table-cell office:value-type="string" table:style-name="ce191">
            <text:p>ΑΣΤΥΝΟΜΙΚΟΣ ΥΠΟΔΙΕΥΘΥΝΤΗΣ - 2/3 Ταξίαρχου</text:p>
          </table:table-cell>
          <table:table-cell table:number-columns-repeated="16359"/>
        </table:table-row>
        <table:table-row table:style-name="ro31">
          <table:table-cell table:number-columns-repeated="10"/>
          <table:table-cell office:value-type="float" office:value="4066000" table:style-name="ce219">
            <text:p>4066000</text:p>
          </table:table-cell>
          <table:table-cell office:value-type="string" table:style-name="ce218">
            <text:p>ΕΝΩΣΗ ΜΗΧΑΝΙΚΩΝ ΔΗΜΟΣΙΩΝ ΥΠΑΛΛΗΛΩΝ ΔΙΠΛΩΜΑΤΟΥΧΩΝ ΑΝΩΤΑΤΩΝ ΣΧΟΛΩΝ ΔΩΔΕΚΑΝΗΣΟΥ (ΕΜΔΥΔΑΣ ΔΩΔ/ΣΟΥ)</text:p>
          </table:table-cell>
          <table:table-cell office:value-type="string" table:style-name="ce218">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90">
            <text:p>816</text:p>
          </table:table-cell>
          <table:table-cell office:value-type="string" table:style-name="ce191">
            <text:p>ΑΣΤΥΝΟΜΙΚΟΣ ΥΠΟΔΙΕΥΘΥΝΤΗΣ - Αστυνομικού Διευθυντή</text:p>
          </table:table-cell>
          <table:table-cell table:number-columns-repeated="16359"/>
        </table:table-row>
        <table:table-row table:style-name="ro23">
          <table:table-cell table:number-columns-repeated="10"/>
          <table:table-cell office:value-type="float" office:value="4066100" table:style-name="ce219">
            <text:p>4066100</text:p>
          </table:table-cell>
          <table:table-cell office:value-type="string" table:style-name="ce218">
            <text:p>ΣΥΛΛΟΓΟΣ ΕΡΓΑΖΟΜΕΝΩΝ ΣΤΙΣ ΔΟΥ ΝΟΜΩΝ ΒΟΙΩΤΙΑΣ-ΕΥΒΟΙΑΣ</text:p>
          </table:table-cell>
          <table:table-cell office:value-type="string" table:style-name="ce218">
            <text:p>ΣΥΛΛΟΓΟΣ ΕΡΓΑΖΟΜΕΝΩΝ ΣΤΙΣ ΔΟΥ ΝΟΜΩΝ ΒΟΙΩΤΙΑΣ-ΕΥΒΟΙΑΣ</text:p>
          </table:table-cell>
          <table:table-cell table:number-columns-repeated="10" table:style-name="ce1"/>
          <table:table-cell office:value-type="float" office:value="817" table:style-name="ce190">
            <text:p>817</text:p>
          </table:table-cell>
          <table:table-cell office:value-type="string" table:style-name="ce191">
            <text:p>ΑΣΤΥΝΟΜΟΣ Α' - 2/3 Ταξίαρχου</text:p>
          </table:table-cell>
          <table:table-cell table:number-columns-repeated="16359"/>
        </table:table-row>
        <table:table-row table:style-name="ro25">
          <table:table-cell table:number-columns-repeated="10"/>
          <table:table-cell office:value-type="float" office:value="4066200" table:style-name="ce219">
            <text:p>4066200</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90">
            <text:p>818</text:p>
          </table:table-cell>
          <table:table-cell office:value-type="string" table:style-name="ce191">
            <text:p>ΑΣΤΥΝΟΜΟΣ Α' - 1/3 Ταξίαρχου</text:p>
          </table:table-cell>
          <table:table-cell table:number-columns-repeated="16359"/>
        </table:table-row>
        <table:table-row table:style-name="ro25">
          <table:table-cell table:number-columns-repeated="10"/>
          <table:table-cell office:value-type="float" office:value="4066300" table:style-name="ce219">
            <text:p>4066300</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90">
            <text:p>819</text:p>
          </table:table-cell>
          <table:table-cell office:value-type="string" table:style-name="ce191">
            <text:p>ΑΣΤΥΝΟΜΟΣ Α' - Αστυνομικού Διευθυντή</text:p>
          </table:table-cell>
          <table:table-cell table:number-columns-repeated="16359"/>
        </table:table-row>
        <table:table-row table:style-name="ro31">
          <table:table-cell table:number-columns-repeated="10"/>
          <table:table-cell office:value-type="float" office:value="4066400" table:style-name="ce219">
            <text:p>4066400</text:p>
          </table:table-cell>
          <table:table-cell office:value-type="string" table:style-name="ce218">
            <text:p>ΕΝΩΣΗ ΜΗΧΑΝΙΚΩΝ ΔΗΜΟΣΙΩΝ ΥΠΑΛΛΗΛΩΝ ΔΙΠΛΩΜΑΤΟΥΧΩΝ ΣΧΟΛΩΝ ΑΙΤΩΛΟΑΚΑΡΝΑΝΙΑΣ (ΕΜΔΥΔΑΣ Ν.ΑΙΤΩΛΟΚΑΡΝΑΝΙΑΣ)</text:p>
          </table:table-cell>
          <table:table-cell office:value-type="string" table:style-name="ce218">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90">
            <text:p>820</text:p>
          </table:table-cell>
          <table:table-cell office:value-type="string" table:style-name="ce191">
            <text:p>ΑΣΤΥΝΟΜΟΣ Α' - 2/3 Αστυνομικού Διευθυντή</text:p>
          </table:table-cell>
          <table:table-cell table:number-columns-repeated="16359"/>
        </table:table-row>
        <table:table-row table:style-name="ro24">
          <table:table-cell table:number-columns-repeated="10"/>
          <table:table-cell office:value-type="float" office:value="4066600" table:style-name="ce219">
            <text:p>4066600</text:p>
          </table:table-cell>
          <table:table-cell office:value-type="string" table:style-name="ce218">
            <text:p>ΣΥΛ.ΠΟΛ.ΠΡΟΣΩΠ. ΕΛΛΗΝ.ΑΣΤΥΝ.&amp; ΠΥΡΟΣΒ. ΣΩΜ. ΗΠΕΙΡΟΥ-ΙΟΝΙΩΝ ΝΗΣΩΝ</text:p>
          </table:table-cell>
          <table:table-cell office:value-type="string" table:style-name="ce218">
            <text:p>ΣΥΛΛΟΓΟΣ ΠΟΛΙΤΙΚΟΥ ΠΡΟΣΩΠΙΚΟΥ ΕΛΛΗΝΙΚΗΣ ΑΣΤΥΝΟΜΙΑΣ ΚΑΙ ΠΥΡΟΣΒΕΣΤΙΚΟΥ ΣΩΜΑΤΟΣ ΗΠΕΙΡΟΥ - ΙΟΝΙΩΝ ΝΗΣΩΝ</text:p>
          </table:table-cell>
          <table:table-cell table:number-columns-repeated="10" table:style-name="ce1"/>
          <table:table-cell office:value-type="float" office:value="821" table:style-name="ce190">
            <text:p>821</text:p>
          </table:table-cell>
          <table:table-cell office:value-type="string" table:style-name="ce191">
            <text:p>ΑΣΤΥΝΟΜΟΣ Α' - Αστυνομικού Υποδιευθυντή</text:p>
          </table:table-cell>
          <table:table-cell table:number-columns-repeated="16359"/>
        </table:table-row>
        <table:table-row table:style-name="ro22">
          <table:table-cell table:number-columns-repeated="10"/>
          <table:table-cell office:value-type="float" office:value="4066700" table:style-name="ce219">
            <text:p>4066700</text:p>
          </table:table-cell>
          <table:table-cell office:value-type="string" table:style-name="ce218">
            <text:p>ΔΙΑΧΕΙΡΙΣΗ ΧΡΗΜΑΤΙΚΟΥ ΚΤΣ ΛΑΡΙΣΑΣ</text:p>
          </table:table-cell>
          <table:table-cell office:value-type="string" table:style-name="ce218">
            <text:p>ΔΙΑΧΕΙΡΙΣΗ ΧΡΗΜΑΤΙΚΟΥ ΚΤΣ ΛΑΡΙΣΑΣ</text:p>
          </table:table-cell>
          <table:table-cell table:number-columns-repeated="10" table:style-name="ce1"/>
          <table:table-cell office:value-type="float" office:value="822" table:style-name="ce190">
            <text:p>822</text:p>
          </table:table-cell>
          <table:table-cell office:value-type="string" table:style-name="ce191">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19">
            <text:p>4066800</text:p>
          </table:table-cell>
          <table:table-cell office:value-type="string" table:style-name="ce218">
            <text:p>ΚΤΣΘ/ΔΧ</text:p>
          </table:table-cell>
          <table:table-cell office:value-type="string" table:style-name="ce218">
            <text:p>ΚΤΣΘ/ΔΧ</text:p>
          </table:table-cell>
          <table:table-cell table:number-columns-repeated="10" table:style-name="ce1"/>
          <table:table-cell office:value-type="float" office:value="823" table:style-name="ce190">
            <text:p>823</text:p>
          </table:table-cell>
          <table:table-cell office:value-type="string" table:style-name="ce191">
            <text:p>ΑΣΤΥΝΟΜΟΣ Β' - 2/3 Αστυνομικού Υποδιευθυντή</text:p>
          </table:table-cell>
          <table:table-cell table:number-columns-repeated="16359"/>
        </table:table-row>
        <table:table-row table:style-name="ro22">
          <table:table-cell table:number-columns-repeated="10"/>
          <table:table-cell office:value-type="float" office:value="4066900" table:style-name="ce219">
            <text:p>4066900</text:p>
          </table:table-cell>
          <table:table-cell office:value-type="string" table:style-name="ce218">
            <text:p>ΔΙΑΧΕΙΡΙΣΗ ΧΡΗΜΑΤΙΚΟΥ ΚΤΣΑ</text:p>
          </table:table-cell>
          <table:table-cell office:value-type="string" table:style-name="ce218">
            <text:p>ΔΙΑΧΕΙΡΙΣΗ ΧΡΗΜΑΤΙΚΟΥ ΚΤΣΑ</text:p>
          </table:table-cell>
          <table:table-cell table:number-columns-repeated="10" table:style-name="ce1"/>
          <table:table-cell office:value-type="float" office:value="824" table:style-name="ce190">
            <text:p>824</text:p>
          </table:table-cell>
          <table:table-cell office:value-type="string" table:style-name="ce191">
            <text:p>ΑΣΤΥΝΟΜΟΣ Β' - 2/3 Ταξίαρχου</text:p>
          </table:table-cell>
          <table:table-cell table:number-columns-repeated="16359"/>
        </table:table-row>
        <table:table-row table:style-name="ro22">
          <table:table-cell table:number-columns-repeated="10"/>
          <table:table-cell office:value-type="float" office:value="4067000" table:style-name="ce219">
            <text:p>4067000</text:p>
          </table:table-cell>
          <table:table-cell office:value-type="string" table:style-name="ce218">
            <text:p>ΔΙΑΧΕΙΡΙΣΗ ΧΡΗΜΑΤΙΚΟΥ 79 ΚΤΕΘ</text:p>
          </table:table-cell>
          <table:table-cell office:value-type="string" table:style-name="ce218">
            <text:p>ΔΙΑΧΕΙΡΙΣΗ ΧΡΗΜΑΤΙΚΟΥ 79 ΚΤΕΘ</text:p>
          </table:table-cell>
          <table:table-cell table:number-columns-repeated="10" table:style-name="ce1"/>
          <table:table-cell office:value-type="float" office:value="825" table:style-name="ce190">
            <text:p>825</text:p>
          </table:table-cell>
          <table:table-cell office:value-type="string" table:style-name="ce191">
            <text:p>ΑΣΤΥΝΟΜΟΣ Β' - 1/3 Ταξίαρχου</text:p>
          </table:table-cell>
          <table:table-cell table:number-columns-repeated="16359"/>
        </table:table-row>
        <table:table-row table:style-name="ro22">
          <table:table-cell table:number-columns-repeated="10"/>
          <table:table-cell office:value-type="float" office:value="4067100" table:style-name="ce219">
            <text:p>4067100</text:p>
          </table:table-cell>
          <table:table-cell office:value-type="string" table:style-name="ce218">
            <text:p>ΔΙΑΧΕΙΡΙΣΗ ΧΡΗΜΑΤΙΚΟΥ 12ου ΚΤΣ</text:p>
          </table:table-cell>
          <table:table-cell office:value-type="string" table:style-name="ce218">
            <text:p>ΔΙΑΧΕΙΡΙΣΗ ΧΡΗΜΑΤΙΚΟΥ 12ου ΚΤΣ</text:p>
          </table:table-cell>
          <table:table-cell table:number-columns-repeated="10" table:style-name="ce1"/>
          <table:table-cell office:value-type="float" office:value="826" table:style-name="ce190">
            <text:p>826</text:p>
          </table:table-cell>
          <table:table-cell office:value-type="string" table:style-name="ce191">
            <text:p>ΑΣΤΥΝΟΜΟΣ Β' - Αστυνομικού Διευθυντή</text:p>
          </table:table-cell>
          <table:table-cell table:number-columns-repeated="16359"/>
        </table:table-row>
        <table:table-row table:style-name="ro22">
          <table:table-cell table:number-columns-repeated="10"/>
          <table:table-cell office:value-type="float" office:value="4067200" table:style-name="ce219">
            <text:p>4067200</text:p>
          </table:table-cell>
          <table:table-cell office:value-type="string" table:style-name="ce218">
            <text:p>ΔΙΑΧΕΙΡΙΣΗ ΧΡΗΜΑΤΙΚΟΥ 96 ΚΤΕΘ</text:p>
          </table:table-cell>
          <table:table-cell office:value-type="string" table:style-name="ce218">
            <text:p>ΔΙΑΧΕΙΡΙΣΗ ΧΡΗΜΑΤΙΚΟΥ 96 ΚΤΕΘ</text:p>
          </table:table-cell>
          <table:table-cell table:number-columns-repeated="10" table:style-name="ce1"/>
          <table:table-cell office:value-type="float" office:value="827" table:style-name="ce190">
            <text:p>827</text:p>
          </table:table-cell>
          <table:table-cell office:value-type="string" table:style-name="ce191">
            <text:p>ΑΣΤΥΝΟΜΟΣ Β' - Αστυνομικού Υποδιευθυντή</text:p>
          </table:table-cell>
          <table:table-cell table:number-columns-repeated="16359"/>
        </table:table-row>
        <table:table-row table:style-name="ro22">
          <table:table-cell table:number-columns-repeated="10"/>
          <table:table-cell office:value-type="float" office:value="4067300" table:style-name="ce219">
            <text:p>4067300</text:p>
          </table:table-cell>
          <table:table-cell office:value-type="string" table:style-name="ce218">
            <text:p>ΔΙΑΧΕΙΡΙΣΗ ΧΡΗΜΑΤΙΚΟΥ 98 ΚΤΕΘ</text:p>
          </table:table-cell>
          <table:table-cell office:value-type="string" table:style-name="ce218">
            <text:p>ΔΙΑΧΕΙΡΙΣΗ ΧΡΗΜΑΤΙΚΟΥ 98 ΚΤΕΘ</text:p>
          </table:table-cell>
          <table:table-cell table:number-columns-repeated="10" table:style-name="ce1"/>
          <table:table-cell office:value-type="float" office:value="828" table:style-name="ce190">
            <text:p>828</text:p>
          </table:table-cell>
          <table:table-cell office:value-type="string" table:style-name="ce191">
            <text:p>ΑΣΤΥΝΟΜΟΣ Β' - Αστυνόμου Α'</text:p>
          </table:table-cell>
          <table:table-cell table:number-columns-repeated="16359"/>
        </table:table-row>
        <table:table-row table:style-name="ro22">
          <table:table-cell table:number-columns-repeated="10"/>
          <table:table-cell office:value-type="float" office:value="4067400" table:style-name="ce219">
            <text:p>4067400</text:p>
          </table:table-cell>
          <table:table-cell office:value-type="string" table:style-name="ce218">
            <text:p>ΔΙΑΧΕΙΡΙΣΗ ΧΡΗΜΑΤΙΚΟΥ 80 ΚΤΕΘ</text:p>
          </table:table-cell>
          <table:table-cell office:value-type="string" table:style-name="ce218">
            <text:p>ΔΙΑΧΕΙΡΙΣΗ ΧΡΗΜΑΤΙΚΟΥ 80 ΚΤΕΘ</text:p>
          </table:table-cell>
          <table:table-cell table:number-columns-repeated="10" table:style-name="ce1"/>
          <table:table-cell office:value-type="float" office:value="829" table:style-name="ce190">
            <text:p>829</text:p>
          </table:table-cell>
          <table:table-cell office:value-type="string" table:style-name="ce191">
            <text:p>ΑΣΤΥΝΟΜΟΣ Β' - Αστυνόμου Β'</text:p>
          </table:table-cell>
          <table:table-cell table:number-columns-repeated="16359"/>
        </table:table-row>
        <table:table-row table:style-name="ro22">
          <table:table-cell table:number-columns-repeated="10"/>
          <table:table-cell office:value-type="float" office:value="4067500" table:style-name="ce219">
            <text:p>4067500</text:p>
          </table:table-cell>
          <table:table-cell office:value-type="string" table:style-name="ce218">
            <text:p>ΔΙΑΧΕΙΡΙΣΗ ΧΡΗΜΑΤΙΚΟΥ 95 ΚΤΕΘ</text:p>
          </table:table-cell>
          <table:table-cell office:value-type="string" table:style-name="ce218">
            <text:p>ΔΙΑΧΕΙΡΙΣΗ ΧΡΗΜΑΤΙΚΟΥ 95 ΚΤΕΘ</text:p>
          </table:table-cell>
          <table:table-cell table:number-columns-repeated="10" table:style-name="ce1"/>
          <table:table-cell office:value-type="float" office:value="830" table:style-name="ce190">
            <text:p>830</text:p>
          </table:table-cell>
          <table:table-cell office:value-type="string" table:style-name="ce191">
            <text:p>ΥΠΑΣΤΥΝΟΜΟΣ Α' - 1/3 Ταξιάρχου</text:p>
          </table:table-cell>
          <table:table-cell table:number-columns-repeated="16359"/>
        </table:table-row>
        <table:table-row table:style-name="ro22">
          <table:table-cell table:number-columns-repeated="10"/>
          <table:table-cell office:value-type="float" office:value="4067600" table:style-name="ce219">
            <text:p>4067600</text:p>
          </table:table-cell>
          <table:table-cell office:value-type="string" table:style-name="ce218">
            <text:p>ΔΙΑΧΕΙΡΙΣΗ ΧΡΗΜΑΤΙΚΟΥ ΚΤΣ/ΔΥΒ</text:p>
          </table:table-cell>
          <table:table-cell office:value-type="string" table:style-name="ce218">
            <text:p>ΔΙΑΧΕΙΡΙΣΗ ΧΡΗΜΑΤΙΚΟΥ ΚΤΣ/ΔΥΒ</text:p>
          </table:table-cell>
          <table:table-cell table:number-columns-repeated="10" table:style-name="ce1"/>
          <table:table-cell office:value-type="float" office:value="831" table:style-name="ce190">
            <text:p>831</text:p>
          </table:table-cell>
          <table:table-cell office:value-type="string" table:style-name="ce191">
            <text:p>ΥΠΑΣΤΥΝΟΜΟΣ Α' - Αστυνομικού Διευθυντή</text:p>
          </table:table-cell>
          <table:table-cell table:number-columns-repeated="16359"/>
        </table:table-row>
        <table:table-row table:style-name="ro22">
          <table:table-cell table:number-columns-repeated="10"/>
          <table:table-cell office:value-type="float" office:value="4067700" table:style-name="ce219">
            <text:p>4067700</text:p>
          </table:table-cell>
          <table:table-cell office:value-type="string" table:style-name="ce218">
            <text:p>ΔΙΑΧΕΙΡΙΣΗ ΧΡΗΜΑΤΙΚΟΥ/ΚΤΣ ΒΕΡΟΙΑΣ</text:p>
          </table:table-cell>
          <table:table-cell office:value-type="string" table:style-name="ce218">
            <text:p>ΔΙΑΧΕΙΡΙΣΗ ΧΡΗΜΑΤΙΚΟΥ/ΚΤΣ ΒΕΡΟΙΑΣ</text:p>
          </table:table-cell>
          <table:table-cell table:number-columns-repeated="10" table:style-name="ce1"/>
          <table:table-cell office:value-type="float" office:value="832" table:style-name="ce190">
            <text:p>832</text:p>
          </table:table-cell>
          <table:table-cell office:value-type="string" table:style-name="ce191">
            <text:p>ΥΠΑΣΤΥΝΟΜΟΣ Α' - 2/3 Αστυνομικού Διευθυντή</text:p>
          </table:table-cell>
          <table:table-cell table:number-columns-repeated="16359"/>
        </table:table-row>
        <table:table-row table:style-name="ro22">
          <table:table-cell table:number-columns-repeated="10"/>
          <table:table-cell office:value-type="float" office:value="4067800" table:style-name="ce219">
            <text:p>4067800</text:p>
          </table:table-cell>
          <table:table-cell office:value-type="string" table:style-name="ce218">
            <text:p>ΔΙΑΧΕΙΡΙΣΗ ΧΡΗΜΑΤΙΚΟΥ ΚΤΣ ΧΑΝΙΩΝ</text:p>
          </table:table-cell>
          <table:table-cell office:value-type="string" table:style-name="ce218">
            <text:p>ΔΙΑΧΕΙΡΙΣΗ ΧΡΗΜΑΤΙΚΟΥ ΚΤΣ ΧΑΝΙΩΝ</text:p>
          </table:table-cell>
          <table:table-cell table:number-columns-repeated="10" table:style-name="ce1"/>
          <table:table-cell office:value-type="float" office:value="833" table:style-name="ce190">
            <text:p>833</text:p>
          </table:table-cell>
          <table:table-cell office:value-type="string" table:style-name="ce191">
            <text:p>ΥΠΑΣΤΥΝΟΜΟΣ Α' - Αστυνομικού Υποδιευθυντή</text:p>
          </table:table-cell>
          <table:table-cell table:number-columns-repeated="16359"/>
        </table:table-row>
        <table:table-row table:style-name="ro22">
          <table:table-cell table:number-columns-repeated="10"/>
          <table:table-cell office:value-type="float" office:value="4067900" table:style-name="ce219">
            <text:p>4067900</text:p>
          </table:table-cell>
          <table:table-cell office:value-type="string" table:style-name="ce218">
            <text:p>ΔΙΑΧΕΙΡΙΣΗ ΧΡΗΜΑΤΙΚΟΥ 88 ΚΤΣ</text:p>
          </table:table-cell>
          <table:table-cell office:value-type="string" table:style-name="ce218">
            <text:p>ΔΙΑΧΕΙΡΙΣΗ ΧΡΗΜΑΤΙΚΟΥ 88 ΚΤΣ</text:p>
          </table:table-cell>
          <table:table-cell table:number-columns-repeated="10" table:style-name="ce1"/>
          <table:table-cell office:value-type="float" office:value="834" table:style-name="ce190">
            <text:p>834</text:p>
          </table:table-cell>
          <table:table-cell office:value-type="string" table:style-name="ce191">
            <text:p>ΥΠΑΣΤΥΝΟΜΟΣ Α' - 2/3 Αστυνομικού Υποδιευθυντή</text:p>
          </table:table-cell>
          <table:table-cell table:number-columns-repeated="16359"/>
        </table:table-row>
        <table:table-row table:style-name="ro23">
          <table:table-cell table:number-columns-repeated="10"/>
          <table:table-cell office:value-type="float" office:value="4068000" table:style-name="ce219">
            <text:p>4068000</text:p>
          </table:table-cell>
          <table:table-cell office:value-type="string" table:style-name="ce218">
            <text:p>ΕΝΩΣΗ ΑΝΩΤΑΤΩΝ &amp; ΑΝΩΤΕΡΩΝ ΔΙΚΑΣΤΩΝ ΚΑΙ ΕΙΣΑΓΓΕΛΕΩΝ</text:p>
          </table:table-cell>
          <table:table-cell office:value-type="string" table:style-name="ce218">
            <text:p>ΕΝΩΣΗ ΑΝΩΤΑΤΩΝ &amp; ΑΝΩΤΕΡΩΝ ΔΙΚΑΣΤΩΝ ΚΑΙ ΕΙΣΑΓΓΕΛΕΩΝ</text:p>
          </table:table-cell>
          <table:table-cell table:number-columns-repeated="10" table:style-name="ce1"/>
          <table:table-cell office:value-type="float" office:value="835" table:style-name="ce190">
            <text:p>835</text:p>
          </table:table-cell>
          <table:table-cell office:value-type="string" table:style-name="ce191">
            <text:p>ΥΠΑΣΤΥΝΟΜΟΣ Α' - Αστυνόμου Α'</text:p>
          </table:table-cell>
          <table:table-cell table:number-columns-repeated="16359"/>
        </table:table-row>
        <table:table-row table:style-name="ro23">
          <table:table-cell table:number-columns-repeated="10"/>
          <table:table-cell office:value-type="float" office:value="4068100" table:style-name="ce219">
            <text:p>4068100</text:p>
          </table:table-cell>
          <table:table-cell office:value-type="string" table:style-name="ce218">
            <text:p>Έν Μηχ <text:s/>Δημ Υπ Διπλωμ <text:s/>Ανωτάτων Σχολών Στ. Ελλάδας</text:p>
          </table:table-cell>
          <table:table-cell office:value-type="string" table:style-name="ce218">
            <text:p>Έν Μηχ <text:s/>Δημ Υπ Διπλωμ <text:s/>Ανωτάτων Σχολών Στ. Ελλάδας</text:p>
          </table:table-cell>
          <table:table-cell table:number-columns-repeated="10" table:style-name="ce1"/>
          <table:table-cell office:value-type="float" office:value="836" table:style-name="ce190">
            <text:p>836</text:p>
          </table:table-cell>
          <table:table-cell office:value-type="string" table:style-name="ce191">
            <text:p>ΥΠΑΣΤΥΝΟΜΟΣ Α' - 2/3 Αστυνόμου A'</text:p>
          </table:table-cell>
          <table:table-cell table:number-columns-repeated="16359"/>
        </table:table-row>
        <table:table-row table:style-name="ro22">
          <table:table-cell table:number-columns-repeated="10"/>
          <table:table-cell office:value-type="float" office:value="4068200" table:style-name="ce219">
            <text:p>4068200</text:p>
          </table:table-cell>
          <table:table-cell office:value-type="string" table:style-name="ce218">
            <text:p>ΔΙΑΧΕΙΡΙΣΗ ΧΡΗΜΑΤΙΚΟΥ ΕΞΩΤΕΡΙΚΟΥ ΚΤΣΑ</text:p>
          </table:table-cell>
          <table:table-cell office:value-type="string" table:style-name="ce218">
            <text:p>ΔΙΑΧΕΙΡΙΣΗ ΧΡΗΜΑΤΙΚΟΥ ΕΞΩΤΕΡΙΚΟΥ ΚΤΣΑ</text:p>
          </table:table-cell>
          <table:table-cell table:number-columns-repeated="10" table:style-name="ce1"/>
          <table:table-cell office:value-type="float" office:value="837" table:style-name="ce190">
            <text:p>837</text:p>
          </table:table-cell>
          <table:table-cell office:value-type="string" table:style-name="ce191">
            <text:p>ΥΠΑΣΤΥΝΟΜΟΣ Α' - Αστυνόμου Β'</text:p>
          </table:table-cell>
          <table:table-cell table:number-columns-repeated="16359"/>
        </table:table-row>
        <table:table-row table:style-name="ro75">
          <table:table-cell table:number-columns-repeated="10"/>
          <table:table-cell office:value-type="float" office:value="4068300" table:style-name="ce219">
            <text:p>4068300</text:p>
          </table:table-cell>
          <table:table-cell office:value-type="string" table:style-name="ce218">
            <text:p>Συλ.Πτυχ.Μηχ.Τεχν.Τομ.Ανώτ.Εκπ.Δημ.Υπ.Ν.Μεσ.ΣΥ.ΜΗ.Δ.Υ. ΜΕΣΣΗΝΙΑΣ</text:p>
          </table:table-cell>
          <table:table-cell office:value-type="string" table:style-name="ce218">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90">
            <text:p>838</text:p>
          </table:table-cell>
          <table:table-cell office:value-type="string" table:style-name="ce191">
            <text:p>ΥΠΑΣΤΥΝΟΜΟΣ Α' - 2/3 Αστυνόμου Β'</text:p>
          </table:table-cell>
          <table:table-cell table:number-columns-repeated="16359"/>
        </table:table-row>
        <table:table-row table:style-name="ro23">
          <table:table-cell table:number-columns-repeated="10"/>
          <table:table-cell office:value-type="float" office:value="4068400" table:style-name="ce219">
            <text:p>4068400</text:p>
          </table:table-cell>
          <table:table-cell office:value-type="string" table:style-name="ce218">
            <text:p>Ένωση Αστυν.Υπαλ.Δίωξης Λαθρομετ/σης Ν. Θεσ/κης (Ε.Α.Υ.Δ.Λ.Θ.)</text:p>
          </table:table-cell>
          <table:table-cell office:value-type="string" table:style-name="ce218">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90">
            <text:p>839</text:p>
          </table:table-cell>
          <table:table-cell office:value-type="string" table:style-name="ce191">
            <text:p>ΥΠΑΣΤΥΝΟΜΟΣ Β' - 2/3 Ταξίαρχου</text:p>
          </table:table-cell>
          <table:table-cell table:number-columns-repeated="16359"/>
        </table:table-row>
        <table:table-row table:style-name="ro25">
          <table:table-cell table:number-columns-repeated="10"/>
          <table:table-cell office:value-type="float" office:value="4068500" table:style-name="ce219">
            <text:p>4068500</text:p>
          </table:table-cell>
          <table:table-cell office:value-type="string" table:style-name="ce218">
            <text:p>ΠΡΟΜΗΘΕΥΤΙΚΟΣ ΚΑΙ ΚΑΤΑΝΑΛΩΤΙΚΟΣ ΣΥΝΕΤΑΙΡΙΣΜΟΣ ΕΡΓΑΖΟΜΕΝΩΝ ΣΤΟΝ Ε.Φ.Κ.Α.</text:p>
          </table:table-cell>
          <table:table-cell office:value-type="string" table:style-name="ce218">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90">
            <text:p>840</text:p>
          </table:table-cell>
          <table:table-cell office:value-type="string" table:style-name="ce191">
            <text:p>ΥΠΑΣΤΥΝΟΜΟΣ Β' - 1/3 Ταξίαρχου</text:p>
          </table:table-cell>
          <table:table-cell table:number-columns-repeated="16359"/>
        </table:table-row>
        <table:table-row table:style-name="ro23">
          <table:table-cell table:number-columns-repeated="10"/>
          <table:table-cell office:value-type="float" office:value="4068600" table:style-name="ce219">
            <text:p>4068600</text:p>
          </table:table-cell>
          <table:table-cell office:value-type="string" table:style-name="ce218">
            <text:p>Σωματείο Εργαζομένων στα ΚΕΠ Νοτιοδυτικής Ελλάδας</text:p>
          </table:table-cell>
          <table:table-cell office:value-type="string" table:style-name="ce218">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90">
            <text:p>841</text:p>
          </table:table-cell>
          <table:table-cell office:value-type="string" table:style-name="ce191">
            <text:p>ΥΠΑΣΤΥΝΟΜΟΣ Β' - Αστυνομικού Διευθυντή</text:p>
          </table:table-cell>
          <table:table-cell table:number-columns-repeated="16359"/>
        </table:table-row>
        <table:table-row table:style-name="ro23">
          <table:table-cell table:number-columns-repeated="10"/>
          <table:table-cell office:value-type="float" office:value="4068700" table:style-name="ce219">
            <text:p>4068700</text:p>
          </table:table-cell>
          <table:table-cell office:value-type="string" table:style-name="ce218">
            <text:p>Επιστρεπτέα ποσά στην Επιτροπή Ολυμπίων και Κληροδοτημάτων</text:p>
          </table:table-cell>
          <table:table-cell office:value-type="string" table:style-name="ce218">
            <text:p>Επιστρεπτέα ποσά στην Επιτροπή Ολυμπίων και Κληροδοτημάτων</text:p>
          </table:table-cell>
          <table:table-cell table:number-columns-repeated="10" table:style-name="ce1"/>
          <table:table-cell office:value-type="float" office:value="842" table:style-name="ce190">
            <text:p>842</text:p>
          </table:table-cell>
          <table:table-cell office:value-type="string" table:style-name="ce191">
            <text:p>ΥΠΑΣΤΥΝΟΜΟΣ Β' - 2/3 Αστυνομικού Διευθυντή</text:p>
          </table:table-cell>
          <table:table-cell table:number-columns-repeated="16359"/>
        </table:table-row>
        <table:table-row table:style-name="ro23">
          <table:table-cell table:number-columns-repeated="10"/>
          <table:table-cell office:value-type="float" office:value="4068800" table:style-name="ce219">
            <text:p>4068800</text:p>
          </table:table-cell>
          <table:table-cell office:value-type="string" table:style-name="ce218">
            <text:p>Πανελλήνια Ένωση Κτηνιάτρων Δημοσίων Υπαλλήλων (Π.Ε.Κ.Δ.Υ.)</text:p>
          </table:table-cell>
          <table:table-cell office:value-type="string" table:style-name="ce218">
            <text:p>Πανελλήνια Ένωση Κτηνιάτρων Δημοσίων Υπαλλήλων (Π.Ε.Κ.Δ.Υ.)</text:p>
          </table:table-cell>
          <table:table-cell table:number-columns-repeated="10" table:style-name="ce1"/>
          <table:table-cell office:value-type="float" office:value="843" table:style-name="ce190">
            <text:p>843</text:p>
          </table:table-cell>
          <table:table-cell office:value-type="string" table:style-name="ce191">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19">
            <text:p>4068900</text:p>
          </table:table-cell>
          <table:table-cell office:value-type="string" table:style-name="ce218">
            <text:p>ΤΕΛΩΝΕΙΟ ΚΟΜΟΤΗΝΗΣ</text:p>
          </table:table-cell>
          <table:table-cell office:value-type="string" table:style-name="ce218">
            <text:p>ΤΕΛΩΝΕΙΟ ΚΟΜΟΤΗΝΗΣ</text:p>
          </table:table-cell>
          <table:table-cell table:number-columns-repeated="10" table:style-name="ce1"/>
          <table:table-cell office:value-type="float" office:value="844" table:style-name="ce190">
            <text:p>844</text:p>
          </table:table-cell>
          <table:table-cell office:value-type="string" table:style-name="ce191">
            <text:p>ΥΠΑΣΤΥΝΟΜΟΣ Β' - 2/3 Αστυνομικού Υποδιευθυντή</text:p>
          </table:table-cell>
          <table:table-cell table:number-columns-repeated="16359"/>
        </table:table-row>
        <table:table-row table:style-name="ro67">
          <table:table-cell table:number-columns-repeated="10"/>
          <table:table-cell office:value-type="float" office:value="4069000" table:style-name="ce219">
            <text:p>4069000</text:p>
          </table:table-cell>
          <table:table-cell office:value-type="string" table:style-name="ce234">
            <text:p>ΕΛΛΗΝΙΚΗ ΛΥΣΗ ΚΡΑΤΗΣΗ ΥΠΕΡ ΚΟΜΜΑΤΟΣ</text:p>
          </table:table-cell>
          <table:table-cell office:value-type="string" table:style-name="ce234">
            <text:p>ΕΛΛΗΝΙΚΗ ΛΥΣΗ ΚΡΑΤΗΣΗ ΥΠΕΡ ΚΟΜΜΑΤΟΣ</text:p>
          </table:table-cell>
          <table:table-cell table:number-columns-repeated="10" table:style-name="ce1"/>
          <table:table-cell office:value-type="float" office:value="845" table:style-name="ce190">
            <text:p>845</text:p>
          </table:table-cell>
          <table:table-cell office:value-type="string" table:style-name="ce191">
            <text:p>ΥΠΑΣΤΥΝΟΜΟΣ Β' - Αστυνόμου Α'</text:p>
          </table:table-cell>
          <table:table-cell table:number-columns-repeated="16359"/>
        </table:table-row>
        <table:table-row table:style-name="ro9">
          <table:table-cell table:number-columns-repeated="10"/>
          <table:table-cell office:value-type="float" office:value="4069100" table:style-name="ce219">
            <text:p>4069100</text:p>
          </table:table-cell>
          <table:table-cell office:value-type="string" table:style-name="ce234">
            <text:p>ΜΕΡΑ 25 ΚΡΑΤΗΣΗ ΥΠΕΡ ΚΟΜΜΑΤΟΣ</text:p>
          </table:table-cell>
          <table:table-cell office:value-type="string" table:style-name="ce234">
            <text:p>ΜΕΡΑ 25 ΚΡΑΤΗΣΗ ΥΠΕΡ ΚΟΜΜΑΤΟΣ</text:p>
          </table:table-cell>
          <table:table-cell table:number-columns-repeated="10" table:style-name="ce1"/>
          <table:table-cell office:value-type="float" office:value="846" table:style-name="ce190">
            <text:p>846</text:p>
          </table:table-cell>
          <table:table-cell office:value-type="string" table:style-name="ce191">
            <text:p>ΥΠΑΣΤΥΝΟΜΟΣ Β' - 2/3 Αστυνόμου Α'</text:p>
          </table:table-cell>
          <table:table-cell table:number-columns-repeated="16359"/>
        </table:table-row>
        <table:table-row table:style-name="ro76">
          <table:table-cell table:number-columns-repeated="10"/>
          <table:table-cell office:value-type="float" office:value="4069200" table:style-name="ce219">
            <text:p>4069200</text:p>
          </table:table-cell>
          <table:table-cell office:value-type="string" table:style-name="ce234">
            <text:p>ΤΕΛΩΝΕΙΟ ΜΕΣΟΛΟΓΓΙΟΥ</text:p>
          </table:table-cell>
          <table:table-cell office:value-type="string" table:style-name="ce234">
            <text:p>ΤΕΛΩΝΕΙΟ ΜΕΣΟΛΟΓΓΙΟΥ</text:p>
          </table:table-cell>
          <table:table-cell table:number-columns-repeated="10" table:style-name="ce1"/>
          <table:table-cell office:value-type="float" office:value="847" table:style-name="ce190">
            <text:p>847</text:p>
          </table:table-cell>
          <table:table-cell office:value-type="string" table:style-name="ce191">
            <text:p>ΥΠΑΣΤΥΝΟΜΟΣ Β' - Αστυνόμου Β'</text:p>
          </table:table-cell>
          <table:table-cell table:number-columns-repeated="16359"/>
        </table:table-row>
        <table:table-row table:style-name="ro77">
          <table:table-cell table:number-columns-repeated="10"/>
          <table:table-cell office:value-type="float" office:value="4069300" table:style-name="ce219">
            <text:p>4069300</text:p>
          </table:table-cell>
          <table:table-cell office:value-type="string" table:style-name="ce234">
            <text:p>ΕΝΩΣΗ ΠΡΟΣΩΠΙΚΟΥ ΛΙΜΕΝΙΚΟΥ ΣΩΜΑΤΟΣ ΝΟΜΟΥ ΦΘΙΩΤΙΔΟΣ<text:s text:c="2"/></text:p>
          </table:table-cell>
          <table:table-cell office:value-type="string" table:style-name="ce234">
            <text:p>ΕΝΩΣΗ ΠΡΟΣΩΠΙΚΟΥ ΛΙΜΕΝΙΚΟΥ ΣΩΜΑΤΟΣ ΝΟΜΟΥ ΦΘΙΩΤΙΔΟΣ<text:s text:c="2"/></text:p>
          </table:table-cell>
          <table:table-cell table:number-columns-repeated="10" table:style-name="ce1"/>
          <table:table-cell office:value-type="float" office:value="848" table:style-name="ce190">
            <text:p>848</text:p>
          </table:table-cell>
          <table:table-cell office:value-type="string" table:style-name="ce191">
            <text:p>ΥΠΑΣΤΥΝΟΜΟΣ Β' - 2/3 Αστυνόμου Β'</text:p>
          </table:table-cell>
          <table:table-cell table:number-columns-repeated="16359"/>
        </table:table-row>
        <table:table-row table:style-name="ro71">
          <table:table-cell table:number-columns-repeated="10"/>
          <table:table-cell office:value-type="float" office:value="4069400" table:style-name="ce219">
            <text:p>4069400</text:p>
          </table:table-cell>
          <table:table-cell office:value-type="string" table:style-name="ce234">
            <text:p>ΣΥΛ.ΠΤΥΧΙΟΥΧΩΝ ΜΗΧ/ΚΩΝ Τ.Ε. ΔΗΜ.ΥΠ. Ν.ΑΙΤΩΛ/ΝΙΑΣ (ΣΥ.ΜΗ.Δ.Υ.ΑΙΤ)</text:p>
          </table:table-cell>
          <table:table-cell office:value-type="string" table:style-name="ce234">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90">
            <text:p>849</text:p>
          </table:table-cell>
          <table:table-cell office:value-type="string" table:style-name="ce191">
            <text:p>ΥΠΑΣΤΥΝΟΜΟΣ Β' - Υπαστυνόμου Α'</text:p>
          </table:table-cell>
          <table:table-cell table:number-columns-repeated="16359"/>
        </table:table-row>
        <table:table-row table:style-name="ro70">
          <table:table-cell table:number-columns-repeated="10"/>
          <table:table-cell office:value-type="float" office:value="4069500" table:style-name="ce219">
            <text:p>4069500</text:p>
          </table:table-cell>
          <table:table-cell office:value-type="string" table:style-name="ce234">
            <text:p>ΣΥΛ.ΠΤΥΧ.ΜΗΧ.ΤΕΧΝ.ΤΟΜ.ΑΝ.ΕΚΠ.ΔΗΜ.ΥΠ.ΑΤΤΙΚΗΣ-ΝΗΣ(ΣΥ.ΜΗ.Δ.Υ.Α.Ν.)</text:p>
          </table:table-cell>
          <table:table-cell office:value-type="string" table:style-name="ce234">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90">
            <text:p>850</text:p>
          </table:table-cell>
          <table:table-cell office:value-type="string" table:style-name="ce191">
            <text:p>ΥΠΑΣΤΥΝΟΜΟΣ Β' - 2/3 Υπαστυνόμου Α'</text:p>
          </table:table-cell>
          <table:table-cell table:number-columns-repeated="16359"/>
        </table:table-row>
        <table:table-row table:style-name="ro70">
          <table:table-cell table:number-columns-repeated="10"/>
          <table:table-cell office:value-type="float" office:value="4069600" table:style-name="ce219">
            <text:p>4069600</text:p>
          </table:table-cell>
          <table:table-cell office:value-type="string" table:style-name="ce234">
            <text:p>ΣΥΛ.ΠΤΥΧ.ΜΗΧ.ΤΕΧΝ.ΤΟΜΕΑ ΑΝ.ΕΚΠ.ΔΗΜ.ΥΠ.Ν.ΧΙΟΥ (ΣΥ.ΜΗ.ΤΕ.Δ.Υ.Χ.)</text:p>
          </table:table-cell>
          <table:table-cell office:value-type="string" table:style-name="ce234">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90">
            <text:p>851</text:p>
          </table:table-cell>
          <table:table-cell office:value-type="string" table:style-name="ce191">
            <text:p>ΑΝΘΥΠΑΣΤΥΝΟΜΟΣ - Αστυνομικού Διευθυντή</text:p>
          </table:table-cell>
          <table:table-cell table:number-columns-repeated="16359"/>
        </table:table-row>
        <table:table-row table:style-name="ro71">
          <table:table-cell table:number-columns-repeated="10"/>
          <table:table-cell office:value-type="float" office:value="4069700" table:style-name="ce219">
            <text:p>4069700</text:p>
          </table:table-cell>
          <table:table-cell office:value-type="string" table:style-name="ce234">
            <text:p>ΟΦΕΙΛΕΣ ΠΡΟΣ ΟΑΕΔ (επίσχεση εργ.Ν.2698/53, αχρ.καταβλ.αποδοχές)</text:p>
          </table:table-cell>
          <table:table-cell office:value-type="string" table:style-name="ce234">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90">
            <text:p>852</text:p>
          </table:table-cell>
          <table:table-cell office:value-type="string" table:style-name="ce191">
            <text:p>ΑΝΘΥΠΑΣΤΥΝΟΜΟΣ - 1/2 Αστυνομικού Διευθυντή</text:p>
          </table:table-cell>
          <table:table-cell table:number-columns-repeated="16359"/>
        </table:table-row>
        <table:table-row table:style-name="ro71">
          <table:table-cell table:number-columns-repeated="10"/>
          <table:table-cell office:value-type="float" office:value="4069800" table:style-name="ce219">
            <text:p>4069800</text:p>
          </table:table-cell>
          <table:table-cell office:value-type="string" table:style-name="ce234">
            <text:p>Πανελλήνια Ομοσπονδία Ενώσεων Στρατιωτικών (ΠΟΜΕΝΣ)</text:p>
          </table:table-cell>
          <table:table-cell office:value-type="string" table:style-name="ce234">
            <text:p>Πανελλήνια Ομοσπονδία Ενώσεων Στρατιωτικών (ΠΟΜΕΝΣ)</text:p>
          </table:table-cell>
          <table:table-cell table:number-columns-repeated="10" table:style-name="ce1"/>
          <table:table-cell office:value-type="float" office:value="853" table:style-name="ce190">
            <text:p>853</text:p>
          </table:table-cell>
          <table:table-cell office:value-type="string" table:style-name="ce191">
            <text:p>ΑΝΘΥΠΑΣΤΥΝΟΜΟΣ - Αστυνομικού Υποδιευθυντή</text:p>
          </table:table-cell>
          <table:table-cell table:number-columns-repeated="16359"/>
        </table:table-row>
        <table:table-row table:style-name="ro78">
          <table:table-cell table:number-columns-repeated="10"/>
          <table:table-cell office:value-type="float" office:value="4069900" table:style-name="ce219">
            <text:p>4069900</text:p>
          </table:table-cell>
          <table:table-cell office:value-type="string" table:style-name="ce220">
            <text:p>ΕΝ.ΜΗΧ.ΔΗΜ.ΥΠ.ΔΙΠΛ.ΑΝ.ΣΧ.Ν.ΜΑΓΝΗΣΙΑΣ (ΕΜΔΥΔΑΣ Νομού Μαγνησίας)</text:p>
          </table:table-cell>
          <table:table-cell office:value-type="string" table:style-name="ce234">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90">
            <text:p>854</text:p>
          </table:table-cell>
          <table:table-cell office:value-type="string" table:style-name="ce191">
            <text:p>ΑΝΘΥΠΑΣΤΥΝΟΜΟΣ - Αστυνόμου Α'</text:p>
          </table:table-cell>
          <table:table-cell table:number-columns-repeated="16359"/>
        </table:table-row>
        <table:table-row table:style-name="ro70">
          <table:table-cell table:number-columns-repeated="10"/>
          <table:table-cell office:value-type="float" office:value="4070000" table:style-name="ce219">
            <text:p>4070000</text:p>
          </table:table-cell>
          <table:table-cell office:value-type="string" table:style-name="ce220">
            <text:p>ΣΥΛ.ΠΤ.ΜΗΧ.Α.Ε.Τ.Τ.ΔΗΜ.ΥΠ. ΕΒΡΟΥ-ΡΟΔ.(ΣΥ.ΜΗ.Δ.Υ.ΕΒΡΟΥ-ΡΟΔΟΠΗΣ)<text:s text:c="2"/></text:p>
          </table:table-cell>
          <table:table-cell office:value-type="string" table:style-name="ce234">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90">
            <text:p>855</text:p>
          </table:table-cell>
          <table:table-cell office:value-type="string" table:style-name="ce191">
            <text:p>ΑΝΘΥΠΑΣΤΥΝΟΜΟΣ - 2/3 Αστυνόμου Α'</text:p>
          </table:table-cell>
          <table:table-cell table:number-columns-repeated="16359"/>
        </table:table-row>
        <table:table-row table:style-name="ro71">
          <table:table-cell table:number-columns-repeated="10"/>
          <table:table-cell office:value-type="float" office:value="4070100" table:style-name="ce219">
            <text:p>4070100</text:p>
          </table:table-cell>
          <table:table-cell office:value-type="string" table:style-name="ce220">
            <text:p>ΣΥΛ.ΠΤ.ΜΗΧ.Α.Ε.Τ.Τ.ΔΗΜ.ΥΠ. Ν.ΛΕΣΒΟΥ(ΣΥ.ΜΗ.Δ.Υ.Λ)</text:p>
          </table:table-cell>
          <table:table-cell office:value-type="string" table:style-name="ce234">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90">
            <text:p>856</text:p>
          </table:table-cell>
          <table:table-cell office:value-type="string" table:style-name="ce191">
            <text:p>ΑΝΘΥΠΑΣΤΥΝΟΜΟΣ - Αστυνόμου Β'</text:p>
          </table:table-cell>
          <table:table-cell table:number-columns-repeated="16359"/>
        </table:table-row>
        <table:table-row table:style-name="ro79">
          <table:table-cell table:number-columns-repeated="10"/>
          <table:table-cell office:value-type="float" office:value="4070200" table:style-name="ce219">
            <text:p>4070200</text:p>
          </table:table-cell>
          <table:table-cell office:value-type="string" table:style-name="ce220">
            <text:p>ΣΥΛ.ΜΗΧ.Τ.Τ.Α.Ε.ΔΗΜ.ΥΠ.ΚΑΒΑΛΑΣ-ΞΑΝΘΗΣ-ΔΡΑΜΑΣ(ΣΥ.ΜΗ.Δ.Υ.ΚΑ.ΞΑ.Δ.)</text:p>
          </table:table-cell>
          <table:table-cell office:value-type="string" table:style-name="ce234">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90">
            <text:p>857</text:p>
          </table:table-cell>
          <table:table-cell office:value-type="string" table:style-name="ce191">
            <text:p>ΑΝΘΥΠΑΣΤΥΝΟΜΟΣ - 2/3 Αστυνόμου Β'</text:p>
          </table:table-cell>
          <table:table-cell table:number-columns-repeated="16359"/>
        </table:table-row>
        <table:table-row table:style-name="ro53">
          <table:table-cell table:number-columns-repeated="10"/>
          <table:table-cell office:value-type="float" office:value="4070300" table:style-name="ce219">
            <text:p>4070300</text:p>
          </table:table-cell>
          <table:table-cell office:value-type="string" table:style-name="ce220">
            <text:p>ΣΥΛ.ΠΤ.ΜΗΧ.Α.Ε.Τ.Τ.ΔΗΜ.ΥΠ.Ν.ΚΟΡΙΝΘΙΑΣ(ΣΥ.ΜΗ.Δ.Υ. ΚΟΡΙΝΘΙΑΣ)</text:p>
          </table:table-cell>
          <table:table-cell office:value-type="string" table:style-name="ce234">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90">
            <text:p>858</text:p>
          </table:table-cell>
          <table:table-cell office:value-type="string" table:style-name="ce191">
            <text:p>ΑΝΘΥΠΑΣΤΥΝΟΜΟΣ - Υπαστυνόμου Α'</text:p>
          </table:table-cell>
          <table:table-cell table:number-columns-repeated="16359"/>
        </table:table-row>
        <table:table-row table:style-name="ro69">
          <table:table-cell table:number-columns-repeated="10"/>
          <table:table-cell office:value-type="float" office:value="4070400" table:style-name="ce219">
            <text:p>4070400</text:p>
          </table:table-cell>
          <table:table-cell office:value-type="string" table:style-name="ce220">
            <text:p>Σωματείο Εργαζ. στα ΚΕΠ Νομ.Αττικής,Βοιωτίας,Εύβοιας,Φθιώτ.&amp;Φωκ.</text:p>
          </table:table-cell>
          <table:table-cell office:value-type="string" table:style-name="ce234">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90">
            <text:p>859</text:p>
          </table:table-cell>
          <table:table-cell office:value-type="string" table:style-name="ce191">
            <text:p>ΑΝΘΥΠΑΣΤΥΝΟΜΟΣ - 2/3 Υπαστυνόμου Α'</text:p>
          </table:table-cell>
          <table:table-cell table:number-columns-repeated="16359"/>
        </table:table-row>
        <table:table-row table:style-name="ro80">
          <table:table-cell table:number-columns-repeated="10"/>
          <table:table-cell office:value-type="float" office:value="4070500" table:style-name="ce219">
            <text:p>4070500</text:p>
          </table:table-cell>
          <table:table-cell office:value-type="string" table:style-name="ce220">
            <text:p>e-ΕΦΚΑ – ΕΠΙΣΤΡΟΦΗ ΑΧΡΕΩΣΤΗΤΩΣ ΚΑΤΑΒΛΗΘΕΙΣΩΝ ΣΥΝΤΑΞΕΩΝ ΔΗΜΟΣΙΟΥ</text:p>
          </table:table-cell>
          <table:table-cell office:value-type="string" table:style-name="ce234">
            <text:p>e-ΕΦΚΑ – ΕΠΙΣΤΡΟΦΗ ΑΧΡΕΩΣΤΗΤΩΣ ΚΑΤΑΒΛΗΘΕΙΣΩΝ ΣΥΝΤΑΞΕΩΝ ΔΗΜΟΣΙΟΥ</text:p>
          </table:table-cell>
          <table:table-cell table:number-columns-repeated="10" table:style-name="ce1"/>
          <table:table-cell office:value-type="float" office:value="860" table:style-name="ce190">
            <text:p>860</text:p>
          </table:table-cell>
          <table:table-cell office:value-type="string" table:style-name="ce191">
            <text:p>ΑΝΘΥΠΑΣΤΥΝΟΜΟΣ - Υπαστυνόμου Β'</text:p>
          </table:table-cell>
          <table:table-cell table:number-columns-repeated="16359"/>
        </table:table-row>
        <table:table-row table:style-name="ro68">
          <table:table-cell table:number-columns-repeated="10"/>
          <table:table-cell office:value-type="float" office:value="4070600" table:style-name="ce219">
            <text:p>4070600</text:p>
          </table:table-cell>
          <table:table-cell office:value-type="string" table:style-name="ce220">
            <text:p>ΣΥΛ.ΠΤ.ΜΗΧ.Α.Ε.Τ.Τ.ΔΗΜ.ΥΠ.Ν.ΠΡΕΒ (ΣΥ.ΜΗ.Δ.Υ.ΠΡΕΒΕΖΑΣ-ΑΡΤΑΣ-ΛΕΥΚ)</text:p>
          </table:table-cell>
          <table:table-cell office:value-type="string" table:style-name="ce234">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90">
            <text:p>861</text:p>
          </table:table-cell>
          <table:table-cell office:value-type="string" table:style-name="ce191">
            <text:p>ΑΝΘΥΠΑΣΤΥΝΟΜΟΣ - 2/3 Υπαστυνόμου Β'</text:p>
          </table:table-cell>
          <table:table-cell table:number-columns-repeated="16359"/>
        </table:table-row>
        <table:table-row table:style-name="ro23">
          <table:table-cell table:number-columns-repeated="10"/>
          <table:table-cell office:value-type="float" office:value="4070700" table:style-name="ce219">
            <text:p>4070700</text:p>
          </table:table-cell>
          <table:table-cell office:value-type="string" table:style-name="ce220">
            <text:p>ΠΑΝΕΛΛΗΝΙΑ ΟΜΟΣΠΟΝΔΙΑ ΛΙΜΕΝΙΚΩΝ</text:p>
          </table:table-cell>
          <table:table-cell office:value-type="string" table:style-name="ce234">
            <text:p>ΠΑΝΕΛΛΗΝΙΑ ΟΜΟΣΠΟΝΔΙΑ ΛΙΜΕΝΙΚΩΝ</text:p>
          </table:table-cell>
          <table:table-cell table:number-columns-repeated="10" table:style-name="ce1"/>
          <table:table-cell office:value-type="float" office:value="862" table:style-name="ce190">
            <text:p>862</text:p>
          </table:table-cell>
          <table:table-cell office:value-type="string" table:style-name="ce191">
            <text:p>ΑΡΧΙΦΥΛΑΚΑΣ - 2/3 Αστυνομικού Διευθυντή</text:p>
          </table:table-cell>
          <table:table-cell table:number-columns-repeated="16359"/>
        </table:table-row>
        <table:table-row table:style-name="ro22">
          <table:table-cell table:number-columns-repeated="5"/>
          <table:table-cell table:number-columns-repeated="5" table:style-name="ce1"/>
          <table:table-cell office:value-type="float" office:value="4070800" table:style-name="ce219">
            <text:p>4070800</text:p>
          </table:table-cell>
          <table:table-cell office:value-type="string" table:style-name="ce220">
            <text:p>Μ.Υ/ΥΠΕΘΑ/ΔΧΣΗ ΧΡΗΜΚΟΥ</text:p>
          </table:table-cell>
          <table:table-cell office:value-type="string" table:style-name="ce234">
            <text:p>Μ.Υ/ΥΠΕΘΑ/ΔΧΣΗ ΧΡΗΜΚΟΥ</text:p>
          </table:table-cell>
          <table:table-cell table:number-columns-repeated="10" table:style-name="ce1"/>
          <table:table-cell office:value-type="float" office:value="863" table:style-name="ce190">
            <text:p>863</text:p>
          </table:table-cell>
          <table:table-cell office:value-type="string" table:style-name="ce191">
            <text:p>ΑΡΧΙΦΥΛΑΚΑΣ - Αστυνομικού Υποδιευθυντή</text:p>
          </table:table-cell>
          <table:table-cell table:number-columns-repeated="16359"/>
        </table:table-row>
        <table:table-row table:style-name="ro69">
          <table:table-cell table:number-columns-repeated="5"/>
          <table:table-cell table:number-columns-repeated="5" table:style-name="ce1"/>
          <table:table-cell office:value-type="float" office:value="4070900" table:style-name="ce219">
            <text:p>4070900</text:p>
          </table:table-cell>
          <table:table-cell office:value-type="string" table:style-name="ce220">
            <text:p>ΣΥΛΛΟΓΟΣ ΕΡΓΑΤΟΤΕΧΝΙΚΟΥ ΠΡΟΣΩΠΙΚΟΥ ΔΗΜΩΝ ΝΟΜΟΥ ΚΟΡΙΝΘΙΑΣ</text:p>
          </table:table-cell>
          <table:table-cell office:value-type="string" table:style-name="ce234">
            <text:p>ΣΥΛΛΟΓΟΣ ΕΡΓΑΤΟΤΕΧΝΙΚΟΥ ΠΡΟΣΩΠΙΚΟΥ ΔΗΜΩΝ ΝΟΜΟΥ ΚΟΡΙΝΘΙΑΣ</text:p>
          </table:table-cell>
          <table:table-cell table:number-columns-repeated="10" table:style-name="ce1"/>
          <table:table-cell office:value-type="float" office:value="864" table:style-name="ce190">
            <text:p>864</text:p>
          </table:table-cell>
          <table:table-cell office:value-type="string" table:style-name="ce191">
            <text:p>ΑΡΧΙΦΥΛΑΚΑΣ - Αστυνόμου Α'</text:p>
          </table:table-cell>
          <table:table-cell table:number-columns-repeated="16359"/>
        </table:table-row>
        <table:table-row table:style-name="ro12">
          <table:table-cell table:number-columns-repeated="5"/>
          <table:table-cell table:number-columns-repeated="5" table:style-name="ce1"/>
          <table:table-cell office:value-type="string" table:style-name="ce235">
            <text:p>4071000</text:p>
          </table:table-cell>
          <table:table-cell office:value-type="string" table:style-name="ce236">
            <text:p>2<text:span text:style-name="T21">η<text:s/></text:span><text:span text:style-name="T20">ΜΣΕΠ</text:span></text:p>
          </table:table-cell>
          <table:table-cell office:value-type="string" table:style-name="ce236">
            <text:p>2<text:span text:style-name="T21">η<text:s/></text:span><text:span text:style-name="T20">ΜΣΕΠ</text:span></text:p>
          </table:table-cell>
          <table:table-cell table:number-columns-repeated="10" table:style-name="ce1"/>
          <table:table-cell office:value-type="float" office:value="865" table:style-name="ce190">
            <text:p>865</text:p>
          </table:table-cell>
          <table:table-cell office:value-type="string" table:style-name="ce191">
            <text:p>ΑΡΧΙΦΥΛΑΚΑΣ - Αστυνόμου Β'</text:p>
          </table:table-cell>
          <table:table-cell table:number-columns-repeated="16359"/>
        </table:table-row>
        <table:table-row table:style-name="ro12">
          <table:table-cell table:number-columns-repeated="5"/>
          <table:table-cell table:number-columns-repeated="5" table:style-name="ce1"/>
          <table:table-cell office:value-type="string" table:style-name="ce235">
            <text:p>4071100</text:p>
          </table:table-cell>
          <table:table-cell office:value-type="string" table:style-name="ce236">
            <text:p>11<text:span text:style-name="T21">η</text:span><text:span text:style-name="T20"><text:s/>ΜΣΕΠ</text:span></text:p>
          </table:table-cell>
          <table:table-cell office:value-type="string" table:style-name="ce236">
            <text:p>11<text:span text:style-name="T21">η</text:span><text:span text:style-name="T20"><text:s/>ΜΣΕΠ</text:span></text:p>
          </table:table-cell>
          <table:table-cell table:number-columns-repeated="10" table:style-name="ce1"/>
          <table:table-cell office:value-type="float" office:value="866" table:style-name="ce190">
            <text:p>866</text:p>
          </table:table-cell>
          <table:table-cell office:value-type="string" table:style-name="ce191">
            <text:p>ΑΡΧΙΦΥΛΑΚΑΣ - 2/3 Αστυνόμου Β'</text:p>
          </table:table-cell>
          <table:table-cell table:number-columns-repeated="16359"/>
        </table:table-row>
        <table:table-row table:style-name="ro17">
          <table:table-cell table:number-columns-repeated="5"/>
          <table:table-cell table:number-columns-repeated="5" table:style-name="ce1"/>
          <table:table-cell office:value-type="string" table:style-name="ce235">
            <text:p>4071200</text:p>
          </table:table-cell>
          <table:table-cell office:value-type="string" table:style-name="ce236">
            <text:p>111 ΠΤΕΡΥΓΑ ΜΑΧΗΣ ΛΟΓ/ΣΜΟΣ ΠΑΓΙΑΣ ΠΡΟΚ/ΛΗΣ</text:p>
          </table:table-cell>
          <table:table-cell office:value-type="string" table:style-name="ce236">
            <text:p>111 ΠΤΕΡΥΓΑ ΜΑΧΗΣ ΛΟΓ/ΣΜΟΣ ΠΑΓΙΑΣ ΠΡΟΚ/ΛΗΣ</text:p>
          </table:table-cell>
          <table:table-cell table:number-columns-repeated="10" table:style-name="ce1"/>
          <table:table-cell office:value-type="float" office:value="867" table:style-name="ce190">
            <text:p>867</text:p>
          </table:table-cell>
          <table:table-cell office:value-type="string" table:style-name="ce191">
            <text:p>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1300</text:p>
          </table:table-cell>
          <table:table-cell office:value-type="string" table:style-name="ce236">
            <text:p>112 ΠΤΕΡΥΞ ΜΑΧΗΣ ΕΛΕΥΣΙΝΑ Τ Γ Α</text:p>
          </table:table-cell>
          <table:table-cell office:value-type="string" table:style-name="ce236">
            <text:p>112 ΠΤΕΡΥΞ ΜΑΧΗΣ ΕΛΕΥΣΙΝΑ Τ Γ Α</text:p>
          </table:table-cell>
          <table:table-cell table:number-columns-repeated="10" table:style-name="ce1"/>
          <table:table-cell office:value-type="float" office:value="868" table:style-name="ce190">
            <text:p>868</text:p>
          </table:table-cell>
          <table:table-cell office:value-type="string" table:style-name="ce191">
            <text:p>ΑΡΧΙΦΥΛΑΚΑΣ - 2/3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1400</text:p>
          </table:table-cell>
          <table:table-cell office:value-type="string" table:style-name="ce236">
            <text:p>113 ΠΤΕΡΥΞ ΜΑΧΗΣ ΒΣΤ 903</text:p>
          </table:table-cell>
          <table:table-cell office:value-type="string" table:style-name="ce236">
            <text:p>113 ΠΤΕΡΥΞ ΜΑΧΗΣ ΒΣΤ 903</text:p>
          </table:table-cell>
          <table:table-cell table:number-columns-repeated="10" table:style-name="ce1"/>
          <table:table-cell office:value-type="float" office:value="869" table:style-name="ce190">
            <text:p>869</text:p>
          </table:table-cell>
          <table:table-cell office:value-type="string" table:style-name="ce191">
            <text:p>ΑΡΧΙΦΥΛΑΚΑΣ - Υπαστυνόμου Β'</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1500</text:p>
          </table:table-cell>
          <table:table-cell office:value-type="string" table:style-name="ce236">
            <text:p>114 Π Μ ΑΕΡΟΔΡΟΜΙΟΝ ΤΑΝ</text:p>
          </table:table-cell>
          <table:table-cell office:value-type="string" table:style-name="ce236">
            <text:p>114 Π Μ ΑΕΡΟΔΡΟΜΙΟΝ ΤΑΝ</text:p>
          </table:table-cell>
          <table:table-cell table:number-columns-repeated="10" table:style-name="ce1"/>
          <table:table-cell office:value-type="float" office:value="870" table:style-name="ce190">
            <text:p>870</text:p>
          </table:table-cell>
          <table:table-cell office:value-type="string" table:style-name="ce191">
            <text:p>ΑΡΧΙΦΥΛΑΚΑΣ - 2/3 Υπ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5">
            <text:p>4071600</text:p>
          </table:table-cell>
          <table:table-cell office:value-type="string" table:style-name="ce236">
            <text:p>115 ΠΤΕΡΥΓΑ ΜΑΧΗΣ</text:p>
          </table:table-cell>
          <table:table-cell office:value-type="string" table:style-name="ce236">
            <text:p>115 ΠΤΕΡΥΓΑ ΜΑΧΗΣ</text:p>
          </table:table-cell>
          <table:table-cell table:number-columns-repeated="5" table:style-name="ce1"/>
          <table:table-cell table:number-columns-spanned="4" table:number-rows-spanned="19" table:style-name="ce262"/>
          <table:covered-table-cell table:number-columns-repeated="3"/>
          <table:table-cell table:style-name="ce1"/>
          <table:table-cell office:value-type="float" office:value="871" table:style-name="ce190">
            <text:p>871</text:p>
          </table:table-cell>
          <table:table-cell office:value-type="string" table:style-name="ce191">
            <text:p>ΑΡΧΙΦΥΛΑΚΑΣ - Ανθυπαστυνόμου</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1700</text:p>
          </table:table-cell>
          <table:table-cell office:value-type="string" table:style-name="ce236">
            <text:p>ΤΑΜΙΑΚΗ ΕΠΙΤΡΟΠΗ 116 ΠΜ</text:p>
          </table:table-cell>
          <table:table-cell office:value-type="string" table:style-name="ce236">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90">
            <text:p>872</text:p>
          </table:table-cell>
          <table:table-cell office:value-type="string" table:style-name="ce191">
            <text:p>ΥΠΑΡΧΙΦΥΛΑΚΑΣ - Ανθυπαστυνόμου</text:p>
          </table:table-cell>
          <table:table-cell table:number-columns-repeated="16359"/>
        </table:table-row>
        <table:table-row table:style-name="ro36">
          <table:table-cell table:number-columns-repeated="5"/>
          <table:table-cell table:style-name="ce11"/>
          <table:table-cell table:number-columns-repeated="4" table:style-name="ce1"/>
          <table:table-cell office:value-type="string" table:style-name="ce235">
            <text:p>4071800</text:p>
          </table:table-cell>
          <table:table-cell office:value-type="string" table:style-name="ce236">
            <text:p>117 ΠΤΕΡΥΓΑ ΜΑΧΗΣ</text:p>
          </table:table-cell>
          <table:table-cell office:value-type="string" table:style-name="ce236">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90">
            <text:p>873</text:p>
          </table:table-cell>
          <table:table-cell office:value-type="string" table:style-name="ce191">
            <text:p>ΥΠΑΡΧΙΦΥΛΑΚΑΣ - Αρχιφύλακα</text:p>
          </table:table-cell>
          <table:table-cell table:number-columns-repeated="16359"/>
        </table:table-row>
        <table:table-row table:style-name="ro6">
          <table:table-cell table:number-columns-repeated="5"/>
          <table:table-cell table:number-columns-repeated="5" table:style-name="ce1"/>
          <table:table-cell office:value-type="string" table:style-name="ce235">
            <text:p>4071900</text:p>
          </table:table-cell>
          <table:table-cell office:value-type="string" table:style-name="ce236">
            <text:p>120 Π.Ε.Α.</text:p>
          </table:table-cell>
          <table:table-cell office:value-type="string" table:style-name="ce236">
            <text:p>120 Π.Ε.Α.</text:p>
          </table:table-cell>
          <table:table-cell table:number-columns-repeated="5" table:style-name="ce1"/>
          <table:covered-table-cell/>
          <table:covered-table-cell table:number-columns-repeated="3"/>
          <table:table-cell table:style-name="ce1"/>
          <table:table-cell office:value-type="float" office:value="874" table:style-name="ce190">
            <text:p>874</text:p>
          </table:table-cell>
          <table:table-cell office:value-type="string" table:style-name="ce191">
            <text:p>ΥΠΑΡΧΙΦΥΛΑΚΑΣ - Αστυνομικού Υποδιευθυντή</text:p>
          </table:table-cell>
          <table:table-cell table:number-columns-repeated="16359"/>
        </table:table-row>
        <table:table-row table:style-name="ro17">
          <table:table-cell table:number-columns-repeated="5"/>
          <table:table-cell table:number-columns-repeated="5" table:style-name="ce1"/>
          <table:table-cell office:value-type="string" table:style-name="ce235">
            <text:p>4072000</text:p>
          </table:table-cell>
          <table:table-cell office:value-type="string" table:style-name="ce236">
            <text:p>124 ΠΤΕΡΥΓΑ ΒΑΣΙΚΗΣ ΕΚΠΑΙΔΕΥΣΗΣ</text:p>
          </table:table-cell>
          <table:table-cell office:value-type="string" table:style-name="ce236">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90">
            <text:p>875</text:p>
          </table:table-cell>
          <table:table-cell office:value-type="string" table:style-name="ce191">
            <text:p>ΥΠΑΡΧΙΦΥΛΑΚΑΣ - 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2100</text:p>
          </table:table-cell>
          <table:table-cell office:value-type="string" table:style-name="ce236">
            <text:p>128 Σ Ε Τ Η <text:s text:c="2"/>Τ Γ Α 1010</text:p>
          </table:table-cell>
          <table:table-cell office:value-type="string" table:style-name="ce236">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90">
            <text:p>876</text:p>
          </table:table-cell>
          <table:table-cell office:value-type="string" table:style-name="ce191">
            <text:p>ΥΠΑΡΧΙΦΥΛΑΚΑΣ - 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5">
            <text:p>4072200</text:p>
          </table:table-cell>
          <table:table-cell office:value-type="string" table:style-name="ce236">
            <text:p>130 Σ.Μ.</text:p>
          </table:table-cell>
          <table:table-cell office:value-type="string" table:style-name="ce236">
            <text:p>130 Σ.Μ.</text:p>
          </table:table-cell>
          <table:table-cell table:number-columns-repeated="5" table:style-name="ce1"/>
          <table:covered-table-cell/>
          <table:covered-table-cell table:number-columns-repeated="3"/>
          <table:table-cell table:style-name="ce1"/>
          <table:table-cell office:value-type="float" office:value="877" table:style-name="ce190">
            <text:p>877</text:p>
          </table:table-cell>
          <table:table-cell office:value-type="string" table:style-name="ce191">
            <text:p>ΥΠ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2300</text:p>
          </table:table-cell>
          <table:table-cell office:value-type="string" table:style-name="ce236">
            <text:p>133 ΣΜΗΝΑΡΧΙΑ ΜΑΧΗΣ Π.Π.</text:p>
          </table:table-cell>
          <table:table-cell office:value-type="string" table:style-name="ce236">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90">
            <text:p>878</text:p>
          </table:table-cell>
          <table:table-cell office:value-type="string" table:style-name="ce191">
            <text:p>ΥΠΑΡΧΙΦΥΛΑΚΑΣ - Υπαστυνόμου Β'</text:p>
          </table:table-cell>
          <table:table-cell table:number-columns-repeated="16359"/>
        </table:table-row>
        <table:table-row table:style-name="ro17">
          <table:table-cell table:number-columns-repeated="10"/>
          <table:table-cell office:value-type="string" table:style-name="ce235">
            <text:p>4072400</text:p>
          </table:table-cell>
          <table:table-cell office:value-type="string" table:style-name="ce236">
            <text:p>ΕΚΑΤΟΝ ΤΡΙΑΝΤΑ ΠΕΝΤΕ ΣΜΗΝΑΡΧΙΑ ΜΑΧ</text:p>
          </table:table-cell>
          <table:table-cell office:value-type="string" table:style-name="ce236">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90">
            <text:p>879</text:p>
          </table:table-cell>
          <table:table-cell office:value-type="string" table:style-name="ce191">
            <text:p>ΥΠΑΡΧΙΦΥΛΑΚΑΣ - 2/3 Ανθυπαστυνόμου</text:p>
          </table:table-cell>
          <table:table-cell table:number-columns-repeated="16359"/>
        </table:table-row>
        <table:table-row table:style-name="ro17">
          <table:table-cell table:number-columns-repeated="10"/>
          <table:table-cell office:value-type="string" table:style-name="ce235">
            <text:p>4072500</text:p>
          </table:table-cell>
          <table:table-cell office:value-type="string" table:style-name="ce236">
            <text:p>201 ΚΕΝΤΡΟΝ ΕΦΟΔΙΑΣΜΟΥ ΑΕΡΟΠΟΡΙΑΣ 201</text:p>
          </table:table-cell>
          <table:table-cell office:value-type="string" table:style-name="ce236">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90">
            <text:p>880</text:p>
          </table:table-cell>
          <table:table-cell office:value-type="string" table:style-name="ce191">
            <text:p>ΥΠΑΡΧΙΦΥΛΑΚΑΣ - 2/3 Αρχιφύλακα</text:p>
          </table:table-cell>
          <table:table-cell table:number-columns-repeated="16359"/>
        </table:table-row>
        <table:table-row table:style-name="ro17">
          <table:table-cell table:number-columns-repeated="10"/>
          <table:table-cell office:value-type="string" table:style-name="ce235">
            <text:p>4072600</text:p>
          </table:table-cell>
          <table:table-cell office:value-type="string" table:style-name="ce236">
            <text:p>206 <text:s/>ΠΤΕΡΥΓΑ <text:s/>ΑΕΡΟΠΟΡΙΚΩΝ <text:s/>ΥΠΟΔΟΜΩΝ</text:p>
          </table:table-cell>
          <table:table-cell office:value-type="string" table:style-name="ce236">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90">
            <text:p>881</text:p>
          </table:table-cell>
          <table:table-cell office:value-type="string" table:style-name="ce191">
            <text:p>ΥΠΑΡΧΙΦΥΛΑΚΑΣ - 2/3 Υπαστυνόμου Α'</text:p>
          </table:table-cell>
          <table:table-cell table:number-columns-repeated="16359"/>
        </table:table-row>
        <table:table-row table:style-name="ro17">
          <table:table-cell table:number-columns-repeated="10"/>
          <table:table-cell office:value-type="string" table:style-name="ce235">
            <text:p>4072700</text:p>
          </table:table-cell>
          <table:table-cell office:value-type="string" table:style-name="ce236">
            <text:p>251 ΓΝΑ ΠΡΟΥΠΟΛΟΓΙΣΜΟΣ ΓΕΑ</text:p>
          </table:table-cell>
          <table:table-cell office:value-type="string" table:style-name="ce236">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90">
            <text:p>882</text:p>
          </table:table-cell>
          <table:table-cell office:value-type="string" table:style-name="ce191">
            <text:p>ΥΠΑΡΧΙΦΥΛΑΚΑΣ - 2/3 Υπαστυνόμου Β'</text:p>
          </table:table-cell>
          <table:table-cell table:number-columns-repeated="16359"/>
        </table:table-row>
        <table:table-row table:style-name="ro17">
          <table:table-cell table:number-columns-repeated="10"/>
          <table:table-cell office:value-type="string" table:style-name="ce235">
            <text:p>4072800</text:p>
          </table:table-cell>
          <table:table-cell office:value-type="string" table:style-name="ce236">
            <text:p>350 ΠΤΕΡΥΓΑ ΚΑΤΕΥΘΥΝΟΜΕΝΩΝ ΒΛΗΜΑΤΩΝ ΠΠ</text:p>
          </table:table-cell>
          <table:table-cell office:value-type="string" table:style-name="ce236">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90">
            <text:p>883</text:p>
          </table:table-cell>
          <table:table-cell office:value-type="string" table:style-name="ce191">
            <text:p>ΑΣΤΥΦΥΛΑΚΑΣ - 1/2 Αστυνομικού Διευθυντή</text:p>
          </table:table-cell>
          <table:table-cell table:number-columns-repeated="16359"/>
        </table:table-row>
        <table:table-row table:style-name="ro10">
          <table:table-cell table:number-columns-repeated="10"/>
          <table:table-cell office:value-type="string" table:style-name="ce235">
            <text:p>4072900</text:p>
          </table:table-cell>
          <table:table-cell office:value-type="string" table:style-name="ce236">
            <text:p>ΒΑΣΗ ΚΑΥΣΙΜΩΝ ΑΝΤΙΚΥΡΑΣ <text:s/>,λογ.Π.Π.</text:p>
          </table:table-cell>
          <table:table-cell office:value-type="string" table:style-name="ce236">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90">
            <text:p>884</text:p>
          </table:table-cell>
          <table:table-cell office:value-type="string" table:style-name="ce191">
            <text:p>ΑΣΤΥΦΥΛΑΚΑΣ - Αστυνομικού Υποδιευθυντή</text:p>
          </table:table-cell>
          <table:table-cell table:number-columns-repeated="16359"/>
        </table:table-row>
        <table:table-row table:style-name="ro16">
          <table:table-cell table:number-columns-repeated="10"/>
          <table:table-cell office:value-type="string" table:style-name="ce235">
            <text:p>4073000</text:p>
          </table:table-cell>
          <table:table-cell office:value-type="string" table:style-name="ce236">
            <text:p>ΠΑΓΙΑ ΠΡΟΚ/ΛΗ ΔΟΥ Α/Β ΛΑΡΙΣΑΣ ΠΟΛΕΜΙΚΗΣ ΑΕΡΟΠΟΡΙΑΣ</text:p>
          </table:table-cell>
          <table:table-cell office:value-type="string" table:style-name="ce236">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90">
            <text:p>885</text:p>
          </table:table-cell>
          <table:table-cell office:value-type="string" table:style-name="ce191">
            <text:p>ΑΣΤΥΦΥΛΑΚΑΣ - Αστυνόμου Α'</text:p>
          </table:table-cell>
          <table:table-cell table:number-columns-repeated="16359"/>
        </table:table-row>
        <table:table-row table:style-name="ro17">
          <table:table-cell table:number-columns-repeated="10"/>
          <table:table-cell office:value-type="string" table:style-name="ce235">
            <text:p>4073100</text:p>
          </table:table-cell>
          <table:table-cell office:value-type="string" table:style-name="ce236">
            <text:p>ΠΑΓΙΑ ΠΡΟΚ/ΛΗ ΔΑΕ/ΔOY <text:s/>Α/Β ΔΕΚΕΛΕΙΑΣ</text:p>
          </table:table-cell>
          <table:table-cell office:value-type="string" table:style-name="ce236">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90">
            <text:p>886</text:p>
          </table:table-cell>
          <table:table-cell office:value-type="string" table:style-name="ce191">
            <text:p>ΑΣΤΥΦΥΛΑΚΑΣ - Αστυνόμου Β'</text:p>
          </table:table-cell>
          <table:table-cell table:number-columns-repeated="16359"/>
        </table:table-row>
        <table:table-row table:style-name="ro17">
          <table:table-cell table:number-columns-repeated="10"/>
          <table:table-cell office:value-type="string" table:style-name="ce235">
            <text:p>4073200</text:p>
          </table:table-cell>
          <table:table-cell office:value-type="string" table:style-name="ce236">
            <text:p>ΓΕΝ ΕΠΙΤ ΑΕΡΟΠ ΕΘΝ ΜΕΤΕΩΡΥΠΗΡ ΤΜ ΟΙΚ ΥΠΗ</text:p>
          </table:table-cell>
          <table:table-cell office:value-type="string" table:style-name="ce236">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90">
            <text:p>887</text:p>
          </table:table-cell>
          <table:table-cell office:value-type="string" table:style-name="ce191">
            <text:p>ΑΣΤΥΦΥΛΑΚΑΣ - Υπαστυνόμου Α'</text:p>
          </table:table-cell>
          <table:table-cell table:number-columns-repeated="16359"/>
        </table:table-row>
        <table:table-row table:style-name="ro17">
          <table:table-cell table:number-columns-repeated="10"/>
          <table:table-cell office:value-type="string" table:style-name="ce235">
            <text:p>4073300</text:p>
          </table:table-cell>
          <table:table-cell office:value-type="string" table:style-name="ce236">
            <text:p>ΕΡΓΟΣΤΑΣΙΟ Τ-Η ΜΕΣΩΝ ΤΕΡΜΑ ΟΔΟΥ Μ ΑΣ</text:p>
          </table:table-cell>
          <table:table-cell office:value-type="string" table:style-name="ce236">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90">
            <text:p>888</text:p>
          </table:table-cell>
          <table:table-cell office:value-type="string" table:style-name="ce191">
            <text:p>ΑΣΤΥΦΥΛΑΚΑΣ - 2/3 Υπαστυνόμου Α'</text:p>
          </table:table-cell>
          <table:table-cell table:number-columns-repeated="16359"/>
        </table:table-row>
        <table:table-row table:style-name="ro6">
          <table:table-cell table:number-columns-repeated="10"/>
          <table:table-cell office:value-type="string" table:style-name="ce235">
            <text:p>4073400</text:p>
          </table:table-cell>
          <table:table-cell office:value-type="string" table:style-name="ce236">
            <text:p>ΚΕΑ <text:s/>ΠΠ</text:p>
          </table:table-cell>
          <table:table-cell office:value-type="string" table:style-name="ce236">
            <text:p>ΚΕΑ <text:s/>ΠΠ</text:p>
          </table:table-cell>
          <table:table-cell table:number-columns-repeated="5" table:style-name="ce1"/>
          <table:covered-table-cell/>
          <table:covered-table-cell table:number-columns-repeated="3"/>
          <table:table-cell table:style-name="ce1"/>
          <table:table-cell office:value-type="float" office:value="889" table:style-name="ce190">
            <text:p>889</text:p>
          </table:table-cell>
          <table:table-cell office:value-type="string" table:style-name="ce191">
            <text:p>ΑΣΤΥΦΥΛΑΚΑΣ - Υπαστυνόμου Β'</text:p>
          </table:table-cell>
          <table:table-cell table:number-columns-repeated="16359"/>
        </table:table-row>
        <table:table-row table:style-name="ro6">
          <table:table-cell table:number-columns-repeated="10"/>
          <table:table-cell office:value-type="string" table:style-name="ce235">
            <text:p>4073500</text:p>
          </table:table-cell>
          <table:table-cell office:value-type="string" table:style-name="ce236">
            <text:p>ΚΕΔΑ ΣΚΟΤΙΝΑΣ</text:p>
          </table:table-cell>
          <table:table-cell office:value-type="string" table:style-name="ce236">
            <text:p>ΚΕΔΑ ΣΚΟΤΙΝΑΣ</text:p>
          </table:table-cell>
          <table:table-cell table:number-columns-repeated="10" table:style-name="ce1"/>
          <table:table-cell office:value-type="float" office:value="890" table:style-name="ce190">
            <text:p>890</text:p>
          </table:table-cell>
          <table:table-cell office:value-type="string" table:style-name="ce191">
            <text:p>ΑΣΤΥΦΥΛΑΚΑΣ - 2/3 Υπαστυνόμου Β'</text:p>
          </table:table-cell>
          <table:table-cell table:number-columns-repeated="16359"/>
        </table:table-row>
        <table:table-row table:style-name="ro17">
          <table:table-cell table:number-columns-repeated="10"/>
          <table:table-cell office:value-type="string" table:style-name="ce235">
            <text:p>4073600</text:p>
          </table:table-cell>
          <table:table-cell office:value-type="string" table:style-name="ce236">
            <text:p>ΚΕΔΑ/Ζ (ΚΕΝΤΡΟ ΕΤΟΙΜΟΤΗ ΤΑΣ ΔΙΑΣΠΟΡΑΣ Α</text:p>
          </table:table-cell>
          <table:table-cell office:value-type="string" table:style-name="ce236">
            <text:p>ΚΕΔΑ/Ζ (ΚΕΝΤΡΟ ΕΤΟΙΜΟΤΗ ΤΑΣ ΔΙΑΣΠΟΡΑΣ Α</text:p>
          </table:table-cell>
          <table:table-cell table:number-columns-repeated="10" table:style-name="ce1"/>
          <table:table-cell office:value-type="float" office:value="891" table:style-name="ce190">
            <text:p>891</text:p>
          </table:table-cell>
          <table:table-cell office:value-type="string" table:style-name="ce191">
            <text:p>ΑΣΤΥΦΥΛΑΚΑΣ - Ανθυπαστυνόμου</text:p>
          </table:table-cell>
          <table:table-cell table:number-columns-repeated="16359"/>
        </table:table-row>
        <table:table-row table:style-name="ro10">
          <table:table-cell table:number-columns-repeated="10"/>
          <table:table-cell office:value-type="string" table:style-name="ce235">
            <text:p>4073700</text:p>
          </table:table-cell>
          <table:table-cell office:value-type="string" table:style-name="ce236">
            <text:p>ΑΕΡΟΠΟΡΙΚΟ ΑΠΟΣΠΑΣΜΑ ΡΟΔΟΥ</text:p>
          </table:table-cell>
          <table:table-cell office:value-type="string" table:style-name="ce236">
            <text:p>ΑΕΡΟΠΟΡΙΚΟ ΑΠΟΣΠΑΣΜΑ ΡΟΔΟΥ</text:p>
          </table:table-cell>
          <table:table-cell table:number-columns-repeated="10" table:style-name="ce1"/>
          <table:table-cell office:value-type="float" office:value="892" table:style-name="ce190">
            <text:p>892</text:p>
          </table:table-cell>
          <table:table-cell office:value-type="string" table:style-name="ce191">
            <text:p>ΑΣΤΥΦΥΛΑΚΑΣ - 2/3 Ανθυπαστυνόμου</text:p>
          </table:table-cell>
          <table:table-cell table:number-columns-repeated="16359"/>
        </table:table-row>
        <table:table-row table:style-name="ro10">
          <table:table-cell table:number-columns-repeated="10"/>
          <table:table-cell office:value-type="string" table:style-name="ce235">
            <text:p>4073800</text:p>
          </table:table-cell>
          <table:table-cell office:value-type="string" table:style-name="ce236">
            <text:p>M ΓΕΑ/ΔΧ ΓΕΝΙΚΟ ΕΠΙΤΕΛΕΙ</text:p>
          </table:table-cell>
          <table:table-cell office:value-type="string" table:style-name="ce236">
            <text:p>M ΓΕΑ/ΔΧ ΓΕΝΙΚΟ ΕΠΙΤΕΛΕΙ</text:p>
          </table:table-cell>
          <table:table-cell table:style-name="ce237"/>
          <table:table-cell table:number-columns-repeated="9" table:style-name="ce1"/>
          <table:table-cell office:value-type="float" office:value="893" table:style-name="ce190">
            <text:p>893</text:p>
          </table:table-cell>
          <table:table-cell office:value-type="string" table:style-name="ce191">
            <text:p>ΑΣΤΥΦΥΛΑΚΑΣ - Αρχιφύλακα</text:p>
          </table:table-cell>
          <table:table-cell table:number-columns-repeated="16359"/>
        </table:table-row>
        <table:table-row table:style-name="ro10">
          <table:table-cell table:number-columns-repeated="10"/>
          <table:table-cell office:value-type="string" table:style-name="ce235">
            <text:p>4073900</text:p>
          </table:table-cell>
          <table:table-cell office:value-type="string" table:style-name="ce236">
            <text:p>ΜΟΝΑΔΑ ΥΠ.FOB Aktion</text:p>
          </table:table-cell>
          <table:table-cell office:value-type="string" table:style-name="ce236">
            <text:p>ΜΟΝΑΔΑ ΥΠ.FOB Aktion</text:p>
          </table:table-cell>
          <table:table-cell table:style-name="ce237"/>
          <table:table-cell table:number-columns-repeated="9" table:style-name="ce1"/>
          <table:table-cell office:value-type="float" office:value="894" table:style-name="ce190">
            <text:p>894</text:p>
          </table:table-cell>
          <table:table-cell office:value-type="string" table:style-name="ce191">
            <text:p>ΑΣΤΥΦΥΛΑΚΑΣ - 2/3 Αρχιφύλακα</text:p>
          </table:table-cell>
          <table:table-cell table:number-columns-repeated="16359"/>
        </table:table-row>
        <table:table-row table:style-name="ro10">
          <table:table-cell table:number-columns-repeated="10"/>
          <table:table-cell office:value-type="string" table:style-name="ce235">
            <text:p>4074000</text:p>
          </table:table-cell>
          <table:table-cell office:value-type="string" table:style-name="ce236">
            <text:p>ΓΕΑ/ΟΛΚΑ/ΔΑΕ ΓΕΝΙΚΟ ΕΠΙΤΕΛΕΙ</text:p>
          </table:table-cell>
          <table:table-cell office:value-type="string" table:style-name="ce236">
            <text:p>ΓΕΑ/ΟΛΚΑ/ΔΑΕ ΓΕΝΙΚΟ ΕΠΙΤΕΛΕΙ</text:p>
          </table:table-cell>
          <table:table-cell table:style-name="ce237"/>
          <table:table-cell table:number-columns-repeated="9" table:style-name="ce1"/>
          <table:table-cell office:value-type="float" office:value="895" table:style-name="ce190">
            <text:p>895</text:p>
          </table:table-cell>
          <table:table-cell office:value-type="string" table:style-name="ce191">
            <text:p>ΑΣΤΥΦΥΛΑΚΑΣ - Υπαρχιφύλακα</text:p>
          </table:table-cell>
          <table:table-cell table:number-columns-repeated="16359"/>
        </table:table-row>
        <table:table-row table:style-name="ro9">
          <table:table-cell table:number-columns-repeated="10"/>
          <table:table-cell office:value-type="float" office:value="4074300" table:style-name="ce219">
            <text:p>4074300</text:p>
          </table:table-cell>
          <table:table-cell office:value-type="string" table:style-name="ce220">
            <text:p>e-ΕΦΚΑ – ΕΙΣΦΟΡΕΣ ΥΠΕΡ Τ.Ε.Κ.Α.</text:p>
          </table:table-cell>
          <table:table-cell office:value-type="string" table:style-name="ce234">
            <text:p>e-ΕΦΚΑ – ΕΙΣΦΟΡΕΣ ΥΠΕΡ Τ.Ε.Κ.Α.</text:p>
          </table:table-cell>
          <table:table-cell table:style-name="ce237"/>
          <table:table-cell table:number-columns-repeated="9" table:style-name="ce1"/>
          <table:table-cell office:value-type="float" office:value="896" table:style-name="ce190">
            <text:p>896</text:p>
          </table:table-cell>
          <table:table-cell office:value-type="string" table:style-name="ce191">
            <text:p>ΔΟΚΙΜΟΣ ΥΠΑΣΤΥΝΟΜΟΣ - Ανθυπαστυνόμου</text:p>
          </table:table-cell>
          <table:table-cell table:number-columns-repeated="16359"/>
        </table:table-row>
        <table:table-row table:style-name="ro70">
          <table:table-cell table:number-columns-repeated="10"/>
          <table:table-cell office:value-type="float" office:value="4074400" table:style-name="ce219">
            <text:p>4074400</text:p>
          </table:table-cell>
          <table:table-cell office:value-type="string" table:style-name="ce220">
            <text:p>Σωμ.Ειδ.Φρουρών&amp;αστυν.εξ Ε.Φ.Ε.Α.Αν.Μακ.&amp;Θράκης-Σ.Ε.Φ.Ε.Α.Α.Μ.Θ.</text:p>
          </table:table-cell>
          <table:table-cell office:value-type="string" table:style-name="ce234">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37"/>
          <table:table-cell table:number-columns-repeated="9" table:style-name="ce1"/>
          <table:table-cell office:value-type="float" office:value="897" table:style-name="ce190">
            <text:p>897</text:p>
          </table:table-cell>
          <table:table-cell office:value-type="string" table:style-name="ce191">
            <text:p>ΔΟΚΙΜΟΣ ΥΠΑΣΤΥΝΟΜΟΣ - Δόκιμου Υπαστυνόμου</text:p>
          </table:table-cell>
          <table:table-cell table:number-columns-repeated="16359"/>
        </table:table-row>
        <table:table-row table:style-name="ro6">
          <table:table-cell table:number-columns-repeated="10"/>
          <table:table-cell office:value-type="float" office:value="4074500" table:style-name="ce219">
            <text:p>4074500</text:p>
          </table:table-cell>
          <table:table-cell office:value-type="string" table:style-name="ce220">
            <text:p>ΤΕΛΩΝΕΙΟ ΚΑΒΑΛΑΣ</text:p>
          </table:table-cell>
          <table:table-cell office:value-type="string" table:style-name="ce234">
            <text:p>ΤΕΛΩΝΕΙΟ ΚΑΒΑΛΑΣ</text:p>
          </table:table-cell>
          <table:table-cell table:style-name="ce237"/>
          <table:table-cell table:number-columns-repeated="9" table:style-name="ce1"/>
          <table:table-cell office:value-type="float" office:value="898" table:style-name="ce190">
            <text:p>898</text:p>
          </table:table-cell>
          <table:table-cell office:value-type="string" table:style-name="ce191">
            <text:p>ΔΟΚΙΜΟΣ ΥΠΑΣΤΥΝΟΜΟΣ - Υπαστυνόμου Β'</text:p>
          </table:table-cell>
          <table:table-cell table:number-columns-repeated="16359"/>
        </table:table-row>
        <table:table-row table:style-name="ro17">
          <table:table-cell table:number-columns-repeated="10"/>
          <table:table-cell office:value-type="float" office:value="4074600" table:style-name="ce219">
            <text:p>4074600</text:p>
          </table:table-cell>
          <table:table-cell office:value-type="string" table:style-name="ce238">
            <text:p>ΠΑΣΔΑ – ΣΥΝΔΡΟΜΕΣ ΜΕΛΩΝ<text:s text:c="2"/></text:p>
          </table:table-cell>
          <table:table-cell office:value-type="string" table:style-name="ce238">
            <text:p>ΠΑΝΕΛΛΗΝΙΟ ΣΩΜΑΤΕΙΟ ΔΗΜΟΤΙΚΩΝ ΑΣΤΥΝΟΜΙΚΩΝ – ΣΥΝΔΡΟΜΕΣ ΜΕΛΩΝ<text:s text:c="2"/></text:p>
          </table:table-cell>
          <table:table-cell table:number-columns-repeated="10" table:style-name="ce1"/>
          <table:table-cell office:value-type="float" office:value="899" table:style-name="ce190">
            <text:p>899</text:p>
          </table:table-cell>
          <table:table-cell office:value-type="string" table:style-name="ce191">
            <text:p>ΔΟΚΙΜΟΣ ΥΠΑΣΤΥΝΟΜΟΣ - 2/3 Ανθυπαστυνόμου</text:p>
          </table:table-cell>
          <table:table-cell table:number-columns-repeated="16359"/>
        </table:table-row>
        <table:table-row table:style-name="ro17">
          <table:table-cell table:number-columns-repeated="10"/>
          <table:table-cell office:value-type="float" office:value="4074700" table:style-name="ce219">
            <text:p>4074700</text:p>
          </table:table-cell>
          <table:table-cell office:value-type="string" table:style-name="ce238">
            <text:p>ΠΑΣΔΑ – ΤΑΜΕΙΟ ΑΛΛΗΛΟΒΟΗΘΕΙΑΣ</text:p>
          </table:table-cell>
          <table:table-cell office:value-type="string" table:style-name="ce238">
            <text:p>ΠΑΝΕΛΛΗΝΙΟ ΣΩΜΑΤΕΙΟ ΔΗΜΟΤΙΚΩΝ ΑΣΤΥΝΟΜΙΚΩΝ – ΤΑΜΕΙΟ ΑΛΛΗΛΟΒΟΗΘΕΙΑΣ</text:p>
          </table:table-cell>
          <table:table-cell table:number-columns-repeated="10" table:style-name="ce1"/>
          <table:table-cell office:value-type="float" office:value="900" table:style-name="ce190">
            <text:p>900</text:p>
          </table:table-cell>
          <table:table-cell office:value-type="string" table:style-name="ce191">
            <text:p>ΔΟΚΙΜΟΣ ΥΠΑΣΤΥΝΟΜΟΣ - 2/3 Υπαστυνόμου Β'</text:p>
          </table:table-cell>
          <table:table-cell table:number-columns-repeated="16359"/>
        </table:table-row>
        <table:table-row table:style-name="ro28">
          <table:table-cell table:number-columns-repeated="10"/>
          <table:table-cell office:value-type="float" office:value="4074800" table:style-name="ce219">
            <text:p>4074800</text:p>
          </table:table-cell>
          <table:table-cell office:value-type="string" table:style-name="ce238">
            <text:p>ΠΑΝΕΛΛΗΝΙΟΣ ΣΥΛΛΟΓΟΣ ΟΔΟΝΤΙΑΤΡΩΝ ΔΗΜΟΣΙΑΣ ΥΓΕΙΑΣ (ΠΑ.Σ.ΟΔ.Δ.Υ.)</text:p>
          </table:table-cell>
          <table:table-cell office:value-type="string" table:style-name="ce238">
            <text:p>ΠΑΝΕΛΛΗΝΙΟΣ ΣΥΛΛΟΓΟΣ ΟΔΟΝΤΙΑΤΡΩΝ ΔΗΜΟΣΙΑΣ ΥΓΕΙΑΣ (ΠΑ.Σ.ΟΔ.Δ.Υ.)</text:p>
          </table:table-cell>
          <table:table-cell table:number-columns-repeated="10" table:style-name="ce1"/>
          <table:table-cell office:value-type="float" office:value="901" table:style-name="ce190">
            <text:p>901</text:p>
          </table:table-cell>
          <table:table-cell office:value-type="string" table:style-name="ce191">
            <text:p>ΔΟΚΙΜΟΣ ΥΠΑΣΤΥΝΟΜΟΣ - Αρχιφύλακας</text:p>
          </table:table-cell>
          <table:table-cell table:number-columns-repeated="16359"/>
        </table:table-row>
        <table:table-row table:style-name="ro17">
          <table:table-cell table:number-columns-repeated="10"/>
          <table:table-cell office:value-type="float" office:value="4074900" table:style-name="ce219">
            <text:p>4074900</text:p>
          </table:table-cell>
          <table:table-cell office:value-type="string" table:style-name="ce238">
            <text:p>e-ΕΦΚΑ – Αναγνώριση Προϋπηρεσίας πρώην ΤΣΜΕΔΕ</text:p>
          </table:table-cell>
          <table:table-cell office:value-type="string" table:style-name="ce238">
            <text:p>e-ΕΦΚΑ – Αναγνώριση Προϋπηρεσίας πρώην ΤΣΜΕΔΕ</text:p>
          </table:table-cell>
          <table:table-cell table:number-columns-repeated="10" table:style-name="ce1"/>
          <table:table-cell office:value-type="float" office:value="902" table:style-name="ce190">
            <text:p>902</text:p>
          </table:table-cell>
          <table:table-cell office:value-type="string" table:style-name="ce191">
            <text:p>ΔΟΚΙΜΟΣ ΥΠΑΣΤΥΝΟΜΟΣ - 2/3 Αρχιφύλακς</text:p>
          </table:table-cell>
          <table:table-cell table:number-columns-repeated="16359"/>
        </table:table-row>
        <table:table-row table:style-name="ro17">
          <table:table-cell table:number-columns-repeated="10"/>
          <table:table-cell office:value-type="float" office:value="4075000" table:style-name="ce219">
            <text:p>4075000</text:p>
          </table:table-cell>
          <table:table-cell office:value-type="string" table:style-name="ce238">
            <text:p>e-ΕΦΚΑ – Αναγνώριση Προϋπηρεσίας πρώην ΤΣΑΥ</text:p>
          </table:table-cell>
          <table:table-cell office:value-type="string" table:style-name="ce238">
            <text:p>e-ΕΦΚΑ – Αναγνώριση Προϋπηρεσίας πρώην ΤΣΑΥ</text:p>
          </table:table-cell>
          <table:table-cell table:number-columns-repeated="10" table:style-name="ce1"/>
          <table:table-cell office:value-type="float" office:value="903" table:style-name="ce188">
            <text:p>903</text:p>
          </table:table-cell>
          <table:table-cell office:value-type="string" table:style-name="ce189">
            <text:p>ΔΟΚΙΜΟΣ ΥΠΑΣΤΥΝΟΜΟΣ - Υπαρχιφύλακας</text:p>
          </table:table-cell>
          <table:table-cell table:number-columns-repeated="16359"/>
        </table:table-row>
        <table:table-row table:style-name="ro17">
          <table:table-cell table:number-columns-repeated="10"/>
          <table:table-cell office:value-type="float" office:value="4075100" table:style-name="ce219">
            <text:p>4075100</text:p>
          </table:table-cell>
          <table:table-cell office:value-type="string" table:style-name="ce238">
            <text:p>Ειδικός Λογαριασμός Πρόνοιας Πολεμικής Αεροπορίας (ΕΛΠΠΑ)</text:p>
          </table:table-cell>
          <table:table-cell office:value-type="string" table:style-name="ce238">
            <text:p>Ειδικός Λογαριασμός Πρόνοιας Πολεμικής Αεροπορίας (ΕΛΠΠΑ)</text:p>
          </table:table-cell>
          <table:table-cell table:number-columns-repeated="10" table:style-name="ce1"/>
          <table:table-cell office:value-type="float" office:value="904" table:style-name="ce190">
            <text:p>904</text:p>
          </table:table-cell>
          <table:table-cell office:value-type="string" table:style-name="ce191">
            <text:p>ΑΡΧΗΓΟΣ ΠΥΡΟΣΒΕΣΤΙΚΟΥ ΣΩΜΑΤΟΣ-ΑΡΧΗΓΟΥ ΓΕΕΘΑ<text:s text:c="15"/></text:p>
          </table:table-cell>
          <table:table-cell table:number-columns-repeated="16359"/>
        </table:table-row>
        <table:table-row table:style-name="ro17">
          <table:table-cell table:number-columns-repeated="10"/>
          <table:table-cell office:value-type="float" office:value="4075200" table:style-name="ce219">
            <text:p>4075200</text:p>
          </table:table-cell>
          <table:table-cell office:value-type="string" table:style-name="ce238">
            <text:p>Ε.Μ.Δ.Υ.Δ.Α.Σ. ΚΕΝΤΡΙΚΗΣ &amp; ΝΟΤΙΑΣ ΠΕΛΟΠΟΝΝΗΣΟΥ</text:p>
          </table:table-cell>
          <table:table-cell office:value-type="string" table:style-name="ce238">
            <text:p>Ε.Μ.Δ.Υ.Δ.Α.Σ. ΚΕΝΤΡΙΚΗΣ &amp; ΝΟΤΙΑΣ ΠΕΛΟΠΟΝΝΗΣΟΥ</text:p>
          </table:table-cell>
          <table:table-cell table:number-columns-repeated="10" table:style-name="ce1"/>
          <table:table-cell office:value-type="float" office:value="905" table:style-name="ce190">
            <text:p>905</text:p>
          </table:table-cell>
          <table:table-cell office:value-type="string" table:style-name="ce191">
            <text:p>ΑΡΧΗΓΟΣ ΠΥΡΟΣΒΕΣΤΙΚΟΥ ΣΩΜΑΤΟΣ-2/3 ΑΡΧΗΓΟΥ ΓΕΕΘΑ<text:s text:c="21"/></text:p>
          </table:table-cell>
          <table:table-cell table:number-columns-repeated="16359"/>
        </table:table-row>
        <table:table-row table:style-name="ro17">
          <table:table-cell table:number-columns-repeated="10"/>
          <table:table-cell office:value-type="float" office:value="4075300" table:style-name="ce219">
            <text:p>4075300</text:p>
          </table:table-cell>
          <table:table-cell office:value-type="string" table:style-name="ce238">
            <text:p>ΜΤΣ- Ειδικός Λογαριασμός Πρόνοιας Στρατού Ξηράς</text:p>
          </table:table-cell>
          <table:table-cell office:value-type="string" table:style-name="ce238">
            <text:p>ΜΤΣ- Ειδικός Λογαριασμός Πρόνοιας Στρατού Ξηράς</text:p>
          </table:table-cell>
          <table:table-cell table:number-columns-repeated="5" table:style-name="ce1"/>
          <table:table-cell table:style-name="ce239"/>
          <table:table-cell table:number-columns-repeated="4" table:style-name="ce1"/>
          <table:table-cell office:value-type="float" office:value="906" table:style-name="ce190">
            <text:p>906</text:p>
          </table:table-cell>
          <table:table-cell office:value-type="string" table:style-name="ce191">
            <text:p>ΑΝΤΙΣΤΡΑΤΗΓΟΣ-ΓΕΝΙΚΟΥ ΕΠΙΘΕΩΡΗΤΗ ΣΤΡΑΤΟΥ</text:p>
          </table:table-cell>
          <table:table-cell table:number-columns-repeated="16359"/>
        </table:table-row>
        <table:table-row table:style-name="ro81">
          <table:table-cell table:number-columns-repeated="10"/>
          <table:table-cell office:value-type="float" office:value="4075700" table:style-name="ce219">
            <text:p>4075700</text:p>
          </table:table-cell>
          <table:table-cell office:value-type="string" table:style-name="ce238">
            <text:p>Ένωση Εργαζομένων Υπουργείου Παιδείας - ΕΝ.ΕΡ.Υ.Π.</text:p>
          </table:table-cell>
          <table:table-cell office:value-type="string" table:style-name="ce238">
            <text:p>Ένωση Εργαζομένων Υπουργείου Παιδείας - ΕΝ.ΕΡ.Υ.Π.</text:p>
          </table:table-cell>
          <table:table-cell table:number-columns-repeated="5" table:style-name="ce1"/>
          <table:table-cell table:style-name="ce240"/>
          <table:table-cell table:number-columns-repeated="4" table:style-name="ce1"/>
          <table:table-cell office:value-type="float" office:value="907" table:style-name="ce190">
            <text:p>907</text:p>
          </table:table-cell>
          <table:table-cell office:value-type="string" table:style-name="ce191">
            <text:p>ΑΝΤΙΣΤΡΑΤΗΓΟΣ-2/3 ΓΕΝΙΚΟΥ ΕΠΙΘΕΩΡΗΤΗ ΣΤΡΑΤΟΥ</text:p>
          </table:table-cell>
          <table:table-cell table:number-columns-repeated="16359"/>
        </table:table-row>
        <table:table-row table:style-name="ro17">
          <table:table-cell table:number-columns-repeated="10"/>
          <table:table-cell office:value-type="float" office:value="4075801" table:style-name="ce219">
            <text:p>4075801</text:p>
          </table:table-cell>
          <table:table-cell office:value-type="string" table:style-name="ce238">
            <text:p>Εισφορές Κλάδου Σύνταξης τ. ΦΚΑ έως 31/12/2016 εκτός ΑΠΔ</text:p>
          </table:table-cell>
          <table:table-cell office:value-type="string" table:style-name="ce238">
            <text:p>Εισφορές τ. ΦΚΑ έως 31/12/2016 εκτός ΑΠΔ</text:p>
          </table:table-cell>
          <table:table-cell table:number-columns-repeated="5" table:style-name="ce1"/>
          <table:table-cell table:style-name="ce240"/>
          <table:table-cell table:number-columns-repeated="4" table:style-name="ce1"/>
          <table:table-cell office:value-type="float" office:value="908" table:style-name="ce190">
            <text:p>908</text:p>
          </table:table-cell>
          <table:table-cell office:value-type="string" table:style-name="ce191">
            <text:p>ΥΠΟΣΤΡΑΤΗΓΟΣ-2/3 ΑΝΤΙΣΤΡΑΤΗΓΟΥ</text:p>
          </table:table-cell>
          <table:table-cell table:number-columns-repeated="16359"/>
        </table:table-row>
        <table:table-row table:style-name="ro17">
          <table:table-cell table:number-columns-repeated="10"/>
          <table:table-cell office:value-type="float" office:value="4075802" table:style-name="ce219">
            <text:p>4075802</text:p>
          </table:table-cell>
          <table:table-cell office:value-type="string" table:style-name="ce238">
            <text:p>Εισφορές για Παροχές σε είδος τ. ΦΚΑ έως 31/12/2016 εκτός ΑΠΔ</text:p>
          </table:table-cell>
          <table:table-cell office:value-type="string" table:style-name="ce238">
            <text:p>Εισφορές τ. ΦΚΑ έως 31/12/2016 εκτός ΑΠΔ</text:p>
          </table:table-cell>
          <table:table-cell table:number-columns-repeated="5" table:style-name="ce1"/>
          <table:table-cell table:style-name="ce240"/>
          <table:table-cell table:style-name="ce166"/>
          <table:table-cell table:number-columns-repeated="3" table:style-name="ce1"/>
          <table:table-cell office:value-type="float" office:value="909" table:style-name="ce190">
            <text:p>909</text:p>
          </table:table-cell>
          <table:table-cell office:value-type="string" table:style-name="ce191">
            <text:p>ΑΡΧΙΠΥΡΑΡΧΟΣ-2/3 ΑΝΤΙΣΤΡΑΤΗΓΟΥ</text:p>
          </table:table-cell>
          <table:table-cell table:number-columns-repeated="16359"/>
        </table:table-row>
        <table:table-row table:style-name="ro17">
          <table:table-cell table:number-columns-repeated="10"/>
          <table:table-cell office:value-type="float" office:value="4075803" table:style-name="ce219">
            <text:p>4075803</text:p>
          </table:table-cell>
          <table:table-cell office:value-type="string" table:style-name="ce238">
            <text:p>Εισφορές για Παροχές σε χρήμα τ. ΦΚΑ έως 31/12/2016 εκτός ΑΠΔ</text:p>
          </table:table-cell>
          <table:table-cell office:value-type="string" table:style-name="ce238">
            <text:p>Εισφορές τ. ΦΚΑ έως 31/12/2016 εκτός ΑΠΔ</text:p>
          </table:table-cell>
          <table:table-cell table:number-columns-repeated="5" table:style-name="ce1"/>
          <table:table-cell table:style-name="ce240"/>
          <table:table-cell table:number-columns-repeated="4" table:style-name="ce1"/>
          <table:table-cell office:value-type="float" office:value="910" table:style-name="ce190">
            <text:p>910</text:p>
          </table:table-cell>
          <table:table-cell office:value-type="string" table:style-name="ce191">
            <text:p>ΑΣΤΥΝΟΜΙΚΟΣ ΥΠΟΔΙΕΥΘΥΝΤΗΣ - 1/3 Ταξίαρχου</text:p>
          </table:table-cell>
          <table:table-cell table:number-columns-repeated="16359"/>
        </table:table-row>
        <table:table-row table:style-name="ro16">
          <table:table-cell table:number-columns-repeated="10"/>
          <table:table-cell office:value-type="float" office:value="4075900" table:style-name="ce219">
            <text:p>4075900</text:p>
          </table:table-cell>
          <table:table-cell office:value-type="string" table:style-name="ce238">
            <text:p>Ε.Σ.Ε.Α.Μ. Ο.Τ.Α.</text:p>
          </table:table-cell>
          <table:table-cell office:value-type="string" table:style-name="ce238">
            <text:p>Ε.Σ.Ε.Α.Μ. Ο.Τ.Α. Επαγγελματικό Σωματείο Εργαζομένων και Απασχολουμένων Μουσικών ΟΤΑ</text:p>
          </table:table-cell>
          <table:table-cell table:number-columns-repeated="5" table:style-name="ce1"/>
          <table:table-cell table:style-name="ce240"/>
          <table:table-cell table:number-columns-repeated="4" table:style-name="ce1"/>
          <table:table-cell office:value-type="float" office:value="911" table:style-name="ce190">
            <text:p>911</text:p>
          </table:table-cell>
          <table:table-cell office:value-type="string" table:style-name="ce191">
            <text:p>ΑΣΤΥΝΟΜΙΚΟΣ ΥΠΟΔΙΕΥΘΥΝΤΗΣ - 2/3 Αστυνομικού Διευθυντή</text:p>
          </table:table-cell>
          <table:table-cell table:number-columns-repeated="16359"/>
        </table:table-row>
        <table:table-row table:style-name="ro16">
          <table:table-cell table:number-columns-repeated="10"/>
          <table:table-cell office:value-type="float" office:value="4076000" table:style-name="ce219">
            <text:p>4076000</text:p>
          </table:table-cell>
          <table:table-cell office:value-type="string" table:style-name="ce238">
            <text:p>Πανελλήνιος Σύλλογος Εκπαιδευτικών Νοσηλευτικής – ΠΑ.Σ.Ε.Ν.<text:s/></text:p>
          </table:table-cell>
          <table:table-cell office:value-type="string" table:style-name="ce238">
            <text:p>Πανελλήνιος Σύλλογος Εκπαιδευτικών Νοσηλευτικής – ΠΑ.Σ.Ε.Ν.<text:s/></text:p>
          </table:table-cell>
          <table:table-cell table:number-columns-repeated="5" table:style-name="ce1"/>
          <table:table-cell table:style-name="ce240"/>
          <table:table-cell table:number-columns-repeated="4" table:style-name="ce1"/>
          <table:table-cell office:value-type="float" office:value="912" table:style-name="ce190">
            <text:p>912</text:p>
          </table:table-cell>
          <table:table-cell office:value-type="string" table:style-name="ce191">
            <text:p>ΑΝΑΠΛΗΡΩΤΗΣ ΓΕΝΙΚΟΣ ΓΡΑΜΜΑΤΕΑΣ</text:p>
          </table:table-cell>
          <table:table-cell table:number-columns-repeated="16359"/>
        </table:table-row>
        <table:table-row table:style-name="ro17">
          <table:table-cell table:number-columns-repeated="10"/>
          <table:table-cell office:value-type="float" office:value="4076100" table:style-name="ce219">
            <text:p>4076100</text:p>
          </table:table-cell>
          <table:table-cell office:value-type="string" table:style-name="ce238">
            <text:p>ΣΩΜΑΤΕΙΟ ΕΡΓΑΖΟΜΕΝΩΝ ΣΤΑ ΚΕΠ ΝΗΣΙΩΝ ΑΙΓΑΙΟΥ</text:p>
          </table:table-cell>
          <table:table-cell office:value-type="string" table:style-name="ce238">
            <text:p>ΣΩΜΑΤΕΙΟ ΕΡΓΑΖΟΜΕΝΩΝ ΣΤΑ ΚΕΠ ΝΗΣΙΩΝ ΑΙΓΑΙΟΥ</text:p>
          </table:table-cell>
          <table:table-cell table:number-columns-repeated="5" table:style-name="ce1"/>
          <table:table-cell table:style-name="ce240"/>
          <table:table-cell table:number-columns-repeated="4" table:style-name="ce1"/>
          <table:table-cell office:value-type="float" office:value="913" table:style-name="ce190">
            <text:p>913</text:p>
          </table:table-cell>
          <table:table-cell office:value-type="string" table:style-name="ce191">
            <text:p>Διοικητής Αγίου Όρους</text:p>
          </table:table-cell>
          <table:table-cell table:number-columns-repeated="16359"/>
        </table:table-row>
        <table:table-row table:style-name="ro17">
          <table:table-cell table:number-columns-repeated="10"/>
          <table:table-cell office:value-type="float" office:value="4076200" table:style-name="ce219">
            <text:p>4076200</text:p>
          </table:table-cell>
          <table:table-cell office:value-type="string" table:style-name="ce238">
            <text:p>ΝΕΑ ΑΡΙΣΤΕΡΑ ΚΡΑΤΗΣΗ ΥΠΕΡ ΚΟΜΜΑΤΟΣ</text:p>
          </table:table-cell>
          <table:table-cell office:value-type="string" table:style-name="ce238">
            <text:p>ΝΕΑ ΑΡΙΣΤΕΡΑ ΚΡΑΤΗΣΗ ΥΠΕΡ ΚΟΜΜΑΤΟΣ</text:p>
          </table:table-cell>
          <table:table-cell table:number-columns-repeated="5" table:style-name="ce1"/>
          <table:table-cell table:style-name="ce240"/>
          <table:table-cell table:number-columns-repeated="4" table:style-name="ce1"/>
          <table:table-cell office:value-type="float" office:value="914" table:style-name="ce190">
            <text:p>914</text:p>
          </table:table-cell>
          <table:table-cell office:value-type="string" table:style-name="ce191">
            <text:p>Υποδιοικητής Αγίου Όρους</text:p>
          </table:table-cell>
          <table:table-cell table:number-columns-repeated="16359"/>
        </table:table-row>
        <table:table-row table:style-name="ro16">
          <table:table-cell table:number-columns-repeated="10"/>
          <table:table-cell office:value-type="float" office:value="4076300" table:style-name="ce219">
            <text:p>4076300</text:p>
          </table:table-cell>
          <table:table-cell office:value-type="string" table:style-name="ce238">
            <text:p>e- ΕΦΚΑ (τέως ΕΤΕΑΕΠ) ΑΝΑΔΡΟΜΙΚΑ ΜΕΧΡΙ 31/12/2016</text:p>
          </table:table-cell>
          <table:table-cell office:value-type="string" table:style-name="ce238">
            <text:p>e- ΕΦΚΑ (τέως ΕΤΕΑΕΠ) ΑΝΑΔΡΟΜΙΚΑ ΜΕΧΡΙ 31/12/2016</text:p>
          </table:table-cell>
          <table:table-cell table:number-columns-repeated="5" table:style-name="ce1"/>
          <table:table-cell table:style-name="ce240"/>
          <table:table-cell table:number-columns-repeated="4" table:style-name="ce1"/>
          <table:table-cell office:value-type="float" office:value="915" table:style-name="ce190">
            <text:p>915</text:p>
          </table:table-cell>
          <table:table-cell office:value-type="string" table:style-name="ce191">
            <text:p>Σπουδαστής Διπλωματικής Ακαδημίας</text:p>
          </table:table-cell>
          <table:table-cell table:number-columns-repeated="16359"/>
        </table:table-row>
        <table:table-row table:style-name="ro16">
          <table:table-cell table:number-columns-repeated="10"/>
          <table:table-cell office:value-type="float" office:value="4076400" table:style-name="ce219">
            <text:p>4076400</text:p>
          </table:table-cell>
          <table:table-cell office:value-type="string" table:style-name="ce238">
            <text:p>e- ΕΦΚΑ (τέως ΕΤΕΑΕΠ) ΑΝΑΔΡΟΜΙΚΑ 1/1/2017-31/12/2019</text:p>
          </table:table-cell>
          <table:table-cell office:value-type="string" table:style-name="ce238">
            <text:p>e- ΕΦΚΑ (τέως ΕΤΕΑΕΠ) ΑΝΑΔΡΟΜΙΚΑ 1/1/2017-31/12/2019</text:p>
          </table:table-cell>
          <table:table-cell table:number-columns-repeated="5" table:style-name="ce1"/>
          <table:table-cell table:style-name="ce240"/>
          <table:table-cell table:number-columns-repeated="4" table:style-name="ce1"/>
          <table:table-cell office:value-type="float" office:value="916" table:style-name="ce190">
            <text:p>916</text:p>
          </table:table-cell>
          <table:table-cell office:value-type="string" table:style-name="ce191">
            <text:p>ΥΠΟΣΤΡΑΤΗΓΟΣ - 1/3 Αντιστράτηγου</text:p>
          </table:table-cell>
          <table:table-cell table:number-columns-repeated="16359"/>
        </table:table-row>
        <table:table-row table:style-name="ro16">
          <table:table-cell table:number-columns-repeated="10"/>
          <table:table-cell office:value-type="float" office:value="4076501" table:style-name="ce219">
            <text:p>4076501</text:p>
          </table:table-cell>
          <table:table-cell office:value-type="string" table:style-name="ce238">
            <text:p>Αναδρομικές εισφ. Κλάδου Σύνταξης e-ΕΦΚΑ περ.2017-2019 εκτός ΑΠΔ</text:p>
          </table:table-cell>
          <table:table-cell office:value-type="string" table:style-name="ce238">
            <text:p>Αναδρομικές εισφ. Κλάδου Σύνταξης e-ΕΦΚΑ περ.2017-2019 εκτός ΑΠΔ</text:p>
          </table:table-cell>
          <table:table-cell table:number-columns-repeated="5" table:style-name="ce1"/>
          <table:table-cell table:style-name="ce240"/>
          <table:table-cell table:number-columns-repeated="4" table:style-name="ce1"/>
          <table:table-cell office:value-type="float" office:value="917" table:style-name="ce190">
            <text:p>917</text:p>
          </table:table-cell>
          <table:table-cell office:value-type="string" table:style-name="ce191">
            <text:p>ΤΑΞΙΑΡΧΟΣ – Αντιστράτηγου</text:p>
          </table:table-cell>
          <table:table-cell table:number-columns-repeated="16359"/>
        </table:table-row>
        <table:table-row table:style-name="ro16">
          <table:table-cell table:number-columns-repeated="10"/>
          <table:table-cell office:value-type="float" office:value="4076502" table:style-name="ce219">
            <text:p>4076502</text:p>
          </table:table-cell>
          <table:table-cell office:value-type="string" table:style-name="ce238">
            <text:p>Αναδρ. εισφ. για Παροχές σε είδος e-ΕΦΚΑ περ.2017-2019 εκτός ΑΠΔ</text:p>
          </table:table-cell>
          <table:table-cell office:value-type="string" table:style-name="ce238">
            <text:p>Αναδρ. εισφ. για Παροχές σε είδος e-ΕΦΚΑ περ.2017-2019 εκτός ΑΠΔ</text:p>
          </table:table-cell>
          <table:table-cell table:number-columns-repeated="10" table:style-name="ce1"/>
          <table:table-cell office:value-type="float" office:value="918" table:style-name="ce190">
            <text:p>918</text:p>
          </table:table-cell>
          <table:table-cell office:value-type="string" table:style-name="ce191">
            <text:p>ΤΑΞΙΑΡΧΟΣ – Ταξίαρχου</text:p>
          </table:table-cell>
          <table:table-cell table:number-columns-repeated="16359"/>
        </table:table-row>
        <table:table-row table:style-name="ro16">
          <table:table-cell table:number-columns-repeated="10"/>
          <table:table-cell office:value-type="float" office:value="4076503" table:style-name="ce219">
            <text:p>4076503</text:p>
          </table:table-cell>
          <table:table-cell office:value-type="string" table:style-name="ce238">
            <text:p>Αναδρ. εισφ. για Παροχές σε χρήμα e-ΕΦΚΑ περ.2017-2019 εκτός ΑΠΔ</text:p>
          </table:table-cell>
          <table:table-cell office:value-type="string" table:style-name="ce238">
            <text:p>Αναδρ. εισφ. για Παροχές σε χρήμα e-ΕΦΚΑ περ.2017-2019 εκτός ΑΠΔ</text:p>
          </table:table-cell>
          <table:table-cell table:number-columns-repeated="10" table:style-name="ce1"/>
          <table:table-cell office:value-type="float" office:value="919" table:style-name="ce190">
            <text:p>919</text:p>
          </table:table-cell>
          <table:table-cell office:value-type="string" table:style-name="ce191">
            <text:p>ΑΣΤΥΝ. <text:s/>ΔΙΕΥΘΥΝΤΗ - 2/3 Ταξίαρχου</text:p>
          </table:table-cell>
          <table:table-cell table:number-columns-repeated="16359"/>
        </table:table-row>
        <table:table-row table:style-name="ro28">
          <table:table-cell table:number-columns-repeated="10"/>
          <table:table-cell office:value-type="float" office:value="4076600" table:style-name="ce219">
            <text:p>4076600</text:p>
          </table:table-cell>
          <table:table-cell office:value-type="string" table:style-name="ce238">
            <text:p>ΕΙΣΦΟΡΕΣ ΕΟΠΥΥ ΠΡΟΚΑΤΑΒΟΛΩΝ ΣΥΝΤΑΞΕΩΝ ΔΗΜΟΣΙΟΥ (τ.ΟΠΑΔ, τ.ΤΥΔΚΥ)</text:p>
          </table:table-cell>
          <table:table-cell office:value-type="string" table:style-name="ce238">
            <text:p>ΕΙΣΦΟΡΕΣ ΕΟΠΥΥ ΠΡΟΚΑΤΑΒΟΛΩΝ ΣΥΝΤΑΞΕΩΝ ΔΗΜΟΣΙΟΥ (τ.ΟΠΑΔ, τ.ΤΥΔΚΥ)</text:p>
          </table:table-cell>
          <table:table-cell table:number-columns-repeated="10" table:style-name="ce1"/>
          <table:table-cell office:value-type="float" office:value="920" table:style-name="ce190">
            <text:p>920</text:p>
          </table:table-cell>
          <table:table-cell office:value-type="string" table:style-name="ce191">
            <text:p>ΑΝΘΥΠΑΣΤΥΝΟΜΟΣ – Ανθυπαστυνόμος</text:p>
          </table:table-cell>
          <table:table-cell table:number-columns-repeated="16359"/>
        </table:table-row>
        <table:table-row table:style-name="ro16">
          <table:table-cell table:number-columns-repeated="10"/>
          <table:table-cell office:value-type="float" office:value="4076700" table:style-name="ce219">
            <text:p>4076700</text:p>
          </table:table-cell>
          <table:table-cell office:value-type="string" table:style-name="ce238">
            <text:p>Σύλλογος Ένωσης Ακολούθων Τύπου Υπουργείου Εξωτερικών</text:p>
          </table:table-cell>
          <table:table-cell office:value-type="string" table:style-name="ce238">
            <text:p>Σύλλογος Ένωσης Ακολούθων Τύπου Υπουργείου Εξωτερικών</text:p>
          </table:table-cell>
          <table:table-cell table:number-columns-repeated="10" table:style-name="ce1"/>
          <table:table-cell office:value-type="float" office:value="921" table:style-name="ce190">
            <text:p>921</text:p>
          </table:table-cell>
          <table:table-cell office:value-type="string" table:style-name="ce241">
            <text:p>Μέλος ΕΕΠ ΠΕ Βαθμίδα Α'</text:p>
          </table:table-cell>
          <table:table-cell table:number-columns-repeated="16359"/>
        </table:table-row>
        <table:table-row table:style-name="ro16">
          <table:table-cell table:number-columns-repeated="10"/>
          <table:table-cell office:value-type="float" office:value="4076800" table:style-name="ce219">
            <text:p>4076800</text:p>
          </table:table-cell>
          <table:table-cell office:value-type="string" table:style-name="ce238">
            <text:p>ΜΤΝ/ΕΛΧΑΟΣ - Ειδ.Λογ.Χρημ.Αρωγής Οικογενειών Στρατιωτικών</text:p>
          </table:table-cell>
          <table:table-cell office:value-type="string" table:style-name="ce238">
            <text:p>Μετοχικό Ταμείο Ναυτικού/Ειδικός Λογαριασμός Χρηματικής Αρωγής Οικογενειών Στρατιωτικών – ΜΤΝ/ΕΛΧΑΟΣ</text:p>
          </table:table-cell>
          <table:table-cell table:number-columns-repeated="10" table:style-name="ce1"/>
          <table:table-cell table:style-name="ce190"/>
          <table:table-cell table:style-name="ce241"/>
          <table:table-cell table:number-columns-repeated="16359"/>
        </table:table-row>
        <table:table-row table:style-name="ro82">
          <table:table-cell table:number-columns-repeated="10"/>
          <table:table-cell office:value-type="float" office:value="4076900" table:style-name="ce219">
            <text:p>4076900</text:p>
          </table:table-cell>
          <table:table-cell office:value-type="string" table:style-name="ce238">
            <text:p>ΜΤΝ/ΕΛΧΑΟΙΑ - Ειδ.Λογ.Χρημ.Αρ.Οικ.Ιπτ.Αλεξ.Υποβρ.Κατ.&amp;Πληρ.Υποβρ</text:p>
          </table:table-cell>
          <table:table-cell office:value-type="string" table:style-name="ce238">
            <text:p>Μετοχικό Ταμείο Ναυτικού/Ειδικός Λογαριασμός Χρηματικής Αρωγής Οικογενειών Ιπτάμενων, Αλεξιπτωτιστών, Υποβρυχίων Καταστροφέων και Πληρώματα Υποβρυχίων – ΜΤΝ/ΕΛΧΑΟΙΑ</text:p>
          </table:table-cell>
          <table:table-cell table:number-columns-repeated="10" table:style-name="ce1"/>
          <table:table-cell table:style-name="ce190"/>
          <table:table-cell table:style-name="ce241"/>
          <table:table-cell table:number-columns-repeated="16359"/>
        </table:table-row>
        <table:table-row table:style-name="ro16">
          <table:table-cell table:number-columns-repeated="10"/>
          <table:table-cell office:value-type="float" office:value="4077000" table:style-name="ce219">
            <text:p>4077000</text:p>
          </table:table-cell>
          <table:table-cell office:value-type="string" table:style-name="ce238">
            <text:p>Τ.Ε.Α-Ε.Α.Π.Α.Ε</text:p>
          </table:table-cell>
          <table:table-cell office:value-type="string" table:style-name="ce238">
            <text:p>Ταμείο Επαγγελματικής Ασφάλισης – Επικούρησης Ασφαλιστών και Προσωπικού Ασφαλιστικών Επιχειρήσεων</text:p>
          </table:table-cell>
          <table:table-cell table:number-columns-repeated="10" table:style-name="ce1"/>
          <table:table-cell office:value-type="float" office:value="922" table:style-name="ce190">
            <text:p>922</text:p>
          </table:table-cell>
          <table:table-cell office:value-type="string" table:style-name="ce241">
            <text:p>Μέλος ΕΕΠ ΠΕ Βαθμίδα Β'</text:p>
          </table:table-cell>
          <table:table-cell table:number-columns-repeated="16359"/>
        </table:table-row>
        <table:table-row table:style-name="ro28">
          <table:table-cell table:number-columns-repeated="10"/>
          <table:table-cell office:value-type="float" office:value="4077100" table:style-name="ce219">
            <text:p>4077100</text:p>
          </table:table-cell>
          <table:table-cell office:value-type="string" table:style-name="ce238">
            <text:p>ΣΥ.ΠΤ.ΜΗ.Α.Ε.Τ.Τ.Δ.Υ. ΒΟΙΩΤΙΑΣ</text:p>
          </table:table-cell>
          <table:table-cell office:value-type="string" table:style-name="ce238">
            <text:p>Σύλλογος Πτυχιούχων Μηχανικών Ανώτατης Εκπαίδευσης Τεχνολογικού Τομέα Δημοσίων Υπαλλήλων Νομού Βοιωτίας</text:p>
          </table:table-cell>
          <table:table-cell table:number-columns-repeated="10" table:style-name="ce1"/>
          <table:table-cell office:value-type="float" office:value="923" table:style-name="ce190">
            <text:p>923</text:p>
          </table:table-cell>
          <table:table-cell office:value-type="string" table:style-name="ce241">
            <text:p>Μέλος ΕΕΠ ΠΕ Βαθμίδα Γ'</text:p>
          </table:table-cell>
          <table:table-cell table:number-columns-repeated="16359"/>
        </table:table-row>
        <table:table-row table:style-name="ro17">
          <table:table-cell table:number-columns-repeated="10"/>
          <table:table-cell office:value-type="float" office:value="4077200" table:style-name="ce219">
            <text:p>4077200</text:p>
          </table:table-cell>
          <table:table-cell office:value-type="string" table:style-name="ce238">
            <text:p>Σ.Ε.Ε.Α.Π.Ι.Ν</text:p>
          </table:table-cell>
          <table:table-cell office:value-type="string" table:style-name="ce238">
            <text:p>Σύλλογος Ειδικοτήτων Ειδικής Αγωγής Περιφέρειας Ιονιών Νήσων</text:p>
          </table:table-cell>
          <table:table-cell table:number-columns-repeated="10" table:style-name="ce1"/>
          <table:table-cell table:style-name="ce190"/>
          <table:table-cell table:style-name="ce241"/>
          <table:table-cell table:number-columns-repeated="16359"/>
        </table:table-row>
        <table:table-row table:style-name="ro28">
          <table:table-cell table:number-columns-repeated="10"/>
          <table:table-cell office:value-type="float" office:value="4077300" table:style-name="ce219">
            <text:p>4077300</text:p>
          </table:table-cell>
          <table:table-cell office:value-type="string" table:style-name="ce238">
            <text:p>ΠΣΥ.Κ.Σ.Α.ΥΠ</text:p>
          </table:table-cell>
          <table:table-cell office:value-type="string" table:style-name="ce238">
            <text:p>ΠΑΝΕΛΛΗΝΙΟΣ ΣΥΛΛΟΓΟΣ ΥΠΑΛΛΗΛΩΝ ΚΕΔΑΣΥ, ΣΑΕΚ, ΑΠΟΚΕΝΤΡΩΜΕΝΩΝ ΥΠΗΡΕΣΙΩΝ ΥΠΟΥΡΓΕΙΟΥ ΠΑΙΔΕΙΑΣ (ΠΣΥ.Κ.Σ.Α.ΥΠ)</text:p>
          </table:table-cell>
          <table:table-cell table:number-columns-repeated="10" table:style-name="ce1"/>
          <table:table-cell office:value-type="float" office:value="924" table:style-name="ce190">
            <text:p>924</text:p>
          </table:table-cell>
          <table:table-cell office:value-type="string" table:style-name="ce241">
            <text:p>Μέλος ΕΕΠ ΠΕ Βαθμίδα Δ'</text:p>
          </table:table-cell>
          <table:table-cell table:number-columns-repeated="16359"/>
        </table:table-row>
        <table:table-row table:style-name="ro6">
          <table:table-cell table:number-columns-repeated="10"/>
          <table:table-cell office:value-type="float" office:value="4999901" table:style-name="ce242">
            <text:p>4999901</text:p>
            <draw:custom-shape svg:x="0.82292in" svg:y="0.16667in" svg:width="9.51668in" svg:height="2.27916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12"/>
          <table:table-cell table:style-name="ce214"/>
          <table:table-cell table:number-columns-repeated="10" table:style-name="ce1"/>
          <table:table-cell office:value-type="float" office:value="925" table:style-name="ce190">
            <text:p>925</text:p>
          </table:table-cell>
          <table:table-cell office:value-type="string" table:style-name="ce241">
            <text:p>Μέλος ΕΔΙΠ ΠΕ Βαθμίδα Α'</text:p>
          </table:table-cell>
          <table:table-cell table:number-columns-repeated="16359"/>
        </table:table-row>
        <table:table-row table:style-name="ro1">
          <table:table-cell table:number-columns-repeated="10"/>
          <table:table-cell office:value-type="float" office:value="4999902" table:style-name="ce242">
            <text:p>4999902</text:p>
          </table:table-cell>
          <table:table-cell table:style-name="ce202"/>
          <table:table-cell table:style-name="ce209"/>
          <table:table-cell table:number-columns-repeated="10" table:style-name="ce1"/>
          <table:table-cell office:value-type="float" office:value="926" table:style-name="ce190">
            <text:p>926</text:p>
          </table:table-cell>
          <table:table-cell office:value-type="string" table:style-name="ce241">
            <text:p>Μέλος ΕΔΙΠ ΠΕ Βαθμίδα Β'</text:p>
          </table:table-cell>
          <table:table-cell table:number-columns-repeated="16359"/>
        </table:table-row>
        <table:table-row table:style-name="ro1">
          <table:table-cell table:number-columns-repeated="10"/>
          <table:table-cell office:value-type="float" office:value="4999903" table:style-name="ce242">
            <text:p>4999903</text:p>
          </table:table-cell>
          <table:table-cell table:style-name="ce202"/>
          <table:table-cell table:style-name="ce209"/>
          <table:table-cell table:number-columns-repeated="10" table:style-name="ce1"/>
          <table:table-cell office:value-type="float" office:value="927" table:style-name="ce190">
            <text:p>927</text:p>
          </table:table-cell>
          <table:table-cell office:value-type="string" table:style-name="ce241">
            <text:p>Μέλος ΕΔΙΠ ΠΕ Βαθμίδα Γ'</text:p>
          </table:table-cell>
          <table:table-cell table:number-columns-repeated="16359"/>
        </table:table-row>
        <table:table-row table:style-name="ro1">
          <table:table-cell table:number-columns-repeated="10"/>
          <table:table-cell office:value-type="float" office:value="4999904" table:style-name="ce242">
            <text:p>4999904</text:p>
          </table:table-cell>
          <table:table-cell table:style-name="ce202"/>
          <table:table-cell table:style-name="ce209"/>
          <table:table-cell table:number-columns-repeated="10" table:style-name="ce1"/>
          <table:table-cell office:value-type="float" office:value="928" table:style-name="ce190">
            <text:p>928</text:p>
          </table:table-cell>
          <table:table-cell office:value-type="string" table:style-name="ce241">
            <text:p>Μέλος ΕΔΙΠ ΠΕ Βαθμίδα Δ'</text:p>
          </table:table-cell>
          <table:table-cell table:number-columns-repeated="16359"/>
        </table:table-row>
        <table:table-row table:style-name="ro1">
          <table:table-cell table:number-columns-repeated="10"/>
          <table:table-cell office:value-type="float" office:value="4999905" table:style-name="ce242">
            <text:p>4999905</text:p>
          </table:table-cell>
          <table:table-cell table:style-name="ce202"/>
          <table:table-cell table:style-name="ce209"/>
          <table:table-cell table:number-columns-repeated="5" table:style-name="ce1"/>
          <table:table-cell office:value-type="string" table:style-name="ce243">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29" table:style-name="ce190">
            <text:p>929</text:p>
          </table:table-cell>
          <table:table-cell office:value-type="string" table:style-name="ce241">
            <text:p>Μέλος ΕΔΙΠ ΤΕ Βαθμίδα Α'</text:p>
          </table:table-cell>
          <table:table-cell table:number-columns-repeated="16359"/>
        </table:table-row>
        <table:table-row table:style-name="ro1">
          <table:table-cell table:number-columns-repeated="10"/>
          <table:table-cell office:value-type="float" office:value="4999906" table:style-name="ce242">
            <text:p>4999906</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30" table:style-name="ce190">
            <text:p>930</text:p>
          </table:table-cell>
          <table:table-cell office:value-type="string" table:style-name="ce241">
            <text:p>Μέλος ΕΔΙΠ ΤΕ Βαθμίδα Β'</text:p>
          </table:table-cell>
          <table:table-cell table:number-columns-repeated="16359"/>
        </table:table-row>
        <table:table-row table:style-name="ro1">
          <table:table-cell table:number-columns-repeated="10"/>
          <table:table-cell office:value-type="float" office:value="4999907" table:style-name="ce242">
            <text:p>4999907</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31" table:style-name="ce190">
            <text:p>931</text:p>
          </table:table-cell>
          <table:table-cell office:value-type="string" table:style-name="ce241">
            <text:p>Μέλος ΕΔΙΠ ΤΕ Βαθμίδα Γ'</text:p>
          </table:table-cell>
          <table:table-cell table:number-columns-repeated="16359"/>
        </table:table-row>
        <table:table-row table:style-name="ro1">
          <table:table-cell table:number-columns-repeated="10"/>
          <table:table-cell office:value-type="float" office:value="4999908" table:style-name="ce242">
            <text:p>4999908</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32" table:style-name="ce190">
            <text:p>932</text:p>
          </table:table-cell>
          <table:table-cell office:value-type="string" table:style-name="ce241">
            <text:p>Μέλος ΕΔΙΠ ΤΕ Βαθμίδα Δ'</text:p>
          </table:table-cell>
          <table:table-cell table:number-columns-repeated="16359"/>
        </table:table-row>
        <table:table-row table:style-name="ro1">
          <table:table-cell table:number-columns-repeated="10"/>
          <table:table-cell office:value-type="float" office:value="4999909" table:style-name="ce242">
            <text:p>4999909</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98" table:style-name="ce244">
            <text:p>998</text:p>
          </table:table-cell>
          <table:table-cell office:value-type="string" table:style-name="ce149">
            <text:p>Άλλος Βαθμός</text:p>
          </table:table-cell>
          <table:table-cell table:number-columns-repeated="16359"/>
        </table:table-row>
        <table:table-row table:style-name="ro1">
          <table:table-cell table:number-columns-repeated="10"/>
          <table:table-cell office:value-type="float" office:value="4999910" table:style-name="ce242">
            <text:p>4999910</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99" table:style-name="ce152">
            <text:p>999</text:p>
          </table:table-cell>
          <table:table-cell office:value-type="string" table:style-name="ce148">
            <text:p>Χωρίς Βαθμό</text:p>
          </table:table-cell>
          <table:table-cell table:number-columns-repeated="16359"/>
        </table:table-row>
        <table:table-row table:style-name="ro83">
          <table:table-cell table:number-columns-repeated="10"/>
          <table:table-cell office:value-type="float" office:value="4999911" table:style-name="ce242">
            <text:p>4999911</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1001" table:style-name="ce245">
            <text:p>1001</text:p>
          </table:table-cell>
          <table:table-cell office:value-type="string" table:style-name="ce246">
            <text:p>Α/ΓΕΕΘΑ Κατηγορία Α' Κλιμάκιο 01</text:p>
          </table:table-cell>
          <table:table-cell table:number-columns-repeated="16359"/>
        </table:table-row>
        <table:table-row table:style-name="ro1">
          <table:table-cell table:number-columns-repeated="10"/>
          <table:table-cell office:value-type="float" office:value="4999912" table:style-name="ce242">
            <text:p>4999912</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1002" table:style-name="ce245">
            <text:p>1002</text:p>
          </table:table-cell>
          <table:table-cell office:value-type="string" table:style-name="ce246">
            <text:p>Α/ΓΕΣ και αντίστοιχοι Κατηγορία Α' Κλιμάκιο 02</text:p>
          </table:table-cell>
          <table:table-cell table:number-columns-repeated="16359"/>
        </table:table-row>
        <table:table-row table:style-name="ro1">
          <table:table-cell table:number-columns-repeated="10"/>
          <table:table-cell office:value-type="float" office:value="4999913" table:style-name="ce242">
            <text:p>4999913</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1003" table:style-name="ce245">
            <text:p>1003</text:p>
          </table:table-cell>
          <table:table-cell office:value-type="string" table:style-name="ce246">
            <text:p>Α/ΑΤΑ και αντίστοιχοι και Υπαρχηγοί Σ.Α. Κατηγορία Α' Κλιμάκιο 03</text:p>
          </table:table-cell>
          <table:table-cell table:number-columns-repeated="16359"/>
        </table:table-row>
        <table:table-row table:style-name="ro1">
          <table:table-cell table:number-columns-repeated="10"/>
          <table:table-cell office:value-type="float" office:value="4999914" table:style-name="ce242">
            <text:p>4999914</text:p>
          </table:table-cell>
          <table:table-cell table:style-name="ce202"/>
          <table:table-cell table:style-name="ce209"/>
          <table:table-cell table:number-columns-repeated="10" table:style-name="ce1"/>
          <table:table-cell office:value-type="float" office:value="1004" table:style-name="ce245">
            <text:p>1004</text:p>
          </table:table-cell>
          <table:table-cell office:value-type="string" table:style-name="ce246">
            <text:p>ΑΝΤΙ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15" table:style-name="ce242">
            <text:p>4999915</text:p>
          </table:table-cell>
          <table:table-cell table:style-name="ce202"/>
          <table:table-cell table:style-name="ce209"/>
          <table:table-cell table:number-columns-repeated="10" table:style-name="ce1"/>
          <table:table-cell office:value-type="float" office:value="1005" table:style-name="ce245">
            <text:p>1005</text:p>
          </table:table-cell>
          <table:table-cell office:value-type="string" table:style-name="ce246">
            <text:p>ΑΝΤΙΣΤΡΑΤΗΓΟΣ και αντίστοιχοι Κατηγορία Α' Κλιμάκιο 04</text:p>
          </table:table-cell>
          <table:table-cell table:number-columns-repeated="16359"/>
        </table:table-row>
        <table:table-row table:style-name="ro1">
          <table:table-cell table:number-columns-repeated="10"/>
          <table:table-cell office:value-type="float" office:value="4999916" table:style-name="ce242">
            <text:p>4999916</text:p>
          </table:table-cell>
          <table:table-cell table:style-name="ce202"/>
          <table:table-cell table:style-name="ce209"/>
          <table:table-cell table:number-columns-repeated="10" table:style-name="ce1"/>
          <table:table-cell office:value-type="float" office:value="1006" table:style-name="ce245">
            <text:p>1006</text:p>
          </table:table-cell>
          <table:table-cell office:value-type="string" table:style-name="ce246">
            <text:p>ΥΠΟΣΤΡΑΤΗΓ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17" table:style-name="ce242">
            <text:p>4999917</text:p>
          </table:table-cell>
          <table:table-cell table:style-name="ce202"/>
          <table:table-cell table:style-name="ce209"/>
          <table:table-cell table:number-columns-repeated="10" table:style-name="ce1"/>
          <table:table-cell office:value-type="float" office:value="1007" table:style-name="ce245">
            <text:p>1007</text:p>
          </table:table-cell>
          <table:table-cell office:value-type="string" table:style-name="ce246">
            <text:p>ΥΠΟΣΤΡΑΤΗΓ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18" table:style-name="ce242">
            <text:p>4999918</text:p>
          </table:table-cell>
          <table:table-cell table:style-name="ce202"/>
          <table:table-cell table:style-name="ce209"/>
          <table:table-cell table:number-columns-repeated="10" table:style-name="ce1"/>
          <table:table-cell office:value-type="float" office:value="1008" table:style-name="ce245">
            <text:p>1008</text:p>
          </table:table-cell>
          <table:table-cell office:value-type="string" table:style-name="ce246">
            <text:p>ΥΠΟΣΤΡΑΤΗΓ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19" table:style-name="ce242">
            <text:p>4999919</text:p>
          </table:table-cell>
          <table:table-cell table:style-name="ce202"/>
          <table:table-cell table:style-name="ce209"/>
          <table:table-cell table:number-columns-repeated="10" table:style-name="ce1"/>
          <table:table-cell office:value-type="float" office:value="1009" table:style-name="ce245">
            <text:p>1009</text:p>
          </table:table-cell>
          <table:table-cell office:value-type="string" table:style-name="ce246">
            <text:p>ΥΠΟΣΤΡΑΤΗΓ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20" table:style-name="ce242">
            <text:p>4999920</text:p>
          </table:table-cell>
          <table:table-cell table:style-name="ce202"/>
          <table:table-cell table:style-name="ce209"/>
          <table:table-cell table:number-columns-repeated="10" table:style-name="ce1"/>
          <table:table-cell office:value-type="float" office:value="1010" table:style-name="ce245">
            <text:p>1010</text:p>
          </table:table-cell>
          <table:table-cell office:value-type="string" table:style-name="ce246">
            <text:p>ΥΠΟ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21" table:style-name="ce242">
            <text:p>4999921</text:p>
          </table:table-cell>
          <table:table-cell table:style-name="ce202"/>
          <table:table-cell table:style-name="ce209"/>
          <table:table-cell table:number-columns-repeated="10" table:style-name="ce1"/>
          <table:table-cell office:value-type="float" office:value="1011" table:style-name="ce245">
            <text:p>1011</text:p>
          </table:table-cell>
          <table:table-cell office:value-type="string" table:style-name="ce246">
            <text:p>ΤΑΞΙΑΡΧΟ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22" table:style-name="ce242">
            <text:p>4999922</text:p>
          </table:table-cell>
          <table:table-cell table:style-name="ce202"/>
          <table:table-cell table:style-name="ce209"/>
          <table:table-cell table:number-columns-repeated="10" table:style-name="ce1"/>
          <table:table-cell office:value-type="float" office:value="1012" table:style-name="ce245">
            <text:p>1012</text:p>
          </table:table-cell>
          <table:table-cell office:value-type="string" table:style-name="ce246">
            <text:p>ΤΑΞΙΑΡΧΟ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23" table:style-name="ce242">
            <text:p>4999923</text:p>
          </table:table-cell>
          <table:table-cell table:style-name="ce202"/>
          <table:table-cell table:style-name="ce209"/>
          <table:table-cell table:number-columns-repeated="10" table:style-name="ce1"/>
          <table:table-cell office:value-type="float" office:value="1013" table:style-name="ce245">
            <text:p>1013</text:p>
          </table:table-cell>
          <table:table-cell office:value-type="string" table:style-name="ce246">
            <text:p>ΤΑΞΙΑΡΧΟ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24" table:style-name="ce242">
            <text:p>4999924</text:p>
          </table:table-cell>
          <table:table-cell table:style-name="ce202"/>
          <table:table-cell table:style-name="ce209"/>
          <table:table-cell table:number-columns-repeated="10" table:style-name="ce1"/>
          <table:table-cell office:value-type="float" office:value="1014" table:style-name="ce245">
            <text:p>1014</text:p>
          </table:table-cell>
          <table:table-cell office:value-type="string" table:style-name="ce246">
            <text:p>ΤΑΞΙΑΡΧΟ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25" table:style-name="ce242">
            <text:p>4999925</text:p>
          </table:table-cell>
          <table:table-cell table:style-name="ce202"/>
          <table:table-cell table:style-name="ce209"/>
          <table:table-cell table:number-columns-repeated="10" table:style-name="ce1"/>
          <table:table-cell office:value-type="float" office:value="1015" table:style-name="ce245">
            <text:p>1015</text:p>
          </table:table-cell>
          <table:table-cell office:value-type="string" table:style-name="ce246">
            <text:p>ΤΑΞΙΑΡΧ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26" table:style-name="ce242">
            <text:p>4999926</text:p>
          </table:table-cell>
          <table:table-cell table:style-name="ce202"/>
          <table:table-cell table:style-name="ce209"/>
          <table:table-cell table:number-columns-repeated="10" table:style-name="ce1"/>
          <table:table-cell office:value-type="float" office:value="1016" table:style-name="ce245">
            <text:p>1016</text:p>
          </table:table-cell>
          <table:table-cell office:value-type="string" table:style-name="ce246">
            <text:p>ΤΑΞΙΑΡΧ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27" table:style-name="ce242">
            <text:p>4999927</text:p>
          </table:table-cell>
          <table:table-cell table:style-name="ce202"/>
          <table:table-cell table:style-name="ce209"/>
          <table:table-cell table:number-columns-repeated="10" table:style-name="ce1"/>
          <table:table-cell office:value-type="float" office:value="1017" table:style-name="ce245">
            <text:p>1017</text:p>
          </table:table-cell>
          <table:table-cell office:value-type="string" table:style-name="ce246">
            <text:p>ΤΑΞΙΑΡΧ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28" table:style-name="ce242">
            <text:p>4999928</text:p>
          </table:table-cell>
          <table:table-cell table:style-name="ce202"/>
          <table:table-cell table:style-name="ce209"/>
          <table:table-cell table:number-columns-repeated="10" table:style-name="ce1"/>
          <table:table-cell office:value-type="float" office:value="1018" table:style-name="ce245">
            <text:p>1018</text:p>
          </table:table-cell>
          <table:table-cell office:value-type="string" table:style-name="ce246">
            <text:p>ΤΑΞΙΑΡΧ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29" table:style-name="ce242">
            <text:p>4999929</text:p>
          </table:table-cell>
          <table:table-cell table:style-name="ce202"/>
          <table:table-cell table:style-name="ce209"/>
          <table:table-cell table:number-columns-repeated="10" table:style-name="ce1"/>
          <table:table-cell office:value-type="float" office:value="1019" table:style-name="ce245">
            <text:p>1019</text:p>
          </table:table-cell>
          <table:table-cell office:value-type="string" table:style-name="ce246">
            <text:p>ΣΥΝΤΑΓΜΑΤΑΡΧΗΣ και αντίστοιχοι Κατηγορία Α' Κλιμάκιο 19</text:p>
          </table:table-cell>
          <table:table-cell table:number-columns-repeated="16359"/>
        </table:table-row>
        <table:table-row table:style-name="ro15">
          <table:table-cell table:number-columns-repeated="10"/>
          <table:table-cell office:value-type="float" office:value="4999930" table:style-name="ce242">
            <text:p>4999930</text:p>
          </table:table-cell>
          <table:table-cell table:style-name="ce202"/>
          <table:table-cell table:style-name="ce209"/>
          <table:table-cell table:number-columns-repeated="10" table:style-name="ce1"/>
          <table:table-cell office:value-type="float" office:value="1020" table:style-name="ce245">
            <text:p>1020</text:p>
          </table:table-cell>
          <table:table-cell office:value-type="string" table:style-name="ce246">
            <text:p>ΣΥΝΤΑΓΜΑΤΑΡΧΗΣ και αντίστοιχοι Κατηγορία Α' Κλιμάκιο 18</text:p>
          </table:table-cell>
          <table:table-cell table:number-columns-repeated="16359"/>
        </table:table-row>
        <table:table-row table:style-name="ro1">
          <table:table-cell table:number-columns-repeated="10"/>
          <table:table-cell office:value-type="float" office:value="4999931" table:style-name="ce242">
            <text:p>4999931</text:p>
          </table:table-cell>
          <table:table-cell table:style-name="ce202"/>
          <table:table-cell table:style-name="ce209"/>
          <table:table-cell table:number-columns-repeated="10" table:style-name="ce1"/>
          <table:table-cell office:value-type="float" office:value="1021" table:style-name="ce245">
            <text:p>1021</text:p>
          </table:table-cell>
          <table:table-cell office:value-type="string" table:style-name="ce246">
            <text:p>ΣΥΝΤΑΓΜΑΤΑΡΧΗΣ και αντίστοιχοι Κατηγορία Α' Κλιμάκιο 17</text:p>
          </table:table-cell>
          <table:table-cell table:number-columns-repeated="16359"/>
        </table:table-row>
        <table:table-row table:style-name="ro1">
          <table:table-cell table:number-columns-repeated="10"/>
          <table:table-cell office:value-type="float" office:value="4999932" table:style-name="ce242">
            <text:p>4999932</text:p>
          </table:table-cell>
          <table:table-cell table:style-name="ce202"/>
          <table:table-cell table:style-name="ce209"/>
          <table:table-cell table:number-columns-repeated="10" table:style-name="ce1"/>
          <table:table-cell office:value-type="float" office:value="1022" table:style-name="ce245">
            <text:p>1022</text:p>
          </table:table-cell>
          <table:table-cell office:value-type="string" table:style-name="ce246">
            <text:p>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33" table:style-name="ce242">
            <text:p>4999933</text:p>
          </table:table-cell>
          <table:table-cell table:style-name="ce202"/>
          <table:table-cell table:style-name="ce209"/>
          <table:table-cell table:number-columns-repeated="10" table:style-name="ce1"/>
          <table:table-cell office:value-type="float" office:value="1023" table:style-name="ce245">
            <text:p>1023</text:p>
          </table:table-cell>
          <table:table-cell office:value-type="string" table:style-name="ce246">
            <text:p>ΣΥΝΤΑΓΜΑΤΑΡΧΗΣ και αντίστοιχοι Κατηγορία Α' Κλιμάκιο 15</text:p>
          </table:table-cell>
          <table:table-cell table:number-columns-repeated="16359"/>
        </table:table-row>
        <table:table-row table:style-name="ro1">
          <table:table-cell table:number-columns-repeated="10"/>
          <table:table-cell office:value-type="float" office:value="4999934" table:style-name="ce242">
            <text:p>4999934</text:p>
          </table:table-cell>
          <table:table-cell table:style-name="ce202"/>
          <table:table-cell table:style-name="ce209"/>
          <table:table-cell table:number-columns-repeated="10" table:style-name="ce1"/>
          <table:table-cell office:value-type="float" office:value="1024" table:style-name="ce245">
            <text:p>1024</text:p>
          </table:table-cell>
          <table:table-cell office:value-type="string" table:style-name="ce246">
            <text:p>ΣΥΝΤΑΓΜΑΤΑΡΧΗΣ και αντίστοιχοι Κατηγορία Α' Κλιμάκιο 14</text:p>
          </table:table-cell>
          <table:table-cell table:number-columns-repeated="16359"/>
        </table:table-row>
        <table:table-row table:style-name="ro1">
          <table:table-cell table:number-columns-repeated="10"/>
          <table:table-cell office:value-type="float" office:value="4999935" table:style-name="ce242">
            <text:p>4999935</text:p>
          </table:table-cell>
          <table:table-cell table:style-name="ce202"/>
          <table:table-cell table:style-name="ce209"/>
          <table:table-cell table:number-columns-repeated="10" table:style-name="ce1"/>
          <table:table-cell office:value-type="float" office:value="1025" table:style-name="ce245">
            <text:p>1025</text:p>
          </table:table-cell>
          <table:table-cell office:value-type="string" table:style-name="ce246">
            <text:p>ΣΥΝΤΑΓΜΑΤΑΡΧΗ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36" table:style-name="ce242">
            <text:p>4999936</text:p>
          </table:table-cell>
          <table:table-cell table:style-name="ce202"/>
          <table:table-cell table:style-name="ce209"/>
          <table:table-cell table:number-columns-repeated="10" table:style-name="ce1"/>
          <table:table-cell office:value-type="float" office:value="1026" table:style-name="ce245">
            <text:p>1026</text:p>
          </table:table-cell>
          <table:table-cell office:value-type="string" table:style-name="ce246">
            <text:p>ΣΥΝΤΑΓΜΑΤΑΡΧΗ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37" table:style-name="ce242">
            <text:p>4999937</text:p>
          </table:table-cell>
          <table:table-cell table:style-name="ce202"/>
          <table:table-cell table:style-name="ce209"/>
          <table:table-cell table:number-columns-repeated="10" table:style-name="ce1"/>
          <table:table-cell office:value-type="float" office:value="1027" table:style-name="ce245">
            <text:p>1027</text:p>
          </table:table-cell>
          <table:table-cell office:value-type="string" table:style-name="ce246">
            <text:p>ΣΥΝΤΑΓΜΑΤΑΡΧΗ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38" table:style-name="ce242">
            <text:p>4999938</text:p>
          </table:table-cell>
          <table:table-cell table:style-name="ce202"/>
          <table:table-cell table:style-name="ce209"/>
          <table:table-cell table:number-columns-repeated="10" table:style-name="ce1"/>
          <table:table-cell office:value-type="float" office:value="1028" table:style-name="ce245">
            <text:p>1028</text:p>
          </table:table-cell>
          <table:table-cell office:value-type="string" table:style-name="ce246">
            <text:p>ΣΥΝΤΑΓΜΑΤΑΡΧΗ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39" table:style-name="ce242">
            <text:p>4999939</text:p>
          </table:table-cell>
          <table:table-cell table:style-name="ce202"/>
          <table:table-cell table:style-name="ce209"/>
          <table:table-cell table:number-columns-repeated="10" table:style-name="ce1"/>
          <table:table-cell office:value-type="float" office:value="1029" table:style-name="ce245">
            <text:p>1029</text:p>
          </table:table-cell>
          <table:table-cell office:value-type="string" table:style-name="ce246">
            <text:p>ΣΥΝΤΑΓΜΑΤΑΡΧΗΣ και αντίστοιχοι Κατηγορία Α' Κλιμάκιο 09</text:p>
          </table:table-cell>
          <table:table-cell table:number-columns-repeated="16359"/>
        </table:table-row>
        <table:table-row table:style-name="ro84">
          <table:table-cell table:number-columns-repeated="10"/>
          <table:table-cell office:value-type="float" office:value="4999940" table:style-name="ce242">
            <text:p>4999940</text:p>
          </table:table-cell>
          <table:table-cell table:style-name="ce202"/>
          <table:table-cell table:style-name="ce209"/>
          <table:table-cell table:number-columns-repeated="10" table:style-name="ce1"/>
          <table:table-cell office:value-type="float" office:value="1030" table:style-name="ce245">
            <text:p>1030</text:p>
          </table:table-cell>
          <table:table-cell office:value-type="string" table:style-name="ce246">
            <text:p>ΣΥΝΤΑΓΜΑΤΑΡΧΗΣ και αντίστοιχοι Κατηγορία Α' Κλιμάκιο 08</text:p>
          </table:table-cell>
          <table:table-cell table:number-columns-repeated="16359"/>
        </table:table-row>
        <table:table-row table:style-name="ro85">
          <table:table-cell table:number-columns-repeated="10"/>
          <table:table-cell office:value-type="float" office:value="4999941" table:style-name="ce242">
            <text:p>4999941</text:p>
          </table:table-cell>
          <table:table-cell table:style-name="ce202"/>
          <table:table-cell table:style-name="ce209"/>
          <table:table-cell table:number-columns-repeated="10" table:style-name="ce1"/>
          <table:table-cell office:value-type="float" office:value="1031" table:style-name="ce245">
            <text:p>1031</text:p>
          </table:table-cell>
          <table:table-cell office:value-type="string" table:style-name="ce246">
            <text:p>ΣΥΝΤΑΓΜΑΤΑΡΧΗ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42" table:style-name="ce242">
            <text:p>4999942</text:p>
          </table:table-cell>
          <table:table-cell table:style-name="ce202"/>
          <table:table-cell table:style-name="ce209"/>
          <table:table-cell table:number-columns-repeated="10" table:style-name="ce1"/>
          <table:table-cell office:value-type="float" office:value="1032" table:style-name="ce245">
            <text:p>1032</text:p>
          </table:table-cell>
          <table:table-cell office:value-type="string" table:style-name="ce246">
            <text:p>ΑΝΤΙΣΥΝΤΑΓΜΑΤΑΡΧΗ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43" table:style-name="ce242">
            <text:p>4999943</text:p>
          </table:table-cell>
          <table:table-cell table:style-name="ce202"/>
          <table:table-cell table:style-name="ce209"/>
          <table:table-cell table:number-columns-repeated="10" table:style-name="ce1"/>
          <table:table-cell office:value-type="float" office:value="1033" table:style-name="ce245">
            <text:p>1033</text:p>
          </table:table-cell>
          <table:table-cell office:value-type="string" table:style-name="ce246">
            <text:p>ΑΝΤΙΣΥΝΤΑΓΜΑΤΑΡΧΗ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44" table:style-name="ce242">
            <text:p>4999944</text:p>
          </table:table-cell>
          <table:table-cell table:style-name="ce202"/>
          <table:table-cell table:style-name="ce209"/>
          <table:table-cell table:number-columns-repeated="10" table:style-name="ce1"/>
          <table:table-cell office:value-type="float" office:value="1034" table:style-name="ce245">
            <text:p>1034</text:p>
          </table:table-cell>
          <table:table-cell office:value-type="string" table:style-name="ce246">
            <text:p>ΑΝΤΙΣΥΝ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45" table:style-name="ce242">
            <text:p>4999945</text:p>
          </table:table-cell>
          <table:table-cell table:style-name="ce202"/>
          <table:table-cell table:style-name="ce209"/>
          <table:table-cell table:number-columns-repeated="10" table:style-name="ce1"/>
          <table:table-cell office:value-type="float" office:value="1035" table:style-name="ce245">
            <text:p>1035</text:p>
          </table:table-cell>
          <table:table-cell office:value-type="string" table:style-name="ce246">
            <text:p>ΑΝΤΙΣΥΝΤΑΓΜΑΤΑΡΧΗΣ και αντίστοιχοι Κατηγορία Α' Κλιμάκιο 23</text:p>
          </table:table-cell>
          <table:table-cell table:number-columns-repeated="16359"/>
        </table:table-row>
        <table:table-row table:style-name="ro81">
          <table:table-cell table:number-columns-repeated="10"/>
          <table:table-cell office:value-type="float" office:value="4999946" table:style-name="ce242">
            <text:p>4999946</text:p>
          </table:table-cell>
          <table:table-cell table:style-name="ce202"/>
          <table:table-cell table:style-name="ce209"/>
          <table:table-cell table:number-columns-repeated="10" table:style-name="ce1"/>
          <table:table-cell office:value-type="float" office:value="1036" table:style-name="ce245">
            <text:p>1036</text:p>
          </table:table-cell>
          <table:table-cell office:value-type="string" table:style-name="ce246">
            <text:p>ΑΝΤΙΣΥΝ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47" table:style-name="ce242">
            <text:p>4999947</text:p>
          </table:table-cell>
          <table:table-cell table:style-name="ce202"/>
          <table:table-cell table:style-name="ce209"/>
          <table:table-cell table:number-columns-repeated="10" table:style-name="ce1"/>
          <table:table-cell office:value-type="float" office:value="1037" table:style-name="ce245">
            <text:p>1037</text:p>
          </table:table-cell>
          <table:table-cell office:value-type="string" table:style-name="ce246">
            <text:p>ΑΝΤΙΣΥΝ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48" table:style-name="ce242">
            <text:p>4999948</text:p>
          </table:table-cell>
          <table:table-cell table:style-name="ce202"/>
          <table:table-cell table:style-name="ce209"/>
          <table:table-cell table:number-columns-repeated="10" table:style-name="ce1"/>
          <table:table-cell office:value-type="float" office:value="1038" table:style-name="ce245">
            <text:p>1038</text:p>
          </table:table-cell>
          <table:table-cell office:value-type="string" table:style-name="ce246">
            <text:p>ΑΝΤΙΣΥΝΤΑΓΜΑΤΑΡΧΗΣ και αντίστοιχοι Κατηγορία Α' Κλιμάκιο 20</text:p>
          </table:table-cell>
          <table:table-cell table:number-columns-repeated="16359"/>
        </table:table-row>
        <table:table-row table:style-name="ro86">
          <table:table-cell table:number-columns-repeated="10"/>
          <table:table-cell office:value-type="float" office:value="4999949" table:style-name="ce242">
            <text:p>4999949</text:p>
          </table:table-cell>
          <table:table-cell table:style-name="ce202"/>
          <table:table-cell table:style-name="ce209"/>
          <table:table-cell table:number-columns-repeated="10" table:style-name="ce1"/>
          <table:table-cell office:value-type="float" office:value="1039" table:style-name="ce245">
            <text:p>1039</text:p>
          </table:table-cell>
          <table:table-cell office:value-type="string" table:style-name="ce246">
            <text:p>ΑΝΤΙΣΥΝΤΑΓΜΑΤΑΡΧΗΣ και αντίστοιχοι Κατηγορία Α' Κλιμάκιο 19</text:p>
          </table:table-cell>
          <table:table-cell table:number-columns-repeated="16359"/>
        </table:table-row>
        <table:table-row table:style-name="ro87">
          <table:table-cell table:number-columns-repeated="10"/>
          <table:table-cell office:value-type="float" office:value="4999950" table:style-name="ce242">
            <text:p>4999950</text:p>
          </table:table-cell>
          <table:table-cell table:style-name="ce202"/>
          <table:table-cell table:style-name="ce209"/>
          <table:table-cell table:number-columns-repeated="10" table:style-name="ce1"/>
          <table:table-cell office:value-type="float" office:value="1040" table:style-name="ce245">
            <text:p>1040</text:p>
          </table:table-cell>
          <table:table-cell office:value-type="string" table:style-name="ce246">
            <text:p>ΑΝΤΙΣΥΝΤΑΓΜΑΤΑΡΧΗΣ και αντίστοιχοι Κατηγορία Α' Κλιμάκιο 18</text:p>
          </table:table-cell>
          <table:table-cell table:number-columns-repeated="16359"/>
        </table:table-row>
        <table:table-row table:style-name="ro88">
          <table:table-cell table:number-columns-repeated="10"/>
          <table:table-cell office:value-type="float" office:value="4999951" table:style-name="ce242">
            <text:p>4999951</text:p>
          </table:table-cell>
          <table:table-cell table:style-name="ce202"/>
          <table:table-cell table:style-name="ce209"/>
          <table:table-cell table:number-columns-repeated="10" table:style-name="ce1"/>
          <table:table-cell office:value-type="float" office:value="1041" table:style-name="ce245">
            <text:p>1041</text:p>
          </table:table-cell>
          <table:table-cell office:value-type="string" table:style-name="ce246">
            <text:p>ΑΝΤΙΣΥΝΤΑΓΜΑΤΑΡΧΗΣ και αντίστοιχοι Κατηγορία Α' Κλιμάκιο 17</text:p>
          </table:table-cell>
          <table:table-cell table:number-columns-repeated="16359"/>
        </table:table-row>
        <table:table-row table:style-name="ro89">
          <table:table-cell table:number-columns-repeated="10"/>
          <table:table-cell office:value-type="float" office:value="4999952" table:style-name="ce242">
            <text:p>4999952</text:p>
          </table:table-cell>
          <table:table-cell table:style-name="ce202"/>
          <table:table-cell table:style-name="ce209"/>
          <table:table-cell table:number-columns-repeated="10" table:style-name="ce1"/>
          <table:table-cell office:value-type="float" office:value="1042" table:style-name="ce245">
            <text:p>1042</text:p>
          </table:table-cell>
          <table:table-cell office:value-type="string" table:style-name="ce246">
            <text:p>ΑΝΤΙ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53" table:style-name="ce242">
            <text:p>4999953</text:p>
          </table:table-cell>
          <table:table-cell table:style-name="ce202"/>
          <table:table-cell table:style-name="ce209"/>
          <table:table-cell table:number-columns-repeated="10" table:style-name="ce1"/>
          <table:table-cell office:value-type="float" office:value="1043" table:style-name="ce245">
            <text:p>1043</text:p>
          </table:table-cell>
          <table:table-cell office:value-type="string" table:style-name="ce246">
            <text:p>ΑΝΤΙΣΥΝΤΑΓΜΑΤΑΡΧΗΣ και αντίστοιχοι Κατηγορία Α' Κλιμάκιο 15</text:p>
          </table:table-cell>
          <table:table-cell table:number-columns-repeated="16359"/>
        </table:table-row>
        <table:table-row table:style-name="ro90">
          <table:table-cell table:number-columns-repeated="10"/>
          <table:table-cell office:value-type="float" office:value="4999954" table:style-name="ce242">
            <text:p>4999954</text:p>
          </table:table-cell>
          <table:table-cell table:style-name="ce202"/>
          <table:table-cell table:style-name="ce209"/>
          <table:table-cell table:number-columns-repeated="10" table:style-name="ce1"/>
          <table:table-cell office:value-type="float" office:value="1044" table:style-name="ce245">
            <text:p>1044</text:p>
          </table:table-cell>
          <table:table-cell office:value-type="string" table:style-name="ce246">
            <text:p>ΑΝΤΙΣΥΝΤΑΓΜΑΤΑΡΧΗΣ και αντίστοιχοι Κατηγορία Α' Κλιμάκιο 14</text:p>
          </table:table-cell>
          <table:table-cell table:number-columns-repeated="16359"/>
        </table:table-row>
        <table:table-row table:style-name="ro37">
          <table:table-cell table:number-columns-repeated="10"/>
          <table:table-cell office:value-type="float" office:value="4999955" table:style-name="ce242">
            <text:p>4999955</text:p>
          </table:table-cell>
          <table:table-cell table:style-name="ce202"/>
          <table:table-cell table:style-name="ce209"/>
          <table:table-cell table:number-columns-repeated="10" table:style-name="ce1"/>
          <table:table-cell office:value-type="float" office:value="1045" table:style-name="ce245">
            <text:p>1045</text:p>
          </table:table-cell>
          <table:table-cell office:value-type="string" table:style-name="ce246">
            <text:p>ΑΝΤΙΣΥΝΤΑΓΜΑΤΑΡΧΗΣ και αντίστοιχοι Κατηγορία Α' Κλιμάκιο 13</text:p>
          </table:table-cell>
          <table:table-cell table:number-columns-repeated="16359"/>
        </table:table-row>
        <table:table-row table:style-name="ro91">
          <table:table-cell table:number-columns-repeated="10"/>
          <table:table-cell office:value-type="float" office:value="4999956" table:style-name="ce242">
            <text:p>4999956</text:p>
          </table:table-cell>
          <table:table-cell table:style-name="ce202"/>
          <table:table-cell table:style-name="ce209"/>
          <table:table-cell table:style-name="ce1"/>
          <table:table-cell table:style-name="ce165"/>
          <table:table-cell table:number-columns-repeated="8" table:style-name="ce1"/>
          <table:table-cell office:value-type="float" office:value="1046" table:style-name="ce245">
            <text:p>1046</text:p>
          </table:table-cell>
          <table:table-cell office:value-type="string" table:style-name="ce246">
            <text:p>ΑΝΤΙΣΥΝΤΑΓΜΑΤΑΡΧΗΣ και αντίστοιχοι Κατηγορία Α' Κλιμάκιο 12</text:p>
          </table:table-cell>
          <table:table-cell table:number-columns-repeated="16359"/>
        </table:table-row>
        <table:table-row table:style-name="ro92">
          <table:table-cell table:number-columns-repeated="10"/>
          <table:table-cell office:value-type="float" office:value="4999957" table:style-name="ce242">
            <text:p>4999957</text:p>
          </table:table-cell>
          <table:table-cell table:style-name="ce202"/>
          <table:table-cell table:style-name="ce209"/>
          <table:table-cell table:style-name="ce1"/>
          <table:table-cell table:style-name="ce165"/>
          <table:table-cell table:number-columns-repeated="8" table:style-name="ce1"/>
          <table:table-cell office:value-type="float" office:value="1047" table:style-name="ce245">
            <text:p>1047</text:p>
          </table:table-cell>
          <table:table-cell office:value-type="string" table:style-name="ce246">
            <text:p>ΑΝΤΙΣΥΝΤΑΓΜΑΤΑΡΧΗΣ και αντίστοιχοι Κατηγορία Α' Κλιμάκιο 11</text:p>
          </table:table-cell>
          <table:table-cell table:number-columns-repeated="16359"/>
        </table:table-row>
        <table:table-row table:style-name="ro34">
          <table:table-cell table:number-columns-repeated="10"/>
          <table:table-cell office:value-type="float" office:value="4999958" table:style-name="ce242">
            <text:p>4999958</text:p>
          </table:table-cell>
          <table:table-cell table:style-name="ce202"/>
          <table:table-cell table:style-name="ce209"/>
          <table:table-cell table:style-name="ce1"/>
          <table:table-cell table:style-name="ce165"/>
          <table:table-cell table:number-columns-repeated="8" table:style-name="ce1"/>
          <table:table-cell office:value-type="float" office:value="1048" table:style-name="ce245">
            <text:p>1048</text:p>
          </table:table-cell>
          <table:table-cell office:value-type="string" table:style-name="ce246">
            <text:p>ΑΝΤΙΣΥΝΤΑΓΜΑΤΑΡΧΗΣ και αντίστοιχοι Κατηγορία Α' Κλιμάκιο 10</text:p>
          </table:table-cell>
          <table:table-cell table:number-columns-repeated="16359"/>
        </table:table-row>
        <table:table-row table:style-name="ro93">
          <table:table-cell table:number-columns-repeated="10"/>
          <table:table-cell office:value-type="float" office:value="4999959" table:style-name="ce242">
            <text:p>4999959</text:p>
          </table:table-cell>
          <table:table-cell table:style-name="ce202"/>
          <table:table-cell table:style-name="ce209"/>
          <table:table-cell table:number-columns-repeated="10" table:style-name="ce1"/>
          <table:table-cell office:value-type="float" office:value="1049" table:style-name="ce245">
            <text:p>1049</text:p>
          </table:table-cell>
          <table:table-cell office:value-type="string" table:style-name="ce246">
            <text:p>ΑΝΤΙΣΥΝΤΑΓΜΑΤΑΡΧΗΣ και αντίστοιχοι Κατηγορία Α' Κλιμάκιο 09</text:p>
          </table:table-cell>
          <table:table-cell table:number-columns-repeated="16359"/>
        </table:table-row>
        <table:table-row table:style-name="ro86">
          <table:table-cell table:number-columns-repeated="10"/>
          <table:table-cell office:value-type="float" office:value="4999960" table:style-name="ce242">
            <text:p>4999960</text:p>
          </table:table-cell>
          <table:table-cell table:style-name="ce202"/>
          <table:table-cell table:style-name="ce209"/>
          <table:table-cell table:style-name="ce1"/>
          <table:table-cell table:style-name="ce165"/>
          <table:table-cell table:number-columns-repeated="8" table:style-name="ce1"/>
          <table:table-cell office:value-type="float" office:value="1050" table:style-name="ce245">
            <text:p>1050</text:p>
          </table:table-cell>
          <table:table-cell office:value-type="string" table:style-name="ce246">
            <text:p>ΤΑΓΜΑΤΑΡΧΗΣ και αντίστοιχοι Κατηγορία Α' Κλιμάκιο 28</text:p>
          </table:table-cell>
          <table:table-cell table:number-columns-repeated="16359"/>
        </table:table-row>
        <table:table-row table:style-name="ro92">
          <table:table-cell table:number-columns-repeated="10"/>
          <table:table-cell office:value-type="float" office:value="4999961" table:style-name="ce242">
            <text:p>4999961</text:p>
          </table:table-cell>
          <table:table-cell table:style-name="ce202"/>
          <table:table-cell table:style-name="ce209"/>
          <table:table-cell table:style-name="ce1"/>
          <table:table-cell table:style-name="ce165"/>
          <table:table-cell table:number-columns-repeated="8" table:style-name="ce1"/>
          <table:table-cell office:value-type="float" office:value="1051" table:style-name="ce245">
            <text:p>1051</text:p>
          </table:table-cell>
          <table:table-cell office:value-type="string" table:style-name="ce246">
            <text:p>ΤΑΓΜΑΤΑΡΧΗΣ και αντίστοιχοι Κατηγορία Α' Κλιμάκιο 27</text:p>
          </table:table-cell>
          <table:table-cell table:number-columns-repeated="16359"/>
        </table:table-row>
        <table:table-row table:style-name="ro56">
          <table:table-cell table:number-columns-repeated="10"/>
          <table:table-cell office:value-type="float" office:value="4999962" table:style-name="ce242">
            <text:p>4999962</text:p>
          </table:table-cell>
          <table:table-cell table:style-name="ce202"/>
          <table:table-cell table:style-name="ce209"/>
          <table:table-cell table:number-columns-repeated="10" table:style-name="ce1"/>
          <table:table-cell office:value-type="float" office:value="1052" table:style-name="ce245">
            <text:p>1052</text:p>
          </table:table-cell>
          <table:table-cell office:value-type="string" table:style-name="ce246">
            <text:p>ΤΑΓΜΑΤΑΡΧΗΣ και αντίστοιχοι Κατηγορία Α' Κλιμάκιο 26</text:p>
          </table:table-cell>
          <table:table-cell table:number-columns-repeated="16359"/>
        </table:table-row>
        <table:table-row table:style-name="ro94">
          <table:table-cell table:number-columns-repeated="10"/>
          <table:table-cell office:value-type="float" office:value="4999963" table:style-name="ce242">
            <text:p>4999963</text:p>
          </table:table-cell>
          <table:table-cell table:style-name="ce202"/>
          <table:table-cell table:style-name="ce209"/>
          <table:table-cell table:number-columns-repeated="10" table:style-name="ce1"/>
          <table:table-cell office:value-type="float" office:value="1053" table:style-name="ce245">
            <text:p>1053</text:p>
          </table:table-cell>
          <table:table-cell office:value-type="string" table:style-name="ce246">
            <text:p>ΤΑΓΜΑΤΑΡΧΗΣ και αντίστοιχοι Κατηγορία Α' Κλιμάκιο 25</text:p>
          </table:table-cell>
          <table:table-cell table:number-columns-repeated="16359"/>
        </table:table-row>
        <table:table-row table:style-name="ro81">
          <table:table-cell table:number-columns-repeated="10"/>
          <table:table-cell office:value-type="float" office:value="4999964" table:style-name="ce242">
            <text:p>4999964</text:p>
          </table:table-cell>
          <table:table-cell table:style-name="ce202"/>
          <table:table-cell table:style-name="ce209"/>
          <table:table-cell table:number-columns-repeated="10" table:style-name="ce1"/>
          <table:table-cell office:value-type="float" office:value="1054" table:style-name="ce245">
            <text:p>1054</text:p>
          </table:table-cell>
          <table:table-cell office:value-type="string" table:style-name="ce246">
            <text:p>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65" table:style-name="ce242">
            <text:p>4999965</text:p>
          </table:table-cell>
          <table:table-cell table:style-name="ce202"/>
          <table:table-cell table:style-name="ce209"/>
          <table:table-cell table:number-columns-repeated="10" table:style-name="ce1"/>
          <table:table-cell office:value-type="float" office:value="1055" table:style-name="ce245">
            <text:p>1055</text:p>
          </table:table-cell>
          <table:table-cell office:value-type="string" table:style-name="ce246">
            <text:p>ΤΑΓΜΑΤΑΡΧΗ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66" table:style-name="ce242">
            <text:p>4999966</text:p>
          </table:table-cell>
          <table:table-cell table:style-name="ce202"/>
          <table:table-cell table:style-name="ce209"/>
          <table:table-cell table:number-columns-repeated="10" table:style-name="ce1"/>
          <table:table-cell office:value-type="float" office:value="1056" table:style-name="ce245">
            <text:p>1056</text:p>
          </table:table-cell>
          <table:table-cell office:value-type="string" table:style-name="ce246">
            <text:p>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67" table:style-name="ce242">
            <text:p>4999967</text:p>
          </table:table-cell>
          <table:table-cell table:style-name="ce202"/>
          <table:table-cell table:style-name="ce209"/>
          <table:table-cell table:number-columns-repeated="10" table:style-name="ce1"/>
          <table:table-cell office:value-type="float" office:value="1057" table:style-name="ce245">
            <text:p>1057</text:p>
          </table:table-cell>
          <table:table-cell office:value-type="string" table:style-name="ce246">
            <text:p>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68" table:style-name="ce242">
            <text:p>4999968</text:p>
          </table:table-cell>
          <table:table-cell table:style-name="ce202"/>
          <table:table-cell table:style-name="ce209"/>
          <table:table-cell table:number-columns-repeated="10" table:style-name="ce1"/>
          <table:table-cell office:value-type="float" office:value="1058" table:style-name="ce245">
            <text:p>1058</text:p>
          </table:table-cell>
          <table:table-cell office:value-type="string" table:style-name="ce246">
            <text:p>ΤΑΓΜΑΤΑΡΧΗΣ και αντίστοιχοι Κατηγορία Α' Κλιμάκιο 20</text:p>
          </table:table-cell>
          <table:table-cell table:number-columns-repeated="16359"/>
        </table:table-row>
        <table:table-row table:style-name="ro95">
          <table:table-cell table:number-columns-repeated="10"/>
          <table:table-cell office:value-type="float" office:value="4999969" table:style-name="ce242">
            <text:p>4999969</text:p>
          </table:table-cell>
          <table:table-cell table:style-name="ce202"/>
          <table:table-cell table:style-name="ce209"/>
          <table:table-cell table:number-columns-repeated="10" table:style-name="ce1"/>
          <table:table-cell office:value-type="float" office:value="1059" table:style-name="ce245">
            <text:p>1059</text:p>
          </table:table-cell>
          <table:table-cell office:value-type="string" table:style-name="ce246">
            <text:p>ΤΑΓΜΑΤΑΡΧΗΣ και αντίστοιχοι Κατηγορία Α' Κλιμάκιο 19</text:p>
          </table:table-cell>
          <table:table-cell table:number-columns-repeated="16359"/>
        </table:table-row>
        <table:table-row table:style-name="ro92">
          <table:table-cell table:number-columns-repeated="10"/>
          <table:table-cell office:value-type="float" office:value="4999970" table:style-name="ce242">
            <text:p>4999970</text:p>
          </table:table-cell>
          <table:table-cell table:style-name="ce202"/>
          <table:table-cell table:style-name="ce209"/>
          <table:table-cell table:number-columns-repeated="10" table:style-name="ce1"/>
          <table:table-cell office:value-type="float" office:value="1060" table:style-name="ce245">
            <text:p>1060</text:p>
          </table:table-cell>
          <table:table-cell office:value-type="string" table:style-name="ce246">
            <text:p>ΤΑΓΜΑΤΑΡΧΗΣ και αντίστοιχοι Κατηγορία Α' Κλιμάκιο 18</text:p>
          </table:table-cell>
          <table:table-cell table:number-columns-repeated="16359"/>
        </table:table-row>
        <table:table-row table:style-name="ro96">
          <table:table-cell table:number-columns-repeated="10"/>
          <table:table-cell office:value-type="float" office:value="4999971" table:style-name="ce242">
            <text:p>4999971</text:p>
          </table:table-cell>
          <table:table-cell table:style-name="ce202"/>
          <table:table-cell table:style-name="ce209"/>
          <table:table-cell table:number-columns-repeated="10" table:style-name="ce1"/>
          <table:table-cell office:value-type="float" office:value="1061" table:style-name="ce245">
            <text:p>1061</text:p>
          </table:table-cell>
          <table:table-cell office:value-type="string" table:style-name="ce246">
            <text:p>ΤΑΓΜΑΤΑΡΧΗΣ και αντίστοιχοι Κατηγορία Α' Κλιμάκιο 17</text:p>
          </table:table-cell>
          <table:table-cell table:number-columns-repeated="16359"/>
        </table:table-row>
        <table:table-row table:style-name="ro97">
          <table:table-cell table:number-columns-repeated="10"/>
          <table:table-cell office:value-type="float" office:value="4999972" table:style-name="ce242">
            <text:p>4999972</text:p>
          </table:table-cell>
          <table:table-cell table:style-name="ce202"/>
          <table:table-cell table:style-name="ce209"/>
          <table:table-cell table:number-columns-repeated="10" table:style-name="ce1"/>
          <table:table-cell office:value-type="float" office:value="1062" table:style-name="ce245">
            <text:p>1062</text:p>
          </table:table-cell>
          <table:table-cell office:value-type="string" table:style-name="ce246">
            <text:p>ΤΑΓΜΑΤΑΡΧΗΣ και αντίστοιχοι Κατηγορία Α' Κλιμάκιο 16</text:p>
          </table:table-cell>
          <table:table-cell table:number-columns-repeated="16359"/>
        </table:table-row>
        <table:table-row table:style-name="ro98">
          <table:table-cell table:number-columns-repeated="10"/>
          <table:table-cell office:value-type="float" office:value="4999973" table:style-name="ce242">
            <text:p>4999973</text:p>
          </table:table-cell>
          <table:table-cell table:style-name="ce202"/>
          <table:table-cell table:style-name="ce209"/>
          <table:table-cell table:number-columns-repeated="10" table:style-name="ce1"/>
          <table:table-cell office:value-type="float" office:value="1063" table:style-name="ce245">
            <text:p>1063</text:p>
          </table:table-cell>
          <table:table-cell office:value-type="string" table:style-name="ce246">
            <text:p>ΤΑΓΜΑΤΑΡΧΗΣ και αντίστοιχοι Κατηγορία Α' Κλιμάκιο 15</text:p>
          </table:table-cell>
          <table:table-cell table:number-columns-repeated="16359"/>
        </table:table-row>
        <table:table-row table:style-name="ro99">
          <table:table-cell table:number-columns-repeated="10"/>
          <table:table-cell office:value-type="float" office:value="4999974" table:style-name="ce242">
            <text:p>4999974</text:p>
          </table:table-cell>
          <table:table-cell table:style-name="ce202"/>
          <table:table-cell table:style-name="ce209"/>
          <table:table-cell table:number-columns-repeated="10" table:style-name="ce1"/>
          <table:table-cell office:value-type="float" office:value="1064" table:style-name="ce245">
            <text:p>1064</text:p>
          </table:table-cell>
          <table:table-cell office:value-type="string" table:style-name="ce246">
            <text:p>ΤΑΓΜΑΤΑΡΧΗΣ και αντίστοιχοι Κατηγορία Α' Κλιμάκιο 14</text:p>
          </table:table-cell>
          <table:table-cell table:number-columns-repeated="16359"/>
        </table:table-row>
        <table:table-row table:style-name="ro100">
          <table:table-cell table:number-columns-repeated="10"/>
          <table:table-cell office:value-type="float" office:value="4999975" table:style-name="ce242">
            <text:p>4999975</text:p>
          </table:table-cell>
          <table:table-cell table:style-name="ce202"/>
          <table:table-cell table:style-name="ce209"/>
          <table:table-cell table:number-columns-repeated="10" table:style-name="ce1"/>
          <table:table-cell office:value-type="float" office:value="1065" table:style-name="ce245">
            <text:p>1065</text:p>
          </table:table-cell>
          <table:table-cell office:value-type="string" table:style-name="ce246">
            <text:p>ΤΑΓΜΑΤΑΡΧΗΣ και αντίστοιχοι Κατηγορία Α' Κλιμάκιο 13</text:p>
          </table:table-cell>
          <table:table-cell table:number-columns-repeated="16359"/>
        </table:table-row>
        <table:table-row table:style-name="ro49">
          <table:table-cell table:number-columns-repeated="10"/>
          <table:table-cell office:value-type="float" office:value="4999976" table:style-name="ce242">
            <text:p>4999976</text:p>
          </table:table-cell>
          <table:table-cell table:style-name="ce202"/>
          <table:table-cell table:style-name="ce209"/>
          <table:table-cell table:number-columns-repeated="10" table:style-name="ce1"/>
          <table:table-cell office:value-type="float" office:value="1066" table:style-name="ce245">
            <text:p>1066</text:p>
          </table:table-cell>
          <table:table-cell office:value-type="string" table:style-name="ce246">
            <text:p>ΤΑΓΜΑΤΑΡΧΗΣ και αντίστοιχοι Κατηγορία Α' Κλιμάκιο 12</text:p>
          </table:table-cell>
          <table:table-cell table:number-columns-repeated="16359"/>
        </table:table-row>
        <table:table-row table:style-name="ro101">
          <table:table-cell table:number-columns-repeated="10"/>
          <table:table-cell office:value-type="float" office:value="4999977" table:style-name="ce242">
            <text:p>4999977</text:p>
          </table:table-cell>
          <table:table-cell table:style-name="ce202"/>
          <table:table-cell table:style-name="ce209"/>
          <table:table-cell table:number-columns-repeated="10" table:style-name="ce1"/>
          <table:table-cell office:value-type="float" office:value="1067" table:style-name="ce245">
            <text:p>1067</text:p>
          </table:table-cell>
          <table:table-cell office:value-type="string" table:style-name="ce246">
            <text:p>ΤΑΓΜΑΤΑΡΧΗΣ και αντίστοιχοι Κατηγορία Α' Κλιμάκιο 11</text:p>
          </table:table-cell>
          <table:table-cell table:number-columns-repeated="16359"/>
        </table:table-row>
        <table:table-row table:style-name="ro102">
          <table:table-cell table:number-columns-repeated="10"/>
          <table:table-cell office:value-type="float" office:value="4999978" table:style-name="ce242">
            <text:p>4999978</text:p>
          </table:table-cell>
          <table:table-cell table:style-name="ce202"/>
          <table:table-cell table:style-name="ce209"/>
          <table:table-cell table:number-columns-repeated="10" table:style-name="ce1"/>
          <table:table-cell office:value-type="float" office:value="1068" table:style-name="ce245">
            <text:p>1068</text:p>
          </table:table-cell>
          <table:table-cell office:value-type="string" table:style-name="ce246">
            <text:p>ΛΟΧΑΓΟΣ και αντίστοιχοι Κατηγορία Α' Κλιμάκιο 31</text:p>
          </table:table-cell>
          <table:table-cell table:number-columns-repeated="16359"/>
        </table:table-row>
        <table:table-row table:style-name="ro103">
          <table:table-cell table:number-columns-repeated="10"/>
          <table:table-cell office:value-type="float" office:value="4999979" table:style-name="ce242">
            <text:p>4999979</text:p>
          </table:table-cell>
          <table:table-cell table:style-name="ce202"/>
          <table:table-cell table:style-name="ce209"/>
          <table:table-cell table:number-columns-repeated="10" table:style-name="ce1"/>
          <table:table-cell office:value-type="float" office:value="1069" table:style-name="ce245">
            <text:p>1069</text:p>
          </table:table-cell>
          <table:table-cell office:value-type="string" table:style-name="ce246">
            <text:p>ΛΟΧΑΓΟΣ και αντίστοιχοι Κατηγορία Α' Κλιμάκιο 30</text:p>
          </table:table-cell>
          <table:table-cell table:number-columns-repeated="16359"/>
        </table:table-row>
        <table:table-row table:style-name="ro96">
          <table:table-cell table:number-columns-repeated="10"/>
          <table:table-cell office:value-type="float" office:value="4999980" table:style-name="ce242">
            <text:p>4999980</text:p>
          </table:table-cell>
          <table:table-cell table:style-name="ce202"/>
          <table:table-cell table:style-name="ce209"/>
          <table:table-cell table:number-columns-repeated="10" table:style-name="ce1"/>
          <table:table-cell office:value-type="float" office:value="1070" table:style-name="ce245">
            <text:p>1070</text:p>
          </table:table-cell>
          <table:table-cell office:value-type="string" table:style-name="ce246">
            <text:p>ΛΟΧΑΓΟΣ και αντίστοιχοι Κατηγορία Α' Κλιμάκιο 29</text:p>
          </table:table-cell>
          <table:table-cell table:number-columns-repeated="16359"/>
        </table:table-row>
        <table:table-row table:style-name="ro97">
          <table:table-cell table:number-columns-repeated="10"/>
          <table:table-cell office:value-type="float" office:value="4999981" table:style-name="ce242">
            <text:p>4999981</text:p>
          </table:table-cell>
          <table:table-cell table:style-name="ce202"/>
          <table:table-cell table:style-name="ce209"/>
          <table:table-cell table:number-columns-repeated="10" table:style-name="ce1"/>
          <table:table-cell office:value-type="float" office:value="1071" table:style-name="ce245">
            <text:p>1071</text:p>
          </table:table-cell>
          <table:table-cell office:value-type="string" table:style-name="ce246">
            <text:p>ΛΟΧΑΓΟΣ και αντίστοιχοι Κατηγορία Α' Κλιμάκιο 28</text:p>
          </table:table-cell>
          <table:table-cell table:number-columns-repeated="16359"/>
        </table:table-row>
        <table:table-row table:style-name="ro49">
          <table:table-cell table:number-columns-repeated="10"/>
          <table:table-cell office:value-type="float" office:value="4999982" table:style-name="ce242">
            <text:p>4999982</text:p>
          </table:table-cell>
          <table:table-cell table:style-name="ce202"/>
          <table:table-cell table:style-name="ce209"/>
          <table:table-cell table:number-columns-repeated="10" table:style-name="ce1"/>
          <table:table-cell office:value-type="float" office:value="1072" table:style-name="ce245">
            <text:p>1072</text:p>
          </table:table-cell>
          <table:table-cell office:value-type="string" table:style-name="ce246">
            <text:p>ΛΟΧΑΓΟΣ και αντίστοιχοι Κατηγορία Α' Κλιμάκιο 27</text:p>
          </table:table-cell>
          <table:table-cell table:number-columns-repeated="16359"/>
        </table:table-row>
        <table:table-row table:style-name="ro1">
          <table:table-cell table:number-columns-repeated="10"/>
          <table:table-cell office:value-type="float" office:value="4999983" table:style-name="ce242">
            <text:p>4999983</text:p>
          </table:table-cell>
          <table:table-cell table:style-name="ce202"/>
          <table:table-cell table:style-name="ce209"/>
          <table:table-cell table:number-columns-repeated="10" table:style-name="ce1"/>
          <table:table-cell office:value-type="float" office:value="1073" table:style-name="ce245">
            <text:p>1073</text:p>
          </table:table-cell>
          <table:table-cell office:value-type="string" table:style-name="ce246">
            <text:p>ΛΟΧΑΓΟ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84" table:style-name="ce242">
            <text:p>4999984</text:p>
          </table:table-cell>
          <table:table-cell table:style-name="ce202"/>
          <table:table-cell table:style-name="ce209"/>
          <table:table-cell table:number-columns-repeated="10" table:style-name="ce1"/>
          <table:table-cell office:value-type="float" office:value="1074" table:style-name="ce245">
            <text:p>1074</text:p>
          </table:table-cell>
          <table:table-cell office:value-type="string" table:style-name="ce246">
            <text:p>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85" table:style-name="ce242">
            <text:p>4999985</text:p>
          </table:table-cell>
          <table:table-cell table:style-name="ce202"/>
          <table:table-cell table:style-name="ce209"/>
          <table:table-cell table:number-columns-repeated="10" table:style-name="ce1"/>
          <table:table-cell office:value-type="float" office:value="1075" table:style-name="ce245">
            <text:p>1075</text:p>
          </table:table-cell>
          <table:table-cell office:value-type="string" table:style-name="ce246">
            <text:p>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86" table:style-name="ce242">
            <text:p>4999986</text:p>
          </table:table-cell>
          <table:table-cell table:style-name="ce202"/>
          <table:table-cell table:style-name="ce209"/>
          <table:table-cell table:number-columns-repeated="10" table:style-name="ce1"/>
          <table:table-cell office:value-type="float" office:value="1076" table:style-name="ce245">
            <text:p>1076</text:p>
          </table:table-cell>
          <table:table-cell office:value-type="string" table:style-name="ce246">
            <text:p>ΛΟΧΑΓΟ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87" table:style-name="ce242">
            <text:p>4999987</text:p>
          </table:table-cell>
          <table:table-cell table:style-name="ce202"/>
          <table:table-cell table:style-name="ce209"/>
          <table:table-cell table:style-name="ce1"/>
          <table:table-cell table:style-name="ce165"/>
          <table:table-cell table:number-columns-repeated="8" table:style-name="ce1"/>
          <table:table-cell office:value-type="float" office:value="1077" table:style-name="ce245">
            <text:p>1077</text:p>
          </table:table-cell>
          <table:table-cell office:value-type="string" table:style-name="ce246">
            <text:p>ΛΟΧΑΓΟ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88" table:style-name="ce242">
            <text:p>4999988</text:p>
          </table:table-cell>
          <table:table-cell table:style-name="ce202"/>
          <table:table-cell table:style-name="ce209"/>
          <table:table-cell table:style-name="ce1"/>
          <table:table-cell table:style-name="ce165"/>
          <table:table-cell table:number-columns-repeated="8" table:style-name="ce1"/>
          <table:table-cell office:value-type="float" office:value="1078" table:style-name="ce245">
            <text:p>1078</text:p>
          </table:table-cell>
          <table:table-cell office:value-type="string" table:style-name="ce246">
            <text:p>ΛΟΧΑΓΟ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89" table:style-name="ce242">
            <text:p>4999989</text:p>
          </table:table-cell>
          <table:table-cell table:style-name="ce202"/>
          <table:table-cell table:style-name="ce209"/>
          <table:table-cell table:style-name="ce1"/>
          <table:table-cell table:style-name="ce165"/>
          <table:table-cell table:number-columns-repeated="8" table:style-name="ce1"/>
          <table:table-cell office:value-type="float" office:value="1079" table:style-name="ce245">
            <text:p>1079</text:p>
          </table:table-cell>
          <table:table-cell office:value-type="string" table:style-name="ce246">
            <text:p>ΛΟΧΑΓΟΣ και αντίστοιχοι Κατηγορία Α' Κλιμάκιο 20</text:p>
          </table:table-cell>
          <table:table-cell table:number-columns-repeated="16359"/>
        </table:table-row>
        <table:table-row table:style-name="ro1">
          <table:table-cell table:number-columns-repeated="10"/>
          <table:table-cell office:value-type="float" office:value="4999990" table:style-name="ce242">
            <text:p>4999990</text:p>
          </table:table-cell>
          <table:table-cell table:style-name="ce202"/>
          <table:table-cell table:style-name="ce209"/>
          <table:table-cell table:number-columns-repeated="10" table:style-name="ce1"/>
          <table:table-cell office:value-type="float" office:value="1080" table:style-name="ce245">
            <text:p>1080</text:p>
          </table:table-cell>
          <table:table-cell office:value-type="string" table:style-name="ce246">
            <text:p>ΛΟΧΑΓΟΣ και αντίστοιχοι Κατηγορία Α' Κλιμάκιο 19</text:p>
          </table:table-cell>
          <table:table-cell table:number-columns-repeated="16359"/>
        </table:table-row>
        <table:table-row table:style-name="ro96">
          <table:table-cell table:number-columns-repeated="10"/>
          <table:table-cell office:value-type="float" office:value="4999991" table:style-name="ce242">
            <text:p>4999991</text:p>
          </table:table-cell>
          <table:table-cell table:style-name="ce202"/>
          <table:table-cell table:style-name="ce209"/>
          <table:table-cell table:style-name="ce1"/>
          <table:table-cell table:style-name="ce165"/>
          <table:table-cell table:number-columns-repeated="8" table:style-name="ce1"/>
          <table:table-cell office:value-type="float" office:value="1081" table:style-name="ce245">
            <text:p>1081</text:p>
          </table:table-cell>
          <table:table-cell office:value-type="string" table:style-name="ce246">
            <text:p>ΛΟΧΑΓΟΣ και αντίστοιχοι Κατηγορία Α' Κλιμάκιο 18</text:p>
          </table:table-cell>
          <table:table-cell table:number-columns-repeated="16359"/>
        </table:table-row>
        <table:table-row table:style-name="ro97">
          <table:table-cell table:number-columns-repeated="10"/>
          <table:table-cell office:value-type="float" office:value="4999992" table:style-name="ce242">
            <text:p>4999992</text:p>
          </table:table-cell>
          <table:table-cell table:style-name="ce202"/>
          <table:table-cell table:style-name="ce209"/>
          <table:table-cell table:style-name="ce1"/>
          <table:table-cell table:style-name="ce165"/>
          <table:table-cell table:number-columns-repeated="8" table:style-name="ce1"/>
          <table:table-cell office:value-type="float" office:value="1082" table:style-name="ce245">
            <text:p>1082</text:p>
          </table:table-cell>
          <table:table-cell office:value-type="string" table:style-name="ce246">
            <text:p>ΛΟΧΑΓΟΣ και αντίστοιχοι Κατηγορία Α' Κλιμάκιο 17</text:p>
          </table:table-cell>
          <table:table-cell table:number-columns-repeated="16359"/>
        </table:table-row>
        <table:table-row table:style-name="ro89">
          <table:table-cell table:number-columns-repeated="10"/>
          <table:table-cell office:value-type="float" office:value="4999993" table:style-name="ce242">
            <text:p>4999993</text:p>
          </table:table-cell>
          <table:table-cell table:style-name="ce202"/>
          <table:table-cell table:style-name="ce209"/>
          <table:table-cell table:number-columns-repeated="10" table:style-name="ce1"/>
          <table:table-cell office:value-type="float" office:value="1083" table:style-name="ce245">
            <text:p>1083</text:p>
          </table:table-cell>
          <table:table-cell office:value-type="string" table:style-name="ce246">
            <text:p>ΛΟΧΑΓΟΣ και αντίστοιχοι Κατηγορία Α' Κλιμάκιο 16</text:p>
          </table:table-cell>
          <table:table-cell table:number-columns-repeated="16359"/>
        </table:table-row>
        <table:table-row table:style-name="ro86">
          <table:table-cell table:number-columns-repeated="10"/>
          <table:table-cell office:value-type="float" office:value="4999994" table:style-name="ce242">
            <text:p>4999994</text:p>
          </table:table-cell>
          <table:table-cell table:style-name="ce202"/>
          <table:table-cell table:style-name="ce209"/>
          <table:table-cell table:number-columns-repeated="10" table:style-name="ce1"/>
          <table:table-cell office:value-type="float" office:value="1084" table:style-name="ce245">
            <text:p>1084</text:p>
          </table:table-cell>
          <table:table-cell office:value-type="string" table:style-name="ce246">
            <text:p>ΛΟΧΑΓΟΣ και αντίστοιχοι Κατηγορία Α' Κλιμάκιο 15</text:p>
          </table:table-cell>
          <table:table-cell table:number-columns-repeated="16359"/>
        </table:table-row>
        <table:table-row table:style-name="ro98">
          <table:table-cell table:number-columns-repeated="10"/>
          <table:table-cell office:value-type="float" office:value="4999995" table:style-name="ce242">
            <text:p>4999995</text:p>
          </table:table-cell>
          <table:table-cell table:style-name="ce202"/>
          <table:table-cell table:style-name="ce209"/>
          <table:table-cell table:style-name="ce1"/>
          <table:table-cell table:style-name="ce165"/>
          <table:table-cell table:number-columns-repeated="8" table:style-name="ce1"/>
          <table:table-cell office:value-type="float" office:value="1085" table:style-name="ce245">
            <text:p>1085</text:p>
          </table:table-cell>
          <table:table-cell office:value-type="string" table:style-name="ce246">
            <text:p>ΛΟΧΑΓΟΣ και αντίστοιχοι Κατηγορία Α' Κλιμάκιο 14</text:p>
          </table:table-cell>
          <table:table-cell table:number-columns-repeated="16359"/>
        </table:table-row>
        <table:table-row table:style-name="ro92">
          <table:table-cell table:number-columns-repeated="10"/>
          <table:table-cell office:value-type="float" office:value="4999996" table:style-name="ce242">
            <text:p>4999996</text:p>
          </table:table-cell>
          <table:table-cell table:style-name="ce202"/>
          <table:table-cell table:style-name="ce209"/>
          <table:table-cell table:style-name="ce1"/>
          <table:table-cell table:style-name="ce165"/>
          <table:table-cell table:number-columns-repeated="8" table:style-name="ce1"/>
          <table:table-cell office:value-type="float" office:value="1086" table:style-name="ce245">
            <text:p>1086</text:p>
          </table:table-cell>
          <table:table-cell office:value-type="string" table:style-name="ce246">
            <text:p>ΛΟΧΑΓΟΣ και αντίστοιχοι Κατηγορία Α' Κλιμάκιο 13</text:p>
          </table:table-cell>
          <table:table-cell table:number-columns-repeated="16359"/>
        </table:table-row>
        <table:table-row table:style-name="ro98">
          <table:table-cell table:number-columns-repeated="10"/>
          <table:table-cell office:value-type="float" office:value="4999997" table:style-name="ce242">
            <text:p>4999997</text:p>
          </table:table-cell>
          <table:table-cell table:style-name="ce202"/>
          <table:table-cell table:style-name="ce209"/>
          <table:table-cell table:style-name="ce1"/>
          <table:table-cell table:style-name="ce165"/>
          <table:table-cell table:number-columns-repeated="8" table:style-name="ce1"/>
          <table:table-cell office:value-type="float" office:value="1087" table:style-name="ce245">
            <text:p>1087</text:p>
          </table:table-cell>
          <table:table-cell office:value-type="string" table:style-name="ce246">
            <text:p>ΛΟΧΑΓΟΣ και αντίστοιχοι Κατηγορία Α' Κλιμάκιο 12</text:p>
          </table:table-cell>
          <table:table-cell table:number-columns-repeated="16359"/>
        </table:table-row>
        <table:table-row table:style-name="ro89">
          <table:table-cell table:number-columns-repeated="10"/>
          <table:table-cell office:value-type="float" office:value="4999998" table:style-name="ce242">
            <text:p>4999998</text:p>
          </table:table-cell>
          <table:table-cell table:style-name="ce202"/>
          <table:table-cell table:style-name="ce209"/>
          <table:table-cell table:number-columns-repeated="10" table:style-name="ce1"/>
          <table:table-cell office:value-type="float" office:value="1088" table:style-name="ce245">
            <text:p>1088</text:p>
          </table:table-cell>
          <table:table-cell office:value-type="string" table:style-name="ce246">
            <text:p>ΥΠΟΛΟΧΑΓΟΣ και αντίστοιχοι Κατηγορία Α' Κλιμάκιο 33</text:p>
          </table:table-cell>
          <table:table-cell table:number-columns-repeated="16359"/>
        </table:table-row>
        <table:table-row table:style-name="ro104">
          <table:table-cell table:number-columns-repeated="10"/>
          <table:table-cell office:value-type="float" office:value="4999999" table:style-name="ce242">
            <text:p>4999999</text:p>
          </table:table-cell>
          <table:table-cell table:style-name="ce202"/>
          <table:table-cell table:style-name="ce209"/>
          <table:table-cell table:style-name="ce1"/>
          <table:table-cell table:style-name="ce165"/>
          <table:table-cell table:number-columns-repeated="8" table:style-name="ce1"/>
          <table:table-cell office:value-type="float" office:value="1089" table:style-name="ce245">
            <text:p>1089</text:p>
          </table:table-cell>
          <table:table-cell office:value-type="string" table:style-name="ce246">
            <text:p>ΥΠΟΛΟΧΑΓΟΣ και αντίστοιχοι Κατηγορία Α' Κλιμάκιο 32</text:p>
          </table:table-cell>
          <table:table-cell table:number-columns-repeated="16359"/>
        </table:table-row>
        <table:table-row table:style-name="ro105">
          <table:table-cell table:number-columns-repeated="10"/>
          <table:table-cell office:value-type="float" office:value="3011300" table:style-name="ce147">
            <text:p>3011300</text:p>
          </table:table-cell>
          <table:table-cell office:value-type="string" table:style-name="ce149">
            <text:p>Φ.Μ.Υ</text:p>
          </table:table-cell>
          <table:table-cell office:value-type="string" table:style-name="ce150">
            <text:p>Φόρος Εισοδήματος Κλίμακας</text:p>
          </table:table-cell>
          <table:table-cell table:style-name="ce1"/>
          <table:table-cell table:style-name="ce165"/>
          <table:table-cell table:number-columns-repeated="8" table:style-name="ce1"/>
          <table:table-cell office:value-type="float" office:value="1090" table:style-name="ce245">
            <text:p>1090</text:p>
          </table:table-cell>
          <table:table-cell office:value-type="string" table:style-name="ce246">
            <text:p>ΥΠΟΛΟΧΑΓΟΣ και αντίστοιχοι Κατηγορία Α' Κλιμάκιο 31</text:p>
          </table:table-cell>
          <table:table-cell table:number-columns-repeated="16359"/>
        </table:table-row>
        <table:table-row table:style-name="ro106">
          <table:table-cell table:number-columns-repeated="10"/>
          <table:table-cell office:value-type="float" office:value="3011301" table:style-name="ce147">
            <text:p>3011301</text:p>
          </table:table-cell>
          <table:table-cell office:value-type="string" table:style-name="ce149">
            <text:p>Φόρος στο εισόδημα από συντάξεις – παρακράτηση</text:p>
          </table:table-cell>
          <table:table-cell office:value-type="string" table:style-name="ce150">
            <text:p>Φόρος στο εισόδημα από συντάξεις – παρακράτηση</text:p>
          </table:table-cell>
          <table:table-cell table:style-name="ce1"/>
          <table:table-cell table:style-name="ce165"/>
          <table:table-cell table:number-columns-repeated="8" table:style-name="ce1"/>
          <table:table-cell office:value-type="float" office:value="1091" table:style-name="ce245">
            <text:p>1091</text:p>
          </table:table-cell>
          <table:table-cell office:value-type="string" table:style-name="ce246">
            <text:p>ΥΠΟΛΟΧΑΓΟΣ και αντίστοιχοι Κατηγορία Α' Κλιμάκιο 30</text:p>
          </table:table-cell>
          <table:table-cell table:number-columns-repeated="16359"/>
        </table:table-row>
        <table:table-row table:style-name="ro104">
          <table:table-cell table:number-columns-repeated="10"/>
          <table:table-cell office:value-type="float" office:value="3011400" table:style-name="ce147">
            <text:p>3011400</text:p>
          </table:table-cell>
          <table:table-cell office:value-type="string" table:style-name="ce149">
            <text:p>Φόρος Αυτοτελής</text:p>
          </table:table-cell>
          <table:table-cell office:value-type="string" table:style-name="ce150">
            <text:p>Φόρος Αυτοτελής</text:p>
          </table:table-cell>
          <table:table-cell table:style-name="ce1"/>
          <table:table-cell table:style-name="ce165"/>
          <table:table-cell table:number-columns-repeated="8" table:style-name="ce1"/>
          <table:table-cell office:value-type="float" office:value="1092" table:style-name="ce245">
            <text:p>1092</text:p>
          </table:table-cell>
          <table:table-cell office:value-type="string" table:style-name="ce246">
            <text:p>ΥΠΟΛΟΧΑΓΟΣ και αντίστοιχοι Κατηγορία Α' Κλιμάκιο 29</text:p>
          </table:table-cell>
          <table:table-cell table:number-columns-repeated="16359"/>
        </table:table-row>
        <table:table-row table:style-name="ro89">
          <table:table-cell table:number-columns-repeated="10"/>
          <table:table-cell office:value-type="float" office:value="3081200" table:style-name="ce147">
            <text:p>3081200</text:p>
          </table:table-cell>
          <table:table-cell office:value-type="string" table:style-name="ce149">
            <text:p>Υγειονομική Περίθαλψη Στρατιωτικών</text:p>
          </table:table-cell>
          <table:table-cell office:value-type="string" table:style-name="ce150">
            <text:p>Υγειονομική Περίθαλψη Στρατιωτικών</text:p>
          </table:table-cell>
          <table:table-cell table:style-name="ce1"/>
          <table:table-cell table:style-name="ce165"/>
          <table:table-cell table:number-columns-repeated="8" table:style-name="ce1"/>
          <table:table-cell office:value-type="float" office:value="1093" table:style-name="ce245">
            <text:p>1093</text:p>
          </table:table-cell>
          <table:table-cell office:value-type="string" table:style-name="ce246">
            <text:p>ΥΠΟΛΟΧΑΓΟΣ και αντίστοιχοι Κατηγορία Α' Κλιμάκιο 28</text:p>
          </table:table-cell>
          <table:table-cell table:number-columns-repeated="16359"/>
        </table:table-row>
        <table:table-row table:style-name="ro32">
          <table:table-cell table:number-columns-repeated="10"/>
          <table:table-cell office:value-type="float" office:value="3081300" table:style-name="ce147">
            <text:p>3081300</text:p>
          </table:table-cell>
          <table:table-cell office:value-type="string" table:style-name="ce149">
            <text:p>Υγειονομική Περίθαλψη Λιμενικών</text:p>
          </table:table-cell>
          <table:table-cell office:value-type="string" table:style-name="ce150">
            <text:p>Υγειονομική Περίθαλψη Λιμενικών</text:p>
          </table:table-cell>
          <table:table-cell table:style-name="ce1"/>
          <table:table-cell office:value-type="string" table:style-name="ce165">
            <text:p>ΑΝΕΝΕΡΓΟ</text:p>
          </table:table-cell>
          <table:table-cell table:number-columns-repeated="8" table:style-name="ce1"/>
          <table:table-cell office:value-type="float" office:value="1094" table:style-name="ce245">
            <text:p>1094</text:p>
          </table:table-cell>
          <table:table-cell office:value-type="string" table:style-name="ce246">
            <text:p>ΥΠΟΛΟΧΑΓΟΣ και αντίστοιχοι Κατηγορία Α' Κλιμάκιο 27</text:p>
          </table:table-cell>
          <table:table-cell table:number-columns-repeated="16359"/>
        </table:table-row>
        <table:table-row table:style-name="ro107">
          <table:table-cell table:number-columns-repeated="10"/>
          <table:table-cell office:value-type="float" office:value="3082100" table:style-name="ce162">
            <text:p>3082100</text:p>
          </table:table-cell>
          <table:table-cell office:value-type="string" table:style-name="ce163">
            <text:p>Εισφορά 5% στα τακτικά έσοδα των Κοινοτήτων</text:p>
          </table:table-cell>
          <table:table-cell office:value-type="string" table:style-name="ce164">
            <text:p>Εισφορά 5% στα τακτικά έσοδα των Κοινοτήτων</text:p>
          </table:table-cell>
          <table:table-cell table:style-name="ce1"/>
          <table:table-cell table:style-name="ce165"/>
          <table:table-cell table:number-columns-repeated="8" table:style-name="ce1"/>
          <table:table-cell office:value-type="float" office:value="1095" table:style-name="ce245">
            <text:p>1095</text:p>
          </table:table-cell>
          <table:table-cell office:value-type="string" table:style-name="ce246">
            <text:p>ΥΠΟΛΟΧΑΓΟΣ και αντίστοιχοι Κατηγορία Α' Κλιμάκιο 26</text:p>
          </table:table-cell>
          <table:table-cell table:number-columns-repeated="16359"/>
        </table:table-row>
        <table:table-row table:style-name="ro18">
          <table:table-cell table:number-columns-repeated="10"/>
          <table:table-cell office:value-type="float" office:value="3082200" table:style-name="ce162">
            <text:p>3082200</text:p>
          </table:table-cell>
          <table:table-cell office:value-type="string" table:style-name="ce163">
            <text:p>Εισφορά 8% (Ν.Δ. 3896/58 &amp; 78/73)</text:p>
          </table:table-cell>
          <table:table-cell office:value-type="string" table:style-name="ce164">
            <text:p>Εισφορά 8% (Ν.Δ. 3896/58 &amp; 78/73)</text:p>
          </table:table-cell>
          <table:table-cell table:style-name="ce1"/>
          <table:table-cell office:value-type="string" table:style-name="ce165">
            <text:p>ΑΝΕΝΕΡΓΟ</text:p>
          </table:table-cell>
          <table:table-cell table:number-columns-repeated="8" table:style-name="ce1"/>
          <table:table-cell office:value-type="float" office:value="1096" table:style-name="ce245">
            <text:p>1096</text:p>
          </table:table-cell>
          <table:table-cell office:value-type="string" table:style-name="ce246">
            <text:p>ΥΠΟΛΟΧΑΓΟΣ και αντίστοιχοι Κατηγορία Α' Κλιμάκιο 25</text:p>
          </table:table-cell>
          <table:table-cell table:number-columns-repeated="16359"/>
        </table:table-row>
        <table:table-row table:style-name="ro108">
          <table:table-cell table:number-columns-repeated="10"/>
          <table:table-cell office:value-type="float" office:value="3082300" table:style-name="ce162">
            <text:p>3082300</text:p>
          </table:table-cell>
          <table:table-cell office:value-type="string" table:style-name="ce163">
            <text:p>Κράτηση σύνταξης Δημάρχων</text:p>
          </table:table-cell>
          <table:table-cell office:value-type="string" table:style-name="ce164">
            <text:p>Εισφορά 10% στα έξοδα παράστασης των εν ενεργεία Δημάρχων</text:p>
          </table:table-cell>
          <table:table-cell table:style-name="ce1"/>
          <table:table-cell office:value-type="string" table:style-name="ce165">
            <text:p>ΑΝΕΝΕΡΓΟ</text:p>
          </table:table-cell>
          <table:table-cell table:number-columns-repeated="8" table:style-name="ce1"/>
          <table:table-cell office:value-type="float" office:value="1097" table:style-name="ce245">
            <text:p>1097</text:p>
          </table:table-cell>
          <table:table-cell office:value-type="string" table:style-name="ce246">
            <text:p>ΥΠΟΛΟΧΑΓΟΣ και αντίστοιχοι Κατηγορία Α' Κλιμάκιο 24</text:p>
          </table:table-cell>
          <table:table-cell table:number-columns-repeated="16359"/>
        </table:table-row>
        <table:table-row table:style-name="ro109">
          <table:table-cell table:number-columns-repeated="10"/>
          <table:table-cell office:value-type="float" office:value="3082407" table:style-name="ce147">
            <text:p>3082407</text:p>
          </table:table-cell>
          <table:table-cell office:value-type="string" table:style-name="ce149">
            <text:p>Κλάδος Σύνταξης (Μόνο για την Προεδρία της Δημοκρατίας)</text:p>
          </table:table-cell>
          <table:table-cell office:value-type="string" table:style-name="ce150">
            <text:p>Κλάδος Σύνταξης (Μόνο για την Προεδρία της Δημοκρατίας)</text:p>
          </table:table-cell>
          <table:table-cell table:style-name="ce1"/>
          <table:table-cell office:value-type="string" table:style-name="ce165">
            <text:p>ΑΝΕΝΕΡΓΟ</text:p>
          </table:table-cell>
          <table:table-cell table:number-columns-repeated="8" table:style-name="ce1"/>
          <table:table-cell office:value-type="float" office:value="1098" table:style-name="ce245">
            <text:p>1098</text:p>
          </table:table-cell>
          <table:table-cell office:value-type="string" table:style-name="ce246">
            <text:p>ΥΠΟΛΟΧΑΓΟΣ και αντίστοιχοι Κατηγορία Α' Κλιμάκιο 23</text:p>
          </table:table-cell>
          <table:table-cell table:number-columns-repeated="16359"/>
        </table:table-row>
        <table:table-row table:style-name="ro89">
          <table:table-cell table:number-columns-repeated="10"/>
          <table:table-cell office:value-type="float" office:value="3082500" table:style-name="ce162">
            <text:p>3082500</text:p>
          </table:table-cell>
          <table:table-cell office:value-type="string" table:style-name="ce163">
            <text:p>Αναγνώριση Προϋπηρεσίας</text:p>
          </table:table-cell>
          <table:table-cell office:value-type="string" table:style-name="ce164">
            <text:p>Αναγνώριση Προϋπηρεσίας</text:p>
          </table:table-cell>
          <table:table-cell table:style-name="ce1"/>
          <table:table-cell office:value-type="string" table:style-name="ce165">
            <text:p>ΑΝΕΝΕΡΓΟ</text:p>
          </table:table-cell>
          <table:table-cell table:number-columns-repeated="8" table:style-name="ce1"/>
          <table:table-cell office:value-type="float" office:value="1099" table:style-name="ce245">
            <text:p>1099</text:p>
          </table:table-cell>
          <table:table-cell office:value-type="string" table:style-name="ce246">
            <text:p>ΥΠΟΛΟΧΑΓΟΣ και αντίστοιχοι Κατηγορία Α' Κλιμάκιο 22</text:p>
          </table:table-cell>
          <table:table-cell table:number-columns-repeated="16359"/>
        </table:table-row>
        <table:table-row table:style-name="ro81">
          <table:table-cell table:number-columns-repeated="10"/>
          <table:table-cell office:value-type="float" office:value="3082600" table:style-name="ce162">
            <text:p>3082600</text:p>
          </table:table-cell>
          <table:table-cell office:value-type="string" table:style-name="ce163">
            <text:p>Εισφορές συνταξιούχων</text:p>
          </table:table-cell>
          <table:table-cell office:value-type="string" table:style-name="ce164">
            <text:p>Εισφορές συνταξιούχων</text:p>
          </table:table-cell>
          <table:table-cell table:number-columns-repeated="10" table:style-name="ce1"/>
          <table:table-cell office:value-type="float" office:value="1100" table:style-name="ce245">
            <text:p>1100</text:p>
          </table:table-cell>
          <table:table-cell office:value-type="string" table:style-name="ce246">
            <text:p>ΥΠΟΛΟΧΑΓΟΣ και αντίστοιχοι Κατηγορία Α' Κλιμάκιο 21</text:p>
          </table:table-cell>
          <table:table-cell table:number-columns-repeated="16359"/>
        </table:table-row>
        <table:table-row table:style-name="ro87">
          <table:table-cell table:number-columns-repeated="10"/>
          <table:table-cell office:value-type="float" office:value="3082800" table:style-name="ce147">
            <text:p>3082800</text:p>
          </table:table-cell>
          <table:table-cell office:value-type="string" table:style-name="ce149">
            <text:p>Εισφορά (2%) για καταπολέμηση της ανεργίας.</text:p>
          </table:table-cell>
          <table:table-cell office:value-type="string" table:style-name="ce247">
            <text:p>«Έσοδα από την ειδική εισφορά αλληλεγγύης (2%) για την καταπολέμηση της ανεργίας (αρθ.38, παρ.2αΝ.3986/2011)»</text:p>
          </table:table-cell>
          <table:table-cell table:number-columns-repeated="10" table:style-name="ce1"/>
          <table:table-cell office:value-type="float" office:value="1101" table:style-name="ce245">
            <text:p>1101</text:p>
          </table:table-cell>
          <table:table-cell office:value-type="string" table:style-name="ce246">
            <text:p>ΥΠΟΛΟΧΑΓΟΣ και αντίστοιχοι Κατηγορία Α' Κλιμάκιο 20</text:p>
          </table:table-cell>
          <table:table-cell table:number-columns-repeated="16359"/>
        </table:table-row>
        <table:table-row table:style-name="ro110">
          <table:table-cell table:number-columns-repeated="10"/>
          <table:table-cell office:value-type="float" office:value="3089100" table:style-name="ce147">
            <text:p>3089100</text:p>
          </table:table-cell>
          <table:table-cell office:value-type="string" table:style-name="ce248">
            <text:p>Έσοδα από την έκτακτη οικονομική εισφορά και ειδική εισφορά αλληλεγγύης φυσικών προσώπων</text:p>
          </table:table-cell>
          <table:table-cell office:value-type="string" table:style-name="ce249">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table:style-name="ce245"/>
          <table:table-cell table:style-name="ce246"/>
          <table:table-cell table:number-columns-repeated="16359"/>
        </table:table-row>
        <table:table-row table:style-name="ro111">
          <table:table-cell table:number-columns-repeated="10"/>
          <table:table-cell office:value-type="float" office:value="3122800" table:style-name="ce147">
            <text:p>3122800</text:p>
          </table:table-cell>
          <table:table-cell office:value-type="string" table:style-name="ce149">
            <text:p>Πρόσθετο ποσοστό 20% στα τέλη χαρτοσήμου</text:p>
          </table:table-cell>
          <table:table-cell office:value-type="string" table:style-name="ce150">
            <text:p>Πρόσθετο ποσοστό 20% στα τέλη χαρτοσήμου</text:p>
          </table:table-cell>
          <table:table-cell table:number-columns-repeated="10" table:style-name="ce1"/>
          <table:table-cell office:value-type="float" office:value="1102" table:style-name="ce245">
            <text:p>1102</text:p>
          </table:table-cell>
          <table:table-cell office:value-type="string" table:style-name="ce246">
            <text:p>ΥΠΟΛΟΧΑΓΟΣ και αντίστοιχοι Κατηγορία Α' Κλιμάκιο 19</text:p>
          </table:table-cell>
          <table:table-cell table:number-columns-repeated="16359"/>
        </table:table-row>
        <table:table-row table:style-name="ro98">
          <table:table-cell table:number-columns-repeated="10"/>
          <table:table-cell office:value-type="float" office:value="3122900" table:style-name="ce147">
            <text:p>3122900</text:p>
          </table:table-cell>
          <table:table-cell office:value-type="string" table:style-name="ce149">
            <text:p>Λοιπά τέλη χαρτοσήμου</text:p>
          </table:table-cell>
          <table:table-cell office:value-type="string" table:style-name="ce150">
            <text:p>Λοιπά τέλη χαρτοσήμου</text:p>
          </table:table-cell>
          <table:table-cell table:number-columns-repeated="10" table:style-name="ce1"/>
          <table:table-cell office:value-type="float" office:value="1103" table:style-name="ce245">
            <text:p>1103</text:p>
          </table:table-cell>
          <table:table-cell office:value-type="string" table:style-name="ce246">
            <text:p>ΥΠΟΛΟΧΑΓΟΣ και αντίστοιχοι Κατηγορία Α' Κλιμάκιο 18</text:p>
          </table:table-cell>
          <table:table-cell table:number-columns-repeated="16359"/>
        </table:table-row>
        <table:table-row table:style-name="ro89">
          <table:table-cell table:number-columns-repeated="10"/>
          <table:table-cell office:value-type="float" office:value="3123000" table:style-name="ce147">
            <text:p>3123000</text:p>
          </table:table-cell>
          <table:table-cell office:value-type="string" table:style-name="ce149">
            <text:p>Ψηφιακό τέλος συναλλαγής</text:p>
          </table:table-cell>
          <table:table-cell office:value-type="string" table:style-name="ce150">
            <text:p>Ψηφιακό τέλος συναλλαγής</text:p>
          </table:table-cell>
          <table:table-cell table:number-columns-repeated="10" table:style-name="ce1"/>
          <table:table-cell office:value-type="float" office:value="1104" table:style-name="ce245">
            <text:p>1104</text:p>
          </table:table-cell>
          <table:table-cell office:value-type="string" table:style-name="ce246">
            <text:p>ΥΠΟΛΟΧΑΓΟΣ και αντίστοιχοι Κατηγορία Α' Κλιμάκιο 17</text:p>
          </table:table-cell>
          <table:table-cell table:number-columns-repeated="16359"/>
        </table:table-row>
        <table:table-row table:style-name="ro98">
          <table:table-cell table:number-columns-repeated="10"/>
          <table:table-cell office:value-type="float" office:value="3311900" table:style-name="ce147">
            <text:p>3311900</text:p>
          </table:table-cell>
          <table:table-cell office:value-type="string" table:style-name="ce149">
            <text:p>Λοιπές απολήψεις</text:p>
          </table:table-cell>
          <table:table-cell office:value-type="string" table:style-name="ce150">
            <text:p>Λοιπές απολήψεις</text:p>
          </table:table-cell>
          <table:table-cell table:number-columns-repeated="10" table:style-name="ce1"/>
          <table:table-cell office:value-type="float" office:value="1105" table:style-name="ce245">
            <text:p>1105</text:p>
          </table:table-cell>
          <table:table-cell office:value-type="string" table:style-name="ce246">
            <text:p>ΥΠΟΛΟΧΑΓΟΣ και αντίστοιχοι Κατηγορία Α' Κλιμάκιο 16</text:p>
          </table:table-cell>
          <table:table-cell table:number-columns-repeated="16359"/>
        </table:table-row>
        <table:table-row table:style-name="ro98">
          <table:table-cell table:number-columns-repeated="10"/>
          <table:table-cell office:value-type="float" office:value="3324100" table:style-name="ce147">
            <text:p>3324100</text:p>
          </table:table-cell>
          <table:table-cell office:value-type="string" table:style-name="ce149">
            <text:p>Επιστροφές αποδοχών</text:p>
          </table:table-cell>
          <table:table-cell office:value-type="string" table:style-name="ce150">
            <text:p>Επιστροφές αποδοχών</text:p>
          </table:table-cell>
          <table:table-cell table:number-columns-repeated="10" table:style-name="ce1"/>
          <table:table-cell office:value-type="float" office:value="1106" table:style-name="ce245">
            <text:p>1106</text:p>
          </table:table-cell>
          <table:table-cell office:value-type="string" table:style-name="ce246">
            <text:p>ΥΠΟΛΟΧΑΓΟΣ και αντίστοιχοι Κατηγορία Α' Κλιμάκιο 15</text:p>
          </table:table-cell>
          <table:table-cell table:number-columns-repeated="16359"/>
        </table:table-row>
        <table:table-row table:style-name="ro97">
          <table:table-cell table:number-columns-repeated="10"/>
          <table:table-cell office:value-type="float" office:value="3324300" table:style-name="ce147">
            <text:p>3324300</text:p>
          </table:table-cell>
          <table:table-cell office:value-type="string" table:style-name="ce149">
            <text:p>Απεργία / Στάση εργασίας</text:p>
          </table:table-cell>
          <table:table-cell office:value-type="string" table:style-name="ce150">
            <text:p>Απεργία / Στάση εργασίας</text:p>
          </table:table-cell>
          <table:table-cell table:number-columns-repeated="10" table:style-name="ce1"/>
          <table:table-cell office:value-type="float" office:value="1107" table:style-name="ce245">
            <text:p>1107</text:p>
          </table:table-cell>
          <table:table-cell office:value-type="string" table:style-name="ce246">
            <text:p>ΑΝΘΥΠΟΛΟΧΑΓΟΣ και αντίστοιχοι Κατηγορία Α' Κλιμάκιο 35</text:p>
          </table:table-cell>
          <table:table-cell table:number-columns-repeated="16359"/>
        </table:table-row>
        <table:table-row table:style-name="ro112">
          <table:table-cell table:number-columns-repeated="10"/>
          <table:table-cell office:value-type="float" office:value="3324400" table:style-name="ce147">
            <text:p>3324400</text:p>
          </table:table-cell>
          <table:table-cell office:value-type="string" table:style-name="ce250">
            <text:p>Έκτακτη προσωρινή κράτηση από διαθεσιμότητα κ.λ.π. του ν. 4093/2012</text:p>
          </table:table-cell>
          <table:table-cell office:value-type="string" table:style-name="ce251">
            <text:p>Έκτακτη προσωρινή κράτηση από διαθεσιμότητα κ.λ.π. του ν. 4093/2012</text:p>
          </table:table-cell>
          <table:table-cell table:number-columns-repeated="10" table:style-name="ce1"/>
          <table:table-cell office:value-type="float" office:value="1108" table:style-name="ce245">
            <text:p>1108</text:p>
          </table:table-cell>
          <table:table-cell office:value-type="string" table:style-name="ce246">
            <text:p>ΑΝΘΥΠΟΛΟΧΑΓΟΣ και αντίστοιχοι Κατηγορία Α' Κλιμάκιο 34</text:p>
          </table:table-cell>
          <table:table-cell table:number-columns-repeated="16359"/>
        </table:table-row>
        <table:table-row table:style-name="ro113">
          <table:table-cell table:number-columns-repeated="10"/>
          <table:table-cell office:value-type="float" office:value="3342100" table:style-name="ce147">
            <text:p>3342100</text:p>
          </table:table-cell>
          <table:table-cell office:value-type="string" table:style-name="ce149">
            <text:p>Έσοδα Καταργηθέντος Ε.Λ. Υπ.Ανάππτυξης</text:p>
          </table:table-cell>
          <table:table-cell office:value-type="string" table:style-name="ce150">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109" table:style-name="ce245">
            <text:p>1109</text:p>
          </table:table-cell>
          <table:table-cell office:value-type="string" table:style-name="ce246">
            <text:p>ΑΝΘΥΠΟΛΟΧΑΓΟΣ και αντίστοιχοι Κατηγορία Α' Κλιμάκιο 33</text:p>
          </table:table-cell>
          <table:table-cell table:number-columns-repeated="16359"/>
        </table:table-row>
        <table:table-row table:style-name="ro90">
          <table:table-cell table:number-columns-repeated="10"/>
          <table:table-cell office:value-type="float" office:value="3373900" table:style-name="ce147">
            <text:p>3373900</text:p>
          </table:table-cell>
          <table:table-cell office:value-type="string" table:style-name="ce149">
            <text:p>Τέλη Πειθαρχικής διαδικασίας</text:p>
          </table:table-cell>
          <table:table-cell office:value-type="string" table:style-name="ce150">
            <text:p>Τέλη Πειθαρχικής διαδικασίας</text:p>
          </table:table-cell>
          <table:table-cell table:number-columns-repeated="10" table:style-name="ce1"/>
          <table:table-cell office:value-type="float" office:value="1110" table:style-name="ce245">
            <text:p>1110</text:p>
          </table:table-cell>
          <table:table-cell office:value-type="string" table:style-name="ce246">
            <text:p>ΑΝΘΥΠΟΛΟΧΑΓΟΣ και αντίστοιχοι Κατηγορία Α' Κλιμάκιο 32</text:p>
          </table:table-cell>
          <table:table-cell table:number-columns-repeated="16359"/>
        </table:table-row>
        <table:table-row table:style-name="ro91">
          <table:table-cell table:number-columns-repeated="10"/>
          <table:table-cell office:value-type="float" office:value="3382900" table:style-name="ce147">
            <text:p>3382900</text:p>
          </table:table-cell>
          <table:table-cell office:value-type="string" table:style-name="ce149">
            <text:p>Λοιπά ειδικά έσοδα</text:p>
          </table:table-cell>
          <table:table-cell office:value-type="string" table:style-name="ce150">
            <text:p>Λοιπά ειδικά έσοδα</text:p>
          </table:table-cell>
          <table:table-cell table:number-columns-repeated="10" table:style-name="ce1"/>
          <table:table-cell office:value-type="float" office:value="1111" table:style-name="ce245">
            <text:p>1111</text:p>
          </table:table-cell>
          <table:table-cell office:value-type="string" table:style-name="ce246">
            <text:p>ΑΝΘΥΠΟΛΟΧΑΓΟΣ και αντίστοιχοι Κατηγορία Α' Κλιμάκιο 31</text:p>
          </table:table-cell>
          <table:table-cell table:number-columns-repeated="16359"/>
        </table:table-row>
        <table:table-row table:style-name="ro114">
          <table:table-cell table:number-columns-repeated="10"/>
          <table:table-cell office:value-type="float" office:value="3391400" table:style-name="ce147">
            <text:p>3391400</text:p>
          </table:table-cell>
          <table:table-cell office:value-type="string" table:style-name="ce149">
            <text:p>Καταλογισμοί σε βάρος δημόσιων <text:s/>υπολόγων με αποφάσεις του Ελεγκτικού Συνεδρίου ή της Διοίκησης</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112" table:style-name="ce245">
            <text:p>1112</text:p>
          </table:table-cell>
          <table:table-cell office:value-type="string" table:style-name="ce246">
            <text:p>ΑΝΘΥΠΟΛΟΧΑΓΟΣ και αντίστοιχοι Κατηγορία Α' Κλιμάκιο 30</text:p>
          </table:table-cell>
          <table:table-cell table:number-columns-repeated="16359"/>
        </table:table-row>
        <table:table-row table:style-name="ro77">
          <table:table-cell table:number-columns-repeated="10"/>
          <table:table-cell office:value-type="float" office:value="3341300" table:style-name="ce147">
            <text:p>3341300</text:p>
          </table:table-cell>
          <table:table-cell office:value-type="string" table:style-name="ce149">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113" table:style-name="ce245">
            <text:p>1113</text:p>
          </table:table-cell>
          <table:table-cell office:value-type="string" table:style-name="ce246">
            <text:p>ΑΝΘΥΠΟΛΟΧΑΓΟΣ και αντίστοιχοι Κατηγορία Α' Κλιμάκιο 29</text:p>
          </table:table-cell>
          <table:table-cell table:number-columns-repeated="16359"/>
        </table:table-row>
        <table:table-row table:style-name="ro115">
          <table:table-cell table:number-columns-repeated="10"/>
          <table:table-cell office:value-type="float" office:value="3371300" table:style-name="ce147">
            <text:p>3371300</text:p>
          </table:table-cell>
          <table:table-cell office:value-type="string" table:style-name="ce149">
            <text:p>Πρόστιμα &amp; χρηματικές ποινές επιβαλλόμενες σε λοιπά έσοδα</text:p>
          </table:table-cell>
          <table:table-cell office:value-type="string" table:style-name="ce150">
            <text:p>Πρόστιμα &amp; χρηματικές ποινές επιβαλλόμενες σε λοιπά έσοδα</text:p>
          </table:table-cell>
          <table:table-cell table:number-columns-repeated="10" table:style-name="ce1"/>
          <table:table-cell office:value-type="float" office:value="1114" table:style-name="ce245">
            <text:p>1114</text:p>
          </table:table-cell>
          <table:table-cell office:value-type="string" table:style-name="ce246">
            <text:p>ΑΝΘΥΠΟΛΟΧΑΓΟΣ και αντίστοιχοι Κατηγορία Α' Κλιμάκιο 28</text:p>
          </table:table-cell>
          <table:table-cell table:number-columns-repeated="16359"/>
        </table:table-row>
        <table:table-row table:style-name="ro116">
          <table:table-cell table:number-columns-repeated="10"/>
          <table:table-cell office:value-type="float" office:value="3383900" table:style-name="ce147">
            <text:p>3383900</text:p>
          </table:table-cell>
          <table:table-cell office:value-type="string" table:style-name="ce149">
            <text:p>Λοιπά έσοδα από παροχή δικαστικών υπηρεσιών</text:p>
          </table:table-cell>
          <table:table-cell office:value-type="string" table:style-name="ce150">
            <text:p>Λοιπά έσοδα από παροχή δικαστικών υπηρεσιών</text:p>
          </table:table-cell>
          <table:table-cell table:number-columns-repeated="10" table:style-name="ce1"/>
          <table:table-cell office:value-type="float" office:value="1115" table:style-name="ce245">
            <text:p>1115</text:p>
          </table:table-cell>
          <table:table-cell office:value-type="string" table:style-name="ce246">
            <text:p>ΑΝΘΥΠΟΛΟΧΑΓΟΣ και αντίστοιχοι Κατηγορία Α' Κλιμάκιο 27</text:p>
          </table:table-cell>
          <table:table-cell table:number-columns-repeated="16359"/>
        </table:table-row>
        <table:table-row table:style-name="ro117">
          <table:table-cell table:number-columns-repeated="10"/>
          <table:table-cell office:value-type="float" office:value="3392000" table:style-name="ce147">
            <text:p>3392000</text:p>
          </table:table-cell>
          <table:table-cell office:value-type="string" table:style-name="ce149">
            <text:p>Πρόστιμα για παραβάσεις των κατεπειγόντων μέτρων αντιμετώπισης της διασποράς του κορωνοϊού COVID-19</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116" table:style-name="ce245">
            <text:p>1116</text:p>
          </table:table-cell>
          <table:table-cell office:value-type="string" table:style-name="ce246">
            <text:p>ΑΝΘΥΠΟΛΟΧΑΓΟΣ και αντίστοιχοι Κατηγορία Α' Κλιμάκιο 26</text:p>
          </table:table-cell>
          <table:table-cell table:number-columns-repeated="16359"/>
        </table:table-row>
        <table:table-row table:style-name="ro100">
          <table:table-cell table:number-columns-repeated="10"/>
          <table:table-cell office:value-type="float" office:value="3392200" table:style-name="ce147">
            <text:p>3392200</text:p>
          </table:table-cell>
          <table:table-cell office:value-type="string" table:style-name="ce149">
            <text:p>Πρόστιμα λόγω μη τήρησης της υποχρέωσης εμβολιασμού κατά του κορωνοϊού COVID-19</text:p>
          </table:table-cell>
          <table:table-cell office:value-type="string" table:style-name="ce150">
            <text:p>Πρόστιμα λόγω μη τήρησης της υποχρέωσης εμβολιασμού κατά του κορωνοϊού COVID-19</text:p>
          </table:table-cell>
          <table:table-cell table:number-columns-repeated="10" table:style-name="ce1"/>
          <table:table-cell office:value-type="float" office:value="1117" table:style-name="ce245">
            <text:p>1117</text:p>
          </table:table-cell>
          <table:table-cell office:value-type="string" table:style-name="ce246">
            <text:p>ΑΝΘΥΠΟ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5000100" table:style-name="ce147">
            <text:p>5000100</text:p>
          </table:table-cell>
          <table:table-cell office:value-type="string" table:style-name="ce149">
            <text:p>Κατασχέσεις για οφειλές στην Φορολογική Διοίκηση</text:p>
          </table:table-cell>
          <table:table-cell office:value-type="string" table:style-name="ce149">
            <text:p>Κατασχέσεις για οφειλές στην Φορολογική Διοίκηση</text:p>
          </table:table-cell>
          <table:table-cell table:number-columns-repeated="10" table:style-name="ce1"/>
          <table:table-cell office:value-type="float" office:value="1118" table:style-name="ce245">
            <text:p>1118</text:p>
          </table:table-cell>
          <table:table-cell office:value-type="string" table:style-name="ce246">
            <text:p>ΑΝΘΥΠΟ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5000200" table:style-name="ce147">
            <text:p>5000200</text:p>
          </table:table-cell>
          <table:table-cell office:value-type="string" table:style-name="ce149">
            <text:p>Διατροφές</text:p>
          </table:table-cell>
          <table:table-cell office:value-type="string" table:style-name="ce252">
            <text:p>Διατροφές</text:p>
          </table:table-cell>
          <table:table-cell table:number-columns-repeated="10" table:style-name="ce1"/>
          <table:table-cell office:value-type="float" office:value="1119" table:style-name="ce245">
            <text:p>1119</text:p>
          </table:table-cell>
          <table:table-cell office:value-type="string" table:style-name="ce246">
            <text:p>ΑΝΘΥΠΟΛΟΧΑΓΟΣ και αντίστοιχοι Κατηγορία Α' Κλιμάκιο 23</text:p>
          </table:table-cell>
          <table:table-cell table:number-columns-repeated="16359"/>
        </table:table-row>
        <table:table-row table:style-name="ro37">
          <table:table-cell table:number-columns-repeated="10"/>
          <table:table-cell office:value-type="float" office:value="5000300" table:style-name="ce147">
            <text:p>5000300</text:p>
          </table:table-cell>
          <table:table-cell office:value-type="string" table:style-name="ce248">
            <text:p>Κατασχέσεις στα χέρια του Δημοσίου ως Τρίτου</text:p>
          </table:table-cell>
          <table:table-cell office:value-type="string" table:style-name="ce248">
            <text:p>Κατασχέσεις στα χέρια του Δημοσίου ως Τρίτου</text:p>
          </table:table-cell>
          <table:table-cell table:number-columns-repeated="10" table:style-name="ce1"/>
          <table:table-cell office:value-type="float" office:value="1120" table:style-name="ce245">
            <text:p>1120</text:p>
          </table:table-cell>
          <table:table-cell office:value-type="string" table:style-name="ce246">
            <text:p>ΑΝΘΥΠΟΛΟΧΑΓΟΣ και αντίστοιχοι Κατηγορία Α' Κλιμάκιο 22</text:p>
          </table:table-cell>
          <table:table-cell table:number-columns-repeated="16359"/>
        </table:table-row>
        <table:table-row table:style-name="ro42">
          <table:table-cell table:number-columns-repeated="10"/>
          <table:table-cell office:value-type="float" office:value="5000400" table:style-name="ce147">
            <text:p>5000400</text:p>
          </table:table-cell>
          <table:table-cell office:value-type="string" table:style-name="ce149">
            <text:p>Αχρεωστήτως ληφθέντα ποσά</text:p>
          </table:table-cell>
          <table:table-cell office:value-type="string" table:style-name="ce149">
            <text:p>Αχρεωστήτως ληφθέντα ποσά</text:p>
          </table:table-cell>
          <table:table-cell table:number-columns-repeated="10" table:style-name="ce1"/>
          <table:table-cell office:value-type="float" office:value="1121" table:style-name="ce245">
            <text:p>1121</text:p>
          </table:table-cell>
          <table:table-cell office:value-type="string" table:style-name="ce246">
            <text:p>ΑΝΘΥΠΟΛΟΧΑΓΟΣ και αντίστοιχοι Κατηγορία Α' Κλιμάκιο 21</text:p>
          </table:table-cell>
          <table:table-cell table:number-columns-repeated="16359"/>
        </table:table-row>
        <table:table-row table:style-name="ro1">
          <table:table-cell table:number-columns-repeated="10"/>
          <table:table-cell office:value-type="float" office:value="5000500" table:style-name="ce253">
            <text:p>5000500</text:p>
          </table:table-cell>
          <table:table-cell office:value-type="string" table:style-name="ce254">
            <text:p>Κατασχέσεις για οφειλές σε Τελωνεία</text:p>
          </table:table-cell>
          <table:table-cell office:value-type="string" table:style-name="ce255">
            <text:p>Κατασχέσεις για οφειλές σε Τελωνεία</text:p>
          </table:table-cell>
          <table:table-cell table:number-columns-repeated="10" table:style-name="ce1"/>
          <table:table-cell office:value-type="float" office:value="1122" table:style-name="ce245">
            <text:p>1122</text:p>
          </table:table-cell>
          <table:table-cell office:value-type="string" table:style-name="ce246">
            <text:p>ΣΥΝΤΑΓΜΑΤΑΡΧΗΣ και αντίστοιχοι Κατηγορία Β' Κλιμάκιο 02</text:p>
          </table:table-cell>
          <table:table-cell table:number-columns-repeated="16359"/>
        </table:table-row>
        <table:table-row table:style-name="ro1">
          <table:table-cell table:number-columns-repeated="10"/>
          <table:table-cell table:number-columns-repeated="13" table:style-name="ce1"/>
          <table:table-cell office:value-type="float" office:value="1123" table:style-name="ce245">
            <text:p>1123</text:p>
          </table:table-cell>
          <table:table-cell office:value-type="string" table:style-name="ce246">
            <text:p>ΣΥΝΤΑΓΜΑΤΑΡΧΗΣ και αντίστοιχοι Κατηγορία Β' Κλιμάκιο 01</text:p>
          </table:table-cell>
          <table:table-cell table:number-columns-repeated="16359"/>
        </table:table-row>
        <table:table-row table:style-name="ro1">
          <table:table-cell table:number-columns-repeated="10"/>
          <table:table-cell table:number-columns-repeated="13" table:style-name="ce1"/>
          <table:table-cell office:value-type="float" office:value="1124" table:style-name="ce245">
            <text:p>1124</text:p>
          </table:table-cell>
          <table:table-cell office:value-type="string" table:style-name="ce246">
            <text:p>ΑΝΤΙΣΥΝΤΑΓΜΑΤΑΡΧΗΣ και αντίστοιχοι Κατηγορία Β' Κλιμάκιο 07</text:p>
          </table:table-cell>
          <table:table-cell table:number-columns-repeated="16359"/>
        </table:table-row>
        <table:table-row table:style-name="ro1">
          <table:table-cell table:number-columns-repeated="10"/>
          <table:table-cell table:number-columns-repeated="13" table:style-name="ce1"/>
          <table:table-cell office:value-type="float" office:value="1125" table:style-name="ce245">
            <text:p>1125</text:p>
          </table:table-cell>
          <table:table-cell office:value-type="string" table:style-name="ce246">
            <text:p>ΑΝΤΙΣΥΝΤΑΓΜΑΤΑΡΧΗΣ και αντίστοιχοι Κατηγορία Β' Κλιμάκιο 06</text:p>
          </table:table-cell>
          <table:table-cell table:number-columns-repeated="16359"/>
        </table:table-row>
        <table:table-row table:style-name="ro1">
          <table:table-cell table:number-columns-repeated="10"/>
          <table:table-cell table:number-columns-repeated="13" table:style-name="ce1"/>
          <table:table-cell office:value-type="float" office:value="1126" table:style-name="ce245">
            <text:p>1126</text:p>
          </table:table-cell>
          <table:table-cell office:value-type="string" table:style-name="ce246">
            <text:p>ΑΝΤΙΣΥΝΤΑΓΜΑΤΑΡΧΗΣ και αντίστοιχοι Κατηγορία Β' Κλιμάκιο 05</text:p>
          </table:table-cell>
          <table:table-cell table:number-columns-repeated="16359"/>
        </table:table-row>
        <table:table-row table:style-name="ro1">
          <table:table-cell table:number-columns-repeated="10"/>
          <table:table-cell table:number-columns-repeated="13" table:style-name="ce1"/>
          <table:table-cell office:value-type="float" office:value="1127" table:style-name="ce245">
            <text:p>1127</text:p>
          </table:table-cell>
          <table:table-cell office:value-type="string" table:style-name="ce246">
            <text:p>ΑΝΤΙΣΥΝΤΑΓΜΑΤΑΡΧΗΣ και αντίστοιχοι Κατηγορία Β' Κλιμάκιο 04</text:p>
          </table:table-cell>
          <table:table-cell table:number-columns-repeated="16359"/>
        </table:table-row>
        <table:table-row table:style-name="ro1">
          <table:table-cell table:number-columns-repeated="10"/>
          <table:table-cell table:number-columns-repeated="13" table:style-name="ce1"/>
          <table:table-cell office:value-type="float" office:value="1128" table:style-name="ce245">
            <text:p>1128</text:p>
          </table:table-cell>
          <table:table-cell office:value-type="string" table:style-name="ce246">
            <text:p>ΑΝΤΙΣΥΝΤΑΓΜΑΤΑΡΧΗΣ και αντίστοιχοι Κατηγορία Β' Κλιμάκιο 03</text:p>
          </table:table-cell>
          <table:table-cell table:number-columns-repeated="16359"/>
        </table:table-row>
        <table:table-row table:style-name="ro1">
          <table:table-cell table:number-columns-repeated="10"/>
          <table:table-cell table:number-columns-repeated="13" table:style-name="ce1"/>
          <table:table-cell office:value-type="float" office:value="1129" table:style-name="ce245">
            <text:p>1129</text:p>
          </table:table-cell>
          <table:table-cell office:value-type="string" table:style-name="ce246">
            <text:p>ΑΝΤΙΣΥΝΤΑΓΜΑΤΑΡΧΗΣ και αντίστοιχοι Κατηγορία Β' Κλιμάκιο 02</text:p>
          </table:table-cell>
          <table:table-cell table:number-columns-repeated="16359"/>
        </table:table-row>
        <table:table-row table:style-name="ro1">
          <table:table-cell table:number-columns-repeated="10"/>
          <table:table-cell table:number-columns-repeated="13" table:style-name="ce1"/>
          <table:table-cell office:value-type="float" office:value="1130" table:style-name="ce245">
            <text:p>1130</text:p>
          </table:table-cell>
          <table:table-cell office:value-type="string" table:style-name="ce246">
            <text:p>ΤΑΓΜΑΤΑΡΧΗΣ και αντίστοιχοι Κατηγορία Β' Κλιμάκιο 09</text:p>
          </table:table-cell>
          <table:table-cell table:number-columns-repeated="16359"/>
        </table:table-row>
        <table:table-row table:style-name="ro1">
          <table:table-cell table:number-columns-repeated="10"/>
          <table:table-cell table:number-columns-repeated="13" table:style-name="ce1"/>
          <table:table-cell office:value-type="float" office:value="1131" table:style-name="ce245">
            <text:p>1131</text:p>
          </table:table-cell>
          <table:table-cell office:value-type="string" table:style-name="ce246">
            <text:p>ΤΑΓΜΑΤΑΡΧΗΣ και αντίστοιχοι Κατηγορία Β' Κλιμάκιο 08</text:p>
          </table:table-cell>
          <table:table-cell table:number-columns-repeated="16359"/>
        </table:table-row>
        <table:table-row table:style-name="ro1">
          <table:table-cell table:number-columns-repeated="10"/>
          <table:table-cell table:number-columns-repeated="13" table:style-name="ce1"/>
          <table:table-cell office:value-type="float" office:value="1132" table:style-name="ce245">
            <text:p>1132</text:p>
          </table:table-cell>
          <table:table-cell office:value-type="string" table:style-name="ce246">
            <text:p>ΤΑΓΜΑΤΑΡΧ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33" table:style-name="ce245">
            <text:p>1133</text:p>
          </table:table-cell>
          <table:table-cell office:value-type="string" table:style-name="ce246">
            <text:p>ΤΑΓΜΑΤΑΡΧΗ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34" table:style-name="ce245">
            <text:p>1134</text:p>
          </table:table-cell>
          <table:table-cell office:value-type="string" table:style-name="ce246">
            <text:p>ΤΑΓΜΑΤΑΡΧΗ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35" table:style-name="ce245">
            <text:p>1135</text:p>
          </table:table-cell>
          <table:table-cell office:value-type="string" table:style-name="ce246">
            <text:p>ΤΑΓΜΑΤΑΡΧΗ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36" table:style-name="ce245">
            <text:p>1136</text:p>
          </table:table-cell>
          <table:table-cell office:value-type="string" table:style-name="ce246">
            <text:p>ΤΑΓΜΑΤΑΡΧΗΣ και αντίστοιχοι Κατηγορία Β' Κλιμάκιο 03</text:p>
          </table:table-cell>
          <table:table-cell table:number-columns-repeated="16359"/>
        </table:table-row>
        <table:table-row table:style-name="ro1">
          <table:table-cell table:number-columns-repeated="23"/>
          <table:table-cell office:value-type="float" office:value="1137" table:style-name="ce245">
            <text:p>1137</text:p>
          </table:table-cell>
          <table:table-cell office:value-type="string" table:style-name="ce246">
            <text:p>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38" table:style-name="ce245">
            <text:p>1138</text:p>
          </table:table-cell>
          <table:table-cell office:value-type="string" table:style-name="ce246">
            <text:p>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39" table:style-name="ce245">
            <text:p>1139</text:p>
          </table:table-cell>
          <table:table-cell office:value-type="string" table:style-name="ce246">
            <text:p>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40" table:style-name="ce245">
            <text:p>1140</text:p>
          </table:table-cell>
          <table:table-cell office:value-type="string" table:style-name="ce246">
            <text:p>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41" table:style-name="ce245">
            <text:p>1141</text:p>
          </table:table-cell>
          <table:table-cell office:value-type="string" table:style-name="ce246">
            <text:p>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42" table:style-name="ce245">
            <text:p>1142</text:p>
          </table:table-cell>
          <table:table-cell office:value-type="string" table:style-name="ce246">
            <text:p>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43" table:style-name="ce245">
            <text:p>1143</text:p>
          </table:table-cell>
          <table:table-cell office:value-type="string" table:style-name="ce246">
            <text:p>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44" table:style-name="ce245">
            <text:p>1144</text:p>
          </table:table-cell>
          <table:table-cell office:value-type="string" table:style-name="ce246">
            <text:p>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45" table:style-name="ce245">
            <text:p>1145</text:p>
          </table:table-cell>
          <table:table-cell office:value-type="string" table:style-name="ce246">
            <text:p>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46" table:style-name="ce245">
            <text:p>1146</text:p>
          </table:table-cell>
          <table:table-cell office:value-type="string" table:style-name="ce246">
            <text:p>ΛΟΧΑΓΟ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47" table:style-name="ce245">
            <text:p>1147</text:p>
          </table:table-cell>
          <table:table-cell office:value-type="string" table:style-name="ce246">
            <text:p>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48" table:style-name="ce245">
            <text:p>1148</text:p>
          </table:table-cell>
          <table:table-cell office:value-type="string" table:style-name="ce246">
            <text:p>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49" table:style-name="ce245">
            <text:p>1149</text:p>
          </table:table-cell>
          <table:table-cell office:value-type="string" table:style-name="ce246">
            <text:p>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50" table:style-name="ce245">
            <text:p>1150</text:p>
          </table:table-cell>
          <table:table-cell office:value-type="string" table:style-name="ce246">
            <text:p>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51" table:style-name="ce245">
            <text:p>1151</text:p>
          </table:table-cell>
          <table:table-cell office:value-type="string" table:style-name="ce246">
            <text:p>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52" table:style-name="ce245">
            <text:p>1152</text:p>
          </table:table-cell>
          <table:table-cell office:value-type="string" table:style-name="ce246">
            <text:p>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53" table:style-name="ce245">
            <text:p>1153</text:p>
          </table:table-cell>
          <table:table-cell office:value-type="string" table:style-name="ce246">
            <text:p>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54" table:style-name="ce245">
            <text:p>1154</text:p>
          </table:table-cell>
          <table:table-cell office:value-type="string" table:style-name="ce246">
            <text:p>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55" table:style-name="ce245">
            <text:p>1155</text:p>
          </table:table-cell>
          <table:table-cell office:value-type="string" table:style-name="ce246">
            <text:p>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56" table:style-name="ce245">
            <text:p>1156</text:p>
          </table:table-cell>
          <table:table-cell office:value-type="string" table:style-name="ce246">
            <text:p>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57" table:style-name="ce245">
            <text:p>1157</text:p>
          </table:table-cell>
          <table:table-cell office:value-type="string" table:style-name="ce246">
            <text:p>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58" table:style-name="ce245">
            <text:p>1158</text:p>
          </table:table-cell>
          <table:table-cell office:value-type="string" table:style-name="ce246">
            <text:p>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59" table:style-name="ce245">
            <text:p>1159</text:p>
          </table:table-cell>
          <table:table-cell office:value-type="string" table:style-name="ce246">
            <text:p>ΥΠΟ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60" table:style-name="ce245">
            <text:p>1160</text:p>
          </table:table-cell>
          <table:table-cell office:value-type="string" table:style-name="ce246">
            <text:p>ΑΝΘΥΠΟΛΟΧΑΓΟ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61" table:style-name="ce245">
            <text:p>1161</text:p>
          </table:table-cell>
          <table:table-cell office:value-type="string" table:style-name="ce246">
            <text:p>ΑΝΘΥΠΟΛΟΧΑΓΟ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62" table:style-name="ce245">
            <text:p>1162</text:p>
          </table:table-cell>
          <table:table-cell office:value-type="string" table:style-name="ce246">
            <text:p>ΑΝΘΥΠΟΛΟΧΑΓΟ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63" table:style-name="ce245">
            <text:p>1163</text:p>
          </table:table-cell>
          <table:table-cell office:value-type="string" table:style-name="ce246">
            <text:p>ΑΝΘ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64" table:style-name="ce245">
            <text:p>1164</text:p>
          </table:table-cell>
          <table:table-cell office:value-type="string" table:style-name="ce246">
            <text:p>ΑΝΘ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65" table:style-name="ce245">
            <text:p>1165</text:p>
          </table:table-cell>
          <table:table-cell office:value-type="string" table:style-name="ce246">
            <text:p>ΑΝΘ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66" table:style-name="ce245">
            <text:p>1166</text:p>
          </table:table-cell>
          <table:table-cell office:value-type="string" table:style-name="ce246">
            <text:p>ΑΝΘ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67" table:style-name="ce245">
            <text:p>1167</text:p>
          </table:table-cell>
          <table:table-cell office:value-type="string" table:style-name="ce246">
            <text:p>ΑΝΘ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68" table:style-name="ce245">
            <text:p>1168</text:p>
          </table:table-cell>
          <table:table-cell office:value-type="string" table:style-name="ce246">
            <text:p>ΑΝΘ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69" table:style-name="ce245">
            <text:p>1169</text:p>
          </table:table-cell>
          <table:table-cell office:value-type="string" table:style-name="ce246">
            <text:p>ΑΝΘ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70" table:style-name="ce245">
            <text:p>1170</text:p>
          </table:table-cell>
          <table:table-cell office:value-type="string" table:style-name="ce246">
            <text:p>ΑΝΘ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71" table:style-name="ce245">
            <text:p>1171</text:p>
          </table:table-cell>
          <table:table-cell office:value-type="string" table:style-name="ce246">
            <text:p>ΑΝΘ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72" table:style-name="ce245">
            <text:p>1172</text:p>
          </table:table-cell>
          <table:table-cell office:value-type="string" table:style-name="ce246">
            <text:p>ΑΝΘ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73" table:style-name="ce245">
            <text:p>1173</text:p>
          </table:table-cell>
          <table:table-cell office:value-type="string" table:style-name="ce246">
            <text:p>ΑΝΘ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74" table:style-name="ce245">
            <text:p>1174</text:p>
          </table:table-cell>
          <table:table-cell office:value-type="string" table:style-name="ce246">
            <text:p>ΑΝΘ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75" table:style-name="ce245">
            <text:p>1175</text:p>
          </table:table-cell>
          <table:table-cell office:value-type="string" table:style-name="ce246">
            <text:p>ΑΝΘΥΠΑΣΠΙΣΤΗ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76" table:style-name="ce245">
            <text:p>1176</text:p>
          </table:table-cell>
          <table:table-cell office:value-type="string" table:style-name="ce246">
            <text:p>ΑΝΘΥΠΑΣΠΙΣΤΗ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77" table:style-name="ce245">
            <text:p>1177</text:p>
          </table:table-cell>
          <table:table-cell office:value-type="string" table:style-name="ce246">
            <text:p>ΑΝΘΥΠΑΣΠΙΣΤΗ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78" table:style-name="ce245">
            <text:p>1178</text:p>
          </table:table-cell>
          <table:table-cell office:value-type="string" table:style-name="ce246">
            <text:p>ΑΝΘΥΠΑΣΠΙΣΤΗ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179" table:style-name="ce245">
            <text:p>1179</text:p>
          </table:table-cell>
          <table:table-cell office:value-type="string" table:style-name="ce246">
            <text:p>ΑΝΘΥΠΑΣΠΙΣΤΗ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80" table:style-name="ce245">
            <text:p>1180</text:p>
          </table:table-cell>
          <table:table-cell office:value-type="string" table:style-name="ce246">
            <text:p>ΑΝΘΥΠΑΣΠΙΣΤΗ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81" table:style-name="ce245">
            <text:p>1181</text:p>
          </table:table-cell>
          <table:table-cell office:value-type="string" table:style-name="ce246">
            <text:p>ΑΝΘΥΠΑΣΠΙΣΤΗ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82" table:style-name="ce245">
            <text:p>1182</text:p>
          </table:table-cell>
          <table:table-cell office:value-type="string" table:style-name="ce246">
            <text:p>ΑΝΘΥΠΑΣΠΙΣΤΗ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83" table:style-name="ce245">
            <text:p>1183</text:p>
          </table:table-cell>
          <table:table-cell office:value-type="string" table:style-name="ce246">
            <text:p>ΑΝΘΥΠΑΣΠΙΣΤΗ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84" table:style-name="ce245">
            <text:p>1184</text:p>
          </table:table-cell>
          <table:table-cell office:value-type="string" table:style-name="ce246">
            <text:p>ΑΝΘΥΠΑΣΠΙΣΤΗ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85" table:style-name="ce245">
            <text:p>1185</text:p>
          </table:table-cell>
          <table:table-cell office:value-type="string" table:style-name="ce246">
            <text:p>ΑΝΘΥΠΑΣΠΙΣΤΗ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86" table:style-name="ce245">
            <text:p>1186</text:p>
          </table:table-cell>
          <table:table-cell office:value-type="string" table:style-name="ce246">
            <text:p>ΑΝΘΥΠΑΣΠΙΣΤΗ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87" table:style-name="ce245">
            <text:p>1187</text:p>
          </table:table-cell>
          <table:table-cell office:value-type="string" table:style-name="ce246">
            <text:p>ΑΝΘΥΠΑΣΠΙΣΤΗ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88" table:style-name="ce245">
            <text:p>1188</text:p>
          </table:table-cell>
          <table:table-cell office:value-type="string" table:style-name="ce246">
            <text:p>ΑΝΘΥΠΑΣΠΙΣΤΗ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89" table:style-name="ce245">
            <text:p>1189</text:p>
          </table:table-cell>
          <table:table-cell office:value-type="string" table:style-name="ce246">
            <text:p>ΑΝΘΥΠΑΣΠΙΣΤΗ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90" table:style-name="ce245">
            <text:p>1190</text:p>
          </table:table-cell>
          <table:table-cell office:value-type="string" table:style-name="ce246">
            <text:p>ΑΝΘΥΠΑΣΠΙΣΤΗ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91" table:style-name="ce245">
            <text:p>1191</text:p>
          </table:table-cell>
          <table:table-cell office:value-type="string" table:style-name="ce246">
            <text:p>ΑΝΘΥΠΑΣΠΙΣΤΗ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92" table:style-name="ce245">
            <text:p>1192</text:p>
          </table:table-cell>
          <table:table-cell office:value-type="string" table:style-name="ce246">
            <text:p>ΑΝΘΥΠΑΣΠΙΣΤ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93" table:style-name="ce245">
            <text:p>1193</text:p>
          </table:table-cell>
          <table:table-cell office:value-type="string" table:style-name="ce246">
            <text:p>ΑΡΧ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194" table:style-name="ce245">
            <text:p>1194</text:p>
          </table:table-cell>
          <table:table-cell office:value-type="string" table:style-name="ce246">
            <text:p>ΑΡΧ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195" table:style-name="ce245">
            <text:p>1195</text:p>
          </table:table-cell>
          <table:table-cell office:value-type="string" table:style-name="ce246">
            <text:p>ΑΡΧ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196" table:style-name="ce245">
            <text:p>1196</text:p>
          </table:table-cell>
          <table:table-cell office:value-type="string" table:style-name="ce246">
            <text:p>ΑΡΧ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97" table:style-name="ce245">
            <text:p>1197</text:p>
          </table:table-cell>
          <table:table-cell office:value-type="string" table:style-name="ce246">
            <text:p>ΑΡΧ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98" table:style-name="ce245">
            <text:p>1198</text:p>
          </table:table-cell>
          <table:table-cell office:value-type="string" table:style-name="ce246">
            <text:p>ΑΡΧ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99" table:style-name="ce245">
            <text:p>1199</text:p>
          </table:table-cell>
          <table:table-cell office:value-type="string" table:style-name="ce246">
            <text:p>ΑΡΧ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00" table:style-name="ce245">
            <text:p>1200</text:p>
          </table:table-cell>
          <table:table-cell office:value-type="string" table:style-name="ce246">
            <text:p>ΑΡΧ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01" table:style-name="ce245">
            <text:p>1201</text:p>
          </table:table-cell>
          <table:table-cell office:value-type="string" table:style-name="ce246">
            <text:p>ΑΡΧΙΛΟΧΙΑ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202" table:style-name="ce245">
            <text:p>1202</text:p>
          </table:table-cell>
          <table:table-cell office:value-type="string" table:style-name="ce246">
            <text:p>ΑΡΧΙΛΟΧΙΑ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203" table:style-name="ce245">
            <text:p>1203</text:p>
          </table:table-cell>
          <table:table-cell office:value-type="string" table:style-name="ce246">
            <text:p>ΑΡΧΙΛΟΧΙΑ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204" table:style-name="ce245">
            <text:p>1204</text:p>
          </table:table-cell>
          <table:table-cell office:value-type="string" table:style-name="ce246">
            <text:p>ΑΡΧΙΛΟΧΙΑ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205" table:style-name="ce245">
            <text:p>1205</text:p>
          </table:table-cell>
          <table:table-cell office:value-type="string" table:style-name="ce246">
            <text:p>ΑΡΧΙΛΟΧΙΑ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206" table:style-name="ce245">
            <text:p>1206</text:p>
          </table:table-cell>
          <table:table-cell office:value-type="string" table:style-name="ce246">
            <text:p>ΑΡΧΙΛΟΧΙΑ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207" table:style-name="ce245">
            <text:p>1207</text:p>
          </table:table-cell>
          <table:table-cell office:value-type="string" table:style-name="ce246">
            <text:p>ΑΡΧΙΛΟΧΙΑ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208" table:style-name="ce245">
            <text:p>1208</text:p>
          </table:table-cell>
          <table:table-cell office:value-type="string" table:style-name="ce246">
            <text:p>ΑΡΧΙΛΟΧΙΑ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209" table:style-name="ce245">
            <text:p>1209</text:p>
          </table:table-cell>
          <table:table-cell office:value-type="string" table:style-name="ce246">
            <text:p>ΑΡΧΙΛΟΧΙΑ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210" table:style-name="ce245">
            <text:p>1210</text:p>
          </table:table-cell>
          <table:table-cell office:value-type="string" table:style-name="ce246">
            <text:p>ΑΡΧΙΛΟΧΙΑ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211" table:style-name="ce245">
            <text:p>1211</text:p>
          </table:table-cell>
          <table:table-cell office:value-type="string" table:style-name="ce246">
            <text:p>ΕΠ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12" table:style-name="ce245">
            <text:p>1212</text:p>
          </table:table-cell>
          <table:table-cell office:value-type="string" table:style-name="ce246">
            <text:p>ΕΠ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13" table:style-name="ce245">
            <text:p>1213</text:p>
          </table:table-cell>
          <table:table-cell office:value-type="string" table:style-name="ce246">
            <text:p>ΕΠ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14" table:style-name="ce245">
            <text:p>1214</text:p>
          </table:table-cell>
          <table:table-cell office:value-type="string" table:style-name="ce246">
            <text:p>ΕΠ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15" table:style-name="ce245">
            <text:p>1215</text:p>
          </table:table-cell>
          <table:table-cell office:value-type="string" table:style-name="ce246">
            <text:p>ΕΠ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16" table:style-name="ce245">
            <text:p>1216</text:p>
          </table:table-cell>
          <table:table-cell office:value-type="string" table:style-name="ce246">
            <text:p>ΕΠ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217" table:style-name="ce245">
            <text:p>1217</text:p>
          </table:table-cell>
          <table:table-cell office:value-type="string" table:style-name="ce246">
            <text:p>ΕΠ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18" table:style-name="ce245">
            <text:p>1218</text:p>
          </table:table-cell>
          <table:table-cell office:value-type="string" table:style-name="ce246">
            <text:p>ΕΠ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19" table:style-name="ce245">
            <text:p>1219</text:p>
          </table:table-cell>
          <table:table-cell office:value-type="string" table:style-name="ce246">
            <text:p>ΛΟΧΙΑΣ και αντίστοιχοι Κατηγορία Β' Κλιμάκιο 28</text:p>
          </table:table-cell>
          <table:table-cell table:number-columns-repeated="16359"/>
        </table:table-row>
        <table:table-row table:style-name="ro1">
          <table:table-cell table:number-columns-repeated="23"/>
          <table:table-cell office:value-type="float" office:value="1220" table:style-name="ce245">
            <text:p>1220</text:p>
          </table:table-cell>
          <table:table-cell office:value-type="string" table:style-name="ce246">
            <text:p>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21" table:style-name="ce245">
            <text:p>1221</text:p>
          </table:table-cell>
          <table:table-cell office:value-type="string" table:style-name="ce246">
            <text:p>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22" table:style-name="ce245">
            <text:p>1222</text:p>
          </table:table-cell>
          <table:table-cell office:value-type="string" table:style-name="ce246">
            <text:p>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23" table:style-name="ce245">
            <text:p>1223</text:p>
          </table:table-cell>
          <table:table-cell office:value-type="string" table:style-name="ce246">
            <text:p>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24" table:style-name="ce245">
            <text:p>1224</text:p>
          </table:table-cell>
          <table:table-cell office:value-type="string" table:style-name="ce246">
            <text:p>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25" table:style-name="ce245">
            <text:p>1225</text:p>
          </table:table-cell>
          <table:table-cell office:value-type="string" table:style-name="ce246">
            <text:p>ΑΝΘΥΠΑΣΠΙΣΤΗ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26" table:style-name="ce245">
            <text:p>1226</text:p>
          </table:table-cell>
          <table:table-cell office:value-type="string" table:style-name="ce246">
            <text:p>ΑΝΘΥΠΑΣΠΙΣΤΗ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27" table:style-name="ce245">
            <text:p>1227</text:p>
          </table:table-cell>
          <table:table-cell office:value-type="string" table:style-name="ce246">
            <text:p>ΑΝΘΥΠΑΣΠΙΣΤΗ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28" table:style-name="ce245">
            <text:p>1228</text:p>
          </table:table-cell>
          <table:table-cell office:value-type="string" table:style-name="ce246">
            <text:p>ΑΝΘΥΠΑΣΠΙΣΤΗ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29" table:style-name="ce245">
            <text:p>1229</text:p>
          </table:table-cell>
          <table:table-cell office:value-type="string" table:style-name="ce246">
            <text:p>ΑΝΘΥΠΑΣΠΙΣΤΗ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30" table:style-name="ce245">
            <text:p>1230</text:p>
          </table:table-cell>
          <table:table-cell office:value-type="string" table:style-name="ce246">
            <text:p>ΑΝΘΥΠΑΣΠΙΣΤΗ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31" table:style-name="ce245">
            <text:p>1231</text:p>
          </table:table-cell>
          <table:table-cell office:value-type="string" table:style-name="ce246">
            <text:p>ΑΝΘΥΠΑΣΠΙΣΤΗ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32" table:style-name="ce245">
            <text:p>1232</text:p>
          </table:table-cell>
          <table:table-cell office:value-type="string" table:style-name="ce246">
            <text:p>ΑΝΘΥΠΑΣΠΙΣΤΗ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33" table:style-name="ce245">
            <text:p>1233</text:p>
          </table:table-cell>
          <table:table-cell office:value-type="string" table:style-name="ce246">
            <text:p>ΑΝΘΥΠΑΣΠΙΣΤΗ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34" table:style-name="ce245">
            <text:p>1234</text:p>
          </table:table-cell>
          <table:table-cell office:value-type="string" table:style-name="ce246">
            <text:p>ΑΝΘΥΠΑΣΠΙΣΤΗ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35" table:style-name="ce245">
            <text:p>1235</text:p>
          </table:table-cell>
          <table:table-cell office:value-type="string" table:style-name="ce246">
            <text:p>ΑΝΘΥΠΑΣΠΙΣΤΗ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36" table:style-name="ce245">
            <text:p>1236</text:p>
          </table:table-cell>
          <table:table-cell office:value-type="string" table:style-name="ce246">
            <text:p>ΑΝΘΥΠΑΣΠΙΣΤΗ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37" table:style-name="ce245">
            <text:p>1237</text:p>
          </table:table-cell>
          <table:table-cell office:value-type="string" table:style-name="ce246">
            <text:p>ΑΝΘΥΠΑΣΠΙΣΤΗΣ και αντίστοιχοι Κατηγορία Γ' Κλιμάκιο 02</text:p>
          </table:table-cell>
          <table:table-cell table:number-columns-repeated="16359"/>
        </table:table-row>
        <table:table-row table:style-name="ro1">
          <table:table-cell table:number-columns-repeated="23"/>
          <table:table-cell office:value-type="float" office:value="1238" table:style-name="ce245">
            <text:p>1238</text:p>
          </table:table-cell>
          <table:table-cell office:value-type="string" table:style-name="ce246">
            <text:p>ΑΝΘΥΠΑΣΠΙΣΤΗΣ και αντίστοιχοι Κατηγορία Γ' Κλιμάκιο 01</text:p>
          </table:table-cell>
          <table:table-cell table:number-columns-repeated="16359"/>
        </table:table-row>
        <table:table-row table:style-name="ro1">
          <table:table-cell table:number-columns-repeated="23"/>
          <table:table-cell office:value-type="float" office:value="1239" table:style-name="ce245">
            <text:p>1239</text:p>
          </table:table-cell>
          <table:table-cell office:value-type="string" table:style-name="ce246">
            <text:p>ΑΡΧ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40" table:style-name="ce245">
            <text:p>1240</text:p>
          </table:table-cell>
          <table:table-cell office:value-type="string" table:style-name="ce246">
            <text:p>ΑΡΧ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41" table:style-name="ce245">
            <text:p>1241</text:p>
          </table:table-cell>
          <table:table-cell office:value-type="string" table:style-name="ce246">
            <text:p>ΑΡΧ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42" table:style-name="ce245">
            <text:p>1242</text:p>
          </table:table-cell>
          <table:table-cell office:value-type="string" table:style-name="ce246">
            <text:p>ΑΡΧ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43" table:style-name="ce245">
            <text:p>1243</text:p>
          </table:table-cell>
          <table:table-cell office:value-type="string" table:style-name="ce246">
            <text:p>ΑΡΧ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44" table:style-name="ce245">
            <text:p>1244</text:p>
          </table:table-cell>
          <table:table-cell office:value-type="string" table:style-name="ce246">
            <text:p>ΑΡΧ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45" table:style-name="ce245">
            <text:p>1245</text:p>
          </table:table-cell>
          <table:table-cell office:value-type="string" table:style-name="ce246">
            <text:p>ΑΡΧ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46" table:style-name="ce245">
            <text:p>1246</text:p>
          </table:table-cell>
          <table:table-cell office:value-type="string" table:style-name="ce246">
            <text:p>ΑΡΧ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47" table:style-name="ce245">
            <text:p>1247</text:p>
          </table:table-cell>
          <table:table-cell office:value-type="string" table:style-name="ce246">
            <text:p>ΑΡΧ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48" table:style-name="ce245">
            <text:p>1248</text:p>
          </table:table-cell>
          <table:table-cell office:value-type="string" table:style-name="ce246">
            <text:p>ΑΡΧ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49" table:style-name="ce245">
            <text:p>1249</text:p>
          </table:table-cell>
          <table:table-cell office:value-type="string" table:style-name="ce246">
            <text:p>ΑΡΧ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50" table:style-name="ce245">
            <text:p>1250</text:p>
          </table:table-cell>
          <table:table-cell office:value-type="string" table:style-name="ce246">
            <text:p>ΑΡΧ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51" table:style-name="ce245">
            <text:p>1251</text:p>
          </table:table-cell>
          <table:table-cell office:value-type="string" table:style-name="ce246">
            <text:p>ΑΡΧΙΛΟΧΙΑ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52" table:style-name="ce245">
            <text:p>1252</text:p>
          </table:table-cell>
          <table:table-cell office:value-type="string" table:style-name="ce246">
            <text:p>ΑΡΧΙΛΟΧΙΑ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53" table:style-name="ce245">
            <text:p>1253</text:p>
          </table:table-cell>
          <table:table-cell office:value-type="string" table:style-name="ce246">
            <text:p>ΕΠΙ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54" table:style-name="ce245">
            <text:p>1254</text:p>
          </table:table-cell>
          <table:table-cell office:value-type="string" table:style-name="ce246">
            <text:p>ΕΠ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55" table:style-name="ce245">
            <text:p>1255</text:p>
          </table:table-cell>
          <table:table-cell office:value-type="string" table:style-name="ce246">
            <text:p>ΕΠ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56" table:style-name="ce245">
            <text:p>1256</text:p>
          </table:table-cell>
          <table:table-cell office:value-type="string" table:style-name="ce246">
            <text:p>ΕΠ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57" table:style-name="ce245">
            <text:p>1257</text:p>
          </table:table-cell>
          <table:table-cell office:value-type="string" table:style-name="ce246">
            <text:p>ΕΠ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58" table:style-name="ce245">
            <text:p>1258</text:p>
          </table:table-cell>
          <table:table-cell office:value-type="string" table:style-name="ce246">
            <text:p>ΕΠ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59" table:style-name="ce245">
            <text:p>1259</text:p>
          </table:table-cell>
          <table:table-cell office:value-type="string" table:style-name="ce246">
            <text:p>ΕΠ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60" table:style-name="ce245">
            <text:p>1260</text:p>
          </table:table-cell>
          <table:table-cell office:value-type="string" table:style-name="ce246">
            <text:p>ΕΠ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61" table:style-name="ce245">
            <text:p>1261</text:p>
          </table:table-cell>
          <table:table-cell office:value-type="string" table:style-name="ce246">
            <text:p>ΕΠ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62" table:style-name="ce245">
            <text:p>1262</text:p>
          </table:table-cell>
          <table:table-cell office:value-type="string" table:style-name="ce246">
            <text:p>ΕΠ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63" table:style-name="ce245">
            <text:p>1263</text:p>
          </table:table-cell>
          <table:table-cell office:value-type="string" table:style-name="ce246">
            <text:p>ΕΠ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64" table:style-name="ce245">
            <text:p>1264</text:p>
          </table:table-cell>
          <table:table-cell office:value-type="string" table:style-name="ce246">
            <text:p>ΕΠ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65" table:style-name="ce245">
            <text:p>1265</text:p>
          </table:table-cell>
          <table:table-cell office:value-type="string" table:style-name="ce246">
            <text:p>ΕΠ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66" table:style-name="ce245">
            <text:p>1266</text:p>
          </table:table-cell>
          <table:table-cell office:value-type="string" table:style-name="ce246">
            <text:p>ΛΟΧΙ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67" table:style-name="ce245">
            <text:p>1267</text:p>
          </table:table-cell>
          <table:table-cell office:value-type="string" table:style-name="ce246">
            <text:p>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68" table:style-name="ce245">
            <text:p>1268</text:p>
          </table:table-cell>
          <table:table-cell office:value-type="string" table:style-name="ce246">
            <text:p>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69" table:style-name="ce245">
            <text:p>1269</text:p>
          </table:table-cell>
          <table:table-cell office:value-type="string" table:style-name="ce246">
            <text:p>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70" table:style-name="ce245">
            <text:p>1270</text:p>
          </table:table-cell>
          <table:table-cell office:value-type="string" table:style-name="ce246">
            <text:p>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71" table:style-name="ce245">
            <text:p>1271</text:p>
          </table:table-cell>
          <table:table-cell office:value-type="string" table:style-name="ce246">
            <text:p>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72" table:style-name="ce245">
            <text:p>1272</text:p>
          </table:table-cell>
          <table:table-cell office:value-type="string" table:style-name="ce246">
            <text:p>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73" table:style-name="ce245">
            <text:p>1273</text:p>
          </table:table-cell>
          <table:table-cell office:value-type="string" table:style-name="ce246">
            <text:p>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74" table:style-name="ce245">
            <text:p>1274</text:p>
          </table:table-cell>
          <table:table-cell office:value-type="string" table:style-name="ce246">
            <text:p>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75" table:style-name="ce245">
            <text:p>1275</text:p>
          </table:table-cell>
          <table:table-cell office:value-type="string" table:style-name="ce246">
            <text:p>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76" table:style-name="ce245">
            <text:p>1276</text:p>
          </table:table-cell>
          <table:table-cell office:value-type="string" table:style-name="ce246">
            <text:p>ΔΕΚΑΝΕΑΣ και αντίστοιχοι Κατηγορία Γ' Κλιμάκιο 21</text:p>
          </table:table-cell>
          <table:table-cell table:number-columns-repeated="16359"/>
        </table:table-row>
        <table:table-row table:style-name="ro1">
          <table:table-cell table:number-columns-repeated="23"/>
          <table:table-cell office:value-type="float" office:value="1277" table:style-name="ce245">
            <text:p>1277</text:p>
          </table:table-cell>
          <table:table-cell office:value-type="string" table:style-name="ce246">
            <text:p>ΔΕΚΑΝΕΑΣ και αντίστοιχοι Κατηγορία Γ' Κλιμάκιο 20</text:p>
          </table:table-cell>
          <table:table-cell table:number-columns-repeated="16359"/>
        </table:table-row>
        <table:table-row table:style-name="ro1">
          <table:table-cell table:number-columns-repeated="23"/>
          <table:table-cell office:value-type="float" office:value="1278" table:style-name="ce245">
            <text:p>1278</text:p>
          </table:table-cell>
          <table:table-cell office:value-type="string" table:style-name="ce246">
            <text:p>ΔΕΚΑΝΕΑΣ και αντίστοιχοι Κατηγορία Γ' Κλιμάκιο 19</text:p>
          </table:table-cell>
          <table:table-cell table:number-columns-repeated="16359"/>
        </table:table-row>
        <table:table-row table:style-name="ro1">
          <table:table-cell table:number-columns-repeated="23"/>
          <table:table-cell office:value-type="float" office:value="1279" table:style-name="ce245">
            <text:p>1279</text:p>
          </table:table-cell>
          <table:table-cell office:value-type="string" table:style-name="ce246">
            <text:p>ΔΕΚΑΝΕ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80" table:style-name="ce245">
            <text:p>1280</text:p>
          </table:table-cell>
          <table:table-cell office:value-type="string" table:style-name="ce246">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1">
          <table:table-cell table:number-columns-repeated="23"/>
          <table:table-cell office:value-type="float" office:value="1281" table:style-name="ce245">
            <text:p>1281</text:p>
          </table:table-cell>
          <table:table-cell office:value-type="string" table:style-name="ce246">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1">
          <table:table-cell table:number-columns-repeated="23"/>
          <table:table-cell office:value-type="float" office:value="1282" table:style-name="ce245">
            <text:p>1282</text:p>
          </table:table-cell>
          <table:table-cell office:value-type="string" table:style-name="ce246">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1">
          <table:table-cell table:number-columns-repeated="23"/>
          <table:table-cell office:value-type="float" office:value="1283" table:style-name="ce245">
            <text:p>1283</text:p>
          </table:table-cell>
          <table:table-cell office:value-type="string" table:style-name="ce256">
            <text:p>ΕΙΔΙΚΟΣ ΦΡΟΥΡΟΣ/ΣΥΝΟΡΙΟΦΥΛΑΚΑΣ/ΠΥΡΟΣΒΕΣΤΗΣ ΔΑΣΙΚΩΝ ΕΠΙΧΕΙΡΗΣΕΩΝ Κατηγορία Δ' Κλιμάκιο 18</text:p>
          </table:table-cell>
          <table:table-cell table:number-columns-repeated="16359"/>
        </table:table-row>
        <table:table-row table:style-name="ro1">
          <table:table-cell table:number-columns-repeated="23"/>
          <table:table-cell office:value-type="float" office:value="1284" table:style-name="ce245">
            <text:p>1284</text:p>
          </table:table-cell>
          <table:table-cell office:value-type="string" table:style-name="ce257">
            <text:p>ΕΙΔΙΚΟΣ ΦΡΟΥΡΟΣ/ΣΥΝΟΡΙΟΦΥΛΑΚΑΣ/ΠΥΡΟΣΒΕΣΤΗΣ ΔΑΣΙΚΩΝ ΕΠΙΧΕΙΡΗΣΕΩΝ Κατηγορία Δ' Κλιμάκιο 17</text:p>
          </table:table-cell>
          <table:table-cell table:number-columns-repeated="16359"/>
        </table:table-row>
        <table:table-row table:style-name="ro1">
          <table:table-cell table:number-columns-repeated="23"/>
          <table:table-cell office:value-type="float" office:value="1285" table:style-name="ce245">
            <text:p>1285</text:p>
          </table:table-cell>
          <table:table-cell office:value-type="string" table:style-name="ce258">
            <text:p>ΕΙΔΙΚΟΣ ΦΡΟΥΡΟΣ/ΣΥΝΟΡΙΟΦΥΛΑΚΑΣ/ΠΥΡΟΣΒΕΣΤΗΣ ΔΑΣΙΚΩΝ ΕΠΙΧΕΙΡΗΣΕΩΝ Κατηγορία Δ' Κλιμάκιο 16</text:p>
          </table:table-cell>
          <table:table-cell table:number-columns-repeated="16359"/>
        </table:table-row>
        <table:table-row table:style-name="ro1">
          <table:table-cell table:number-columns-repeated="23"/>
          <table:table-cell office:value-type="float" office:value="1286" table:style-name="ce245">
            <text:p>1286</text:p>
          </table:table-cell>
          <table:table-cell office:value-type="string" table:style-name="ce258">
            <text:p>ΕΙΔΙΚΟΣ ΦΡΟΥΡΟΣ/ΣΥΝΟΡΙΟΦΥΛΑΚΑΣ/ΠΥΡΟΣΒΕΣΤΗΣ ΔΑΣΙΚΩΝ ΕΠΙΧΕΙΡΗΣΕΩΝ Κατηγορία Δ' Κλιμάκιο 15</text:p>
          </table:table-cell>
          <table:table-cell table:number-columns-repeated="16359"/>
        </table:table-row>
        <table:table-row table:style-name="ro1">
          <table:table-cell table:number-columns-repeated="23"/>
          <table:table-cell office:value-type="float" office:value="1287" table:style-name="ce245">
            <text:p>1287</text:p>
          </table:table-cell>
          <table:table-cell office:value-type="string" table:style-name="ce258">
            <text:p>ΕΙΔΙΚΟΣ ΦΡΟΥΡΟΣ/ΣΥΝΟΡΙΟΦΥΛΑΚΑΣ/ΠΥΡΟΣΒΕΣΤΗΣ ΔΑΣΙΚΩΝ ΕΠΙΧΕΙΡΗΣΕΩΝ Κατηγορία Δ' Κλιμάκιο 14</text:p>
          </table:table-cell>
          <table:table-cell table:number-columns-repeated="16359"/>
        </table:table-row>
        <table:table-row table:style-name="ro1">
          <table:table-cell table:number-columns-repeated="23"/>
          <table:table-cell office:value-type="float" office:value="1288" table:style-name="ce245">
            <text:p>1288</text:p>
          </table:table-cell>
          <table:table-cell office:value-type="string" table:style-name="ce258">
            <text:p>ΕΙΔΙΚΟΣ ΦΡΟΥΡΟΣ/ΣΥΝΟΡΙΟΦΥΛΑΚΑΣ/ΠΥΡΟΣΒΕΣΤΗΣ ΔΑΣΙΚΩΝ ΕΠΙΧΕΙΡΗΣΕΩΝ Κατηγορία Δ' Κλιμάκιο 13</text:p>
          </table:table-cell>
          <table:table-cell table:number-columns-repeated="16359"/>
        </table:table-row>
        <table:table-row table:style-name="ro1">
          <table:table-cell table:number-columns-repeated="23"/>
          <table:table-cell office:value-type="float" office:value="1289" table:style-name="ce245">
            <text:p>1289</text:p>
          </table:table-cell>
          <table:table-cell office:value-type="string" table:style-name="ce258">
            <text:p>ΕΙΔΙΚΟΣ ΦΡΟΥΡΟΣ/ΣΥΝΟΡΙΟΦΥΛΑΚΑΣ/ΠΥΡΟΣΒΕΣΤΗΣ ΔΑΣΙΚΩΝ ΕΠΙΧΕΙΡΗΣΕΩΝ Κατηγορία Δ' Κλιμάκιο 12</text:p>
          </table:table-cell>
          <table:table-cell table:number-columns-repeated="16359"/>
        </table:table-row>
        <table:table-row table:style-name="ro1">
          <table:table-cell table:number-columns-repeated="23"/>
          <table:table-cell office:value-type="float" office:value="1290" table:style-name="ce245">
            <text:p>1290</text:p>
          </table:table-cell>
          <table:table-cell office:value-type="string" table:style-name="ce258">
            <text:p>ΕΙΔΙΚΟΣ ΦΡΟΥΡΟΣ/ΣΥΝΟΡΙΟΦΥΛΑΚΑΣ/ΠΥΡΟΣΒΕΣΤΗΣ ΔΑΣΙΚΩΝ ΕΠΙΧΕΙΡΗΣΕΩΝ Κατηγορία Δ' Κλιμάκιο 11</text:p>
          </table:table-cell>
          <table:table-cell table:number-columns-repeated="16359"/>
        </table:table-row>
        <table:table-row table:style-name="ro1">
          <table:table-cell table:number-columns-repeated="23"/>
          <table:table-cell office:value-type="float" office:value="1291" table:style-name="ce245">
            <text:p>1291</text:p>
          </table:table-cell>
          <table:table-cell office:value-type="string" table:style-name="ce258">
            <text:p>ΕΙΔΙΚΟΣ ΦΡΟΥΡΟΣ/ΣΥΝΟΡΙΟΦΥΛΑΚΑΣ/ΠΥΡΟΣΒΕΣΤΗΣ ΔΑΣΙΚΩΝ ΕΠΙΧΕΙΡΗΣΕΩΝ Κατηγορία Δ' Κλιμάκιο 10</text:p>
          </table:table-cell>
          <table:table-cell table:number-columns-repeated="16359"/>
        </table:table-row>
        <table:table-row table:style-name="ro1">
          <table:table-cell table:number-columns-repeated="23"/>
          <table:table-cell office:value-type="float" office:value="1292" table:style-name="ce245">
            <text:p>1292</text:p>
          </table:table-cell>
          <table:table-cell office:value-type="string" table:style-name="ce258">
            <text:p>ΕΙΔΙΚΟΣ ΦΡΟΥΡΟΣ/ΣΥΝΟΡΙΟΦΥΛΑΚΑΣ/ΠΥΡΟΣΒΕΣΤΗΣ ΔΑΣΙΚΩΝ ΕΠΙΧΕΙΡΗΣΕΩΝ Κατηγορία Δ' Κλιμάκιο 09</text:p>
          </table:table-cell>
          <table:table-cell table:number-columns-repeated="16359"/>
        </table:table-row>
        <table:table-row table:style-name="ro1">
          <table:table-cell table:number-columns-repeated="23"/>
          <table:table-cell office:value-type="float" office:value="1293" table:style-name="ce245">
            <text:p>1293</text:p>
          </table:table-cell>
          <table:table-cell office:value-type="string" table:style-name="ce258">
            <text:p>ΕΙΔΙΚΟΣ ΦΡΟΥΡΟΣ/ΣΥΝΟΡΙΟΦΥΛΑΚΑΣ/ΠΥΡΟΣΒΕΣΤΗΣ ΔΑΣΙΚΩΝ ΕΠΙΧΕΙΡΗΣΕΩΝ Κατηγορία Δ' Κλιμάκιο 08</text:p>
          </table:table-cell>
          <table:table-cell table:number-columns-repeated="16359"/>
        </table:table-row>
        <table:table-row table:style-name="ro1">
          <table:table-cell table:number-columns-repeated="23"/>
          <table:table-cell office:value-type="float" office:value="1294" table:style-name="ce245">
            <text:p>1294</text:p>
          </table:table-cell>
          <table:table-cell office:value-type="string" table:style-name="ce258">
            <text:p>ΕΙΔΙΚΟΣ ΦΡΟΥΡΟΣ/ΣΥΝΟΡΙΟΦΥΛΑΚΑΣ/ΠΥΡΟΣΒΕΣΤΗΣ ΔΑΣΙΚΩΝ ΕΠΙΧΕΙΡΗΣΕΩΝ Κατηγορία Δ' Κλιμάκιο 07</text:p>
          </table:table-cell>
          <table:table-cell table:number-columns-repeated="16359"/>
        </table:table-row>
        <table:table-row table:style-name="ro1">
          <table:table-cell table:number-columns-repeated="23"/>
          <table:table-cell office:value-type="float" office:value="1295" table:style-name="ce245">
            <text:p>1295</text:p>
          </table:table-cell>
          <table:table-cell office:value-type="string" table:style-name="ce258">
            <text:p>ΕΙΔΙΚΟΣ ΦΡΟΥΡΟΣ/ΣΥΝΟΡΙΟΦΥΛΑΚΑΣ/ΠΥΡΟΣΒΕΣΤΗΣ ΔΑΣΙΚΩΝ ΕΠΙΧΕΙΡΗΣΕΩΝ Κατηγορία Δ' Κλιμάκιο 06</text:p>
          </table:table-cell>
          <table:table-cell table:number-columns-repeated="16359"/>
        </table:table-row>
        <table:table-row table:style-name="ro1">
          <table:table-cell table:number-columns-repeated="23"/>
          <table:table-cell office:value-type="float" office:value="1296" table:style-name="ce245">
            <text:p>1296</text:p>
          </table:table-cell>
          <table:table-cell office:value-type="string" table:style-name="ce258">
            <text:p>ΕΙΔΙΚΟΣ ΦΡΟΥΡΟΣ/ΣΥΝΟΡΙΟΦΥΛΑΚΑΣ/ΠΥΡΟΣΒΕΣΤΗΣ ΔΑΣΙΚΩΝ ΕΠΙΧΕΙΡΗΣΕΩΝ Κατηγορία Δ' Κλιμάκιο 05</text:p>
          </table:table-cell>
          <table:table-cell table:number-columns-repeated="16359"/>
        </table:table-row>
        <table:table-row table:style-name="ro1">
          <table:table-cell table:number-columns-repeated="23"/>
          <table:table-cell office:value-type="float" office:value="1297" table:style-name="ce245">
            <text:p>1297</text:p>
          </table:table-cell>
          <table:table-cell office:value-type="string" table:style-name="ce258">
            <text:p>ΕΙΔΙΚΟΣ ΦΡΟΥΡΟΣ/ΣΥΝΟΡΙΟΦΥΛΑΚΑΣ/ΠΥΡΟΣΒΕΣΤΗΣ ΔΑΣΙΚΩΝ ΕΠΙΧΕΙΡΗΣΕΩΝ Κατηγορία Δ' Κλιμάκιο 04</text:p>
          </table:table-cell>
          <table:table-cell table:number-columns-repeated="16359"/>
        </table:table-row>
        <table:table-row table:style-name="ro1">
          <table:table-cell table:number-columns-repeated="23"/>
          <table:table-cell office:value-type="float" office:value="1298" table:style-name="ce245">
            <text:p>1298</text:p>
          </table:table-cell>
          <table:table-cell office:value-type="string" table:style-name="ce258">
            <text:p>ΕΙΔΙΚΟΣ ΦΡΟΥΡΟΣ/ΣΥΝΟΡΙΟΦΥΛΑΚΑΣ/ΠΥΡΟΣΒΕΣΤΗΣ ΔΑΣΙΚΩΝ ΕΠΙΧΕΙΡΗΣΕΩΝ Κατηγορία Δ' Κλιμάκιο 03</text:p>
          </table:table-cell>
          <table:table-cell table:number-columns-repeated="16359"/>
        </table:table-row>
        <table:table-row table:style-name="ro1">
          <table:table-cell table:number-columns-repeated="23"/>
          <table:table-cell office:value-type="float" office:value="1299" table:style-name="ce245">
            <text:p>1299</text:p>
          </table:table-cell>
          <table:table-cell office:value-type="string" table:style-name="ce258">
            <text:p>ΕΙΔΙΚΟΣ ΦΡΟΥΡΟΣ/ΣΥΝΟΡΙΟΦΥΛΑΚΑΣ/ΠΥΡΟΣΒΕΣΤΗΣ ΔΑΣΙΚΩΝ ΕΠΙΧΕΙΡΗΣΕΩΝ Κατηγορία Δ' Κλιμάκιο 02</text:p>
          </table:table-cell>
          <table:table-cell table:number-columns-repeated="16359"/>
        </table:table-row>
        <table:table-row table:style-name="ro1">
          <table:table-cell table:number-columns-repeated="23"/>
          <table:table-cell office:value-type="float" office:value="1300" table:style-name="ce245">
            <text:p>1300</text:p>
          </table:table-cell>
          <table:table-cell office:value-type="string" table:style-name="ce258">
            <text:p>ΕΙΔΙΚΟΣ ΦΡΟΥΡΟΣ/ΣΥΝΟΡΙΟΦΥΛΑΚΑΣ/ΠΥΡΟΣΒΕΣΤΗΣ ΔΑΣΙΚΩΝ ΕΠΙΧΕΙΡΗΣΕΩΝ Κατηγορία Δ' Κλιμάκιο 01</text:p>
          </table:table-cell>
          <table:table-cell table:number-columns-repeated="16359"/>
        </table:table-row>
        <table:table-row table:style-name="ro1">
          <table:table-cell table:number-columns-repeated="23"/>
          <table:table-cell office:value-type="float" office:value="1301" table:style-name="ce245">
            <text:p>1301</text:p>
          </table:table-cell>
          <table:table-cell office:value-type="string" table:style-name="ce246">
            <text:p>ΥΠΟΣΤΡΑΤΗΓΟΣ Κατηγορία Α' Κλιμάκιο 02</text:p>
          </table:table-cell>
          <table:table-cell table:number-columns-repeated="16359"/>
        </table:table-row>
        <table:table-row table:style-name="ro1">
          <table:table-cell table:number-columns-repeated="23"/>
          <table:table-cell office:value-type="float" office:value="1302" table:style-name="ce245">
            <text:p>1302</text:p>
          </table:table-cell>
          <table:table-cell office:value-type="string" table:style-name="ce246">
            <text:p>ΥΠΑΣΤΥΝΟΜΟΣ Β' Κατηγορία Β' Κλιμάκιο 05</text:p>
          </table:table-cell>
          <table:table-cell table:number-columns-repeated="16359"/>
        </table:table-row>
        <table:table-row table:style-name="ro1">
          <table:table-cell table:number-columns-repeated="23"/>
          <table:table-cell office:value-type="float" office:value="1303" table:style-name="ce245">
            <text:p>1303</text:p>
          </table:table-cell>
          <table:table-cell office:value-type="string" table:style-name="ce246">
            <text:p>ΔΟΚΙΜΟΣ ΥΠΑΣΤΥΝΟΜΟΣ Κατηγορία Α' 58% Μ.Κ. 35</text:p>
          </table:table-cell>
          <table:table-cell table:number-columns-repeated="16359"/>
        </table:table-row>
        <table:table-row table:style-name="ro1">
          <table:table-cell table:number-columns-repeated="23"/>
          <table:table-cell office:value-type="float" office:value="1304" table:style-name="ce245">
            <text:p>1304</text:p>
          </table:table-cell>
          <table:table-cell office:value-type="string" table:style-name="ce246">
            <text:p>ΔΟΚΙΜΟΣ ΥΠΑΣΤΥΝΟΜΟΣ Κατηγορία Α' 54% Μ.Κ. 35</text:p>
          </table:table-cell>
          <table:table-cell table:number-columns-repeated="16359"/>
        </table:table-row>
        <table:table-row table:style-name="ro1">
          <table:table-cell table:number-columns-repeated="23"/>
          <table:table-cell office:value-type="float" office:value="1305" table:style-name="ce245">
            <text:p>1305</text:p>
          </table:table-cell>
          <table:table-cell office:value-type="string" table:style-name="ce246">
            <text:p>ΔΟΚΙΜΟΣ ΥΠΑΣΤΥΝΟΜΟΣ Κατηγορία Α' 26% Μ.Κ. 35</text:p>
          </table:table-cell>
          <table:table-cell table:number-columns-repeated="16359"/>
        </table:table-row>
        <table:table-row table:style-name="ro1">
          <table:table-cell table:number-columns-repeated="23"/>
          <table:table-cell office:value-type="float" office:value="1306" table:style-name="ce245">
            <text:p>1306</text:p>
          </table:table-cell>
          <table:table-cell office:value-type="string" table:style-name="ce246">
            <text:p>ΔΟΚΙΜΟΣ ΥΠΑΣΤΥΝΟΜΟΣ Κατηγορία Β' Κλιμάκιο 20</text:p>
          </table:table-cell>
          <table:table-cell table:number-columns-repeated="16359"/>
        </table:table-row>
        <table:table-row table:style-name="ro1">
          <table:table-cell table:number-columns-repeated="23"/>
          <table:table-cell office:value-type="float" office:value="1307" table:style-name="ce245">
            <text:p>1307</text:p>
          </table:table-cell>
          <table:table-cell office:value-type="string" table:style-name="ce246">
            <text:p>ΔΟΚΙΜΟΣ ΥΠΑΣΤΥΝΟΜΟΣ Κατηγορία Β' Κλιμάκιο 21</text:p>
          </table:table-cell>
          <table:table-cell table:number-columns-repeated="16359"/>
        </table:table-row>
        <table:table-row table:style-name="ro1">
          <table:table-cell table:number-columns-repeated="23"/>
          <table:table-cell office:value-type="float" office:value="1308" table:style-name="ce245">
            <text:p>1308</text:p>
          </table:table-cell>
          <table:table-cell office:value-type="string" table:style-name="ce246">
            <text:p>ΔΟΚΙΜΟΣ ΥΠΑΣΤΥΝΟΜΟΣ Κατηγορία Β' Κλιμάκιο 22</text:p>
          </table:table-cell>
          <table:table-cell table:number-columns-repeated="16359"/>
        </table:table-row>
        <table:table-row table:style-name="ro1">
          <table:table-cell table:number-columns-repeated="23"/>
          <table:table-cell office:value-type="float" office:value="1309" table:style-name="ce245">
            <text:p>1309</text:p>
          </table:table-cell>
          <table:table-cell office:value-type="string" table:style-name="ce246">
            <text:p>ΔΟΚΙΜΟΣ ΥΠΑΣΤΥΝΟΜΟΣ Κατηγορία Β' Κλιμάκιο 23</text:p>
          </table:table-cell>
          <table:table-cell table:number-columns-repeated="16359"/>
        </table:table-row>
        <table:table-row table:style-name="ro1">
          <table:table-cell table:number-columns-repeated="23"/>
          <table:table-cell office:value-type="float" office:value="1310" table:style-name="ce245">
            <text:p>1310</text:p>
          </table:table-cell>
          <table:table-cell office:value-type="string" table:style-name="ce246">
            <text:p>ΔΟΚΙΜΟΣ ΥΠΑΣΤΥΝΟΜΟΣ Κατηγορία Β' Κλιμάκιο 24</text:p>
          </table:table-cell>
          <table:table-cell table:number-columns-repeated="16359"/>
        </table:table-row>
        <table:table-row table:style-name="ro1">
          <table:table-cell table:number-columns-repeated="23"/>
          <table:table-cell office:value-type="float" office:value="1311" table:style-name="ce245">
            <text:p>1311</text:p>
          </table:table-cell>
          <table:table-cell office:value-type="string" table:style-name="ce246">
            <text:p>ΔΟΚΙΜΟΣ ΥΠΑΣΤΥΝΟΜΟΣ Κατηγορία Β' Κλιμάκιο 25</text:p>
          </table:table-cell>
          <table:table-cell table:number-columns-repeated="16359"/>
        </table:table-row>
        <table:table-row table:style-name="ro1">
          <table:table-cell table:number-columns-repeated="23"/>
          <table:table-cell office:value-type="float" office:value="1312" table:style-name="ce245">
            <text:p>1312</text:p>
          </table:table-cell>
          <table:table-cell office:value-type="string" table:style-name="ce246">
            <text:p>ΔΟΚΙΜΟΣ ΥΠΑΣΤΥΝΟΜΟΣ Κατηγορία Β' Κλιμάκιο 26</text:p>
          </table:table-cell>
          <table:table-cell table:number-columns-repeated="16359"/>
        </table:table-row>
        <table:table-row table:style-name="ro1">
          <table:table-cell table:number-columns-repeated="23"/>
          <table:table-cell office:value-type="float" office:value="1313" table:style-name="ce245">
            <text:p>1313</text:p>
          </table:table-cell>
          <table:table-cell office:value-type="string" table:style-name="ce246">
            <text:p>ΔΟΚΙΜΟΣ ΥΠΑΣΤΥΝΟΜΟΣ Κατηγορία Β' Κλιμάκιο 27</text:p>
          </table:table-cell>
          <table:table-cell table:number-columns-repeated="16359"/>
        </table:table-row>
        <table:table-row table:style-name="ro1">
          <table:table-cell table:number-columns-repeated="23"/>
          <table:table-cell office:value-type="float" office:value="1314" table:style-name="ce245">
            <text:p>1314</text:p>
          </table:table-cell>
          <table:table-cell office:value-type="string" table:style-name="ce246">
            <text:p>ΔΟΚΙΜΟΣ ΥΠΑΣΤΥΝΟΜΟΣ Κατηγορία Γ' Κλιμάκιο 18</text:p>
          </table:table-cell>
          <table:table-cell table:number-columns-repeated="16359"/>
        </table:table-row>
        <table:table-row table:style-name="ro1">
          <table:table-cell table:number-columns-repeated="23"/>
          <table:table-cell office:value-type="float" office:value="1315" table:style-name="ce245">
            <text:p>1315</text:p>
          </table:table-cell>
          <table:table-cell office:value-type="string" table:style-name="ce246">
            <text:p>ΑΡΧΙΦΥΛΑΚΑΣ Κατηγορία Β' Κλιμάκιο 13</text:p>
          </table:table-cell>
          <table:table-cell table:number-columns-repeated="16359"/>
        </table:table-row>
        <table:table-row table:style-name="ro1">
          <table:table-cell table:number-columns-repeated="23"/>
          <table:table-cell office:value-type="float" office:value="1316" table:style-name="ce245">
            <text:p>1316</text:p>
          </table:table-cell>
          <table:table-cell office:value-type="string" table:style-name="ce246">
            <text:p>ΑΡΧΙΦΥΛΑΚΑΣ Κατηγορία Γ' Κλιμάκιο 07</text:p>
          </table:table-cell>
          <table:table-cell table:number-columns-repeated="16359"/>
        </table:table-row>
        <table:table-row table:style-name="ro1">
          <table:table-cell table:number-columns-repeated="23"/>
          <table:table-cell office:value-type="float" office:value="1317" table:style-name="ce245">
            <text:p>1317</text:p>
          </table:table-cell>
          <table:table-cell office:value-type="string" table:style-name="ce246">
            <text:p>ΑΣΤΥΦΥΛΑΚΑΣ Κατηγορία Β' Κλιμάκιο 10</text:p>
          </table:table-cell>
          <table:table-cell table:number-columns-repeated="16359"/>
        </table:table-row>
        <table:table-row table:style-name="ro1">
          <table:table-cell table:number-columns-repeated="23"/>
          <table:table-cell office:value-type="float" office:value="1318" table:style-name="ce245">
            <text:p>1318</text:p>
          </table:table-cell>
          <table:table-cell office:value-type="string" table:style-name="ce246">
            <text:p>ΔΟΚΙΜΟΣ ΑΣΤΥΦΥΛΑΚΑΣ Κατηγορία Β' Κλιμάκιο 27</text:p>
          </table:table-cell>
          <table:table-cell table:number-columns-repeated="16359"/>
        </table:table-row>
        <table:table-row table:style-name="ro1">
          <table:table-cell table:number-columns-repeated="23"/>
          <table:table-cell office:value-type="float" office:value="1319" table:style-name="ce245">
            <text:p>1319</text:p>
          </table:table-cell>
          <table:table-cell office:value-type="string" table:style-name="ce246">
            <text:p>ΔΟΚΙΜΟΣ ΑΣΤΥΦΥΛΑΚΑΣ Κατηγορία Β' 35% Μ.Κ. 28</text:p>
          </table:table-cell>
          <table:table-cell table:number-columns-repeated="16359"/>
        </table:table-row>
        <table:table-row table:style-name="ro1">
          <table:table-cell table:number-columns-repeated="23"/>
          <table:table-cell office:value-type="float" office:value="1320" table:style-name="ce259">
            <text:p>1320</text:p>
          </table:table-cell>
          <table:table-cell office:value-type="string" table:style-name="ce260">
            <text:p>ΔΟΚΙΜΟΣ ΑΣΤΥΦΥΛΑΚΑΣ Κατηγορία Β' 33% Μ.Κ. 28</text:p>
          </table:table-cell>
          <table:table-cell table:number-columns-repeated="16359"/>
        </table:table-row>
        <table:table-row table:style-name="ro1">
          <table:table-cell table:number-columns-repeated="23"/>
          <table:table-cell office:value-type="float" office:value="1321" table:style-name="ce259">
            <text:p>1321</text:p>
          </table:table-cell>
          <table:table-cell office:value-type="string" table:style-name="ce260">
            <text:p>ΔΟΚΙΜΟΣ ΥΠΑΣΤΥΝΟΜΟΣ Κατηγορία Β' Κλιμάκιο 28</text:p>
          </table:table-cell>
          <table:table-cell table:number-columns-repeated="16359"/>
        </table:table-row>
        <table:table-row table:number-rows-repeated="3" table:style-name="ro1">
          <table:table-cell table:number-columns-repeated="23"/>
          <table:table-cell table:number-columns-repeated="16361" table:style-name="ce1"/>
        </table:table-row>
        <table:table-row table:number-rows-repeated="1047456" table:style-name="ro11">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259" table:base-cell-address="Data.$A$1"/>
        <table:named-range table:name="Countries" table:cell-range-address="Data.$R$3:Data.$S$250"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421" table:base-cell-address="Οδηγίες.$A$1"/>
        <table:named-range table:name="Filename" table:cell-range-address="Φορέας.$C$8" table:base-cell-address="Φορέας.$A$1"/>
        <table:named-range table:name="Funds" table:cell-range-address="Data.$K$3:Data.$M$1190"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49"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range table:name="Κωδικός_Επιδόματος" table:cell-range-address="Data.$H$3:Data.$I$329"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styles>
    <number:number-style style:name="N0">
      <number:number number:min-integer-digits="1"/>
    </number:number-style>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19" style:family="table-cell" style:data-style-name="N36">
      <style:table-cell-properties fo:background-color="#DC2300"/>
    </style:style>
    <style:style style:name="cf2" style:family="table-cell" style:data-style-name="N36">
      <style:table-cell-properties style:vertical-align="middle" fo:background-color="#DC2300"/>
    </style:style>
    <style:style style:name="cf20" style:family="table-cell" style:data-style-name="N36">
      <style:table-cell-properties fo:background-color="#DC2300"/>
    </style:style>
    <style:style style:name="cf21" style:family="table-cell" style:data-style-name="N36">
      <style:table-cell-properties fo:background-color="#DC2300"/>
    </style:style>
    <style:style style:name="cf22" style:family="table-cell" style:data-style-name="N36">
      <style:table-cell-properties fo:background-color="#DC2300"/>
    </style:style>
    <style:style style:name="cf23" style:family="table-cell" style:data-style-name="N36">
      <style:table-cell-properties fo:background-color="#DC2300"/>
    </style:style>
    <style:style style:name="cf24" style:family="table-cell" style:data-style-name="N36">
      <style:table-cell-properties fo:background-color="#DC2300"/>
    </style:style>
    <style:style style:name="cf25" style:family="table-cell" style:data-style-name="N36">
      <style:table-cell-properties fo:background-color="#DC2300"/>
    </style:style>
    <style:style style:name="cf26" style:family="table-cell" style:data-style-name="N36">
      <style:table-cell-properties fo:background-color="#DC2300"/>
    </style:style>
    <style:style style:name="cf27" style:family="table-cell" style:data-style-name="N36">
      <style:table-cell-properties fo:background-color="#DC2300"/>
    </style:style>
    <style:style style:name="cf28" style:family="table-cell" style:data-style-name="N36">
      <style:table-cell-properties fo:background-color="#DC2300"/>
    </style:style>
    <style:style style:name="cf29" style:family="table-cell" style:data-style-name="N36">
      <style:table-cell-properties fo:background-color="#DC2300"/>
    </style:style>
    <style:style style:name="cf3" style:family="table-cell" style:data-style-name="N36">
      <style:table-cell-properties style:vertical-align="middle" fo:background-color="#DC2300"/>
    </style:style>
    <style:style style:name="cf30" style:family="table-cell" style:data-style-name="N36">
      <style:table-cell-properties fo:background-color="#DC2300"/>
    </style:style>
    <style:style style:name="cf31" style:family="table-cell" style:data-style-name="N36">
      <style:table-cell-properties fo:background-color="#DC2300"/>
    </style:style>
    <style:style style:name="cf32" style:family="table-cell" style:data-style-name="N36">
      <style:table-cell-properties fo:background-color="#DC2300"/>
    </style:style>
    <style:style style:name="cf33" style:family="table-cell" style:data-style-name="N36">
      <style:table-cell-properties fo:background-color="#DC2300"/>
    </style:style>
    <style:style style:name="cf34" style:family="table-cell" style:data-style-name="N36">
      <style:table-cell-properties fo:background-color="#DC2300"/>
    </style:style>
    <style:style style:name="cf35" style:family="table-cell" style:data-style-name="N36">
      <style:table-cell-properties fo:background-color="#DC2300"/>
    </style:style>
    <style:style style:name="cf36" style:family="table-cell" style:data-style-name="N36">
      <style:table-cell-properties fo:background-color="#DC2300"/>
    </style:style>
    <style:style style:name="cf37" style:family="table-cell" style:data-style-name="N36">
      <style:table-cell-properties fo:background-color="#DC2300"/>
    </style:style>
    <style:style style:name="cf38" style:family="table-cell" style:data-style-name="N36">
      <style:table-cell-properties fo:background-color="#DC2300"/>
    </style:style>
    <style:style style:name="cf39" style:family="table-cell" style:data-style-name="N36">
      <style:table-cell-properties fo:background-color="#DC2300"/>
    </style:style>
    <style:style style:name="cf4" style:family="table-cell" style:data-style-name="N36">
      <style:table-cell-properties style:vertical-align="middle" fo:background-color="#DC2300"/>
    </style:style>
    <style:style style:name="cf40" style:family="table-cell" style:data-style-name="N36">
      <style:table-cell-properties fo:background-color="#DC2300"/>
    </style:style>
    <style:style style:name="cf41" style:family="table-cell" style:data-style-name="N36">
      <style:table-cell-properties fo:background-color="#DC2300"/>
    </style:style>
    <style:style style:name="cf42" style:family="table-cell" style:data-style-name="N36">
      <style:table-cell-properties fo:background-color="#DC2300"/>
    </style:style>
    <style:style style:name="cf43" style:family="table-cell" style:data-style-name="N36">
      <style:table-cell-properties fo:background-color="#DC2300"/>
    </style:style>
    <style:style style:name="cf44" style:family="table-cell" style:data-style-name="N36">
      <style:table-cell-properties fo:background-color="#DC2300"/>
    </style:style>
    <style:style style:name="cf45" style:family="table-cell" style:data-style-name="N36">
      <style:table-cell-properties fo:background-color="#DC2300"/>
    </style:style>
    <style:style style:name="cf46" style:family="table-cell" style:data-style-name="N36">
      <style:table-cell-properties fo:background-color="#DC2300"/>
    </style:style>
    <style:style style:name="cf47" style:family="table-cell" style:data-style-name="N36">
      <style:table-cell-properties fo:background-color="#DC2300"/>
    </style:style>
    <style:style style:name="cf48" style:family="table-cell" style:data-style-name="N36">
      <style:table-cell-properties fo:background-color="#DC2300"/>
    </style:style>
    <style:style style:name="cf49" style:family="table-cell" style:data-style-name="N36">
      <style:table-cell-properties fo:background-color="#DC2300"/>
    </style:style>
    <style:style style:name="cf5" style:family="table-cell" style:data-style-name="N36">
      <style:table-cell-properties style:vertical-align="middle" fo:background-color="#DC2300"/>
    </style:style>
    <style:style style:name="cf50" style:family="table-cell" style:data-style-name="N36">
      <style:table-cell-properties fo:background-color="#DC2300"/>
    </style:style>
    <style:style style:name="cf51" style:family="table-cell" style:data-style-name="N36">
      <style:table-cell-properties fo:background-color="#DC2300"/>
    </style:style>
    <style:style style:name="cf52" style:family="table-cell" style:data-style-name="N36">
      <style:table-cell-properties fo:background-color="#DC2300"/>
    </style:style>
    <style:style style:name="cf53" style:family="table-cell" style:data-style-name="N36">
      <style:table-cell-properties fo:background-color="#DC2300"/>
    </style:style>
    <style:style style:name="cf54" style:family="table-cell" style:data-style-name="N36">
      <style:table-cell-properties fo:background-color="#DC2300"/>
    </style:style>
    <style:style style:name="cf55" style:family="table-cell" style:data-style-name="N36">
      <style:table-cell-properties fo:background-color="#DC2300"/>
    </style:style>
    <style:style style:name="cf56" style:family="table-cell" style:data-style-name="N36">
      <style:table-cell-properties fo:background-color="#DC2300"/>
    </style:style>
    <style:style style:name="cf57" style:family="table-cell" style:data-style-name="N36">
      <style:table-cell-properties fo:background-color="#DC2300"/>
    </style:style>
    <style:style style:name="cf58" style:family="table-cell" style:data-style-name="N36">
      <style:table-cell-properties fo:background-color="#DC2300"/>
    </style:style>
    <style:style style:name="cf6" style:family="table-cell" style:data-style-name="N36">
      <style:table-cell-properties style:vertical-align="middle" fo:background-color="#DC2300"/>
    </style:style>
    <style:style style:name="cf7"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2__945__957__959__957__953__954__972__32_20" style:display-name="Κανονικό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59" style:family="table-cell">
      <style:table-cell-properties fo:background-color="#DC2300"/>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Harry Theoharis</meta:initial-creator>
    <dc:creator>Αγγελική Παναγοπούλου</dc:creator>
    <meta:creation-date>2009-12-31T13:14:58Z</meta:creation-date>
    <dc:date>2025-10-02T11:35:57Z</dc:date>
    <meta:editing-cycles>1428</meta:editing-cycles>
    <meta:editing-duration>PT241S</meta:editing-duration>
    <meta:user-defined meta:name="Info 1"/>
    <meta:user-defined meta:name="Info 2"/>
    <meta:user-defined meta:name="Info 3"/>
    <meta:user-defined meta:name="Info 4"/>
  </office:meta>
</office:document-meta>
</file>